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rbel" svg:font-family="Corbel"/>
    <style:font-face style:name="David" svg:font-family="David"/>
    <style:font-face style:name="Georgia" svg:font-family="Georgia"/>
    <style:font-face style:name="Iskoola Pota2" svg:font-family="'Iskoola Pota2'"/>
    <style:font-face style:name="Lucida Sans Unicode" svg:font-family="'Lucida Sans Unicode'"/>
    <style:font-face style:name="Mangal1" svg:font-family="Mangal"/>
    <style:font-face style:name="Segoe UI" svg:font-family="'Segoe UI'"/>
    <style:font-face style:name="Sylfaen" svg:font-family="Sylfaen"/>
    <style:font-face style:name="Times New Roman" svg:font-family="'Times New Roman'"/>
    <style:font-face style:name="Liberation Serif" svg:font-family="'Liberation Serif'" style:font-family-generic="roman" style:font-pitch="variable"/>
    <style:font-face style:name="Times Ext Roman3" svg:font-family="'Times Ext Roman'" style:font-family-generic="roman" style:font-pitch="variable"/>
    <style:font-face style:name="Times Ext Roman2" svg:font-family="'Times Ext Roman'" style:font-adornments="Курсив" style:font-family-generic="roman" style:font-pitch="variable"/>
    <style:font-face style:name="Times Ext Roman" svg:font-family="'Times Ext Roman'" style:font-adornments="Обычный" style:font-family-generic="roman" style:font-pitch="variable"/>
    <style:font-face style:name="Times Ext Roman1" svg:font-family="'Times Ext Roman'" style:font-adornments="Полужирный" style:font-family-generic="roman" style:font-pitch="variable"/>
    <style:font-face style:name="Iskoola Pota1" svg:font-family="'Iskoola Pota'" style:font-adornments="Курсив" style:font-family-generic="swiss" style:font-pitch="variable"/>
    <style:font-face style:name="Iskoola Pota" svg:font-family="'Iskoola Pota'" style:font-adornments="Обычный" style:font-family-generic="swiss" style:font-pitch="variable"/>
    <style:font-face style:name="Iskoola Pota21" svg:font-family="'Iskoola Pota2'" style:font-adornments="Обычный"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MM" style:family="table">
      <style:table-properties style:width="10.201cm" table:align="center" style:writing-mode="lr-tb"/>
    </style:style>
    <style:style style:name="MM.A" style:family="table-column">
      <style:table-column-properties style:column-width="5.098cm"/>
    </style:style>
    <style:style style:name="MM.B" style:family="table-column">
      <style:table-column-properties style:column-width="5.103cm"/>
    </style:style>
    <style:style style:name="MM.1" style:family="table-row">
      <style:table-row-properties style:min-row-height="0.011cm"/>
    </style:style>
    <style:style style:name="MM.A1" style:family="table-cell">
      <style:table-cell-properties style:vertical-align="top" fo:background-color="#ffffff">
        <style:background-image/>
      </style:table-cell-properties>
    </style:style>
    <style:style style:name="MM.A2" style:family="table-cell">
      <style:table-cell-properties fo:background-color="#ffffff">
        <style:background-image/>
      </style:table-cell-properties>
    </style:style>
    <style:style style:name="MM.B2" style:family="table-cell">
      <style:table-cell-properties fo:background-color="#ffffff">
        <style:background-image/>
      </style:table-cell-properties>
    </style:style>
    <style:style style:name="MM.A3" style:family="table-cell">
      <style:table-cell-properties fo:background-color="#ffffff">
        <style:background-image/>
      </style:table-cell-properties>
    </style:style>
    <style:style style:name="MM.B3" style:family="table-cell">
      <style:table-cell-properties fo:background-color="#ffffff">
        <style:background-image/>
      </style:table-cell-properties>
    </style:style>
    <style:style style:name="abugida" style:family="table">
      <style:table-properties style:width="11.899cm" fo:margin-top="0cm" fo:margin-bottom="0cm" table:align="center" style:writing-mode="page"/>
    </style:style>
    <style:style style:name="abugida.A" style:family="table-column">
      <style:table-column-properties style:column-width="2.341cm"/>
    </style:style>
    <style:style style:name="abugida.B" style:family="table-column">
      <style:table-column-properties style:column-width="2.379cm"/>
    </style:style>
    <style:style style:name="abugida.E" style:family="table-column">
      <style:table-column-properties style:column-width="2.42cm"/>
    </style:style>
    <style:style style:name="abugida.1" style:family="table-row">
      <style:table-row-properties fo:keep-together="auto"/>
    </style:style>
    <style:style style:name="abugida.A1" style:family="table-cell">
      <style:table-cell-properties style:vertical-align="" fo:background-color="#ffffff" fo:padding="0cm" fo:border="none">
        <style:background-image/>
      </style:table-cell-properties>
    </style:style>
    <style:style style:name="abugida.B1" style:family="table-cell">
      <style:table-cell-properties style:vertical-align="bottom" fo:background-color="#ffffff" fo:padding="0cm" fo:border="none">
        <style:background-image/>
      </style:table-cell-properties>
    </style:style>
    <style:style style:name="P1" style:family="table">
      <style:table-properties style:width="12.3cm" fo:margin-top="0cm" fo:margin-bottom="0cm" table:align="center" style:writing-mode="page"/>
    </style:style>
    <style:style style:name="P1.A" style:family="table-column">
      <style:table-column-properties style:column-width="4.999cm"/>
    </style:style>
    <style:style style:name="P1.B" style:family="table-column">
      <style:table-column-properties style:column-width="3.888cm"/>
    </style:style>
    <style:style style:name="P1.C" style:family="table-column">
      <style:table-column-properties style:column-width="3.413cm"/>
    </style:style>
    <style:style style:name="P1.1" style:family="table-row">
      <style:table-row-properties fo:keep-together="auto"/>
    </style:style>
    <style:style style:name="P1.A1" style:family="table-cell">
      <style:table-cell-properties style:vertical-align="" fo:background-color="#ffffff" fo:padding="0cm" fo:border="none">
        <style:background-image/>
      </style:table-cell-properties>
    </style:style>
    <style:style style:name="P1.B1" style:family="table-cell">
      <style:table-cell-properties style:vertical-align="bottom" fo:background-color="#ffffff" fo:padding="0cm" fo:border="none">
        <style:background-image/>
      </style:table-cell-properties>
    </style:style>
    <style:style style:name="P2" style:family="table">
      <style:table-properties style:width="12.3cm" fo:margin-top="0cm" fo:margin-bottom="0cm" table:align="center" style:writing-mode="page"/>
    </style:style>
    <style:style style:name="P2.A" style:family="table-column">
      <style:table-column-properties style:column-width="4.999cm"/>
    </style:style>
    <style:style style:name="P2.B" style:family="table-column">
      <style:table-column-properties style:column-width="3.888cm"/>
    </style:style>
    <style:style style:name="P2.C" style:family="table-column">
      <style:table-column-properties style:column-width="3.413cm"/>
    </style:style>
    <style:style style:name="P2.1" style:family="table-row">
      <style:table-row-properties fo:keep-together="auto"/>
    </style:style>
    <style:style style:name="P2.A1" style:family="table-cell">
      <style:table-cell-properties style:vertical-align="" fo:background-color="#ffffff" fo:padding="0cm" fo:border="none">
        <style:background-image/>
      </style:table-cell-properties>
    </style:style>
    <style:style style:name="P3" style:family="table">
      <style:table-properties style:width="12.3cm" fo:margin-top="0cm" fo:margin-bottom="0cm" table:align="center" style:writing-mode="page"/>
    </style:style>
    <style:style style:name="P3.A" style:family="table-column">
      <style:table-column-properties style:column-width="4.999cm"/>
    </style:style>
    <style:style style:name="P3.B" style:family="table-column">
      <style:table-column-properties style:column-width="3.888cm"/>
    </style:style>
    <style:style style:name="P3.C" style:family="table-column">
      <style:table-column-properties style:column-width="3.413cm"/>
    </style:style>
    <style:style style:name="P3.1" style:family="table-row">
      <style:table-row-properties fo:keep-together="auto"/>
    </style:style>
    <style:style style:name="P3.A1" style:family="table-cell">
      <style:table-cell-properties style:vertical-align="" fo:background-color="#ffffff" fo:padding="0cm" fo:border="none">
        <style:background-image/>
      </style:table-cell-properties>
    </style:style>
    <style:style style:name="P3.B1" style:family="table-cell">
      <style:table-cell-properties style:vertical-align="bottom" fo:background-color="#ffffff" fo:padding="0cm" fo:border="none">
        <style:background-image/>
      </style:table-cell-properties>
    </style:style>
    <style:style style:name="M1" style:family="table">
      <style:table-properties style:width="15.293cm" fo:margin-left="0.884cm" fo:margin-top="0cm" fo:margin-bottom="0cm" table:align="left" style:writing-mode="page"/>
    </style:style>
    <style:style style:name="M1.A" style:family="table-column">
      <style:table-column-properties style:column-width="5.001cm"/>
    </style:style>
    <style:style style:name="M1.B" style:family="table-column">
      <style:table-column-properties style:column-width="1.005cm"/>
    </style:style>
    <style:style style:name="M1.C" style:family="table-column">
      <style:table-column-properties style:column-width="1.296cm"/>
    </style:style>
    <style:style style:name="M1.D" style:family="table-column">
      <style:table-column-properties style:column-width="1.508cm"/>
    </style:style>
    <style:style style:name="M1.E" style:family="table-column">
      <style:table-column-properties style:column-width="1.482cm"/>
    </style:style>
    <style:style style:name="M1.H" style:family="table-column">
      <style:table-column-properties style:column-width="1.984cm"/>
    </style:style>
    <style:style style:name="M1.1" style:family="table-row">
      <style:table-row-properties fo:keep-together="auto"/>
    </style:style>
    <style:style style:name="M1.A1" style:family="table-cell">
      <style:table-cell-properties style:vertical-align="" fo:background-color="#ffffff" fo:padding="0cm" fo:border="none">
        <style:background-image/>
      </style:table-cell-properties>
    </style:style>
    <style:style style:name="M1.B1" style:family="table-cell">
      <style:table-cell-properties style:vertical-align="bottom" fo:background-color="#ffffff" fo:padding="0cm" fo:border="none">
        <style:background-image/>
      </style:table-cell-properties>
    </style:style>
    <style:style style:name="M2" style:family="table">
      <style:table-properties style:width="9.601cm" table:align="center" style:writing-mode="page"/>
    </style:style>
    <style:style style:name="M2.A" style:family="table-column">
      <style:table-column-properties style:column-width="4.997cm"/>
    </style:style>
    <style:style style:name="M2.B" style:family="table-column">
      <style:table-column-properties style:column-width="2.291cm"/>
    </style:style>
    <style:style style:name="M2.C" style:family="table-column">
      <style:table-column-properties style:column-width="2.312cm"/>
    </style:style>
    <style:style style:name="M2.A1" style:family="table-cell">
      <style:table-cell-properties fo:padding="0cm" fo:border="none"/>
    </style:style>
    <style:style style:name="DIG1" style:family="table">
      <style:table-properties style:width="9.029cm" table:align="center" style:writing-mode="lr-tb"/>
    </style:style>
    <style:style style:name="DIG1.A" style:family="table-column">
      <style:table-column-properties style:column-width="2.011cm"/>
    </style:style>
    <style:style style:name="DIG1.B" style:family="table-column">
      <style:table-column-properties style:column-width="3.08cm"/>
    </style:style>
    <style:style style:name="DIG1.C" style:family="table-column">
      <style:table-column-properties style:column-width="3.939cm"/>
    </style:style>
    <style:style style:name="DIG1.A1" style:family="table-cell">
      <style:table-cell-properties style:vertical-align="top" fo:background-color="#ffffff" fo:padding="0cm" fo:border="none">
        <style:background-image/>
      </style:table-cell-properties>
    </style:style>
    <style:style style:name="DIG1.A4" style:family="table-cell">
      <style:table-cell-properties fo:background-color="#ffffff" fo:padding="0cm" fo:border="none">
        <style:background-image/>
      </style:table-cell-properties>
    </style:style>
    <style:style style:name="DIG1.A6" style:family="table-cell">
      <style:table-cell-properties fo:padding="0cm" fo:border="none"/>
    </style:style>
    <style:style style:name="DIG1.B6" style:family="table-cell">
      <style:table-cell-properties fo:padding="0cm" fo:border="none"/>
    </style:style>
    <style:style style:name="DIG1.C6" style:family="table-cell">
      <style:table-cell-properties fo:padding="0cm" fo:border="none"/>
    </style:style>
    <style:style style:name="DIG1.A7" style:family="table-cell">
      <style:table-cell-properties fo:padding="0cm" fo:border="none"/>
    </style:style>
    <style:style style:name="DIG1.B7" style:family="table-cell">
      <style:table-cell-properties fo:padding="0cm" fo:border="none"/>
    </style:style>
    <style:style style:name="DIG1.C7" style:family="table-cell">
      <style:table-cell-properties fo:padding="0cm" fo:border="none"/>
    </style:style>
    <style:style style:name="DIG1.A8" style:family="table-cell">
      <style:table-cell-properties fo:padding="0cm" fo:border="none"/>
    </style:style>
    <style:style style:name="DIG1.B8" style:family="table-cell">
      <style:table-cell-properties fo:padding="0cm" fo:border="none"/>
    </style:style>
    <style:style style:name="DIG1.C8" style:family="table-cell">
      <style:table-cell-properties fo:padding="0cm" fo:border="none"/>
    </style:style>
    <style:style style:name="DIG1.A9" style:family="table-cell">
      <style:table-cell-properties fo:padding="0cm" fo:border="none"/>
    </style:style>
    <style:style style:name="DIG1.B9" style:family="table-cell">
      <style:table-cell-properties fo:padding="0cm" fo:border="none"/>
    </style:style>
    <style:style style:name="DIG1.C9" style:family="table-cell">
      <style:table-cell-properties fo:padding="0cm" fo:border="none"/>
    </style:style>
    <style:style style:name="DIG1.A10" style:family="table-cell">
      <style:table-cell-properties fo:padding="0cm" fo:border="none"/>
    </style:style>
    <style:style style:name="DIG1.B10" style:family="table-cell">
      <style:table-cell-properties fo:padding="0cm" fo:border="none"/>
    </style:style>
    <style:style style:name="DIG1.C10" style:family="table-cell">
      <style:table-cell-properties fo:padding="0cm" fo:border="none"/>
    </style:style>
    <style:style style:name="DIG1.A11" style:family="table-cell">
      <style:table-cell-properties fo:padding="0cm" fo:border="none"/>
    </style:style>
    <style:style style:name="DIG1.B11" style:family="table-cell">
      <style:table-cell-properties fo:padding="0cm" fo:border="none"/>
    </style:style>
    <style:style style:name="DIG1.C11" style:family="table-cell">
      <style:table-cell-properties fo:padding="0cm" fo:border="none"/>
    </style:style>
    <style:style style:name="P4" style:family="table">
      <style:table-properties style:width="12.411cm" fo:margin-top="0cm" fo:margin-bottom="0cm" table:align="center" style:writing-mode="lr-tb"/>
    </style:style>
    <style:style style:name="P4.A" style:family="table-column">
      <style:table-column-properties style:column-width="5.001cm"/>
    </style:style>
    <style:style style:name="P4.B" style:family="table-column">
      <style:table-column-properties style:column-width="3.704cm"/>
    </style:style>
    <style:style style:name="P4.C" style:family="table-column">
      <style:table-column-properties style:column-width="3.706cm"/>
    </style:style>
    <style:style style:name="P4.1" style:family="table-row">
      <style:table-row-properties style:min-row-height="0.011cm" fo:keep-together="auto"/>
    </style:style>
    <style:style style:name="P4.A1" style:family="table-cell">
      <style:table-cell-properties style:vertical-align="" fo:background-color="#ffffff" fo:padding="0cm" fo:border="none">
        <style:background-image/>
      </style:table-cell-properties>
    </style:style>
    <style:style style:name="P4.B1" style:family="table-cell">
      <style:table-cell-properties style:vertical-align="bottom" fo:background-color="#ffffff" fo:padding="0cm" fo:border="none">
        <style:background-image/>
      </style:table-cell-properties>
    </style:style>
    <style:style style:name="P5" style:family="table">
      <style:table-properties style:width="12.411cm" fo:margin-top="0cm" fo:margin-bottom="0cm" table:align="center" style:writing-mode="lr-tb"/>
    </style:style>
    <style:style style:name="P5.A" style:family="table-column">
      <style:table-column-properties style:column-width="5.001cm"/>
    </style:style>
    <style:style style:name="P5.B" style:family="table-column">
      <style:table-column-properties style:column-width="3.704cm"/>
    </style:style>
    <style:style style:name="P5.C" style:family="table-column">
      <style:table-column-properties style:column-width="3.706cm"/>
    </style:style>
    <style:style style:name="P5.1" style:family="table-row">
      <style:table-row-properties fo:keep-together="auto"/>
    </style:style>
    <style:style style:name="P5.A1" style:family="table-cell">
      <style:table-cell-properties style:vertical-align="" fo:background-color="#ffffff" fo:padding="0cm" fo:border="none">
        <style:background-image/>
      </style:table-cell-properties>
    </style:style>
    <style:style style:name="P5.B1" style:family="table-cell">
      <style:table-cell-properties style:vertical-align="bottom" fo:background-color="#ffffff" fo:padding="0cm" fo:border="none">
        <style:background-image/>
      </style:table-cell-properties>
    </style:style>
    <style:style style:name="P5.2" style:family="table-row">
      <style:table-row-properties style:min-row-height="0.6cm" fo:keep-together="auto"/>
    </style:style>
    <style:style style:name="P6" style:family="table">
      <style:table-properties style:width="12.411cm" fo:margin-top="0cm" fo:margin-bottom="0cm" table:align="center" style:writing-mode="lr-tb"/>
    </style:style>
    <style:style style:name="P6.A" style:family="table-column">
      <style:table-column-properties style:column-width="5.001cm"/>
    </style:style>
    <style:style style:name="P6.B" style:family="table-column">
      <style:table-column-properties style:column-width="3.704cm"/>
    </style:style>
    <style:style style:name="P6.C" style:family="table-column">
      <style:table-column-properties style:column-width="3.706cm"/>
    </style:style>
    <style:style style:name="P6.1" style:family="table-row">
      <style:table-row-properties fo:keep-together="auto"/>
    </style:style>
    <style:style style:name="P6.A1" style:family="table-cell">
      <style:table-cell-properties style:vertical-align="" fo:background-color="#ffffff" fo:padding="0cm" fo:border="none">
        <style:background-image/>
      </style:table-cell-properties>
    </style:style>
    <style:style style:name="P6.B1" style:family="table-cell">
      <style:table-cell-properties style:vertical-align="bottom" fo:background-color="#ffffff" fo:padding="0cm" fo:border="none">
        <style:background-image/>
      </style:table-cell-properties>
    </style:style>
    <style:style style:name="M3_5f_1" style:display-name="M3_1" style:family="table">
      <style:table-properties style:width="14.651cm" table:align="center" style:writing-mode="page"/>
    </style:style>
    <style:style style:name="M3_5f_1.A" style:display-name="M3_1.A" style:family="table-column">
      <style:table-column-properties style:column-width="5.001cm"/>
    </style:style>
    <style:style style:name="M3_5f_1.B" style:display-name="M3_1.B" style:family="table-column">
      <style:table-column-properties style:column-width="2.365cm"/>
    </style:style>
    <style:style style:name="M3_5f_1.C" style:display-name="M3_1.C" style:family="table-column">
      <style:table-column-properties style:column-width="3.535cm"/>
    </style:style>
    <style:style style:name="M3_5f_1.D" style:display-name="M3_1.D" style:family="table-column">
      <style:table-column-properties style:column-width="3.75cm"/>
    </style:style>
    <style:style style:name="M3_5f_1.A1" style:display-name="M3_1.A1" style:family="table-cell">
      <style:table-cell-properties style:vertical-align="middle" fo:padding="0cm" fo:border="none"/>
    </style:style>
    <style:style style:name="M3_5f_1.A2" style:display-name="M3_1.A2" style:family="table-cell">
      <style:table-cell-properties fo:padding="0cm" fo:border="none"/>
    </style:style>
    <style:style style:name="M3_5f_1.B2" style:display-name="M3_1.B2" style:family="table-cell">
      <style:table-cell-properties fo:padding="0cm" fo:border="none"/>
    </style:style>
    <style:style style:name="M3_5f_1.C2" style:display-name="M3_1.C2" style:family="table-cell">
      <style:table-cell-properties fo:padding="0cm" fo:border="none"/>
    </style:style>
    <style:style style:name="M3_5f_1.D2" style:display-name="M3_1.D2" style:family="table-cell">
      <style:table-cell-properties fo:padding="0cm" fo:border="none"/>
    </style:style>
    <style:style style:name="M3_5f_2" style:display-name="M3_2" style:family="table">
      <style:table-properties style:width="14.651cm" table:align="center" style:writing-mode="page"/>
    </style:style>
    <style:style style:name="M3_5f_2.A" style:display-name="M3_2.A" style:family="table-column">
      <style:table-column-properties style:column-width="5.001cm"/>
    </style:style>
    <style:style style:name="M3_5f_2.B" style:display-name="M3_2.B" style:family="table-column">
      <style:table-column-properties style:column-width="3.411cm"/>
    </style:style>
    <style:style style:name="M3_5f_2.C" style:display-name="M3_2.C" style:family="table-column">
      <style:table-column-properties style:column-width="2.018cm"/>
    </style:style>
    <style:style style:name="M3_5f_2.D" style:display-name="M3_2.D" style:family="table-column">
      <style:table-column-properties style:column-width="2.016cm"/>
    </style:style>
    <style:style style:name="M3_5f_2.E" style:display-name="M3_2.E" style:family="table-column">
      <style:table-column-properties style:column-width="2.205cm"/>
    </style:style>
    <style:style style:name="M3_5f_2.A1" style:display-name="M3_2.A1" style:family="table-cell">
      <style:table-cell-properties fo:padding="0cm" fo:border="none"/>
    </style:style>
    <style:style style:name="M4" style:family="table">
      <style:table-properties style:width="12.594cm" fo:margin-left="2.048cm" table:align="left" style:writing-mode="page"/>
    </style:style>
    <style:style style:name="M4.A" style:family="table-column">
      <style:table-column-properties style:column-width="5.001cm"/>
    </style:style>
    <style:style style:name="M4.B" style:family="table-column">
      <style:table-column-properties style:column-width="4.286cm"/>
    </style:style>
    <style:style style:name="M4.C" style:family="table-column">
      <style:table-column-properties style:column-width="3.307cm"/>
    </style:style>
    <style:style style:name="M4.A1" style:family="table-cell">
      <style:table-cell-properties fo:padding="0cm" fo:border="none"/>
    </style:style>
    <style:style style:name="DIG2" style:family="table">
      <style:table-properties style:width="7.01cm" table:align="center" style:writing-mode="page"/>
    </style:style>
    <style:style style:name="DIG2.A" style:family="table-column">
      <style:table-column-properties style:column-width="2.088cm"/>
    </style:style>
    <style:style style:name="DIG2.B" style:family="table-column">
      <style:table-column-properties style:column-width="4.921cm"/>
    </style:style>
    <style:style style:name="DIG2.A1" style:family="table-cell">
      <style:table-cell-properties fo:padding="0cm" fo:border="none"/>
    </style:style>
    <style:style style:name="DIG3" style:family="table">
      <style:table-properties style:width="7.489cm" table:align="center" style:writing-mode="lr-tb"/>
    </style:style>
    <style:style style:name="DIG3.A" style:family="table-column">
      <style:table-column-properties style:column-width="1.217cm"/>
    </style:style>
    <style:style style:name="DIG3.B" style:family="table-column">
      <style:table-column-properties style:column-width="2.514cm"/>
    </style:style>
    <style:style style:name="DIG3.C" style:family="table-column">
      <style:table-column-properties style:column-width="3.759cm"/>
    </style:style>
    <style:style style:name="DIG3.A1" style:family="table-cell">
      <style:table-cell-properties style:vertical-align="middle" fo:background-color="#ffffff" fo:padding="0cm" fo:border="none">
        <style:background-image/>
      </style:table-cell-properties>
    </style:style>
    <style:style style:name="DIG3.A2" style:family="table-cell">
      <style:table-cell-properties fo:background-color="#ffffff" fo:padding="0cm" fo:border="none">
        <style:background-image/>
      </style:table-cell-properties>
    </style:style>
    <style:style style:name="DIG3.B2" style:family="table-cell">
      <style:table-cell-properties fo:background-color="#ffffff" fo:padding="0cm" fo:border="none">
        <style:background-image/>
      </style:table-cell-properties>
    </style:style>
    <style:style style:name="DIG3.C2" style:family="table-cell">
      <style:table-cell-properties fo:background-color="#ffffff" fo:padding="0cm" fo:border="none">
        <style:background-image/>
      </style:table-cell-properties>
    </style:style>
    <style:style style:name="DIG3.A3" style:family="table-cell">
      <style:table-cell-properties fo:background-color="#ffffff" fo:padding="0cm" fo:border="none">
        <style:background-image/>
      </style:table-cell-properties>
    </style:style>
    <style:style style:name="DIG3.B3" style:family="table-cell">
      <style:table-cell-properties fo:background-color="#ffffff" fo:padding="0cm" fo:border="none">
        <style:background-image/>
      </style:table-cell-properties>
    </style:style>
    <style:style style:name="DIG3.C3" style:family="table-cell">
      <style:table-cell-properties fo:background-color="#ffffff" fo:padding="0cm" fo:border="none">
        <style:background-image/>
      </style:table-cell-properties>
    </style:style>
    <style:style style:name="DIG3.A4" style:family="table-cell">
      <style:table-cell-properties style:vertical-align="top" fo:background-color="#ffffff" fo:padding="0cm" fo:border="none">
        <style:background-image/>
      </style:table-cell-properties>
    </style:style>
    <style:style style:name="DIG3.C4" style:family="table-cell">
      <style:table-cell-properties fo:background-color="#ffffff" fo:padding="0cm" fo:border="none">
        <style:background-image/>
      </style:table-cell-properties>
    </style:style>
    <style:style style:name="DIG3.C5" style:family="table-cell">
      <style:table-cell-properties fo:background-color="#ffffff" fo:padding="0cm" fo:border="none">
        <style:background-image/>
      </style:table-cell-properties>
    </style:style>
    <style:style style:name="DIG3.A6" style:family="table-cell">
      <style:table-cell-properties fo:background-color="#ffffff" fo:padding="0cm" fo:border="none">
        <style:background-image/>
      </style:table-cell-properties>
    </style:style>
    <style:style style:name="DIG3.B6" style:family="table-cell">
      <style:table-cell-properties fo:background-color="#ffffff" fo:padding="0cm" fo:border="none">
        <style:background-image/>
      </style:table-cell-properties>
    </style:style>
    <style:style style:name="DIG3.C6" style:family="table-cell">
      <style:table-cell-properties fo:background-color="#ffffff" fo:padding="0cm" fo:border="none">
        <style:background-image/>
      </style:table-cell-properties>
    </style:style>
    <style:style style:name="DIG3.A8" style:family="table-cell">
      <style:table-cell-properties fo:background-color="#ffffff" fo:padding="0cm" fo:border="none">
        <style:background-image/>
      </style:table-cell-properties>
    </style:style>
    <style:style style:name="DIG3.B8" style:family="table-cell">
      <style:table-cell-properties fo:background-color="#ffffff" fo:padding="0cm" fo:border="none">
        <style:background-image/>
      </style:table-cell-properties>
    </style:style>
    <style:style style:name="DIG3.C8" style:family="table-cell">
      <style:table-cell-properties fo:background-color="#ffffff" fo:padding="0cm" fo:border="none">
        <style:background-image/>
      </style:table-cell-properties>
    </style:style>
    <style:style style:name="M5" style:family="table">
      <style:table-properties style:width="10.243cm" fo:margin-left="2.88cm" table:align="left" style:writing-mode="lr-tb"/>
    </style:style>
    <style:style style:name="M5.A" style:family="table-column">
      <style:table-column-properties style:column-width="5.001cm"/>
    </style:style>
    <style:style style:name="M5.B" style:family="table-column">
      <style:table-column-properties style:column-width="2.129cm"/>
    </style:style>
    <style:style style:name="M5.C" style:family="table-column">
      <style:table-column-properties style:column-width="3.113cm"/>
    </style:style>
    <style:style style:name="M5.A1" style:family="table-cell">
      <style:table-cell-properties fo:background-color="#ffffff">
        <style:background-image/>
      </style:table-cell-properties>
    </style:style>
    <style:style style:name="M5.B1" style:family="table-cell">
      <style:table-cell-properties style:vertical-align="top" fo:background-color="#ffffff">
        <style:background-image/>
      </style:table-cell-properties>
    </style:style>
    <style:style style:name="M6" style:family="table">
      <style:table-properties style:width="14.002cm" table:align="center" style:writing-mode="page"/>
    </style:style>
    <style:style style:name="M6.A" style:family="table-column">
      <style:table-column-properties style:column-width="5.001cm"/>
    </style:style>
    <style:style style:name="M6.B" style:family="table-column">
      <style:table-column-properties style:column-width="3.387cm"/>
    </style:style>
    <style:style style:name="M6.C" style:family="table-column">
      <style:table-column-properties style:column-width="2.619cm"/>
    </style:style>
    <style:style style:name="M6.D" style:family="table-column">
      <style:table-column-properties style:column-width="2.995cm"/>
    </style:style>
    <style:style style:name="P7" style:family="table">
      <style:table-properties style:width="13.391cm" table:align="center" style:writing-mode="lr-tb"/>
    </style:style>
    <style:style style:name="P7.A" style:family="table-column">
      <style:table-column-properties style:column-width="5.001cm"/>
    </style:style>
    <style:style style:name="P7.B" style:family="table-column">
      <style:table-column-properties style:column-width="3.302cm"/>
    </style:style>
    <style:style style:name="P7.C" style:family="table-column">
      <style:table-column-properties style:column-width="5.089cm"/>
    </style:style>
    <style:style style:name="P7.A1" style:family="table-cell">
      <style:table-cell-properties fo:background-color="#ffffff">
        <style:background-image/>
      </style:table-cell-properties>
    </style:style>
    <style:style style:name="P7.A3" style:family="table-cell">
      <style:table-cell-properties style:vertical-align="top" fo:background-color="#ffffff">
        <style:background-image/>
      </style:table-cell-properties>
    </style:style>
    <style:style style:name="P8" style:family="table">
      <style:table-properties style:width="8.117cm" table:align="center" style:writing-mode="lr-tb"/>
    </style:style>
    <style:style style:name="P8.A" style:family="table-column">
      <style:table-column-properties style:column-width="5.001cm"/>
    </style:style>
    <style:style style:name="P8.B" style:family="table-column">
      <style:table-column-properties style:column-width="3.117cm"/>
    </style:style>
    <style:style style:name="P8.A1" style:family="table-cell">
      <style:table-cell-properties style:vertical-align="top" fo:background-color="#ffffff">
        <style:background-image/>
      </style:table-cell-properties>
    </style:style>
    <style:style style:name="P9" style:family="table">
      <style:table-properties style:width="12.612cm" fo:margin-left="2.145cm" table:align="left" style:writing-mode="lr-tb"/>
    </style:style>
    <style:style style:name="P9.A" style:family="table-column">
      <style:table-column-properties style:column-width="5.001cm"/>
    </style:style>
    <style:style style:name="P9.B" style:family="table-column">
      <style:table-column-properties style:column-width="7.611cm"/>
    </style:style>
    <style:style style:name="P9.A1" style:family="table-cell">
      <style:table-cell-properties fo:background-color="#ffffff">
        <style:background-image/>
      </style:table-cell-properties>
    </style:style>
    <style:style style:name="P9.A4" style:family="table-cell">
      <style:table-cell-properties style:vertical-align="top" fo:background-color="#ffffff">
        <style:background-image/>
      </style:table-cell-properties>
    </style:style>
    <style:style style:name="P9.B7" style:family="table-cell">
      <style:table-cell-properties style:vertical-align="middle" fo:background-color="#ffffff">
        <style:background-image/>
      </style:table-cell-properties>
    </style:style>
    <style:style style:name="P10" style:family="table">
      <style:table-properties style:width="12.612cm" fo:margin-left="2.145cm" table:align="left" style:writing-mode="lr-tb"/>
    </style:style>
    <style:style style:name="P10.A" style:family="table-column">
      <style:table-column-properties style:column-width="5.001cm"/>
    </style:style>
    <style:style style:name="P10.B" style:family="table-column">
      <style:table-column-properties style:column-width="7.611cm"/>
    </style:style>
    <style:style style:name="P10.1" style:family="table-row">
      <style:table-row-properties style:min-row-height="0.399cm"/>
    </style:style>
    <style:style style:name="P10.A1" style:family="table-cell">
      <style:table-cell-properties fo:background-color="#ffffff">
        <style:background-image/>
      </style:table-cell-properties>
    </style:style>
    <style:style style:name="P10.A2" style:family="table-cell">
      <style:table-cell-properties style:vertical-align="top" fo:background-color="#ffffff">
        <style:background-image/>
      </style:table-cell-properties>
    </style:style>
    <style:style style:name="P11" style:family="table">
      <style:table-properties style:width="15.3cm" table:align="center" style:writing-mode="lr-tb"/>
    </style:style>
    <style:style style:name="P11.A" style:family="table-column">
      <style:table-column-properties style:column-width="5.001cm"/>
    </style:style>
    <style:style style:name="P11.B" style:family="table-column">
      <style:table-column-properties style:column-width="4.71cm"/>
    </style:style>
    <style:style style:name="P11.C" style:family="table-column">
      <style:table-column-properties style:column-width="5.59cm"/>
    </style:style>
    <style:style style:name="P11.A1" style:family="table-cell">
      <style:table-cell-properties fo:background-color="#ffffff" fo:padding="0cm" fo:border="none">
        <style:background-image/>
      </style:table-cell-properties>
    </style:style>
    <style:style style:name="P11.C3" style:family="table-cell">
      <style:table-cell-properties style:vertical-align="top" fo:background-color="#ffffff" fo:padding="0cm" fo:border="none">
        <style:background-image/>
      </style:table-cell-properties>
    </style:style>
    <style:style style:name="P12" style:family="table">
      <style:table-properties style:width="12.561cm" table:align="center" style:writing-mode="lr-tb"/>
    </style:style>
    <style:style style:name="P12.A" style:family="table-column">
      <style:table-column-properties style:column-width="5.001cm"/>
    </style:style>
    <style:style style:name="P12.B" style:family="table-column">
      <style:table-column-properties style:column-width="4.288cm"/>
    </style:style>
    <style:style style:name="P12.C" style:family="table-column">
      <style:table-column-properties style:column-width="3.272cm"/>
    </style:style>
    <style:style style:name="P12.A1" style:family="table-cell">
      <style:table-cell-properties fo:background-color="#ffffff" fo:padding="0cm" fo:border="none">
        <style:background-image/>
      </style:table-cell-properties>
    </style:style>
    <style:style style:name="P12.B3" style:family="table-cell">
      <style:table-cell-properties style:vertical-align="top" fo:background-color="#ffffff" fo:padding="0cm" fo:border="none">
        <style:background-image/>
      </style:table-cell-properties>
    </style:style>
    <style:style style:name="P13" style:family="table">
      <style:table-properties style:width="12.301cm" table:align="center" style:writing-mode="lr-tb"/>
    </style:style>
    <style:style style:name="P13.A" style:family="table-column">
      <style:table-column-properties style:column-width="5.001cm"/>
    </style:style>
    <style:style style:name="P13.B" style:family="table-column">
      <style:table-column-properties style:column-width="3.914cm"/>
    </style:style>
    <style:style style:name="P13.C" style:family="table-column">
      <style:table-column-properties style:column-width="3.387cm"/>
    </style:style>
    <style:style style:name="P13.A1" style:family="table-cell">
      <style:table-cell-properties style:vertical-align="top" fo:background-color="#ffffff">
        <style:background-image/>
      </style:table-cell-properties>
    </style:style>
    <style:style style:name="P14_2b_" style:display-name="P14+" style:family="table">
      <style:table-properties style:width="9.021cm" table:align="center" style:writing-mode="page"/>
    </style:style>
    <style:style style:name="P14_2b_.A" style:display-name="P14+.A" style:family="table-column">
      <style:table-column-properties style:column-width="5.001cm"/>
    </style:style>
    <style:style style:name="P14_2b_.B" style:display-name="P14+.B" style:family="table-column">
      <style:table-column-properties style:column-width="4.02cm"/>
    </style:style>
    <style:style style:name="P1" style:family="paragraph" style:parent-style-name="Header" style:master-page-name="">
      <style:paragraph-properties style:page-number="auto"/>
      <style:text-properties fo:font-size="1pt" fo:language="ru" fo:country="RU" style:font-size-asian="1pt" style:font-size-complex="1pt"/>
    </style:style>
    <style:style style:name="P2" style:family="paragraph" style:parent-style-name="Footer" style:master-page-name="">
      <style:paragraph-properties style:page-number="auto"/>
      <style:text-properties fo:font-size="1pt" fo:language="ru" fo:country="RU" style:font-size-asian="1pt" style:font-size-complex="1pt"/>
    </style:style>
    <style:style style:name="P3" style:family="paragraph" style:parent-style-name="Text_20_body" style:master-page-name="">
      <style:paragraph-properties style:page-number="auto" fo:break-before="auto" fo:break-after="auto" style:writing-mode="page">
        <style:tab-stops/>
      </style:paragraph-properties>
      <style:text-properties officeooo:paragraph-rsid="00ac34b9"/>
    </style:style>
    <style:style style:name="P4" style:family="paragraph" style:parent-style-name="Text_20_body" style:master-page-name="">
      <style:paragraph-properties style:page-number="auto" fo:break-before="auto" fo:break-after="auto" style:writing-mode="page"/>
      <style:text-properties officeooo:paragraph-rsid="011aad25"/>
    </style:style>
    <style:style style:name="P5" style:family="paragraph" style:parent-style-name="Text_20_body">
      <style:text-properties officeooo:paragraph-rsid="00586671"/>
    </style:style>
    <style:style style:name="P6" style:family="paragraph" style:parent-style-name="Text_20_body">
      <style:text-properties officeooo:paragraph-rsid="0059526e"/>
    </style:style>
    <style:style style:name="P7" style:family="paragraph" style:parent-style-name="Text_20_body">
      <style:text-properties fo:language="ru" fo:country="RU"/>
    </style:style>
    <style:style style:name="P8" style:family="paragraph" style:parent-style-name="Text_20_body">
      <style:text-properties fo:language="ru" fo:country="RU" officeooo:paragraph-rsid="00586671"/>
    </style:style>
    <style:style style:name="P9" style:family="paragraph" style:parent-style-name="Text_20_body">
      <style:text-properties fo:language="ru" fo:country="RU" officeooo:paragraph-rsid="0098eaf0"/>
    </style:style>
    <style:style style:name="P10" style:family="paragraph" style:parent-style-name="Text_20_body">
      <style:text-properties fo:language="ru" fo:country="RU" officeooo:paragraph-rsid="00ab00a6"/>
    </style:style>
    <style:style style:name="P11" style:family="paragraph" style:parent-style-name="Text_20_body">
      <style:text-properties fo:language="ru" fo:country="RU" style:language-complex="si" style:country-complex="LK"/>
    </style:style>
    <style:style style:name="P12" style:family="paragraph" style:parent-style-name="Text_20_body">
      <style:text-properties fo:language="ru" fo:country="RU" officeooo:paragraph-rsid="010cffda" style:language-complex="si" style:country-complex="LK"/>
    </style:style>
    <style:style style:name="P13" style:family="paragraph" style:parent-style-name="Text_20_body">
      <style:text-properties fo:language="ru" fo:country="RU" officeooo:paragraph-rsid="006353a6"/>
    </style:style>
    <style:style style:name="P14" style:family="paragraph" style:parent-style-name="Text_20_body">
      <style:text-properties fo:language="ru" fo:country="RU" officeooo:paragraph-rsid="00b08482"/>
    </style:style>
    <style:style style:name="P15" style:family="paragraph" style:parent-style-name="Text_20_body">
      <style:text-properties fo:language="ru" fo:country="RU" officeooo:paragraph-rsid="006be4c8"/>
    </style:style>
    <style:style style:name="P16" style:family="paragraph" style:parent-style-name="Text_20_body">
      <style:text-properties fo:language="ru" fo:country="RU" officeooo:paragraph-rsid="00c7c03d"/>
    </style:style>
    <style:style style:name="P17" style:family="paragraph" style:parent-style-name="Text_20_body">
      <style:text-properties fo:language="ru" fo:country="RU" officeooo:paragraph-rsid="00c7cb88"/>
    </style:style>
    <style:style style:name="P18" style:family="paragraph" style:parent-style-name="Text_20_body">
      <style:text-properties fo:language="ru" fo:country="RU" officeooo:paragraph-rsid="00c22dea"/>
    </style:style>
    <style:style style:name="P19" style:family="paragraph" style:parent-style-name="Text_20_body">
      <style:text-properties fo:language="ru" fo:country="RU" officeooo:paragraph-rsid="00c8fc25"/>
    </style:style>
    <style:style style:name="P20" style:family="paragraph" style:parent-style-name="Text_20_body">
      <style:text-properties fo:language="ru" fo:country="RU" officeooo:paragraph-rsid="00cc3710"/>
    </style:style>
    <style:style style:name="P21" style:family="paragraph" style:parent-style-name="Text_20_body">
      <style:text-properties fo:language="ru" fo:country="RU" officeooo:rsid="00f9ca41" officeooo:paragraph-rsid="00f9ca41"/>
    </style:style>
    <style:style style:name="P22" style:family="paragraph" style:parent-style-name="Text_20_body">
      <style:text-properties fo:language="ru" fo:country="RU" officeooo:paragraph-rsid="00f9ca41"/>
    </style:style>
    <style:style style:name="P23" style:family="paragraph" style:parent-style-name="Text_20_body">
      <style:text-properties fo:language="ru" fo:country="RU" officeooo:paragraph-rsid="010540e4"/>
    </style:style>
    <style:style style:name="P24" style:family="paragraph" style:parent-style-name="Text_20_body">
      <style:text-properties fo:language="ru" fo:country="RU" officeooo:paragraph-rsid="01070d80"/>
    </style:style>
    <style:style style:name="P25" style:family="paragraph" style:parent-style-name="Text_20_body">
      <style:text-properties fo:language="ru" fo:country="RU" officeooo:paragraph-rsid="010594c2"/>
    </style:style>
    <style:style style:name="P26" style:family="paragraph" style:parent-style-name="Text_20_body">
      <style:text-properties fo:language="ru" fo:country="RU" officeooo:paragraph-rsid="00ffe9cc"/>
    </style:style>
    <style:style style:name="P27" style:family="paragraph" style:parent-style-name="Text_20_body">
      <style:text-properties fo:language="ru" fo:country="RU" officeooo:paragraph-rsid="01017214"/>
    </style:style>
    <style:style style:name="P28" style:family="paragraph" style:parent-style-name="Text_20_body">
      <style:text-properties fo:language="ru" fo:country="RU" officeooo:paragraph-rsid="0103398c"/>
    </style:style>
    <style:style style:name="P29" style:family="paragraph" style:parent-style-name="Text_20_body">
      <style:text-properties fo:language="ru" fo:country="RU" officeooo:paragraph-rsid="01046cd6"/>
    </style:style>
    <style:style style:name="P30" style:family="paragraph" style:parent-style-name="Text_20_body">
      <style:text-properties fo:language="ru" fo:country="RU" officeooo:paragraph-rsid="0108237f"/>
    </style:style>
    <style:style style:name="P31" style:family="paragraph" style:parent-style-name="Text_20_body">
      <style:text-properties fo:language="ru" fo:country="RU" officeooo:paragraph-rsid="010cffda"/>
    </style:style>
    <style:style style:name="P32" style:family="paragraph" style:parent-style-name="Text_20_body">
      <style:text-properties fo:language="ru" fo:country="RU" officeooo:paragraph-rsid="011374fd"/>
    </style:style>
    <style:style style:name="P33" style:family="paragraph" style:parent-style-name="Text_20_body">
      <style:text-properties fo:language="ru" fo:country="RU" officeooo:paragraph-rsid="010fc464"/>
    </style:style>
    <style:style style:name="P34" style:family="paragraph" style:parent-style-name="Text_20_body">
      <style:text-properties fo:language="ru" fo:country="RU" officeooo:paragraph-rsid="0118b1af"/>
    </style:style>
    <style:style style:name="P35" style:family="paragraph" style:parent-style-name="Text_20_body">
      <style:text-properties fo:language="ru" fo:country="RU" officeooo:paragraph-rsid="011aad25"/>
    </style:style>
    <style:style style:name="P36" style:family="paragraph" style:parent-style-name="Text_20_body">
      <style:text-properties fo:language="ru" fo:country="RU" officeooo:paragraph-rsid="011b993b"/>
    </style:style>
    <style:style style:name="P37" style:family="paragraph" style:parent-style-name="Text_20_body">
      <style:text-properties fo:language="ru" fo:country="RU" officeooo:paragraph-rsid="011d7170"/>
    </style:style>
    <style:style style:name="P38" style:family="paragraph" style:parent-style-name="Text_20_body">
      <style:text-properties fo:language="ru" fo:country="RU" officeooo:paragraph-rsid="01198e68"/>
    </style:style>
    <style:style style:name="P39" style:family="paragraph" style:parent-style-name="Text_20_body">
      <style:text-properties officeooo:paragraph-rsid="0098eaf0"/>
    </style:style>
    <style:style style:name="P40" style:family="paragraph" style:parent-style-name="Text_20_body">
      <style:text-properties officeooo:paragraph-rsid="00ab00a6"/>
    </style:style>
    <style:style style:name="P41" style:family="paragraph" style:parent-style-name="Text_20_body">
      <style:text-properties officeooo:paragraph-rsid="00ac34b9"/>
    </style:style>
    <style:style style:name="P42" style:family="paragraph" style:parent-style-name="Text_20_body">
      <style:text-properties fo:font-size="1pt" fo:language="ru" fo:country="RU" style:font-size-asian="1pt" style:font-size-complex="1pt"/>
    </style:style>
    <style:style style:name="P43" style:family="paragraph" style:parent-style-name="Text_20_body">
      <style:text-properties officeooo:paragraph-rsid="00bb5e2f"/>
    </style:style>
    <style:style style:name="P44" style:family="paragraph" style:parent-style-name="Text_20_body">
      <style:text-properties officeooo:paragraph-rsid="00c22dea"/>
    </style:style>
    <style:style style:name="P45" style:family="paragraph" style:parent-style-name="Text_20_body">
      <style:text-properties officeooo:paragraph-rsid="00c7c03d"/>
    </style:style>
    <style:style style:name="P46" style:family="paragraph" style:parent-style-name="Text_20_body">
      <style:text-properties officeooo:paragraph-rsid="00c7cb88"/>
    </style:style>
    <style:style style:name="P47" style:family="paragraph" style:parent-style-name="Text_20_body">
      <style:text-properties officeooo:paragraph-rsid="00c8fc25"/>
    </style:style>
    <style:style style:name="P48" style:family="paragraph" style:parent-style-name="Text_20_body">
      <style:text-properties officeooo:paragraph-rsid="00cb5cb0"/>
    </style:style>
    <style:style style:name="P49" style:family="paragraph" style:parent-style-name="Text_20_body">
      <style:text-properties officeooo:paragraph-rsid="0077680b"/>
    </style:style>
    <style:style style:name="P50" style:family="paragraph" style:parent-style-name="Text_20_body">
      <style:text-properties officeooo:paragraph-rsid="00e5ef7c"/>
    </style:style>
    <style:style style:name="P51" style:family="paragraph" style:parent-style-name="Text_20_body">
      <style:text-properties officeooo:paragraph-rsid="00e6c4cd"/>
    </style:style>
    <style:style style:name="P52" style:family="paragraph" style:parent-style-name="Text_20_body">
      <style:text-properties officeooo:paragraph-rsid="00e8680d"/>
    </style:style>
    <style:style style:name="P53" style:family="paragraph" style:parent-style-name="Text_20_body">
      <style:text-properties officeooo:paragraph-rsid="00e8d1d9"/>
    </style:style>
    <style:style style:name="P54" style:family="paragraph" style:parent-style-name="Text_20_body">
      <style:text-properties fo:language="zxx" fo:country="none" style:language-asian="zxx" style:country-asian="none" style:language-complex="zxx" style:country-complex="none"/>
    </style:style>
    <style:style style:name="P55" style:family="paragraph" style:parent-style-name="Text_20_body">
      <style:text-properties style:language-complex="si" style:country-complex="LK"/>
    </style:style>
    <style:style style:name="P56" style:family="paragraph" style:parent-style-name="Text_20_body">
      <style:text-properties officeooo:paragraph-rsid="00ffe9cc"/>
    </style:style>
    <style:style style:name="P57" style:family="paragraph" style:parent-style-name="Text_20_body">
      <style:text-properties officeooo:paragraph-rsid="01017214"/>
    </style:style>
    <style:style style:name="P58" style:family="paragraph" style:parent-style-name="Text_20_body">
      <style:text-properties officeooo:paragraph-rsid="0103398c"/>
    </style:style>
    <style:style style:name="P59" style:family="paragraph" style:parent-style-name="Text_20_body">
      <style:text-properties officeooo:paragraph-rsid="01046cd6"/>
    </style:style>
    <style:style style:name="P60" style:family="paragraph" style:parent-style-name="Text_20_body">
      <style:text-properties officeooo:paragraph-rsid="010540e4"/>
    </style:style>
    <style:style style:name="P61" style:family="paragraph" style:parent-style-name="Text_20_body">
      <style:text-properties officeooo:paragraph-rsid="010594c2"/>
    </style:style>
    <style:style style:name="P62" style:family="paragraph" style:parent-style-name="Text_20_body">
      <style:text-properties officeooo:paragraph-rsid="01070d80"/>
    </style:style>
    <style:style style:name="P63" style:family="paragraph" style:parent-style-name="Text_20_body">
      <style:text-properties officeooo:paragraph-rsid="0108237f"/>
    </style:style>
    <style:style style:name="P64" style:family="paragraph" style:parent-style-name="Text_20_body">
      <style:text-properties officeooo:paragraph-rsid="01084493"/>
    </style:style>
    <style:style style:name="P65" style:family="paragraph" style:parent-style-name="Text_20_body">
      <style:text-properties officeooo:paragraph-rsid="010fc464"/>
    </style:style>
    <style:style style:name="P66" style:family="paragraph" style:parent-style-name="Text_20_body">
      <style:text-properties officeooo:paragraph-rsid="011374fd"/>
    </style:style>
    <style:style style:name="P67" style:family="paragraph" style:parent-style-name="Text_20_body">
      <style:text-properties officeooo:paragraph-rsid="0118b1af"/>
    </style:style>
    <style:style style:name="P68" style:family="paragraph" style:parent-style-name="Text_20_body">
      <style:text-properties officeooo:paragraph-rsid="01198e68"/>
    </style:style>
    <style:style style:name="P69" style:family="paragraph" style:parent-style-name="Text_20_body">
      <style:text-properties officeooo:paragraph-rsid="011aad25"/>
    </style:style>
    <style:style style:name="P70" style:family="paragraph" style:parent-style-name="Text_20_body">
      <style:text-properties officeooo:paragraph-rsid="011b993b"/>
    </style:style>
    <style:style style:name="P71" style:family="paragraph" style:parent-style-name="Text_20_body">
      <style:text-properties officeooo:paragraph-rsid="011d7170"/>
    </style:style>
    <style:style style:name="P72" style:family="paragraph" style:parent-style-name="Text_20_body">
      <style:text-properties officeooo:paragraph-rsid="012d1397"/>
    </style:style>
    <style:style style:name="P73" style:family="paragraph" style:parent-style-name="Text_20_body">
      <style:text-properties officeooo:paragraph-rsid="0131a656"/>
    </style:style>
    <style:style style:name="P74" style:family="paragraph" style:parent-style-name="Text_20_body">
      <style:text-properties officeooo:paragraph-rsid="013b1b51"/>
    </style:style>
    <style:style style:name="P75" style:family="paragraph" style:parent-style-name="Table">
      <style:paragraph-properties fo:text-align="center" style:justify-single-word="false"/>
    </style:style>
    <style:style style:name="P76" style:family="paragraph" style:parent-style-name="Table">
      <style:text-properties fo:language="ru" fo:country="RU"/>
    </style:style>
    <style:style style:name="P77" style:family="paragraph" style:parent-style-name="Table">
      <style:paragraph-properties fo:text-align="center" style:justify-single-word="false"/>
      <style:text-properties fo:language="ru" fo:country="RU"/>
    </style:style>
    <style:style style:name="P78" style:family="paragraph" style:parent-style-name="Table">
      <style:text-properties fo:language="ru" fo:country="RU" officeooo:rsid="01084493" officeooo:paragraph-rsid="01084493"/>
    </style:style>
    <style:style style:name="P79" style:family="paragraph" style:parent-style-name="Table">
      <style:text-properties fo:language="ru" fo:country="RU" officeooo:paragraph-rsid="01084493"/>
    </style:style>
    <style:style style:name="P80" style:family="paragraph" style:parent-style-name="Table">
      <style:text-properties fo:language="ru" fo:country="RU" officeooo:paragraph-rsid="010cffda"/>
    </style:style>
    <style:style style:name="P81" style:family="paragraph" style:parent-style-name="Table">
      <style:text-properties fo:language="ru" fo:country="RU" officeooo:paragraph-rsid="011100df"/>
    </style:style>
    <style:style style:name="P82" style:family="paragraph" style:parent-style-name="Table">
      <style:text-properties fo:language="zxx" fo:country="none" style:language-asian="zxx" style:country-asian="none" style:language-complex="zxx" style:country-complex="none"/>
    </style:style>
    <style:style style:name="P83" style:family="paragraph" style:parent-style-name="Table">
      <style:text-properties fo:language="en" fo:country="US" officeooo:rsid="010cffda" officeooo:paragraph-rsid="010cffda"/>
    </style:style>
    <style:style style:name="P84" style:family="paragraph" style:parent-style-name="Table">
      <style:paragraph-properties fo:text-align="center" style:justify-single-word="false" fo:break-before="page"/>
      <style:text-properties fo:language="ru" fo:country="RU"/>
    </style:style>
    <style:style style:name="P85" style:family="paragraph" style:parent-style-name="Text_20_body">
      <style:paragraph-properties style:writing-mode="page"/>
      <style:text-properties officeooo:paragraph-rsid="011aad25"/>
    </style:style>
    <style:style style:name="P86" style:family="paragraph" style:parent-style-name="BIG">
      <style:text-properties officeooo:rsid="012e19b9" officeooo:paragraph-rsid="012e19b9"/>
    </style:style>
    <style:style style:name="P87" style:family="paragraph" style:parent-style-name="Heading_20_1">
      <style:text-properties fo:language="ru" fo:country="RU"/>
    </style:style>
    <style:style style:name="P88" style:family="paragraph" style:parent-style-name="Heading_20_2">
      <style:text-properties fo:language="ru" fo:country="RU"/>
    </style:style>
    <style:style style:name="P89" style:family="paragraph" style:parent-style-name="Heading_20_2">
      <style:text-properties fo:language="ru" fo:country="RU" officeooo:paragraph-rsid="0132a47c"/>
    </style:style>
    <style:style style:name="P90" style:family="paragraph" style:parent-style-name="Heading_20_2">
      <style:text-properties officeooo:paragraph-rsid="012fed49"/>
    </style:style>
    <style:style style:name="P91" style:family="paragraph" style:parent-style-name="Heading_20_3">
      <style:text-properties fo:language="ru" fo:country="RU"/>
    </style:style>
    <style:style style:name="P92" style:family="paragraph" style:parent-style-name="Heading_20_3">
      <style:text-properties fo:language="ru" fo:country="RU" officeooo:paragraph-rsid="006353a6"/>
    </style:style>
    <style:style style:name="P93" style:family="paragraph" style:parent-style-name="Heading_20_3" style:list-style-name="">
      <style:text-properties fo:language="ru" fo:country="RU"/>
    </style:style>
    <style:style style:name="P94" style:family="paragraph" style:parent-style-name="Heading_20_4">
      <style:text-properties fo:language="ru" fo:country="RU"/>
    </style:style>
    <style:style style:name="P95" style:family="paragraph" style:parent-style-name="Heading_20_4">
      <style:text-properties fo:language="ru" fo:country="RU" officeooo:paragraph-rsid="0132ef3f"/>
    </style:style>
    <style:style style:name="P96" style:family="paragraph" style:parent-style-name="Heading_20_4" style:list-style-name="">
      <style:text-properties fo:language="ru" fo:country="RU"/>
    </style:style>
    <style:style style:name="P97" style:family="paragraph" style:parent-style-name="Heading_20_4" style:list-style-name="">
      <style:text-properties fo:language="ru" fo:country="RU" officeooo:paragraph-rsid="00678fb5"/>
    </style:style>
    <style:style style:name="P98" style:family="paragraph" style:parent-style-name="Heading_20_4" style:list-style-name=""/>
    <style:style style:name="P9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ru" fo:country="RU"/>
    </style:style>
    <style:style style:name="T2" style:family="text">
      <style:text-properties fo:language="ru" fo:country="RU" style:language-asian="en" style:country-asian="US"/>
    </style:style>
    <style:style style:name="T3" style:family="text">
      <style:text-properties fo:language="ru" fo:country="RU" style:language-asian="en" style:country-asian="US" style:language-complex="en" style:country-complex="US"/>
    </style:style>
    <style:style style:name="T4" style:family="text">
      <style:text-properties fo:language="ru" fo:country="RU" officeooo:rsid="00aab864" style:language-asian="en" style:country-asian="US" style:language-complex="en" style:country-complex="US"/>
    </style:style>
    <style:style style:name="T5" style:family="text">
      <style:text-properties fo:language="ru" fo:country="RU" officeooo:rsid="006353a6" style:language-asian="en" style:country-asian="US" style:language-complex="en" style:country-complex="US"/>
    </style:style>
    <style:style style:name="T6" style:family="text">
      <style:text-properties fo:language="ru" fo:country="RU" style:language-asian="en" style:country-asian="US" style:language-complex="si" style:country-complex="LK"/>
    </style:style>
    <style:style style:name="T7" style:family="text">
      <style:text-properties fo:language="ru" fo:country="RU" officeooo:rsid="0088b4ec" style:language-asian="en" style:country-asian="US" style:language-complex="si" style:country-complex="LK"/>
    </style:style>
    <style:style style:name="T8" style:family="text">
      <style:text-properties fo:language="ru" fo:country="RU" officeooo:rsid="00ae99c4" style:language-asian="en" style:country-asian="US" style:language-complex="si" style:country-complex="LK"/>
    </style:style>
    <style:style style:name="T9" style:family="text">
      <style:text-properties fo:language="ru" fo:country="RU" style:language-asian="ru" style:country-asian="none" style:language-complex="ru" style:country-complex="none"/>
    </style:style>
    <style:style style:name="T10" style:family="text">
      <style:text-properties fo:language="ru" fo:country="RU" officeooo:rsid="008077a6"/>
    </style:style>
    <style:style style:name="T11" style:family="text">
      <style:text-properties fo:language="ru" fo:country="RU" officeooo:rsid="0088b4ec"/>
    </style:style>
    <style:style style:name="T12" style:family="text">
      <style:text-properties fo:language="ru" fo:country="RU" officeooo:rsid="0089dfa8"/>
    </style:style>
    <style:style style:name="T13" style:family="text">
      <style:text-properties fo:language="ru" fo:country="RU" officeooo:rsid="008c9be0"/>
    </style:style>
    <style:style style:name="T14" style:family="text">
      <style:text-properties fo:language="ru" fo:country="RU" officeooo:rsid="008cc330"/>
    </style:style>
    <style:style style:name="T15" style:family="text">
      <style:text-properties fo:language="ru" fo:country="RU" officeooo:rsid="0091a9f0"/>
    </style:style>
    <style:style style:name="T16" style:family="text">
      <style:text-properties fo:language="ru" fo:country="RU" officeooo:rsid="00586671"/>
    </style:style>
    <style:style style:name="T17" style:family="text">
      <style:text-properties fo:language="ru" fo:country="RU" officeooo:rsid="0097a2ac"/>
    </style:style>
    <style:style style:name="T18" style:family="text">
      <style:text-properties fo:language="ru" fo:country="RU" officeooo:rsid="00830a79"/>
    </style:style>
    <style:style style:name="T19" style:family="text">
      <style:text-properties fo:language="ru" fo:country="RU" officeooo:rsid="009b3920"/>
    </style:style>
    <style:style style:name="T20" style:family="text">
      <style:text-properties fo:language="ru" fo:country="RU" officeooo:rsid="009e047d"/>
    </style:style>
    <style:style style:name="T21" style:family="text">
      <style:text-properties fo:language="ru" fo:country="RU" officeooo:rsid="00ac34b9"/>
    </style:style>
    <style:style style:name="T22" style:family="text">
      <style:text-properties fo:language="ru" fo:country="RU" officeooo:rsid="0059526e"/>
    </style:style>
    <style:style style:name="T23" style:family="text">
      <style:text-properties fo:language="ru" fo:country="RU" style:language-complex="si" style:country-complex="LK"/>
    </style:style>
    <style:style style:name="T24" style:family="text">
      <style:text-properties fo:language="ru" fo:country="RU" officeooo:rsid="0060ab00" style:language-complex="si" style:country-complex="LK"/>
    </style:style>
    <style:style style:name="T25" style:family="text">
      <style:text-properties fo:language="ru" fo:country="RU" officeooo:rsid="001dffd9"/>
    </style:style>
    <style:style style:name="T26" style:family="text">
      <style:text-properties fo:language="ru" fo:country="RU" officeooo:rsid="006353a6"/>
    </style:style>
    <style:style style:name="T27" style:family="text">
      <style:text-properties fo:language="ru" fo:country="RU" officeooo:rsid="00ae99c4"/>
    </style:style>
    <style:style style:name="T28" style:family="text">
      <style:text-properties fo:language="ru" fo:country="RU" officeooo:rsid="00841710"/>
    </style:style>
    <style:style style:name="T29" style:family="text">
      <style:text-properties fo:language="ru" fo:country="RU" officeooo:rsid="00b08482"/>
    </style:style>
    <style:style style:name="T30" style:family="text">
      <style:text-properties fo:language="ru" fo:country="RU" officeooo:rsid="00b10241"/>
    </style:style>
    <style:style style:name="T31" style:family="text">
      <style:text-properties fo:language="ru" fo:country="RU" officeooo:rsid="00678fb5"/>
    </style:style>
    <style:style style:name="T32" style:family="text">
      <style:text-properties fo:language="ru" fo:country="RU" officeooo:rsid="00b162df"/>
    </style:style>
    <style:style style:name="T33" style:family="text">
      <style:text-properties fo:language="ru" fo:country="RU" officeooo:rsid="00b2b8c9"/>
    </style:style>
    <style:style style:name="T34" style:family="text">
      <style:text-properties fo:language="ru" fo:country="RU" officeooo:rsid="00b303eb"/>
    </style:style>
    <style:style style:name="T35" style:family="text">
      <style:text-properties fo:language="ru" fo:country="RU" officeooo:rsid="00b35aaa"/>
    </style:style>
    <style:style style:name="T36" style:family="text">
      <style:text-properties fo:language="ru" fo:country="RU" officeooo:rsid="007a224d"/>
    </style:style>
    <style:style style:name="T37" style:family="text">
      <style:text-properties fo:language="ru" fo:country="RU" officeooo:rsid="00b39548"/>
    </style:style>
    <style:style style:name="T38" style:family="text">
      <style:text-properties fo:language="ru" fo:country="RU" officeooo:rsid="00c3add6"/>
    </style:style>
    <style:style style:name="T39" style:family="text">
      <style:text-properties fo:language="ru" fo:country="RU" officeooo:rsid="00c7c03d"/>
    </style:style>
    <style:style style:name="T40" style:family="text">
      <style:text-properties fo:language="ru" fo:country="RU" officeooo:rsid="00e8680d"/>
    </style:style>
    <style:style style:name="T41" style:family="text">
      <style:text-properties fo:language="ru" fo:country="RU" officeooo:rsid="00ee5c2e"/>
    </style:style>
    <style:style style:name="T42" style:family="text">
      <style:text-properties fo:language="ru" fo:country="RU" officeooo:rsid="00f0efa6"/>
    </style:style>
    <style:style style:name="T43" style:family="text">
      <style:text-properties fo:language="ru" fo:country="RU" officeooo:rsid="00f7be60"/>
    </style:style>
    <style:style style:name="T44" style:family="text">
      <style:text-properties fo:language="ru" fo:country="RU" officeooo:rsid="01017214"/>
    </style:style>
    <style:style style:name="T45" style:family="text">
      <style:text-properties fo:language="ru" fo:country="RU" officeooo:rsid="0103398c"/>
    </style:style>
    <style:style style:name="T46" style:family="text">
      <style:text-properties fo:language="ru" fo:country="RU" officeooo:rsid="01070d80"/>
    </style:style>
    <style:style style:name="T47" style:family="text">
      <style:text-properties fo:language="ru" fo:country="RU" officeooo:rsid="0108237f"/>
    </style:style>
    <style:style style:name="T48" style:family="text">
      <style:text-properties fo:language="ru" fo:country="RU" fo:font-weight="normal" style:font-weight-asian="normal" style:font-weight-complex="normal"/>
    </style:style>
    <style:style style:name="T49" style:family="text">
      <style:text-properties fo:language="ru" fo:country="RU" officeooo:rsid="012e19b9"/>
    </style:style>
    <style:style style:name="T50" style:family="text">
      <style:text-properties fo:language="ru" fo:country="RU" officeooo:rsid="012fed49"/>
    </style:style>
    <style:style style:name="T51" style:family="text">
      <style:text-properties fo:language="ru" fo:country="RU" officeooo:rsid="0131a656"/>
    </style:style>
    <style:style style:name="T52" style:family="text">
      <style:text-properties fo:language="ru" fo:country="RU" officeooo:rsid="0136c2cf"/>
    </style:style>
    <style:style style:name="T53" style:family="text">
      <style:text-properties fo:language="ru" fo:country="RU" officeooo:rsid="01400e8f"/>
    </style:style>
    <style:style style:name="T54" style:family="text">
      <style:text-properties style:language-complex="si" style:country-complex="LK"/>
    </style:style>
    <style:style style:name="T55" style:family="text">
      <style:text-properties fo:language="en" fo:country="US"/>
    </style:style>
    <style:style style:name="T56" style:family="text">
      <style:text-properties fo:language="en" fo:country="US" officeooo:rsid="00bc589a" style:language-asian="en" style:country-asian="US" style:language-complex="en" style:country-complex="US"/>
    </style:style>
    <style:style style:name="T57" style:family="text">
      <style:text-properties fo:language="en" fo:country="US" officeooo:rsid="00f5ca1b" style:language-asian="en" style:country-asian="US" style:language-complex="en" style:country-complex="US"/>
    </style:style>
    <style:style style:name="T58" style:family="text">
      <style:text-properties fo:language="en" fo:country="US" officeooo:rsid="00bc589a"/>
    </style:style>
    <style:style style:name="T59" style:family="text">
      <style:text-properties fo:language="en" fo:country="US" officeooo:rsid="00c2f98e"/>
    </style:style>
    <style:style style:name="T60" style:family="text">
      <style:text-properties fo:language="en" fo:country="US" officeooo:rsid="00c3e2cc"/>
    </style:style>
    <style:style style:name="T61" style:family="text">
      <style:text-properties fo:language="en" fo:country="US" officeooo:rsid="00cc3710"/>
    </style:style>
    <style:style style:name="T62" style:family="text">
      <style:text-properties fo:language="en" fo:country="US" style:language-asian="ru" style:country-asian="none" style:language-complex="si" style:country-complex="LK"/>
    </style:style>
    <style:style style:name="T63" style:family="text">
      <style:text-properties fo:language="en" fo:country="US" officeooo:rsid="01070d80"/>
    </style:style>
    <style:style style:name="T64" style:family="text">
      <style:text-properties fo:language="en" fo:country="US" officeooo:rsid="01084493"/>
    </style:style>
    <style:style style:name="T65" style:family="text">
      <style:text-properties fo:language="en" fo:country="US" officeooo:rsid="010cffda"/>
    </style:style>
    <style:style style:name="T66" style:family="text">
      <style:text-properties fo:language="en" fo:country="US" officeooo:rsid="011374fd" style:language-asian="zxx" style:country-asian="none" style:language-complex="zxx" style:country-complex="none"/>
    </style:style>
    <style:style style:name="T67" style:family="text">
      <style:text-properties fo:language="en" fo:country="US" officeooo:rsid="01154237" style:language-asian="zxx" style:country-asian="none" style:language-complex="zxx" style:country-complex="none"/>
    </style:style>
    <style:style style:name="T68" style:family="text">
      <style:text-properties fo:language="en" fo:country="US" officeooo:rsid="0161134e" style:language-asian="zxx" style:country-asian="none" style:language-complex="zxx" style:country-complex="none"/>
    </style:style>
    <style:style style:name="T69" style:family="text">
      <style:text-properties fo:language="en" fo:country="US" officeooo:rsid="00bc589a" style:language-asian="zxx" style:country-asian="none" style:language-complex="zxx" style:country-complex="none"/>
    </style:style>
    <style:style style:name="T70" style:family="text">
      <style:text-properties fo:language="en" fo:country="US" officeooo:rsid="0125e907"/>
    </style:style>
    <style:style style:name="T71" style:family="text">
      <style:text-properties fo:language="en" fo:country="US" officeooo:rsid="01528872"/>
    </style:style>
    <style:style style:name="T72" style:family="text">
      <style:text-properties style:language-asian="en" style:country-asian="US"/>
    </style:style>
    <style:style style:name="T73" style:family="text">
      <style:text-properties style:language-asian="en" style:country-asian="US" style:language-complex="en" style:country-complex="US"/>
    </style:style>
    <style:style style:name="T74" style:family="text">
      <style:text-properties officeooo:rsid="00830a79" style:language-asian="en" style:country-asian="US" style:language-complex="en" style:country-complex="US"/>
    </style:style>
    <style:style style:name="T75" style:family="text">
      <style:text-properties style:language-asian="en" style:country-asian="US" style:language-complex="si" style:country-complex="LK"/>
    </style:style>
    <style:style style:name="T76" style:family="text">
      <style:text-properties officeooo:rsid="0056f41e" style:language-asian="en" style:country-asian="US" style:language-complex="si" style:country-complex="LK"/>
    </style:style>
    <style:style style:name="T77" style:family="text">
      <style:text-properties officeooo:rsid="0059526e"/>
    </style:style>
    <style:style style:name="T78" style:family="text">
      <style:text-properties fo:color="#000000" fo:language="ru" fo:country="RU" style:language-asian="ru" style:country-asian="none" style:language-complex="ru" style:country-complex="none"/>
    </style:style>
    <style:style style:name="T79" style:family="text">
      <style:text-properties fo:color="#000000" fo:language="ru" fo:country="RU" style:language-asian="en" style:country-asian="US" style:language-complex="en" style:country-complex="US"/>
    </style:style>
    <style:style style:name="T80" style:family="text">
      <style:text-properties fo:color="#000000" fo:language="ru" fo:country="RU" officeooo:rsid="006353a6" style:language-asian="en" style:country-asian="US" style:language-complex="en" style:country-complex="US"/>
    </style:style>
    <style:style style:name="T81" style:family="text">
      <style:text-properties fo:color="#000000" fo:language="ru" fo:country="RU" officeooo:rsid="00f0efa6" style:language-asian="en" style:country-asian="US" style:language-complex="en" style:country-complex="US"/>
    </style:style>
    <style:style style:name="T82" style:family="text">
      <style:text-properties fo:color="#000000" fo:language="ru" fo:country="RU" style:language-asian="en" style:country-asian="US" style:language-complex="si" style:country-complex="LK"/>
    </style:style>
    <style:style style:name="T83" style:family="text">
      <style:text-properties fo:color="#000000" fo:language="ru" fo:country="RU" officeooo:rsid="0072e6c4" style:language-asian="en" style:country-asian="US" style:language-complex="si" style:country-complex="LK"/>
    </style:style>
    <style:style style:name="T84" style:family="text">
      <style:text-properties fo:color="#000000" fo:language="zxx" fo:country="none" style:language-asian="zxx" style:country-asian="none" style:language-complex="zxx" style:country-complex="none"/>
    </style:style>
    <style:style style:name="T85" style:family="text">
      <style:text-properties fo:color="#000000" fo:language="zxx" fo:country="none" officeooo:rsid="00b162df" style:language-asian="zxx" style:country-asian="none" style:language-complex="zxx" style:country-complex="none"/>
    </style:style>
    <style:style style:name="T86" style:family="text">
      <style:text-properties fo:color="#000000" fo:language="zxx" fo:country="none" officeooo:rsid="00b2b8c9" style:language-asian="zxx" style:country-asian="none" style:language-complex="zxx" style:country-complex="none"/>
    </style:style>
    <style:style style:name="T87" style:family="text">
      <style:text-properties fo:color="#000000" fo:language="zxx" fo:country="none" officeooo:rsid="00b10241" style:language-asian="zxx" style:country-asian="none" style:language-complex="zxx" style:country-complex="none"/>
    </style:style>
    <style:style style:name="T88" style:family="text">
      <style:text-properties fo:color="#000000" fo:language="zxx" fo:country="none" officeooo:rsid="00ae99c4" style:language-asian="zxx" style:country-asian="none" style:language-complex="zxx" style:country-complex="none"/>
    </style:style>
    <style:style style:name="T89" style:family="text">
      <style:text-properties fo:color="#000000" style:font-name="Times Ext Roman" fo:font-size="14pt" fo:language="ru" fo:country="RU" fo:background-color="transparent" loext:char-shading-value="0" style:font-size-asian="10.5pt" style:language-asian="en" style:country-asian="US" style:font-name-complex="Iskoola Pota" style:font-size-complex="36pt" style:language-complex="si" style:country-complex="LK"/>
    </style:style>
    <style:style style:name="T90" style:family="text">
      <style:text-properties officeooo:rsid="0060ab00"/>
    </style:style>
    <style:style style:name="T91" style:family="text">
      <style:text-properties officeooo:rsid="006f4dca"/>
    </style:style>
    <style:style style:name="T92" style:family="text">
      <style:text-properties officeooo:rsid="0088b4ec"/>
    </style:style>
    <style:style style:name="T93" style:family="text">
      <style:text-properties officeooo:rsid="0089dfa8"/>
    </style:style>
    <style:style style:name="T94" style:family="text">
      <style:text-properties officeooo:rsid="008a3d1d"/>
    </style:style>
    <style:style style:name="T95" style:family="text">
      <style:text-properties officeooo:rsid="0091a9f0"/>
    </style:style>
    <style:style style:name="T96" style:family="text">
      <style:text-properties officeooo:rsid="0092eed0"/>
    </style:style>
    <style:style style:name="T97" style:family="text">
      <style:text-properties officeooo:rsid="0095db54"/>
    </style:style>
    <style:style style:name="T98" style:family="text">
      <style:text-properties officeooo:rsid="0097a2ac"/>
    </style:style>
    <style:style style:name="T99" style:family="text">
      <style:text-properties officeooo:rsid="0098eaf0"/>
    </style:style>
    <style:style style:name="T100" style:family="text">
      <style:text-properties officeooo:rsid="009fd77a"/>
    </style:style>
    <style:style style:name="T101" style:family="text">
      <style:text-properties officeooo:rsid="00a0ffa3"/>
    </style:style>
    <style:style style:name="T102" style:family="text">
      <style:text-properties officeooo:rsid="00a2b114"/>
    </style:style>
    <style:style style:name="T103" style:family="text">
      <style:text-properties officeooo:rsid="00a438dc"/>
    </style:style>
    <style:style style:name="T104" style:family="text">
      <style:text-properties officeooo:rsid="00a717da"/>
    </style:style>
    <style:style style:name="T105" style:family="text">
      <style:text-properties officeooo:rsid="00aab864"/>
    </style:style>
    <style:style style:name="T106" style:family="text">
      <style:text-properties officeooo:rsid="00b08482"/>
    </style:style>
    <style:style style:name="T107" style:family="text">
      <style:text-properties style:language-asian="ru" style:country-asian="none"/>
    </style:style>
    <style:style style:name="T108" style:family="text">
      <style:text-properties style:language-asian="ru" style:country-asian="none" style:language-complex="ru" style:country-complex="none"/>
    </style:style>
    <style:style style:name="T109" style:family="text">
      <style:text-properties officeooo:rsid="00830a79"/>
    </style:style>
    <style:style style:name="T110" style:family="text">
      <style:text-properties officeooo:rsid="00841710"/>
    </style:style>
    <style:style style:name="T111" style:family="text">
      <style:text-properties officeooo:rsid="006353a6"/>
    </style:style>
    <style:style style:name="T112" style:family="text">
      <style:text-properties officeooo:rsid="00678fb5"/>
    </style:style>
    <style:style style:name="T113" style:family="text">
      <style:text-properties officeooo:rsid="00bb5e2f"/>
    </style:style>
    <style:style style:name="T114" style:family="text">
      <style:text-properties officeooo:rsid="00deee1b"/>
    </style:style>
    <style:style style:name="T115" style:family="text">
      <style:text-properties officeooo:rsid="00e0c7f6"/>
    </style:style>
    <style:style style:name="T116" style:family="text">
      <style:text-properties officeooo:rsid="00e5c98f"/>
    </style:style>
    <style:style style:name="T117" style:family="text">
      <style:text-properties fo:language="zxx" fo:country="none"/>
    </style:style>
    <style:style style:name="T118" style:family="text">
      <style:text-properties fo:language="zxx" fo:country="none" style:language-asian="zxx" style:country-asian="none" style:language-complex="zxx" style:country-complex="none"/>
    </style:style>
    <style:style style:name="T119" style:family="text">
      <style:text-properties fo:language="zxx" fo:country="none" officeooo:rsid="00875c40" style:language-asian="zxx" style:country-asian="none" style:language-complex="zxx" style:country-complex="none"/>
    </style:style>
    <style:style style:name="T120" style:family="text">
      <style:text-properties fo:language="zxx" fo:country="none" officeooo:rsid="00ae99c4" style:language-asian="zxx" style:country-asian="none" style:language-complex="zxx" style:country-complex="none"/>
    </style:style>
    <style:style style:name="T121" style:family="text">
      <style:text-properties fo:language="zxx" fo:country="none" officeooo:rsid="00c2f98e" style:language-asian="zxx" style:country-asian="none" style:language-complex="zxx" style:country-complex="none"/>
    </style:style>
    <style:style style:name="T122" style:family="text">
      <style:text-properties fo:language="zxx" fo:country="none" officeooo:rsid="00ac34b9" style:language-asian="zxx" style:country-asian="none" style:language-complex="zxx" style:country-complex="none"/>
    </style:style>
    <style:style style:name="T123" style:family="text">
      <style:text-properties fo:language="zxx" fo:country="none" officeooo:rsid="00aab864" style:language-asian="zxx" style:country-asian="none" style:language-complex="zxx" style:country-complex="none"/>
    </style:style>
    <style:style style:name="T124" style:family="text">
      <style:text-properties fo:language="zxx" fo:country="none" officeooo:rsid="00a717da" style:language-asian="zxx" style:country-asian="none" style:language-complex="zxx" style:country-complex="none"/>
    </style:style>
    <style:style style:name="T125" style:family="text">
      <style:text-properties fo:language="zxx" fo:country="none" officeooo:rsid="00a2b114" style:language-asian="zxx" style:country-asian="none" style:language-complex="zxx" style:country-complex="none"/>
    </style:style>
    <style:style style:name="T126" style:family="text">
      <style:text-properties fo:language="zxx" fo:country="none" officeooo:rsid="009b3920" style:language-asian="zxx" style:country-asian="none" style:language-complex="zxx" style:country-complex="none"/>
    </style:style>
    <style:style style:name="T127" style:family="text">
      <style:text-properties fo:language="zxx" fo:country="none" officeooo:rsid="00993201" style:language-asian="zxx" style:country-asian="none" style:language-complex="zxx" style:country-complex="none"/>
    </style:style>
    <style:style style:name="T128" style:family="text">
      <style:text-properties fo:language="zxx" fo:country="none" officeooo:rsid="009b09c9" style:language-asian="zxx" style:country-asian="none" style:language-complex="zxx" style:country-complex="none"/>
    </style:style>
    <style:style style:name="T129" style:family="text">
      <style:text-properties fo:language="zxx" fo:country="none" officeooo:rsid="0098eaf0" style:language-asian="zxx" style:country-asian="none" style:language-complex="zxx" style:country-complex="none"/>
    </style:style>
    <style:style style:name="T130" style:family="text">
      <style:text-properties fo:language="zxx" fo:country="none" officeooo:rsid="0097a2ac" style:language-asian="zxx" style:country-asian="none" style:language-complex="zxx" style:country-complex="none"/>
    </style:style>
    <style:style style:name="T131" style:family="text">
      <style:text-properties fo:language="zxx" fo:country="none" officeooo:rsid="00976b5a" style:language-asian="zxx" style:country-asian="none" style:language-complex="zxx" style:country-complex="none"/>
    </style:style>
    <style:style style:name="T132" style:family="text">
      <style:text-properties fo:language="zxx" fo:country="none" officeooo:rsid="0095db54" style:language-asian="zxx" style:country-asian="none" style:language-complex="zxx" style:country-complex="none"/>
    </style:style>
    <style:style style:name="T133" style:family="text">
      <style:text-properties fo:language="zxx" fo:country="none" officeooo:rsid="0093e17e" style:language-asian="zxx" style:country-asian="none" style:language-complex="zxx" style:country-complex="none"/>
    </style:style>
    <style:style style:name="T134" style:family="text">
      <style:text-properties fo:language="zxx" fo:country="none" officeooo:rsid="0091a9f0" style:language-asian="zxx" style:country-asian="none" style:language-complex="zxx" style:country-complex="none"/>
    </style:style>
    <style:style style:name="T135" style:family="text">
      <style:text-properties fo:language="zxx" fo:country="none" officeooo:rsid="00902e30" style:language-asian="zxx" style:country-asian="none" style:language-complex="zxx" style:country-complex="none"/>
    </style:style>
    <style:style style:name="T136" style:family="text">
      <style:text-properties fo:language="zxx" fo:country="none" officeooo:rsid="008da3fc" style:language-asian="zxx" style:country-asian="none" style:language-complex="zxx" style:country-complex="none"/>
    </style:style>
    <style:style style:name="T137" style:family="text">
      <style:text-properties fo:language="zxx" fo:country="none" officeooo:rsid="008bc42c" style:language-asian="zxx" style:country-asian="none" style:language-complex="zxx" style:country-complex="none"/>
    </style:style>
    <style:style style:name="T138" style:family="text">
      <style:text-properties fo:language="zxx" fo:country="none" officeooo:rsid="008a3d1d" style:language-asian="zxx" style:country-asian="none" style:language-complex="zxx" style:country-complex="none"/>
    </style:style>
    <style:style style:name="T139" style:family="text">
      <style:text-properties fo:language="zxx" fo:country="none" officeooo:rsid="00ebfc92" style:language-asian="zxx" style:country-asian="none" style:language-complex="zxx" style:country-complex="none"/>
    </style:style>
    <style:style style:name="T140" style:family="text">
      <style:text-properties fo:language="zxx" fo:country="none" officeooo:rsid="0089dfa8" style:language-asian="zxx" style:country-asian="none" style:language-complex="zxx" style:country-complex="none"/>
    </style:style>
    <style:style style:name="T141" style:family="text">
      <style:text-properties fo:language="zxx" fo:country="none" officeooo:rsid="00c22dea" style:language-asian="zxx" style:country-asian="none" style:language-complex="zxx" style:country-complex="none"/>
    </style:style>
    <style:style style:name="T142" style:family="text">
      <style:text-properties fo:language="zxx" fo:country="none" officeooo:rsid="0088b4ec" style:language-asian="zxx" style:country-asian="none" style:language-complex="zxx" style:country-complex="none"/>
    </style:style>
    <style:style style:name="T143" style:family="text">
      <style:text-properties fo:language="zxx" fo:country="none" officeooo:rsid="00f9ca41" style:language-asian="zxx" style:country-asian="none" style:language-complex="zxx" style:country-complex="none"/>
    </style:style>
    <style:style style:name="T144" style:family="text">
      <style:text-properties fo:language="zxx" fo:country="none" officeooo:rsid="00bc589a" style:language-asian="zxx" style:country-asian="none" style:language-complex="zxx" style:country-complex="none"/>
    </style:style>
    <style:style style:name="T145" style:family="text">
      <style:text-properties fo:language="zxx" fo:country="none" officeooo:rsid="0161134e" style:language-asian="zxx" style:country-asian="none" style:language-complex="zxx" style:country-complex="none"/>
    </style:style>
    <style:style style:name="T146" style:family="text">
      <style:text-properties officeooo:rsid="00f0efa6"/>
    </style:style>
    <style:style style:name="T147" style:family="text">
      <style:text-properties officeooo:rsid="00f590a0"/>
    </style:style>
    <style:style style:name="T148" style:family="text">
      <style:text-properties officeooo:rsid="00f5ca1b"/>
    </style:style>
    <style:style style:name="T149" style:family="text">
      <style:text-properties officeooo:rsid="00f7be60"/>
    </style:style>
    <style:style style:name="T150" style:family="text">
      <style:text-properties officeooo:rsid="00f9ca41"/>
    </style:style>
    <style:style style:name="T151" style:family="text">
      <style:text-properties officeooo:rsid="00ffe9cc"/>
    </style:style>
    <style:style style:name="T152" style:family="text">
      <style:text-properties officeooo:rsid="0108237f"/>
    </style:style>
    <style:style style:name="T153" style:family="text">
      <style:text-properties officeooo:rsid="01084493"/>
    </style:style>
    <style:style style:name="T154" style:family="text">
      <style:text-properties officeooo:rsid="010cffda"/>
    </style:style>
    <style:style style:name="T155" style:family="text">
      <style:text-properties officeooo:rsid="012093be"/>
    </style:style>
    <style:style style:name="T156" style:family="text">
      <style:text-properties officeooo:rsid="01224c09"/>
    </style:style>
    <style:style style:name="T157" style:family="text">
      <style:text-properties officeooo:rsid="0125e907"/>
    </style:style>
    <style:style style:name="T158" style:family="text">
      <style:text-properties officeooo:rsid="012e19b9"/>
    </style:style>
    <style:style style:name="T159" style:family="text">
      <style:text-properties style:font-name="Times Ext Roman" fo:font-size="14pt" fo:language="ru" fo:country="RU" fo:background-color="transparent" loext:char-shading-value="0" style:font-size-asian="10.5pt" style:font-name-complex="Iskoola Pota" style:font-size-complex="36pt" style:language-complex="si" style:country-complex="LK"/>
    </style:style>
    <style:style style:name="T160" style:family="text">
      <style:text-properties fo:font-variant="normal" fo:text-transform="none" style:use-window-font-color="true" style:text-outline="false" style:text-line-through-style="none" style:text-line-through-type="none" style:text-position="0% 100%" style:font-name="Times Ext Roman" fo:font-size="12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2" style:family="text"/>
    <style:style style:name="T16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si" style:country-complex="LK" style:font-style-complex="normal" style:font-weight-complex="normal" style:text-emphasize="none" style:text-scale="100%" style:font-relief="none" style:text-overline-style="none" style:text-overline-color="font-color"/>
    </style:style>
    <style:style style:name="T16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5" style:family="text">
      <style:text-properties fo:font-variant="normal" fo:text-transform="none" style:use-window-font-color="true" style:text-outline="false" style:text-line-through-style="none" style:text-line-through-type="none" style:text-position="0% 100%" style:font-name="Tahoma" fo:font-size="10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6" style:family="text">
      <style:text-properties fo:font-variant="normal" fo:text-transform="none" style:use-window-font-color="true" style:text-outline="false" style:text-line-through-style="none" style:text-line-through-type="none" style:text-position="0% 100%" style:font-name="Liberation Serif" fo:font-size="32pt" fo:letter-spacing="normal" fo:language="ru" fo:country="RU"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able"><text:span text:style-name="Жир"><text:span text:style-name="T118">OCR </text:span></text:span><text:span text:style-name="Жир"><text:span text:style-name="T144">v.1.0</text:span></text:span><text:span text:style-name="Жир"><text:span text:style-name="T68">4</text:span></text:span><text:span text:style-name="Жир"><text:span text:style-name="T118"> </text:span></text:span><text:span text:style-name="Жир"><text:span text:style-name="T144">(</text:span></text:span><text:span text:style-name="Жир"><text:span text:style-name="T68">2</text:span></text:span><text:span text:style-name="Жир"><text:span text:style-name="T118">/0</text:span></text:span><text:span text:style-name="Жир"><text:span text:style-name="T145">9</text:span></text:span><text:span text:style-name="Жир"><text:span text:style-name="T118">/2016</text:span></text:span><text:span text:style-name="Жир"><text:span text:style-name="T144">) by Raudex</text:span></text:span></text:p>
      <text:h text:style-name="Heading_20_3" text:outline-level="3"><office:annotation><dc:creator>&lt;анонимный&gt;</dc:creator><dc:date>2016-08-30T08:29:10</dc:date><text:p text:style-name="P99"><text:span text:style-name="T160">1</text:span></text:p></office:annotation>А. А. БЕЛЬКОВИЧ</text:h>
      <text:h text:style-name="Heading_20_3" text:outline-level="3">САМОУЧИТЕЛЬ СИНГАЛЬСКОГО ЯЗЫКА</text:h>
      <text:h text:style-name="P94" text:outline-level="4"><office:annotation><dc:creator>&lt;анонимный&gt;</dc:creator><dc:date>2016-08-30T08:29:26</dc:date><text:p text:style-name="P99"><text:span text:style-name="T161">2</text:span></text:p></office:annotation>ИЗДАТЕЛЬСТВО «МЕЖДУНАРОДНЫЕ ОТНОШЕНИЯ»</text:h>
      <text:h text:style-name="P94" text:outline-level="4">Москва, 1977 год</text:h>
      <text:h text:style-name="P87" text:outline-level="1"><office:annotation><dc:creator>&lt;анонимный&gt;</dc:creator><dc:date>2016-08-30T08:29:39</dc:date><text:p text:style-name="P99"><text:span text:style-name="T161">3</text:span></text:p></office:annotation>ПРЕДИСЛОВИЕ</text:h>
      <text:p text:style-name="P7">Настоящий самоучитель предназначается для самостоятельного изучения литературного сингальского языка и ряда грамматических форм разговорного языка в пределах, позволяющих читать и переводить несложные тексты со словарём и объясняться по ряду бытовых тем.</text:p>
      <text:p text:style-name="P7">Самоучитель состоит из 20 уроков. Уроки с 1-го по 7-ой посвящены описанию фонетики и графики сингальского языка. В некоторых из этих уроков даются также простейшие грамматические правила и приводятся несложные упражнения для перевода с сингальского языка на русский и с русского на сингальский. Сингальские буквы имеют округлую форму, и их написание представляет некоторые трудности, поэтому на графику необходимо обратить серьёзное внимание. Слова, которые даются в уроках для заучивания, необходимо хорошо запомнить, так как в словарях последующих уроков они не приводятся, а примеры на грамматические правила даются на базе лексического материала предыдущих уроков. Для лучшего запоминания сингальских слов рекомендуется каждое слово написать несколько раз, а затем свериться с самоучителем.</text:p>
      <text:p text:style-name="P7">В уроках с 8-го по 20-й даётся основной грамматический материал. Каждый из этих уроков состоит из грамматического комментария, текста, словаря к тексту, комментария и упражнений к тексту.</text:p>
      <text:p text:style-name="P7">Работу над каждым из этих уроков следует начинать с грамматического комментария. После усвоения грамматического материала следует начинать работу над текстом. Каждый текст желательно переписать и затем при помощи поурочного словаря перевести его. После перевода следует выучить все новые слова в том числе и дополнительные, которые в тексте не встречаются, но связаны с тематикой текста. Следующий этап работы – упражнения к тексту. Они построены на основе новых грамматических правил и новой лексики, включая дополнительные слова. В них предлагается изменить сингальские предложения, вводя в них новые грамматические явления; используя приводимые в скобках слова, построить причастные обороты; вместо точек поставить подходящие по смыслу послелоги и т.п. В заключение даётся упражнение на перевод с русского языка на сингальский.</text:p>
      <text:p text:style-name="P7"><office:annotation><dc:creator>&lt;анонимный&gt;</dc:creator><dc:date>2016-08-30T08:27:50</dc:date><text:p text:style-name="P99"><text:span text:style-name="T161">4</text:span></text:p></office:annotation>Тексты уроков с 8-го по 16-й тематические. Они посвящены описанию комнаты, отдыха, учёбы в университете, Республики Шри Ланка, столовой, посещения больницы, а также магазина и концерта, описанию Москвы. В качестве текстов уроков с 17-го по 20-й взяты отрывки из произведений известных современных писателей Республики Шри Ланка – М.Викрамасинхе и Г.Амарасекара. Тексты эти адаптированы.</text:p>
      <text:p text:style-name="P7">Настоящий самоучитель является первой попыткой создания в нашей стране учебного пособия по сингальскому языку. При его составлении был впервые вы<text:soft-page-break/>веден ряд грамматических правил, которые обходили молчанием в изданных до сих пор грамматиках сингальского языка, и дана их разработка. Поэтому в самоучителе возможны отдельные неточности и недоработки. И автор, и издательство будут благодарны за конструктивные критические замечания по данному пособию.</text:p>
      <text:h text:style-name="P87" text:outline-level="1"><office:annotation><dc:creator>&lt;анонимный&gt;</dc:creator><dc:date>2016-08-30T08:29:01</dc:date><text:p text:style-name="P99"><text:span text:style-name="T161">5</text:span></text:p></office:annotation>НЕКОТОРЫЕ СВЕДЕНИЯ О СИНГАЛЬСКОМ ЯЗЫКЕ</text:h>
      <text:p text:style-name="P7">Сингальский язык принадлежит к индоевропейской группе языков. Он является государственным языком Республики Шри Ланка <text:span text:style-name="T59">(</text:span>Цейлон<text:span text:style-name="T59">)</text:span>, и на нем говорит приблизительно 70% населения этой страны.</text:p>
      <text:p text:style-name="P7">Лексика сингальского языка чрезвычайно богата и разнообразна. В ее состав входят не только собственно сингальские слова, но и слова, заимствованные из санскрита, из тамильского языка и ряда европейских языков – португальского, голландского и английского.</text:p>
      <text:p text:style-name="P7">Грамматический строй сингальского языка отличается большим своеобразием. В нем широко распространена неноминативная конструкция, то есть конструкция, в которой логический субъект действия выражается словом не в именительном, а в суб<text:span text:style-name="T113">ъ</text:span>ектно-объектном падеже. Сингальский язык характеризуется сильно развитой системой причастных имен. Придаточных предложений в сингальском языке нет – их функцию выполняют причастные обороты. Опорным элементом такого оборота является причастие или причастное имя, к которому примыкают остальные слова. Субъект и объект действия в таких оборотах выражается именем существительным или заменяющим его словом в субъектно-объектном падеже.</text:p>
      <text:p text:style-name="P7">Современный сингальский язык характеризуется довольно существенными различиями между литературным и разговорным языком. Эти различия касаются как лексического состава, так и ряда грамматических форм. Однако между литературным и разговорным языком нет непреодолимой преграды, и многие современные писатели широко используют лексику и грамматические обороты, которые раньше были свойственны только разговорному языку, не только в прямой речи героев своих произведений, но и в авторских описаниях.</text:p>
      <text:p text:style-name="P7">Господство европейских колонизаторов –<text:span text:style-name="T73"> </text:span>вначале португальских, а затем голландских и английских – было основной <office:annotation><dc:creator>&lt;анонимный&gt;</dc:creator><dc:date>2016-08-30T08:30:14</dc:date><text:p text:style-name="P99"><text:span text:style-name="T166">6</text:span></text:p></office:annotation>причиной длительного упадка и застоя в культурной жизни страны. Только в конце XIX и начале XX веков на Цейлоне начинается процесс культурного возрождения. Выходят первые газеты и журналы на сингальском языке, появляются переводы произведений западноевропейских писателей. В начале XX века появляются и оригинальные произведения художественной литературы на сингальском языке. Богатые художественные и культурные традиции на Цейлоне способствовали быстрому возрождению сингальской литературы и сингальского языка.</text:p>
      <text:h text:style-name="P87" text:outline-level="1"><office:annotation><dc:creator>&lt;анонимный&gt;</dc:creator><dc:date>2016-08-30T08:31:40</dc:date><text:p text:style-name="P99"><text:span text:style-name="T165">12</text:span></text:p></office:annotation>Урок 1</text:h>
      <text:h text:style-name="P94" text:outline-level="4">Гласные звуки [<text:span text:style-name="T73">a</text:span>, <text:span text:style-name="T73">ā</text:span>, <text:span text:style-name="T73">æ</text:span>, <text:span text:style-name="T73">ǣ</text:span>] и их графическое изображение.</text:h>
      <text:h text:style-name="P94" text:outline-level="4">Согласные звуки [<text:span text:style-name="T73">k</text:span>, <text:span text:style-name="T73">t</text:span>, <text:span text:style-name="T73">b</text:span>, <text:span text:style-name="T73">m</text:span>] и их графическое изображение.</text:h>
      <text:h text:style-name="P94" text:outline-level="4"><text:soft-page-break/>Графическое изображение гласных звуков [<text:span text:style-name="T73">ā</text:span>, <text:span text:style-name="T73">æ</text:span>, <text:span text:style-name="T73">ǣ</text:span>] в позиции за согласным.</text:h>
      <text:h text:style-name="P94" text:outline-level="4">Ударение в сингальском языке.</text:h>
      <text:h text:style-name="P94" text:outline-level="4">Произношение удвоенных согласных.</text:h>
      <text:h text:style-name="Heading_20_2" text:outline-level="2"><text:span text:style-name="T1">Гласные звуки [</text:span><text:span text:style-name="T3">a</text:span><text:span text:style-name="T1">, </text:span><text:span text:style-name="T3">ā</text:span><text:span text:style-name="T1">, </text:span><text:span text:style-name="T3">æ</text:span><text:span text:style-name="T1">, ǣ]</text:span><text:span text:style-name="Жир"><text:span text:style-name="T1"> </text:span></text:span><text:span text:style-name="T1">и их графическое изображение</text:span></text:h>
      <text:p text:style-name="Text_20_body"><text:span text:style-name="T1">Краткий сингальский гласный звук [</text:span><text:span text:style-name="T3">a</text:span><text:span text:style-name="T1">] сходен с русским безударным [а] в словах </text:span><text:span text:style-name="курсив"><text:span text:style-name="T1">батон</text:span></text:span><text:span text:style-name="T1">, </text:span><text:span text:style-name="курсив"><text:span text:style-name="T1">загон.</text:span></text:span><text:span text:style-name="T1"> Произносится он быстро и отрывисто. Краткий гласный [</text:span><text:span text:style-name="T3">a</text:span><text:span text:style-name="T1">] редуцируется (произносится слабее) во всех слогах, кроме первого корневого слога, где он выступает в полном качестве. В полном качестве звук [</text:span><text:span text:style-name="T3">a</text:span><text:span text:style-name="T1">] также выступает в закрытом слоге. В транскрипции, принятой в «Самоучителе», редукция краткого гласного [</text:span><text:span text:style-name="T3">a]</text:span><text:span text:style-name="T1"> не отражена. На письме краткий гласный звук [</text:span><text:span text:style-name="T59">a</text:span><text:span text:style-name="T1">] изображается буквой </text:span><text:span text:style-name="sinhala"><text:span text:style-name="T1">a</text:span></text:span><text:span text:style-name="T1"> </text:span><text:span text:style-name="Жир"><text:span text:style-name="T1">а:</text:span></text:span></text:p>
      <text:p text:style-name="BIG"><text:span text:style-name="sinhala">a</text:span></text:p>
      <text:p text:style-name="P7">(В сингальском языке нет заглавных букв, а также деления букв на рукописные и печатные. Буквы пишутся без наклона, прямо.)</text:p>
      <text:p text:style-name="Text_20_body"><text:span text:style-name="T1">Долгий сингальский гласный звук [</text:span><text:span text:style-name="T118">ā</text:span><text:span text:style-name="T1">] сходен с русским ударным [а] в словах </text:span><text:span text:style-name="курсив"><text:span text:style-name="T1">изба</text:span></text:span><text:span text:style-name="T1">,</text:span><text:span text:style-name="курсив"><text:span text:style-name="T1"> вставка</text:span></text:span><text:span text:style-name="T1">, но произносится более протяжно. В сингальском языке длительность произнесения долгих гласных приблизительно в два раза больше длитель</text:span><text:span text:style-name="T1"><office:annotation><dc:creator>&lt;анонимный&gt;</dc:creator><dc:date>2016-08-30T08:34:06</dc:date><text:p text:style-name="P99"><text:span text:style-name="T161">13</text:span></text:p></office:annotation></text:span><text:span text:style-name="T1">ности произнесения соответствующих им кратких гласных звуков. На письме долгий гласный [</text:span><text:span text:style-name="T59">a</text:span><text:span text:style-name="T1">] изображается буквой </text:span><text:span text:style-name="sinhala"><text:span text:style-name="T1">ā</text:span></text:span><text:span text:style-name="T1"> </text:span><text:span text:style-name="Жир"><text:span text:style-name="T118">ā</text:span></text:span><text:span text:style-name="T1">, представляющей собой сочетание буквы </text:span><text:span text:style-name="sinhala"><text:span text:style-name="T1">a</text:span></text:span><text:span text:style-name="T1"> с элементом </text:span><text:span text:style-name="sinhala"><text:span text:style-name="T1">ා</text:span></text:span></text:p>
      <text:p text:style-name="BIG"><text:span text:style-name="sinhala">ā</text:span></text:p>
      <text:p text:style-name="P7">Долгота в транскрипции обозначается черточкой, которая ставится над буквой.</text:p>
      <text:p text:style-name="Text_20_body"><text:span text:style-name="T1">В русском языке нет звука сходного с кратким гласным [</text:span><text:span text:style-name="T118">æ</text:span><text:span text:style-name="T1">] сингальского языка. При его произнесении рот широко открыт, язык лежит плоско, и кончик языка касается нижнего ряда зубов. Этот звук сходен с английским звуком [</text:span><text:span text:style-name="T118">æ</text:span><text:span text:style-name="T1">] в словах </text:span><text:span text:style-name="курсив"><text:span text:style-name="T62">can</text:span></text:span><text:span text:style-name="курсив"><text:span text:style-name="T1">, </text:span></text:span><text:span text:style-name="курсив"><text:span text:style-name="T62">fan</text:span></text:span><text:span text:style-name="курсив"><text:span text:style-name="T1">.</text:span></text:span><text:span text:style-name="T1"> На письме краткий гласный [</text:span><text:span text:style-name="T118">æ</text:span><text:span text:style-name="T1">] изображается буквой </text:span><text:span text:style-name="sinhala"><text:span text:style-name="T1">æ</text:span></text:span><text:span text:style-name="T1"> </text:span><text:span text:style-name="Жир"><text:span text:style-name="T118">æ</text:span></text:span><text:span text:style-name="T1"> представляющей собой сочетание буквы </text:span><text:span text:style-name="sinhala"><text:span text:style-name="T1">a</text:span></text:span><text:span text:style-name="T1"> с элементом </text:span><text:span text:style-name="sinhala"><text:span text:style-name="T1">ැ</text:span></text:span></text:p>
      <text:p text:style-name="BIG"><text:span text:style-name="sinhala">æ</text:span></text:p>
      <text:p text:style-name="Text_20_body"><text:span text:style-name="T1">Долгий сингальский гласный звук [</text:span><text:span text:style-name="T118">ǣ</text:span><text:span text:style-name="T1">] артикулируется так же, как и краткий гласный [</text:span><text:span text:style-name="T118">æ</text:span><text:span text:style-name="T1">], но отличается от последнего продолжительностью произнесения. На письме долгий гласный [</text:span><text:span text:style-name="T118">ǣ</text:span><text:span text:style-name="T1">] изображается буквой </text:span><text:span text:style-name="sinhala"><text:span text:style-name="T1">ǣ</text:span></text:span><text:span text:style-name="T118"> </text:span><text:span text:style-name="Жир"><text:span text:style-name="T118">ǣ</text:span></text:span><text:span text:style-name="T1">, представляющей собой сочетание буквы </text:span><text:span text:style-name="sinhala"><text:span text:style-name="T1">a</text:span></text:span><text:span text:style-name="T1"> с элементом </text:span><text:span text:style-name="sinhala"><text:span text:style-name="T1">ෑ</text:span></text:span></text:p>
      <text:p text:style-name="BIG"><text:span text:style-name="sinhala">ǣ</text:span></text:p>
      <text:h text:style-name="P88" text:outline-level="2">Согласные звуки [<text:span text:style-name="T118">k</text:span>, <text:span text:style-name="T118">g</text:span>, <text:span text:style-name="T118">b</text:span>, <text:span text:style-name="T118">m</text:span>] и их графическое изображение</text:h>
      <text:p text:style-name="P7"><text:soft-page-break/>Согласные звуки [<text:span text:style-name="T118">k, g, b, m</text:span>] в сингальском языке совпадают с соответствующими звуками русского языка.</text:p>
      <text:p text:style-name="Text_20_body"><text:span text:style-name="T1">Звук [</text:span><text:span text:style-name="T118">k</text:span><text:span text:style-name="T1">] изображается буквой </text:span><text:span text:style-name="sinhala"><text:span text:style-name="T1">ka</text:span></text:span><text:span text:style-name="T1"> </text:span><text:span text:style-name="Жир"><text:span text:style-name="T118">ka</text:span></text:span><text:span text:style-name="Жир"><text:span text:style-name="T1">:</text:span></text:span></text:p>
      <text:p text:style-name="BIG"><text:span text:style-name="sinhala">ka</text:span></text:p>
      <text:p text:style-name="Text_20_body"><text:span text:style-name="T1">Звук [</text:span><text:span text:style-name="T118">g</text:span><text:span text:style-name="T1">] на письме изображается буквой </text:span><text:span text:style-name="sinhala"><text:span text:style-name="T1">ga</text:span></text:span><text:span text:style-name="T1"> </text:span><text:span text:style-name="Жир"><text:span text:style-name="T118">ga</text:span></text:span><text:span text:style-name="Жир"><text:span text:style-name="T1">:</text:span></text:span></text:p>
      <text:p text:style-name="BIG"><text:span text:style-name="sinhala">ga</text:span></text:p>
      <text:p text:style-name="Text_20_body"><text:span text:style-name="T1"><office:annotation><dc:creator>&lt;анонимный&gt;</dc:creator><dc:date>2016-08-30T08:34:32</dc:date><text:p text:style-name="P99"><text:span text:style-name="T161">14</text:span></text:p></office:annotation></text:span><text:span text:style-name="T1">Звук [</text:span><text:span text:style-name="T118">b</text:span><text:span text:style-name="T1">] на письме изображается буквой </text:span><text:span text:style-name="sinhala"><text:span text:style-name="T1">ba</text:span></text:span><text:span text:style-name="T3"> </text:span><text:span text:style-name="Жир"><text:span text:style-name="T118">ba</text:span></text:span><text:span text:style-name="курсив"><text:span text:style-name="T9">:</text:span></text:span></text:p>
      <text:p text:style-name="BIG"><text:span text:style-name="sinhala">ba</text:span></text:p>
      <text:p text:style-name="Text_20_body"><text:span text:style-name="T1">Звук [</text:span><text:span text:style-name="T118">m</text:span><text:span text:style-name="T1">] на письме изображается буквой </text:span><text:span text:style-name="sinhala"><text:span text:style-name="T1">ma</text:span></text:span><text:span text:style-name="T1"> </text:span><text:span text:style-name="Жир"><text:span text:style-name="T118">ma</text:span></text:span><text:span text:style-name="курсив"><text:span text:style-name="T9">:</text:span></text:span></text:p>
      <text:p text:style-name="BIG"><text:span text:style-name="sinhala">ma</text:span></text:p>
      <text:p text:style-name="Text_20_body"><text:span text:style-name="T1">В сингальском языке слоговое письмо. Все согласные буквы обозначают соответствующий согласный звук в сочетании с кратким гласным [</text:span><text:span text:style-name="T118">a</text:span><text:span text:style-name="T1">], поэтому приведенные выше буквы читаются [</text:span><text:span text:style-name="T118">ka</text:span><text:span text:style-name="T1">], [</text:span><text:span text:style-name="T118">ga</text:span><text:span text:style-name="T1">], [</text:span><text:span text:style-name="T118">ba</text:span><text:span text:style-name="T1">], [</text:span><text:span text:style-name="T118">ma</text:span><text:span text:style-name="T1">]. Ввиду этого в сингальском языке слова могут быть написаны одними согласными буквами, например: </text:span><text:span text:style-name="sinhala"><text:span text:style-name="T1">gama</text:span></text:span><text:span text:style-name="T1"> [</text:span><text:span text:style-name="T118">gama</text:span><text:span text:style-name="T1">] </text:span><text:span text:style-name="курсив"><text:span text:style-name="T1">деревня</text:span></text:span><text:span text:style-name="T1">, </text:span><text:span text:style-name="sinhala"><text:span text:style-name="T1">maga</text:span></text:span><text:span text:style-name="T1"> [</text:span><text:span text:style-name="T118">maga</text:span><text:span text:style-name="T1">] </text:span><text:span text:style-name="курсив"><text:span text:style-name="T1">дорога.</text:span></text:span></text:p>
      <text:p text:style-name="P7">В том случае, когда необходимо обозначить один согласный звук без сопутствующего краткого гласного [<text:span text:style-name="T59">a</text:span>], к согласной букве присоединяется специальный надстрочный знак «вирам», который означает, что краткий гласный [<text:span text:style-name="T59">a</text:span>] опускается. Знак вирам имеет два графических начертания:</text:p>
      <text:p text:style-name="BIG"><text:span text:style-name="sinhala">k</text:span> <text:span text:style-name="sinhala">m</text:span></text:p>
      <text:p text:style-name="P7">Первый вариант знака вирам пишется с теми буквами, у которых ни один элемент не выступает над строкой, например, с буквами <text:span text:style-name="sinhala">ga</text:span> и <text:span text:style-name="sinhala">ka</text:span>: <text:span text:style-name="sinhala">k</text:span> [<text:span text:style-name="T118">k</text:span>],<text:span text:style-name="T73"> </text:span><text:span text:style-name="sinhala">g</text:span> [<text:span text:style-name="T118">g]</text:span>. С теми буквами, у которых один элемент выступает над строкой, пишется второй вариант знака вирам, например с буквами <text:span text:style-name="sinhala">ba</text:span> и <text:span text:style-name="sinhala">ma</text:span>: <text:span text:style-name="sinhala">b</text:span> [<text:span text:style-name="T118">b</text:span>], <text:span text:style-name="sinhala">m</text:span> [<text:span text:style-name="T118">m</text:span>]. Высота буквы со знаком вирам не должна превышать высоты буквы без знака вирам.</text:p>
      <text:h text:style-name="P88" text:outline-level="2">Графическое изображение гласных звуков [<text:span text:style-name="T73">ā</text:span>, <text:span text:style-name="T73">æ</text:span>, ǣ] в позиции за согласным</text:h>
      <text:p text:style-name="P7">Буквы <text:span text:style-name="sinhala">ā</text:span>,<text:span text:style-name="T73"> </text:span><text:span text:style-name="sinhala">æ</text:span><text:span text:style-name="T73"> </text:span>и <text:span text:style-name="sinhala">ǣ</text:span> обозначающие гласные звуки, употребляются лишь в начале слова или, в очень редких случаях, в начале слога. В позиции за согласным звуком гласные звуки <office:annotation><dc:creator>&lt;анонимный&gt;</dc:creator><dc:date>2016-08-30T08:35:19</dc:date><text:p text:style-name="P99"><text:span text:style-name="T161">15</text:span></text:p></office:annotation>обозначаются не гласными буквами, а специальными графическими знаками. Употребление такого знака с согласной буквой означает, что краткий гласный [<text:span text:style-name="T118">a</text:span>], который наряду с согласным звуком обозначается согласной буквой, опускается, а вместо него должен читаться тот гласный звук, которому соответствует данный знак.</text:p>
      <text:p text:style-name="P7">Краткий гласный [<text:span text:style-name="T118">a</text:span>] в<text:span text:style-name="T73"> </text:span>позиции<text:span text:style-name="T73"> </text:span>за<text:span text:style-name="T73"> </text:span>согласным<text:span text:style-name="T73"> </text:span>на письме<text:span text:style-name="T73"> </text:span>не обозначается, так как он входит в<text:span text:style-name="T73"> </text:span>знак каждой согласной<text:span text:style-name="T73"> </text:span>буквы.</text:p>
      <text:p text:style-name="P7"><text:soft-page-break/>Долгий гласный [<text:span text:style-name="T118">ā</text:span>] в<text:span text:style-name="T73"> </text:span>позиции<text:span text:style-name="T73"> </text:span>за<text:span text:style-name="T73"> согласным </text:span>передается<text:span text:style-name="T73"> </text:span>знаком <text:span text:style-name="sinhala">ා</text:span>, который пишется непосредственно после согласной буквы, например: <text:span text:style-name="sinhala">kā</text:span> [<text:span text:style-name="T118">kā</text:span>], <text:span text:style-name="sinhala">gā</text:span> [<text:span text:style-name="T118">gā</text:span>], <text:span text:style-name="sinhala">bā</text:span> [<text:span text:style-name="T118">bā</text:span>], <text:span text:style-name="sinhala">mā</text:span> [<text:span text:style-name="T118">mā</text:span>].</text:p>
      <text:p text:style-name="P7">Краткий гласный [<text:span text:style-name="T118">æ</text:span>] в позиции за согласным передается знаком <text:span text:style-name="sinhala">ැ</text:span>, который пишется непосредственно после согласной буквы, например: <text:span text:style-name="sinhala">kæ</text:span> [<text:span text:style-name="T118">kæ</text:span>], <text:span text:style-name="sinhala">gæ</text:span> [<text:span text:style-name="T118">gæ</text:span>], <text:span text:style-name="sinhala">bæ</text:span> [<text:span text:style-name="T118">bæ</text:span>], <text:span text:style-name="sinhala">mæ</text:span> [<text:span text:style-name="T118">mæ</text:span>].</text:p>
      <text:p text:style-name="P7">Долгий гласный [<text:span text:style-name="T118">ǣ</text:span>] в позиции за согласным передается знаком <text:span text:style-name="sinhala">ෑ</text:span>, который пишется непосредственно после согласной буквы, например: <text:span text:style-name="sinhala">kǣ</text:span> [<text:span text:style-name="T118">kǣ</text:span>], <text:span text:style-name="sinhala">gǣ</text:span> [<text:span text:style-name="T118">gǣ</text:span>], <text:span text:style-name="sinhala">bǣ</text:span> [<text:span text:style-name="T118">bǣ</text:span>], <text:span text:style-name="sinhala">mǣ</text:span> [<text:span text:style-name="T118">mǣ</text:span>].</text:p>
      <text:h text:style-name="P88" text:outline-level="2">Ударение в сингальском языке</text:h>
      <text:p text:style-name="Text_20_body"><text:span text:style-name="T1">В том случае, если в слове есть только краткие гласные, все слоги произносятся одинаково четко, и только первый слог несет на себе небольшое ударение. </text:span><text:span text:style-name="особое"><text:span text:style-name="T1">(О произношении краткого гласного [</text:span></text:span><text:span text:style-name="особое"><text:span text:style-name="T2">a</text:span></text:span><text:span text:style-name="особое"><text:span text:style-name="T1">] см. </text:span></text:span><text:span text:style-name="особое"><text:span text:style-name="T10">выше</text:span></text:span><text:span text:style-name="особое"><text:span text:style-name="T1">)</text:span></text:span><text:span text:style-name="T1"> Если же в слове есть слог с долгим гласным, то этот слог выделяется силой произношения. При наличии в слове нескольких слогов с долгими гласными ни один из них не выделяется при произношении.</text:span></text:p>
      <text:h text:style-name="Heading_20_2" text:outline-level="2">Произношение удвоенных согласных</text:h>
      <text:p text:style-name="Text_20_body"><text:span text:style-name="T1">В случае удвоения согласных в сингальском языке произносятся оба согласных звука. Произносятся они слитно, без паузы между ними, например: </text:span><text:span text:style-name="sinhala"><text:span text:style-name="T1">ammā</text:span></text:span><text:span text:style-name="T1"> [</text:span><text:span text:style-name="T118">ammā</text:span><text:span text:style-name="T1">] </text:span><text:span text:style-name="курсив"><text:span text:style-name="T1">мать.</text:span></text:span></text:p>
      <text:h text:style-name="P91" text:outline-level="3">УПРАЖНЕНИЯ</text:h>
      <text:h text:style-name="P94" text:outline-level="4"><text:span text:style-name="T54">I. П</text:span>роизнесите.</text:h>
      <text:p text:style-name="P54">[a–ā] [ā–a] [æ–a] [ǣ–a]</text:p>
      <text:p text:style-name="P54">[a–æ] [ā–æ] [æ–ā] [ǣ–ā]</text:p>
      <text:p text:style-name="P54">[a–ǣ] [ā–ǣ] [æ–ǣ] [ǣ–а]</text:p>
      <text:h text:style-name="P94" text:outline-level="4">II. Напишите по пяти строчек каждой буквы:</text:h>
      <text:p text:style-name="P7"><text:span text:style-name="sinhala">a</text:span>,<text:span text:style-name="T73"> </text:span><text:span text:style-name="sinhala">ā</text:span>,<text:span text:style-name="T73"> </text:span><text:span text:style-name="sinhala">æ</text:span>,<text:span text:style-name="T73"> </text:span><text:span text:style-name="sinhala">ǣ</text:span>,<text:span text:style-name="T73"> </text:span><text:span text:style-name="sinhala">ka,</text:span><text:span text:style-name="T73"> </text:span><text:span text:style-name="sinhala">ga</text:span>,<text:span text:style-name="T73"> </text:span><text:span text:style-name="sinhala">ba</text:span>,<text:span text:style-name="T73"> </text:span><text:span text:style-name="sinhala">ma</text:span>.</text:p>
      <text:h text:style-name="P94" text:outline-level="4"><office:annotation><dc:creator>&lt;анонимный&gt;</dc:creator><dc:date>2016-08-30T08:35:58</dc:date><text:p text:style-name="P99"><text:span text:style-name="T161">16</text:span></text:p></office:annotation>III. Напишите по две строчки каждого сочетаний:</text:h>
      <text:p text:style-name="P7"><text:span text:style-name="sinhala">kā</text:span>, <text:span text:style-name="sinhala">kæ</text:span>, <text:span text:style-name="sinhala">kǣ</text:span>, <text:span text:style-name="sinhala">k</text:span>, <text:span text:style-name="sinhala">gā</text:span>, <text:span text:style-name="sinhala">gæ</text:span>, <text:span text:style-name="sinhala">gǣ</text:span>, <text:span text:style-name="sinhala">g</text:span>, <text:span text:style-name="sinhala">bā</text:span>, <text:span text:style-name="sinhala">bæ</text:span>, <text:span text:style-name="sinhala">bǣ</text:span>, <text:span text:style-name="sinhala">b</text:span>, <text:span text:style-name="sinhala">mā</text:span>, <text:span text:style-name="sinhala">mæ</text:span>, <text:span text:style-name="sinhala">mǣ</text:span>, <text:span text:style-name="sinhala">m.</text:span></text:p>
      <text:h text:style-name="P94" text:outline-level="4">IV. Произнесите и напишите сингальскими буквами.</text:h>
      <text:p text:style-name="P54">[ka–kā] [ga–gā] [ba–bā] [ma–mā]</text:p>
      <text:p text:style-name="P54">[ka–kæ] [ga–gæ] [ba–bæ] [ma–mæ]</text:p>
      <text:p text:style-name="P54">[ka–kǣ] [ga–gǣ] [ba–bǣ] [ma–mǣ]</text:p>
      <text:p text:style-name="P54">[kā–ka] [kǣ–kæ]</text:p>
      <text:p text:style-name="P54">[gā–ga] [gǣ–gæ]</text:p>
      <text:p text:style-name="P54">[bā–ba] [bǣ–bæ]</text:p>
      <text:p text:style-name="P54">[mā–ma] [mǣ–mæ]</text:p>
      <text:h text:style-name="P94" text:outline-level="4">V. Прочитайте и протранскрибируйте.</text:h>
      <text:p text:style-name="P7"><text:soft-page-break/><text:span text:style-name="sinhala">aka</text:span>, <text:span text:style-name="sinhala">ak</text:span>, <text:span text:style-name="sinhala">akkā</text:span>, <text:span text:style-name="sinhala">aga</text:span>, <text:span text:style-name="sinhala">abba</text:span>, <text:span text:style-name="sinhala">āgama</text:span>, <text:span text:style-name="sinhala">āgam</text:span>, <text:span text:style-name="sinhala">æba</text:span>, <text:span text:style-name="sinhala">æma</text:span>, <text:span text:style-name="sinhala">amak</text:span>, <text:span text:style-name="sinhala">kāma</text:span>, <text:span text:style-name="sinhala">gǣma</text:span>, <text:span text:style-name="sinhala">bæma</text:span>, <text:span text:style-name="sinhala">bæmma</text:span>, <text:span text:style-name="sinhala">bǣma</text:span>, <text:span text:style-name="sinhala">mak</text:span>, <text:span text:style-name="sinhala">māgama</text:span>,<text:span text:style-name="sinhala">māmā</text:span></text:p>
      <text:h text:style-name="P94" text:outline-level="4">VI. Следующие слова напишите несколько раз и выучите их.</text:h>
      <text:p text:style-name="P48"><text:span text:style-name="sinhala"><text:span text:style-name="T1">mama</text:span></text:span><text:span text:style-name="T1"> [</text:span><text:span text:style-name="T118">mama</text:span><text:span text:style-name="T1">] я</text:span></text:p>
      <text:p text:style-name="P48"><text:span text:style-name="sinhala"><text:span text:style-name="T1">ammā</text:span></text:span><text:span text:style-name="T1"> [</text:span><text:span text:style-name="T118">ammā</text:span><text:span text:style-name="T1">] мать</text:span></text:p>
      <text:p text:style-name="P48"><text:span text:style-name="sinhala"><text:span text:style-name="T1">kǣma</text:span></text:span><text:span text:style-name="T1"> [</text:span><text:span text:style-name="T118">kǣma</text:span><text:span text:style-name="T1">] еда</text:span></text:p>
      <text:p text:style-name="P48"><text:span text:style-name="sinhala"><text:span text:style-name="T1">gama</text:span></text:span><text:span text:style-name="T1"> [</text:span><text:span text:style-name="T118">gama</text:span><text:span text:style-name="T1">] деревня</text:span></text:p>
      <text:p text:style-name="P48"><text:span text:style-name="sinhala"><text:span text:style-name="T1">ǣ</text:span></text:span><text:span text:style-name="T1"> [</text:span><text:span text:style-name="T118">ǣ]</text:span><text:span text:style-name="T1"> она</text:span></text:p>
      <text:h text:style-name="P87" text:outline-level="1"><office:annotation><dc:creator>&lt;анонимный&gt;</dc:creator><dc:date>2016-08-30T08:36:07</dc:date><text:p text:style-name="P99"><text:span text:style-name="T161">17</text:span></text:p></office:annotation>Урок 2</text:h>
      <text:h text:style-name="P94" text:outline-level="4">Гласные звуки [<text:span text:style-name="T118">i, ī, u, ū</text:span>] и их графическое изображение.</text:h>
      <text:h text:style-name="P94" text:outline-level="4">Согласные звуки [<text:span text:style-name="T118">t, d, n, p</text:span>] и их графическое изображение.</text:h>
      <text:h text:style-name="P94" text:outline-level="4">Графическое изображение гласных звуков [<text:span text:style-name="T118">i, ī, u, ū</text:span>] в позиции за согласным.</text:h>
      <text:h text:style-name="P88" text:outline-level="2">Гласные звуки [<text:span text:style-name="T118">i, ī, u, ū</text:span>] и<text:span text:style-name="T73"> </text:span>их графическое<text:span text:style-name="T73"> </text:span>изображение</text:h>
      <text:p text:style-name="Text_20_body"><text:span text:style-name="T1">Краткий сингальский гласный [</text:span><text:span text:style-name="T118">i</text:span><text:span text:style-name="T1">] близок к русскому безударному [и] в словах </text:span><text:span text:style-name="курсив"><text:span text:style-name="T1">писатель</text:span></text:span><text:span text:style-name="T1">, </text:span><text:span text:style-name="курсив"><text:span text:style-name="T1">игра.</text:span></text:span></text:p>
      <text:p text:style-name="Text_20_body"><text:span text:style-name="T1">На письме звук [</text:span><text:span text:style-name="T118">i</text:span><text:span text:style-name="T1">] изображается буквой </text:span><text:span text:style-name="sinhala"><text:span text:style-name="T1">i</text:span></text:span><text:span text:style-name="T1"> </text:span><text:span text:style-name="Жир"><text:span text:style-name="T118">i</text:span></text:span><text:span text:style-name="T1">:</text:span></text:p>
      <text:p text:style-name="BIG"><text:span text:style-name="sinhala">i</text:span></text:p>
      <text:p text:style-name="Text_20_body"><text:span text:style-name="T1">Долгий сингальский гласный [</text:span><text:span text:style-name="T118">ī]</text:span><text:span text:style-name="T3"> </text:span><text:span text:style-name="T1">близок к русскому ударному [и] в слове </text:span><text:span text:style-name="курсив"><text:span text:style-name="T1">сила</text:span></text:span><text:span text:style-name="T1">, но произносится более протяжно. На письме звук [</text:span><text:span text:style-name="T118">ī</text:span><text:span text:style-name="T1">] изображается буквой </text:span><text:span text:style-name="sinhala"><text:span text:style-name="T6">ī</text:span></text:span><text:span text:style-name="T1"> </text:span><text:span text:style-name="Жир"><text:span text:style-name="T1">ī</text:span></text:span><text:span text:style-name="курсив"><text:span text:style-name="T9">:</text:span></text:span></text:p>
      <text:p text:style-name="BIG"><text:span text:style-name="sinhala">ī</text:span></text:p>
      <text:p text:style-name="Text_20_body"><text:span text:style-name="T1">Краткий сингальский гласный [</text:span><text:span text:style-name="T118">u</text:span><text:span text:style-name="T1">] близок к русскому безударному [у] в словах </text:span><text:span text:style-name="курсив"><text:span text:style-name="T1">рука</text:span></text:span><text:span text:style-name="T1">, </text:span><text:span text:style-name="курсив"><text:span text:style-name="T1">булавка.</text:span></text:span><text:span text:style-name="T1"> На письме звук [</text:span><text:span text:style-name="T118">u</text:span><text:span text:style-name="T1">] изображается буквой </text:span><text:span text:style-name="sinhala"><text:span text:style-name="T1">u</text:span></text:span><text:span text:style-name="T1"> </text:span><text:span text:style-name="Жир"><text:span text:style-name="T118">u</text:span></text:span><text:span text:style-name="T1">:</text:span></text:p>
      <text:p text:style-name="BIG"><text:span text:style-name="sinhala">u</text:span></text:p>
      <text:p text:style-name="Text_20_body"><text:span text:style-name="T1"><office:annotation><dc:creator>&lt;анонимный&gt;</dc:creator><dc:date>2016-08-30T08:36:41</dc:date><text:p text:style-name="P99"><text:span text:style-name="T161">18</text:span></text:p></office:annotation></text:span><text:span text:style-name="T1">Долгий сингальский гласный [</text:span><text:span text:style-name="T118">ū</text:span><text:span text:style-name="T1">] сходен с русским ударным [у] в слове </text:span><text:span text:style-name="курсив"><text:span text:style-name="T1">пуля</text:span></text:span><text:span text:style-name="T1">, но произносится более протяжно. На письме звук [</text:span><text:span text:style-name="T118">ū</text:span><text:span text:style-name="T1">] изображается буквой </text:span><text:span text:style-name="sinhala"><text:span text:style-name="T1">ū</text:span></text:span><text:span text:style-name="T1"> </text:span><text:span text:style-name="Жир"><text:span text:style-name="T118">ū</text:span></text:span><text:span text:style-name="T1"> представляющей собой сочетание буквы </text:span><text:span text:style-name="sinhala"><text:span text:style-name="T1">u</text:span></text:span><text:span text:style-name="T1"> со знаком </text:span><text:span text:style-name="sinhala"><text:span text:style-name="T1">ෟ</text:span></text:span></text:p>
      <text:p text:style-name="BIG"><text:span text:style-name="sinhala">ū</text:span></text:p>
      <text:h text:style-name="P88" text:outline-level="2">Согласные звуки [<text:span text:style-name="T118">t, d, n, p</text:span>] и их графическое изображение</text:h>
      <text:p text:style-name="P7">Сингальские согласные звуки [<text:span text:style-name="T118">t</text:span>, <text:span text:style-name="T118">d]</text:span> сходны с соответствующими звуками русского языка. Единственное отличие заключается в том, что при артикуляции сингальских звуков [<text:span text:style-name="T118">t,</text:span> <text:span text:style-name="T118">d]</text:span> кончик языка касается не верхнего ряда зубов, а помещается между верхними и нижними зубами.</text:p>
      <text:p text:style-name="P7"><text:soft-page-break/>Сингальские согласные звуки [<text:span text:style-name="T118">n</text:span>, <text:span text:style-name="T118">p</text:span>] совпадают с соответствующими звуками русского языка.</text:p>
      <text:p text:style-name="Text_20_body"><text:span text:style-name="T1">Сингальский согласный звук [</text:span><text:span text:style-name="T118">t</text:span><text:span text:style-name="T1">] на письме изображается буквой </text:span><text:span text:style-name="sinhala"><text:span text:style-name="sinhala"><text:span text:style-name="T1">ta</text:span></text:span></text:span><text:span text:style-name="T9"> </text:span><text:span text:style-name="Жир"><text:span text:style-name="T118">ta</text:span></text:span><text:span text:style-name="T9">:</text:span></text:p>
      <text:p text:style-name="BIG"><text:span text:style-name="sinhala">ta</text:span></text:p>
      <text:p text:style-name="Text_20_body"><text:span text:style-name="T1">Сингальский согласный звук [</text:span><text:span text:style-name="T118">d</text:span><text:span text:style-name="T1">] на письме изображается буквой </text:span><text:span text:style-name="sinhala"><text:span text:style-name="T1">da</text:span></text:span><text:span text:style-name="T1"> </text:span><text:span text:style-name="Жир"><text:span text:style-name="T118">da</text:span></text:span><text:span text:style-name="T3">:</text:span></text:p>
      <text:p text:style-name="BIG"><text:span text:style-name="sinhala">da</text:span></text:p>
      <text:p text:style-name="Text_20_body"><text:span text:style-name="T1">Сингальский согласный звук [</text:span><text:span text:style-name="T118">n</text:span><text:span text:style-name="T1">] на письме изображается буквой </text:span><text:span text:style-name="sinhala"><text:span text:style-name="T1">na</text:span></text:span><text:span text:style-name="Жир"><text:span text:style-name="T1"> </text:span></text:span><text:span text:style-name="Жир"><text:span text:style-name="T118">na</text:span></text:span><text:span text:style-name="T1">:</text:span></text:p>
      <text:p text:style-name="BIG"><text:span text:style-name="sinhala">na</text:span></text:p>
      <text:p text:style-name="Text_20_body"><text:span text:style-name="T1"><office:annotation><dc:creator>&lt;анонимный&gt;</dc:creator><dc:date>2016-08-30T08:37:10</dc:date><text:p text:style-name="P99"><text:span text:style-name="T161">19</text:span></text:p></office:annotation></text:span><text:span text:style-name="T1">Сингальский согласный звук [</text:span><text:span text:style-name="T118">p</text:span><text:span text:style-name="T1">] на письме изображается</text:span><text:span text:style-name="T3"> </text:span><text:span text:style-name="T1">буквой </text:span><text:span text:style-name="sinhala"><text:span text:style-name="T1">pa</text:span></text:span><text:span text:style-name="T1"> </text:span><text:span text:style-name="Жир"><text:span text:style-name="T118">pa</text:span></text:span><text:span text:style-name="T1">:</text:span></text:p>
      <text:p text:style-name="BIG"><text:span text:style-name="sinhala">pa</text:span></text:p>
      <text:h text:style-name="P88" text:outline-level="2">Графическое изображение гласных звуков [<text:span text:style-name="T118">i, ī, u, ū</text:span>] в позиции за согласным</text:h>
      <text:p text:style-name="P7">Краткий гласный [<text:span text:style-name="T118">i</text:span>] в позиции за согласным звуком передается посредством знака <text:span text:style-name="sinhala">ි</text:span>, а долгий [<text:span text:style-name="T118">ī</text:span>]<text:span text:style-name="T73"> </text:span>–<text:span text:style-name="T73"> </text:span>посредством знака <text:span text:style-name="sinhala">ී</text:span>, которые пишутся над согласной буквой, например: <text:span text:style-name="sinhala">ki</text:span> [<text:span text:style-name="T118">ki</text:span>], <text:span text:style-name="sinhala">gi</text:span> [<text:span text:style-name="T118">gi</text:span>], <text:span text:style-name="sinhala">ti</text:span> [<text:span text:style-name="T118">ti</text:span>], <text:span text:style-name="sinhala">di</text:span> [<text:span text:style-name="T118">di</text:span>], <text:span text:style-name="sinhala">ni</text:span> [<text:span text:style-name="T118">ni],</text:span> <text:span text:style-name="sinhala">bi</text:span> [<text:span text:style-name="T118">bi</text:span>], <text:span text:style-name="sinhala">mi</text:span> [<text:span text:style-name="T118">mi</text:span>], <text:span text:style-name="sinhala">kī</text:span> [<text:span text:style-name="T118">kī</text:span>], <text:span text:style-name="sinhala">gī</text:span> [<text:span text:style-name="T118">gī</text:span>], <text:span text:style-name="sinhala">tī</text:span> [<text:span text:style-name="T118">tī],</text:span> <text:span text:style-name="sinhala">dī</text:span> [<text:span text:style-name="T118">dī</text:span>], <text:span text:style-name="sinhala">nī</text:span> [<text:span text:style-name="T118">nī</text:span>], <text:span text:style-name="sinhala">pī</text:span> [<text:span text:style-name="T118">pī</text:span>], <text:span text:style-name="sinhala">bī</text:span> [<text:span text:style-name="T118">bī</text:span>], <text:span text:style-name="sinhala">mī</text:span> [<text:span text:style-name="T118">mī</text:span>].</text:p>
      <text:p text:style-name="P7">Порядок написания приведенных сочетаний не представляет затруднений<text:span text:style-name="T73"> </text:span>–<text:span text:style-name="T73"> </text:span>вначале пишется буква, а затем в верхней части буквы пишется знак <text:span text:style-name="sinhala">ි</text:span> или <text:span text:style-name="sinhala">ී</text:span>. Следует обратить внимание на то, что в сочетании со знаками <text:span text:style-name="sinhala">ි</text:span> и <text:span text:style-name="sinhala">ී</text:span> у букв <text:span text:style-name="sinhala">ba</text:span><text:span text:style-name="T73"> </text:span>и <text:span text:style-name="sinhala">ma</text:span> верхний элемент не выступает над строкой, и общая высота буквы со знаком <text:span text:style-name="sinhala">ි</text:span> или <text:span text:style-name="sinhala">ී</text:span> не превышает высоты буквы без этого знака.</text:p>
      <text:p text:style-name="P7">Краткий гласный [<text:span text:style-name="T118">u</text:span>] в позиции после согласного звука передается либо посредством знака <text:span text:style-name="sinhala">ku</text:span>, либо <text:span text:style-name="sinhala">ු</text:span>, которые пишутся под согласной буквой.</text:p>
      <text:p text:style-name="Text_20_body"><text:span text:style-name="T1">Долгий гласный [</text:span><text:span text:style-name="T118">ū]</text:span><text:span text:style-name="T1"> в позиции после согласного звука передается либо посредством знака </text:span><text:span text:style-name="sinhala"><text:span text:style-name="T1">kū</text:span></text:span><text:span text:style-name="T1">, либо </text:span><text:span text:style-name="sinhala"><text:span text:style-name="T1">ූ</text:span></text:span><text:span text:style-name="T1"> которые пишутся под согласной буквой. Из известных уже согласных букв первый вариант знака </text:span><text:span text:style-name="sinhala"><text:span text:style-name="T1">ku</text:span></text:span><text:span text:style-name="курсив"><text:span text:style-name="T1"> </text:span></text:span><text:span text:style-name="T1">и</text:span><text:span text:style-name="курсив"><text:span text:style-name="T1"> </text:span></text:span><text:span text:style-name="sinhala"><text:span text:style-name="T1">kū</text:span></text:span><text:span text:style-name="T1"> для обозначения краткого [</text:span><text:span text:style-name="T118">u</text:span><text:span text:style-name="T1">] и долгого [</text:span><text:span text:style-name="T118">ū</text:span><text:span text:style-name="T1">] пишется с буквами </text:span><text:span text:style-name="sinhala"><text:span text:style-name="T1">ka</text:span></text:span><text:span text:style-name="T1">, </text:span><text:span text:style-name="sinhala"><text:span text:style-name="T1">ga</text:span></text:span><text:span text:style-name="T1"> и </text:span><text:span text:style-name="sinhala"><text:span text:style-name="T1">ta</text:span></text:span><text:span text:style-name="T1">: </text:span><text:span text:style-name="sinhala"><text:span text:style-name="T1">ku</text:span></text:span><text:span text:style-name="T1"> [</text:span><text:span text:style-name="T118">ku</text:span><text:span text:style-name="T1">], </text:span><text:span text:style-name="sinhala"><text:span text:style-name="T1">gu</text:span></text:span><text:span text:style-name="T1"> [</text:span><text:span text:style-name="T118">gu</text:span><text:span text:style-name="T1">], </text:span><text:span text:style-name="sinhala"><text:span text:style-name="T1">tu</text:span></text:span><text:span text:style-name="T1"> [</text:span><text:span text:style-name="T118">tu</text:span><text:span text:style-name="T1">], </text:span><text:span text:style-name="sinhala"><text:span text:style-name="T1">kū</text:span></text:span><text:span text:style-name="T1"> [</text:span><text:span text:style-name="T118">kū</text:span><text:span text:style-name="T1">], </text:span><text:span text:style-name="sinhala"><text:span text:style-name="T1">gū</text:span></text:span><text:span text:style-name="T1"> [</text:span><text:span text:style-name="T118">gū</text:span><text:span text:style-name="T1">], </text:span><text:span text:style-name="sinhala"><text:span text:style-name="T1">tū</text:span></text:span><text:span text:style-name="T1"> [</text:span><text:span text:style-name="T118">tū</text:span><text:span text:style-name="T1">]. Второй вариант знака </text:span><text:span text:style-name="sinhala"><text:span text:style-name="T1">ු</text:span></text:span><text:span text:style-name="T1"> и </text:span><text:span text:style-name="sinhala"><text:span text:style-name="T1">ූ</text:span></text:span><text:span text:style-name="T1"> для обозначения краткого [</text:span><text:span text:style-name="T118">u</text:span><text:span text:style-name="T1">] и долгого [</text:span><text:span text:style-name="T118">ū</text:span><text:span text:style-name="T1">] пишется с буквами </text:span><text:span text:style-name="sinhala"><text:span text:style-name="T1">da</text:span></text:span><text:span text:style-name="T1">, </text:span><text:span text:style-name="sinhala"><text:span text:style-name="T1">na</text:span></text:span><text:span text:style-name="T1">, </text:span><text:span text:style-name="sinhala"><text:span text:style-name="T1">pa</text:span></text:span><text:span text:style-name="T1">, </text:span><text:span text:style-name="sinhala"><text:span text:style-name="T1">ba</text:span></text:span><text:span text:style-name="T1"> и </text:span><text:span text:style-name="sinhala"><text:span text:style-name="T1">ma</text:span></text:span><text:span text:style-name="T1">: </text:span><text:span text:style-name="sinhala"><text:span text:style-name="T1">du</text:span></text:span><text:span text:style-name="T1"> (</text:span><text:span text:style-name="sinhala"><text:span text:style-name="T1">da</text:span></text:span><text:span text:style-name="T1">+</text:span><text:span text:style-name="sinhala"><text:span text:style-name="T1">ු</text:span></text:span><text:span text:style-name="T1">) [</text:span><text:span text:style-name="T118">du</text:span><text:span text:style-name="T1">], </text:span><text:span text:style-name="sinhala"><text:span text:style-name="T1">nu</text:span></text:span><text:span text:style-name="T1"> [</text:span><text:span text:style-name="T118">nu</text:span><text:span text:style-name="T1">], </text:span><text:span text:style-name="sinhala"><text:span text:style-name="T1">pu</text:span></text:span><text:span text:style-name="T1"> [</text:span><text:span text:style-name="T118">pu</text:span><text:span text:style-name="T1">], </text:span><text:span text:style-name="sinhala"><text:span text:style-name="T1">bu</text:span></text:span><text:span text:style-name="T1"> [</text:span><text:span text:style-name="T118">bu</text:span><text:span text:style-name="T1">], </text:span><text:span text:style-name="sinhala"><text:span text:style-name="T1">mu</text:span></text:span><text:span text:style-name="T1"> [</text:span><text:span text:style-name="T118">mu</text:span><text:span text:style-name="T1">]; </text:span><text:span text:style-name="sinhala"><text:span text:style-name="T1">dū</text:span></text:span><text:span text:style-name="T1"> (</text:span><text:span text:style-name="sinhala"><text:span text:style-name="T1">da</text:span></text:span><text:span text:style-name="T1">+</text:span><text:span text:style-name="sinhala"><text:span text:style-name="T1">ූ</text:span></text:span><text:span text:style-name="T1">) [</text:span><text:span text:style-name="T118">dū</text:span><text:span text:style-name="T1">], </text:span><text:span text:style-name="sinhala"><text:span text:style-name="T1">nū</text:span></text:span><text:span text:style-name="T1"> [</text:span><text:span text:style-name="T118">nū</text:span><text:span text:style-name="T1">], </text:span><text:span text:style-name="sinhala"><text:span text:style-name="T1">pū</text:span></text:span><text:span text:style-name="T1"> [</text:span><text:span text:style-name="T118">pū</text:span><text:span text:style-name="T1">], </text:span><text:span text:style-name="sinhala"><text:span text:style-name="T1">bū</text:span></text:span><text:span text:style-name="T1"> [</text:span><text:span text:style-name="T118">bū</text:span><text:span text:style-name="T1">], </text:span><text:span text:style-name="sinhala"><text:span text:style-name="T1">mū</text:span></text:span><text:span text:style-name="T1"> [</text:span><text:span text:style-name="T118">mū</text:span><text:span text:style-name="T1">].</text:span></text:p>
      <text:p text:style-name="P7">Сочетания согласных букв, рассмотренных в этом уроке, с приводившимися в предыдущем уроке знаками для обозначения гласных звуков в позиции за согласными имеют следующий вид:</text:p>
      <text:p text:style-name="P7"><text:span text:style-name="sinhala">tā</text:span> [<text:span text:style-name="T118">tā</text:span>], <text:span text:style-name="sinhala">dā</text:span> [<text:span text:style-name="T118">dā</text:span>], <text:span text:style-name="sinhala">nā</text:span> [<text:span text:style-name="T118">nā</text:span>], <text:span text:style-name="sinhala">pā</text:span> [<text:span text:style-name="T118">pā</text:span>], <text:span text:style-name="sinhala">tæ</text:span> [<text:span text:style-name="T118">tæ</text:span>], <text:span text:style-name="sinhala">dæ</text:span> [<text:span text:style-name="T118">dæ</text:span>], <text:span text:style-name="sinhala">næ</text:span> [<text:span text:style-name="T118">næ</text:span>], <text:span text:style-name="sinhala">pæ</text:span> [<text:span text:style-name="T118">pæ</text:span>], <text:span text:style-name="sinhala">tǣ</text:span> [<text:span text:style-name="T118">tǣ],</text:span> <text:span text:style-name="sinhala">dǣ</text:span> [<text:span text:style-name="T118">dǣ</text:span>], <text:span text:style-name="sinhala">nǣ</text:span> [<text:span text:style-name="T118">nǣ</text:span>], <text:span text:style-name="sinhala">pǣ</text:span> [<text:span text:style-name="T118">pǣ</text:span>].</text:p>
      <text:p text:style-name="P7">Сочетание букв <text:span text:style-name="sinhala">ta</text:span>, <text:span text:style-name="sinhala">da</text:span>, <text:span text:style-name="sinhala">na</text:span>, <text:span text:style-name="sinhala">pa</text:span> с вирамом выглядят так: <text:span text:style-name="sinhala">t</text:span>, <text:span text:style-name="sinhala">d</text:span>, <text:span text:style-name="sinhala">n</text:span>, <text:span text:style-name="sinhala">p</text:span>.</text:p>
      <text:h text:style-name="P91" text:outline-level="3"><text:soft-page-break/><office:annotation><dc:creator>&lt;анонимный&gt;</dc:creator><dc:date>2016-08-30T08:37:23</dc:date><text:p text:style-name="P99"><text:span text:style-name="T161">20</text:span></text:p></office:annotation>УПРАЖНЕНИЯ</text:h>
      <text:h text:style-name="P94" text:outline-level="4">I. Напишите по пяти строчек каждой буквы:</text:h>
      <text:p text:style-name="P7"><text:span text:style-name="sinhala">i</text:span>, <text:span text:style-name="sinhala">ī</text:span>, <text:span text:style-name="sinhala">u</text:span>, <text:span text:style-name="sinhala">ū</text:span>, <text:span text:style-name="sinhala">ta</text:span>, <text:span text:style-name="sinhala">da</text:span>, <text:span text:style-name="sinhala">na</text:span>, <text:span text:style-name="sinhala">pa</text:span>.</text:p>
      <text:h text:style-name="P94" text:outline-level="4">II. Напишите по две строчки сочетаний букв:</text:h>
      <text:p text:style-name="P7"><text:span text:style-name="sinhala">ka</text:span>, <text:span text:style-name="sinhala">ga</text:span>, <text:span text:style-name="sinhala">ta</text:span>, <text:span text:style-name="sinhala">da</text:span>, <text:span text:style-name="sinhala">na</text:span>, <text:span text:style-name="sinhala">pa</text:span>, <text:span text:style-name="sinhala">ba</text:span>, <text:span text:style-name="sinhala">ma</text:span>.</text:p>
      <text:h text:style-name="P94" text:outline-level="4">со всеми известными вам знаками гласных.</text:h>
      <text:h text:style-name="P94" text:outline-level="4">III. Напишите по две строчки сочетаний букв <text:span text:style-name="sinhala">ta</text:span>, <text:span text:style-name="sinhala">da</text:span>, <text:span text:style-name="sinhala">na</text:span>, <text:span text:style-name="sinhala">pa</text:span> со знаком вирам.</text:h>
      <text:h text:style-name="P94" text:outline-level="4">IV. Произнесите и напишите буквами.</text:h>
      <text:p text:style-name="P54">[ki–kī] [gi–gī] [ti–tī] [di–dī] [ni–nī] [pi–pī] [bi–bī] [mi–mī]</text:p>
      <text:p text:style-name="P54">[ku–kū] [gu–gū] [tu–tū] [du–dū] [nu–nū] [pu–pū] [bu–bū] [mu–mū]</text:p>
      <text:p text:style-name="P54">[ta–tā] [da–dā] [na–nā] [pa–pā]</text:p>
      <text:p text:style-name="P54">[tæ–tǣ] [dæ–dǣ] [næ–nǣ] [pæ–pǣ]</text:p>
      <text:h text:style-name="P94" text:outline-level="4">V. Прочитайте и протранскрибируйте.</text:h>
      <text:p text:style-name="P11"><text:span text:style-name="sinhala">katā</text:span>, <text:span text:style-name="sinhala">kætta</text:span>, <text:span text:style-name="sinhala">kīma</text:span>, <text:span text:style-name="sinhala">kumana</text:span>, <text:span text:style-name="sinhala">gīta</text:span>, <text:span text:style-name="sinhala">gupta</text:span>, <text:span text:style-name="sinhala">tǣgi</text:span>, <text:span text:style-name="sinhala">tǣgga</text:span>, <text:span text:style-name="sinhala">tamā</text:span>, <text:span text:style-name="sinhala">tada</text:span>, <text:span text:style-name="sinhala">diga</text:span>, <text:span text:style-name="sinhala">dīma</text:span>, <text:span text:style-name="sinhala">dum</text:span>, <text:span text:style-name="sinhala">dūta</text:span>, <text:span text:style-name="sinhala">dæka</text:span>, <text:span text:style-name="sinhala">dǣta</text:span>, <text:span text:style-name="sinhala">dækīma</text:span>, <text:span text:style-name="sinhala">nāma</text:span>,<text:span text:style-name="sinhala">nǣma</text:span>, <text:span text:style-name="sinhala">nima</text:span>, <text:span text:style-name="sinhala">dænuma</text:span>, <text:span text:style-name="sinhala">nūgat</text:span>, <text:span text:style-name="sinhala">pænīma</text:span>, <text:span text:style-name="sinhala">pǣma</text:span>, <text:span text:style-name="sinhala">pitta</text:span>, <text:span text:style-name="sinhala">pīnuma</text:span>, <text:span text:style-name="sinhala">bima</text:span>, <text:span text:style-name="sinhala">bīma</text:span>, <text:span text:style-name="sinhala">midi</text:span>, <text:span text:style-name="sinhala">mudana</text:span>.</text:p>
      <text:h text:style-name="P94" text:outline-level="4">VI. Произнесите и напишите буквами.</text:h>
      <text:p text:style-name="P54">[kipīma, gænīma, gænuma, gætīma, magin, guna, kuddana, nikut, tāmi, tæmīma, tænpat, gati, pætīma, pætuma, dāna, dæna, dæmīma, madina, bædīma, duppat, duk, nān, næmi, dænīma, bænuma, nūtana, pudana, bat, tæbīma, pimma, kumakda]</text:p>
      <text:h text:style-name="P94" text:outline-level="4">VII. Следующие слова напишите несколько раз и запомните их.</text:h>
      <text:p text:style-name="P48"><text:span text:style-name="sinhala"><text:span text:style-name="T6">api</text:span></text:span><text:span text:style-name="T23"> </text:span><text:span text:style-name="T1">[</text:span><text:span text:style-name="T118">api</text:span><text:span text:style-name="T1">] </text:span><text:span text:style-name="курсив"><text:span text:style-name="T1">мы</text:span></text:span><text:span text:style-name="T1">;</text:span></text:p>
      <text:p text:style-name="P48"><text:span text:style-name="sinhala"><text:span text:style-name="T1">tāttā</text:span></text:span><text:span text:style-name="T1"> [</text:span><text:span text:style-name="T118">tāttā</text:span><text:span text:style-name="T1">] </text:span><text:span text:style-name="курсив"><text:span text:style-name="T1">отец</text:span></text:span><text:span text:style-name="T1">;</text:span></text:p>
      <text:p text:style-name="P48"><text:span text:style-name="sinhala"><text:span text:style-name="T1">putā</text:span></text:span><text:span text:style-name="T1"> [</text:span><text:span text:style-name="T118">putā</text:span><text:span text:style-name="T1">] </text:span><text:span text:style-name="курсив"><text:span text:style-name="T1">сын</text:span></text:span><text:span text:style-name="T1">;</text:span></text:p>
      <text:p text:style-name="P48"><text:span text:style-name="sinhala"><text:span text:style-name="T1">pǣna</text:span></text:span><text:span text:style-name="T9"> [</text:span><text:span text:style-name="T118">p</text:span><text:span text:style-name="T119">ǣ</text:span><text:span text:style-name="T118">na</text:span><text:span text:style-name="T1">] </text:span><text:span text:style-name="курсив"><text:span text:style-name="T1">ручка</text:span></text:span><text:span text:style-name="T1">, </text:span><text:span text:style-name="курсив"><text:span text:style-name="T1">перо</text:span></text:span><text:span text:style-name="T1">;</text:span></text:p>
      <text:p text:style-name="P48"><text:span text:style-name="sinhala"><text:span text:style-name="T1">tinta</text:span></text:span><text:span text:style-name="T1"> [</text:span><text:span text:style-name="T118">tīnta</text:span><text:span text:style-name="T1">] </text:span><text:span text:style-name="курсив"><text:span text:style-name="T1">чернила</text:span></text:span><text:span text:style-name="T1">.</text:span></text:p>
      <text:h text:style-name="P87" text:outline-level="1"><office:annotation><dc:creator>&lt;анонимный&gt;</dc:creator><dc:date>2016-08-30T08:37:46</dc:date><text:p text:style-name="P99"><text:span text:style-name="T161">21</text:span></text:p></office:annotation>Урок 3</text:h>
      <text:h text:style-name="P94" text:outline-level="4">Гласные звуки <text:span text:style-name="T118">[e, ē, o, ō]</text:span> и их графическое изображение.</text:h>
      <text:h text:style-name="P94" text:outline-level="4">Согласные звуки <text:span text:style-name="T118">[y, r, l, v]</text:span> и их графическое изображение.</text:h>
      <text:h text:style-name="P94" text:outline-level="4">Графическое изображение гласных звуков <text:span text:style-name="T118">[e, ē, o, ō]</text:span> в позиции за согласным.</text:h>
      <text:h text:style-name="P94" text:outline-level="4">Род имен существительных.</text:h>
      <text:h text:style-name="P94" text:outline-level="4">Имена существительные с суффигированным неопределенным артиклем.</text:h>
      <text:h text:style-name="P88" text:outline-level="2">Гласные звуки <text:span text:style-name="T118">[e, ē, o, ō]</text:span> и их графическое изображение</text:h>
      <text:p text:style-name="Text_20_body"><text:soft-page-break/><text:span text:style-name="T1">Сингальский краткий гласный [</text:span><text:span text:style-name="T118">e</text:span><text:span text:style-name="T1">] близок к русскому безударному [</text:span><text:span text:style-name="T118">э</text:span><text:span text:style-name="T1">] в словах </text:span><text:span text:style-name="курсив"><text:span text:style-name="T1">этюд</text:span></text:span><text:span text:style-name="T1">, </text:span><text:span text:style-name="курсив"><text:span text:style-name="T1">этажерка.</text:span></text:span><text:span text:style-name="T1"> На письме звук [</text:span><text:span text:style-name="T118">e</text:span><text:span text:style-name="T1">] изображается буквой </text:span><text:span text:style-name="sinhala"><text:span text:style-name="T49">e</text:span></text:span><text:span text:style-name="T1"> </text:span><text:span text:style-name="Жир"><text:span text:style-name="T118">e</text:span></text:span><text:span text:style-name="T1">:</text:span></text:p>
      <text:p text:style-name="P86"><text:span text:style-name="sinhala">e</text:span></text:p>
      <text:p text:style-name="Text_20_body"><text:span text:style-name="T1">Сингальский долгий гласный [</text:span><text:span text:style-name="T118">ē</text:span><text:span text:style-name="T1">] близок к русскому ударному [</text:span><text:span text:style-name="T118">э</text:span><text:span text:style-name="T1">] в слове </text:span><text:span text:style-name="курсив"><text:span text:style-name="T1">эхо.</text:span></text:span><text:span text:style-name="T1"> На письме звук [</text:span><text:span text:style-name="T118">ē</text:span><text:span text:style-name="T1">] изображается буквой </text:span><text:span text:style-name="sinhala"><text:span text:style-name="T1">ē</text:span></text:span><text:span text:style-name="T1"> </text:span><text:span text:style-name="Жир"><text:span text:style-name="T118">ē</text:span></text:span><text:span text:style-name="T1">, представляющей собой сочетание буквы </text:span><text:span text:style-name="sinhala"><text:span text:style-name="T49">e</text:span></text:span><text:span text:style-name="T1"> со знаком вирам –</text:span><text:span text:style-name="T3"> </text:span><text:span text:style-name="sinhala"><text:span text:style-name="T6">ē</text:span></text:span><text:span text:style-name="T1">.</text:span></text:p>
      <text:p text:style-name="Text_20_body"><text:span text:style-name="T1">Краткий гласный [</text:span><text:span text:style-name="T118">o</text:span><text:span text:style-name="T1">] близок к русскому [о] в словах </text:span><text:span text:style-name="курсив"><text:span text:style-name="T1">пол</text:span></text:span><text:span text:style-name="T1">, </text:span><text:span text:style-name="курсив"><text:span text:style-name="T1">спор.</text:span></text:span><text:span text:style-name="T1"> На письме звук [</text:span><text:span text:style-name="T59">o</text:span><text:span text:style-name="T1">] изображается буквой </text:span><text:span text:style-name="sinhala"><text:span text:style-name="T49">o</text:span></text:span><text:span text:style-name="T1"> </text:span><text:span text:style-name="Жир"><text:span text:style-name="T118">o</text:span></text:span><text:span text:style-name="T1">:</text:span></text:p>
      <text:p text:style-name="BIG"><text:span text:style-name="sinhala"><text:span text:style-name="T158">o</text:span></text:span></text:p>
      <text:p text:style-name="Text_20_body"><text:span text:style-name="T1">Сингальский долгий гласный [</text:span><text:span text:style-name="T118">ō</text:span><text:span text:style-name="T1">] близок к русскому ударному [о] в слове </text:span><text:span text:style-name="курсив"><text:span text:style-name="T1">оба</text:span></text:span><text:span text:style-name="T1">. На письме звук [</text:span><text:span text:style-name="T118">ō</text:span><text:span text:style-name="T1">] изображается буквой </text:span><text:span text:style-name="sinhala"><text:span text:style-name="T49">ō</text:span></text:span><text:span text:style-name="T1"> </text:span><text:span text:style-name="Жир"><text:span text:style-name="T117">ō</text:span></text:span><text:span text:style-name="T1">, представляющей собой сочетание буквы </text:span><text:span text:style-name="sinhala"><text:span text:style-name="T49">ō</text:span></text:span><text:span text:style-name="T1"> со знаком вирам – </text:span><text:span text:style-name="sinhala"><text:span text:style-name="T49">ō</text:span></text:span><text:span text:style-name="T1">.</text:span></text:p>
      <text:h text:style-name="P88" text:outline-level="2"><office:annotation><dc:creator>&lt;анонимный&gt;</dc:creator><dc:date>2016-08-30T08:38:04</dc:date><text:p text:style-name="P99"><text:span text:style-name="T161">22</text:span></text:p></office:annotation>Согласные звуки [<text:span text:style-name="T118">y, r, l, v</text:span>] и их графическое изображение</text:h>
      <text:p text:style-name="Text_20_body"><text:span text:style-name="T1">Сингальский согласный [</text:span><text:span text:style-name="T118">y</text:span><text:span text:style-name="T1">] по произношению близок к русскому звуку [</text:span><text:span text:style-name="T118">й</text:span><text:span text:style-name="T1">]. На письме звук [</text:span><text:span text:style-name="T118">y</text:span><text:span text:style-name="T1">] изображается буквой </text:span><text:span text:style-name="sinhala"><text:span text:style-name="T1">ya</text:span></text:span><text:span text:style-name="T3"> </text:span><text:span text:style-name="Жир"><text:span text:style-name="T118">ya</text:span></text:span><text:span text:style-name="курсив"><text:span text:style-name="T9">:</text:span></text:span></text:p>
      <text:p text:style-name="BIG"><text:span text:style-name="sinhala">ya</text:span></text:p>
      <text:p text:style-name="Text_20_body"><text:span text:style-name="T1">Сингальский звук [</text:span><text:span text:style-name="T3">r</text:span><text:span text:style-name="T1">] сходен с соответствующим звуком русского языка, но при его произнесении передняя часть языка сильно выгибается вверх и приближается к твердому небу. На письме звук [</text:span><text:span text:style-name="T3">r</text:span><text:span text:style-name="T1">] изображается буквой </text:span><text:span text:style-name="sinhala"><text:span text:style-name="T1">ra</text:span></text:span><text:span text:style-name="T1"> </text:span><text:span text:style-name="Жир"><text:span text:style-name="T118">ra</text:span></text:span><text:span text:style-name="T1">, которая пишется, как и буква </text:span><text:span text:style-name="sinhala"><text:span text:style-name="T1">ī</text:span></text:span><text:span text:style-name="T1"> </text:span><text:span text:style-name="Жир"><text:span text:style-name="T118">ī</text:span></text:span><text:span text:style-name="T1">,</text:span><text:span text:style-name="Жир"><text:span text:style-name="T1"> </text:span></text:span><text:span text:style-name="T1">но без кружков.</text:span></text:p>
      <text:p text:style-name="Text_20_body"><text:span text:style-name="T1">Сингальский согласный звук [</text:span><text:span text:style-name="T3">l</text:span><text:span text:style-name="T1">] по произношению близок к русскому [л]. Он мягче русского твердого [л], но тверже русского мягкого [ль]. На письме звук [</text:span><text:span text:style-name="T3">l</text:span><text:span text:style-name="T1">] изображается буквой</text:span><text:span text:style-name="T3"> </text:span><text:span text:style-name="sinhala"><text:span text:style-name="T6">la</text:span></text:span><text:span text:style-name="T3"> </text:span><text:span text:style-name="Жир"><text:span text:style-name="T118">la</text:span></text:span><text:span text:style-name="T3">:</text:span></text:p>
      <text:p text:style-name="BIG"><text:span text:style-name="sinhala">la</text:span></text:p>
      <text:p text:style-name="Text_20_body"><text:span text:style-name="T1">При артикуляции сингальского звука [</text:span><text:span text:style-name="T118">v</text:span><text:span text:style-name="T1">] нижняя губа сближается с верхней, и струя воздуха проходит через образуемую ими щель. Перед гласными звуками [</text:span><text:span text:style-name="T118">i</text:span><text:span text:style-name="T1">] и [</text:span><text:span text:style-name="T118">ī</text:span><text:span text:style-name="T1">] звук [</text:span><text:span text:style-name="T118">v</text:span><text:span text:style-name="T1">] в значительной степени близок к русскому [в].</text:span><text:span text:style-name="T118"> </text:span><text:span text:style-name="T1">Звук [</text:span><text:span text:style-name="T118">v</text:span><text:span text:style-name="T1">] на письме изображается буквой </text:span><text:span text:style-name="sinhala"><text:span text:style-name="T1">va</text:span></text:span><text:span text:style-name="T1"> </text:span><text:span text:style-name="Жир"><text:span text:style-name="T118">va</text:span></text:span><text:span text:style-name="курсив"><text:span text:style-name="T9">:</text:span></text:span></text:p>
      <text:p text:style-name="BIG"><text:span text:style-name="sinhala">va</text:span></text:p>
      <text:h text:style-name="P88" text:outline-level="2">Графическое изображение гласных звуков [<text:span text:style-name="T73">e</text:span>, <text:span text:style-name="T73">ē</text:span>, <text:span text:style-name="T73">o</text:span>, <text:span text:style-name="T73">ō</text:span>] в позиции за согласным</text:h>
      <text:p text:style-name="P7">Краткий гласный [<text:span text:style-name="T118">e</text:span>] в позиции за согласным звуком изображается посредством знака <text:span text:style-name="sinhala">ෙ</text:span>, который ставится перед согласной буквой, хотя передаваемый им гласный звук читается после согласного звука, например: <text:span text:style-name="sinhala">ke</text:span> [<text:span text:style-name="T118">ke</text:span>], <text:span text:style-name="sinhala">be</text:span> [<text:span text:style-name="T118">be</text:span>].</text:p>
      <text:p text:style-name="P7"><text:soft-page-break/><office:annotation><dc:creator>&lt;анонимный&gt;</dc:creator><dc:date>2016-08-30T08:38:35</dc:date><text:p text:style-name="P99"><text:span text:style-name="T161">23</text:span></text:p></office:annotation>Долгий гласный [<text:span text:style-name="T118">ē</text:span>] в позиции за согласным звуком передается посредством знака <text:span text:style-name="sinhala">ෙ</text:span>, который ставится перед согласной буквой, и знака вирам (в зависимости от начертания буквы), присоединяемого к согласной букве, например: <text:span text:style-name="sinhala">kē</text:span> [<text:span text:style-name="T118">kē</text:span>], <text:span text:style-name="sinhala">bē</text:span> [<text:span text:style-name="T118">bē</text:span>].</text:p>
      <text:p text:style-name="P7">Краткий гласный [<text:span text:style-name="T118">o</text:span>] в позиции за согласным звуком передается посредством двух знаков <text:span text:style-name="sinhala">ෙ</text:span> и <text:span text:style-name="sinhala">ා</text:span>. Первый ставится перед согласной буквой, а второй за ней, например: <text:span text:style-name="sinhala">ko</text:span> [<text:span text:style-name="T118">ko],</text:span> <text:span text:style-name="sinhala">bo</text:span> [<text:span text:style-name="T118">bo</text:span>].</text:p>
      <text:p text:style-name="P7">Долгий сингальский гласный звук [<text:span text:style-name="T118">ō</text:span>] в позиции за согласным звуком передается теми же знаками, что и краткий звук [<text:span text:style-name="T118">o],</text:span> только ко второму из них добавляется знак вирам например: <text:span text:style-name="sinhala">kō</text:span> [<text:span text:style-name="T118">kō</text:span>] <text:span text:style-name="sinhala">bō</text:span> [<text:span text:style-name="T118">bō</text:span>].</text:p>
      <text:p text:style-name="P7">Сочетание согласных букв, приводившихся в предыдущих уроках, со знаками, передающими гласные звуки [<text:span text:style-name="T118">e, ē, o, ō</text:span>] в позиции за согласным, выглядят следующим образом:</text:p>
      <text:p text:style-name="P7"><text:span text:style-name="sinhala">ke</text:span> [<text:span text:style-name="T118">ke</text:span>], <text:span text:style-name="sinhala">kē</text:span> [<text:span text:style-name="T118">kē],</text:span> <text:span text:style-name="sinhala">ko</text:span> [<text:span text:style-name="T118">ko</text:span>]; <text:span text:style-name="sinhala">kō</text:span> [<text:span text:style-name="T118">kō</text:span>], <text:span text:style-name="sinhala">ge</text:span> [<text:span text:style-name="T118">ge</text:span>], <text:span text:style-name="sinhala">gē</text:span> [<text:span text:style-name="T118">gē</text:span>]; <text:span text:style-name="sinhala">go</text:span> [<text:span text:style-name="T118">go</text:span>], <text:span text:style-name="sinhala">gō</text:span> [<text:span text:style-name="T118">gō</text:span>], <text:span text:style-name="sinhala">te</text:span> [<text:span text:style-name="T118">te</text:span>]; <text:span text:style-name="sinhala">tē</text:span> [<text:span text:style-name="T118">tē</text:span>], <text:span text:style-name="sinhala">to</text:span> [<text:span text:style-name="T118">to</text:span>], <text:span text:style-name="sinhala">tō</text:span> [<text:span text:style-name="T118">tō</text:span>]; <text:span text:style-name="sinhala">de</text:span> [<text:span text:style-name="T118">de</text:span>], <text:span text:style-name="sinhala">dē</text:span> [<text:span text:style-name="T118">dē</text:span>], <text:span text:style-name="sinhala">do</text:span> [<text:span text:style-name="T118">do</text:span>]; <text:span text:style-name="sinhala">dō</text:span> [<text:span text:style-name="T118">dō</text:span>], <text:span text:style-name="sinhala">ne</text:span> [<text:span text:style-name="T118">ne</text:span>], <text:span text:style-name="sinhala">nē</text:span> [<text:span text:style-name="T118">nē</text:span>]; <text:span text:style-name="sinhala">no</text:span> [<text:span text:style-name="T118">no</text:span>], <text:span text:style-name="sinhala">nō</text:span> [<text:span text:style-name="T118">nō</text:span>], <text:span text:style-name="sinhala">pe</text:span> [<text:span text:style-name="T118">pe</text:span>]; <text:span text:style-name="sinhala">pē</text:span> [<text:span text:style-name="T118">pē</text:span>], <text:span text:style-name="sinhala">po</text:span> [<text:span text:style-name="T118">po</text:span>], <text:span text:style-name="sinhala">pō</text:span> [<text:span text:style-name="T118">pō</text:span>]; <text:span text:style-name="sinhala">be</text:span> [<text:span text:style-name="T118">be</text:span>], <text:span text:style-name="sinhala">bē</text:span> [<text:span text:style-name="T118">bē</text:span>], <text:span text:style-name="sinhala">bo</text:span> [<text:span text:style-name="T118">bo</text:span>]; <text:span text:style-name="sinhala">bō</text:span> [<text:span text:style-name="T118">bō</text:span>], <text:span text:style-name="sinhala">me</text:span> [<text:span text:style-name="T118">me</text:span>], <text:span text:style-name="sinhala">mē</text:span> [<text:span text:style-name="T118">mē</text:span>]; <text:span text:style-name="sinhala">mo</text:span> [<text:span text:style-name="T118">mo</text:span>], <text:span text:style-name="sinhala">mō</text:span> [<text:span text:style-name="T118">mō</text:span>].</text:p>
      <text:p text:style-name="P7">Сочетания согласных букв, рассмотренных в этом уроке, со всеми известными знаками, передающими гласные звуки в позиции за согласными, имеют следующий вид: <text:span text:style-name="sinhala">yā</text:span> [<text:span text:style-name="T118">yā</text:span>], <text:span text:style-name="sinhala">yæ</text:span> [<text:span text:style-name="T118">yæ</text:span>], <text:span text:style-name="sinhala">yǣ</text:span> [<text:span text:style-name="T118">yǣ</text:span>], <text:span text:style-name="sinhala">yi</text:span> [<text:span text:style-name="T118">y</text:span>] (сочетание звуков [<text:span text:style-name="T118">y</text:span>] и [<text:span text:style-name="T118">i</text:span>] в сингальском языке произносится как [<text:span text:style-name="T118">y</text:span>]!), <text:span text:style-name="sinhala">yī</text:span> [<text:span text:style-name="T118">yī</text:span>], <text:span text:style-name="sinhala">yu</text:span> [<text:span text:style-name="T118">yu</text:span>], <text:span text:style-name="sinhala">yū</text:span> [<text:span text:style-name="T118">yū</text:span>], <text:span text:style-name="sinhala">ye</text:span> [<text:span text:style-name="T118">ye</text:span>], <text:span text:style-name="sinhala">yē</text:span> [<text:span text:style-name="T118">yē</text:span>], <text:span text:style-name="sinhala">yo</text:span> [<text:span text:style-name="T118">yo</text:span>], <text:span text:style-name="sinhala">yō</text:span> [<text:span text:style-name="T118">yō</text:span>], <text:span text:style-name="sinhala">rā</text:span> [<text:span text:style-name="T118">rā</text:span>], <text:span text:style-name="sinhala">ræ</text:span> [<text:span text:style-name="T118">ræ</text:span>],<text:span text:style-name="T73"> </text:span><text:span text:style-name="sinhala"><text:span text:style-name="T75">rǣ</text:span></text:span><text:span text:style-name="T75"> </text:span><text:span text:style-name="T73">[</text:span><text:span text:style-name="T118">rǣ</text:span>], <text:span text:style-name="sinhala">ri</text:span> [<text:span text:style-name="T118">ri</text:span>], <text:span text:style-name="sinhala">rī</text:span> [<text:span text:style-name="T118">rī</text:span>]; звуки [<text:span text:style-name="T118">u</text:span>] и [<text:span text:style-name="T118">ū]</text:span> в позиции за согласным [<text:span text:style-name="T73">r</text:span>] передаются соответственно знаками <text:span text:style-name="sinhala">ැ</text:span> и<text:span text:style-name="T73"> </text:span><text:span text:style-name="sinhala"><text:span text:style-name="T73">ෑ</text:span></text:span>: <text:span text:style-name="sinhala">ru</text:span> [<text:span text:style-name="T118">ru</text:span>], <text:span text:style-name="sinhala">rū</text:span> [<text:span text:style-name="T118">rū</text:span>], <text:span text:style-name="sinhala">re</text:span> [<text:span text:style-name="T118">re</text:span>], <text:span text:style-name="sinhala">rē</text:span> [<text:span text:style-name="T118">rē</text:span>], <text:span text:style-name="sinhala">ro</text:span> [<text:span text:style-name="T118">ro</text:span>], <text:span text:style-name="sinhala">rō</text:span> [<text:span text:style-name="T118">rō</text:span>]; <text:span text:style-name="sinhala">lā</text:span> [<text:span text:style-name="T118">lā</text:span>], <text:span text:style-name="sinhala">læ</text:span> [<text:span text:style-name="T118">læ</text:span>], <text:span text:style-name="sinhala">lǣ</text:span> [<text:span text:style-name="T118">lǣ</text:span>], <text:span text:style-name="sinhala">li</text:span> [<text:span text:style-name="T118">li</text:span>], <text:span text:style-name="sinhala">lī</text:span> [<text:span text:style-name="T118">lī</text:span>], <text:span text:style-name="sinhala">lu</text:span> [<text:span text:style-name="T118">lu</text:span>], <text:span text:style-name="sinhala">lū</text:span> [<text:span text:style-name="T118">lū],</text:span> <text:span text:style-name="sinhala">le</text:span> [<text:span text:style-name="T118">le</text:span>], <text:span text:style-name="sinhala">lē</text:span> [<text:span text:style-name="T118">lē</text:span>], <text:span text:style-name="sinhala">lo</text:span> [<text:span text:style-name="T118">lo</text:span>], <text:span text:style-name="sinhala">lō</text:span> [<text:span text:style-name="T118">lō</text:span>]; <text:span text:style-name="sinhala">vā</text:span> [<text:span text:style-name="T118">vā</text:span>], <text:span text:style-name="sinhala">væ</text:span> [<text:span text:style-name="T118">væ</text:span>], <text:span text:style-name="sinhala">vǣ</text:span> [<text:span text:style-name="T118">vǣ</text:span>], <text:span text:style-name="sinhala">vi</text:span> [<text:span text:style-name="T118">vi</text:span>], <text:span text:style-name="sinhala">vī</text:span> [<text:span text:style-name="T118">vī</text:span>], <text:span text:style-name="sinhala">vu</text:span> [<text:span text:style-name="T118">vu</text:span>], <text:span text:style-name="sinhala">vū</text:span> [<text:span text:style-name="T118">vū</text:span>] <text:span text:style-name="sinhala">ve</text:span> [<text:span text:style-name="T118">ve</text:span>], <text:span text:style-name="sinhala">vē</text:span> [<text:span text:style-name="T118">vē</text:span>], <text:span text:style-name="sinhala">vo</text:span> [<text:span text:style-name="T118">vo</text:span>], <text:span text:style-name="sinhala">vō</text:span> [<text:span text:style-name="T118">vō</text:span>].</text:p>
      <text:h text:style-name="P88" text:outline-level="2"><office:annotation><dc:creator>&lt;анонимный&gt;</dc:creator><dc:date>2016-08-30T08:38:47</dc:date><text:p text:style-name="P99"><text:span text:style-name="T161">24</text:span></text:p></office:annotation>Род имен существительных</text:h>
      <text:p text:style-name="Text_20_body"><text:span text:style-name="T1">В сингальском языке четыре грамматических рода: </text:span><text:span text:style-name="разрядка"><text:span text:style-name="T1">мужской</text:span></text:span><text:span text:style-name="T1">, </text:span><text:span text:style-name="разрядка"><text:span text:style-name="T1">женский</text:span></text:span><text:span text:style-name="T1">, </text:span><text:span text:style-name="разрядка"><text:span text:style-name="T1">общий</text:span></text:span><text:span text:style-name="T1"> и </text:span><text:span text:style-name="разрядка"><text:span text:style-name="T1">средний.</text:span></text:span></text:p>
      <text:p text:style-name="Text_20_body"><text:span text:style-name="T1">К именам существительным </text:span><text:span text:style-name="разрядка"><text:span text:style-name="T1">мужского</text:span></text:span><text:span text:style-name="T1"> и </text:span><text:span text:style-name="разрядка"><text:span text:style-name="T1">женского </text:span></text:span><text:span text:style-name="T1">рода относятся существительные, обозначающие людей или животных соответственно мужского или женского пола. Характерным окончанием имен существительных мужского рода является -</text:span><text:span text:style-name="sinhala"><text:span text:style-name="T11">ā</text:span></text:span><text:span text:style-name="T1"> [</text:span><text:span text:style-name="T118">ā</text:span><text:span text:style-name="T1">]: </text:span><text:span text:style-name="sinhala"><text:span text:style-name="T1">tāttā</text:span></text:span><text:span text:style-name="T1"> [</text:span><text:span text:style-name="T118">tāttā</text:span><text:span text:style-name="T1">] </text:span><text:span text:style-name="курсив"><text:span text:style-name="T1">отец,</text:span></text:span><text:span text:style-name="T1"> </text:span><text:span text:style-name="sinhala"><text:span text:style-name="T1">putā</text:span></text:span><text:span text:style-name="T1"> [</text:span><text:span text:style-name="T118">putā</text:span><text:span text:style-name="T1">] </text:span><text:span text:style-name="курсив"><text:span text:style-name="T1">сын</text:span></text:span><text:span text:style-name="T1">, </text:span><text:span text:style-name="sinhala"><text:span text:style-name="T1">ballā</text:span></text:span><text:span text:style-name="T1"> [</text:span><text:span text:style-name="T118">ballā</text:span><text:span text:style-name="T1">]</text:span><text:span text:style-name="T3"> </text:span><text:span text:style-name="курсив"><text:span text:style-name="T1">пёс</text:span></text:span><text:span text:style-name="T1">. Подавляющее большинство имен существительных женского рода оканчивается на -</text:span><text:span text:style-name="sinhala"><text:span text:style-name="T1">ī</text:span></text:span><text:span text:style-name="T1"> [</text:span><text:span text:style-name="T3">ī</text:span><text:span text:style-name="T1">] или -</text:span><text:span text:style-name="sinhala"><text:span text:style-name="T1">iya</text:span></text:span><text:span text:style-name="T1"> [</text:span><text:span text:style-name="T118">iya</text:span><text:span text:style-name="T1">]: </text:span><text:span text:style-name="sinhala"><text:span text:style-name="T23">miturī</text:span></text:span><text:span text:style-name="T23">,</text:span><text:span text:style-name="T6"> </text:span><text:span text:style-name="sinhala"><text:span text:style-name="T6">mituriya</text:span></text:span><text:span text:style-name="T3"> [</text:span><text:span text:style-name="T118">miturī</text:span><text:span text:style-name="T1">,</text:span><text:span text:style-name="T3"> </text:span><text:span text:style-name="T118">mituriya</text:span><text:span text:style-name="T1">] </text:span><text:span text:style-name="курсив"><text:span text:style-name="T1">подруга</text:span></text:span><text:span text:style-name="T1">, </text:span><text:span text:style-name="sinhala"><text:span text:style-name="T1">kirillī</text:span></text:span><text:span text:style-name="T1"> [</text:span><text:span text:style-name="T118">kirillī</text:span><text:span text:style-name="T1">]</text:span><text:span text:style-name="T3"> </text:span><text:span text:style-name="курсив"><text:span text:style-name="T1">птица</text:span></text:span><text:span text:style-name="T1"> и т.д. Но такое окончание не является обязательным признаком имен существительных женского рода. Они могут оканчиваться и на </text:span><text:span text:style-name="курсив"><text:span text:style-name="T1">-</text:span></text:span><text:span text:style-name="sinhala"><text:span text:style-name="T1">a</text:span></text:span><text:span text:style-name="T1"> [</text:span><text:span text:style-name="T118">a</text:span><text:span text:style-name="T1">]: </text:span><text:span text:style-name="sinhala"><text:span text:style-name="T1">duva</text:span></text:span><text:span text:style-name="T1"> [</text:span><text:span text:style-name="T118">duva</text:span><text:span text:style-name="T1">] </text:span><text:span text:style-name="курсив"><text:span text:style-name="T1">дочь</text:span></text:span><text:span text:style-name="T1">,</text:span><text:span text:style-name="T3"> </text:span><text:span text:style-name="sinhala"><text:span text:style-name="T6">kella</text:span></text:span><text:span text:style-name="T6"> </text:span><text:span text:style-name="T3">[</text:span><text:span text:style-name="T118">kella</text:span><text:span text:style-name="T1">] </text:span><text:span text:style-name="курсив"><text:span text:style-name="T1">девушка.</text:span></text:span><text:span text:style-name="T1"> А некоторые имена существительные женского рода оканчиваются на -</text:span><text:span text:style-name="sinhala"><text:span text:style-name="T1">ā</text:span></text:span><text:span text:style-name="T1"> [</text:span><text:span text:style-name="T118">ā</text:span><text:span text:style-name="T1">]: </text:span><text:span text:style-name="sinhala"><text:span text:style-name="T1">ammā</text:span></text:span><text:span text:style-name="T1"> [</text:span><text:span text:style-name="T118">ammā</text:span><text:span text:style-name="T1">] </text:span><text:span text:style-name="курсив"><text:span text:style-name="T1">мать</text:span></text:span><text:span text:style-name="T1">, </text:span><text:span text:style-name="sinhala"><text:span text:style-name="T1">akkā</text:span></text:span><text:span text:style-name="T1"> [</text:span><text:span text:style-name="T118">akkā</text:span><text:span text:style-name="T1">] </text:span><text:span text:style-name="курсив"><text:span text:style-name="T1">старшая сестра.</text:span></text:span></text:p>
      <text:p text:style-name="Text_20_body"><text:span text:style-name="T1">Ряд имен существительных обладает </text:span><text:span text:style-name="разрядка"><text:span text:style-name="T1">двояким</text:span></text:span><text:span text:style-name="T1"> родом, то есть смотря по употреблению, могут быть соотнесены как с лицом мужского, так и с лицом женского пола. Такие имена существительные, хотя они и обладают формально грамматическими признаками мужского рода, то есть оканчиваются на -</text:span><text:span text:style-name="sinhala"><text:span text:style-name="T1">ā</text:span></text:span><text:span text:style-name="T1"> [</text:span><text:span text:style-name="T3">ā</text:span><text:span text:style-name="T1">], относятся к </text:span><text:span text:style-name="разрядка"><text:span text:style-name="T1">общему</text:span></text:span><text:span text:style-name="T1"> роду, например; </text:span><text:span text:style-name="sinhala"><text:span text:style-name="T1">rōgiyā</text:span></text:span><text:span text:style-name="T1"> [</text:span><text:span text:style-name="T118">rōgiyā</text:span><text:span text:style-name="T1">] </text:span><text:span text:style-name="курсив"><text:span text:style-name="T1">больной</text:span></text:span><text:span text:style-name="T1">, </text:span><text:span text:style-name="курсив"><text:span text:style-name="T1">больная.</text:span></text:span></text:p>
      <text:p text:style-name="Text_20_body"><text:soft-page-break/><text:span text:style-name="T1">Все неодушевленные имена существительные относятся к </text:span><text:span text:style-name="разрядка"><text:span text:style-name="T1">среднему</text:span></text:span><text:span text:style-name="T1"> роду. Характерным окончанием имен существительных среднего рода является -</text:span><text:span text:style-name="sinhala"><text:span text:style-name="T1">a</text:span></text:span><text:span text:style-name="T1"> [</text:span><text:span text:style-name="T3">a</text:span><text:span text:style-name="T1">]: </text:span><text:span text:style-name="sinhala"><text:span text:style-name="T1">gama</text:span></text:span><text:span text:style-name="T1"> [</text:span><text:span text:style-name="T118">gama</text:span><text:span text:style-name="T1">] </text:span><text:span text:style-name="курсив"><text:span text:style-name="T1">деревня</text:span></text:span><text:span text:style-name="T1">, </text:span><text:span text:style-name="sinhala"><text:span text:style-name="T1">gala</text:span></text:span><text:span text:style-name="T1"> [</text:span><text:span text:style-name="T118">gala</text:span><text:span text:style-name="T1">] </text:span><text:span text:style-name="курсив"><text:span text:style-name="T1">камень</text:span></text:span><text:span text:style-name="T1">, </text:span><text:span text:style-name="sinhala"><text:span text:style-name="T1">karattaya</text:span></text:span><text:span text:style-name="T1"> [</text:span><text:span text:style-name="T118">karattaya</text:span><text:span text:style-name="T1">] </text:span><text:span text:style-name="курсив"><text:span text:style-name="T1">повозка.</text:span></text:span></text:p>
      <text:h text:style-name="P88" text:outline-level="2">Имена существительные с суффигированным неопределенным артиклем</text:h>
      <text:p text:style-name="P44"><text:span text:style-name="T1">Суффигированный неопределенный артикль в сингальском языке имеет две формы </text:span><text:span text:style-name="sinhala"><text:span text:style-name="T1">ek</text:span></text:span><text:span text:style-name="T3"> [</text:span><text:span text:style-name="T118">ek</text:span><text:span text:style-name="T3">]</text:span><text:span text:style-name="T1"> и </text:span><text:span text:style-name="sinhala"><text:span text:style-name="T1">k</text:span></text:span><text:span text:style-name="T3"> [</text:span><text:span text:style-name="T118">k]</text:span><text:span text:style-name="T1">. Первая форма употребляется с именами существительными мужского и общего рода, а вторая – с именами существительными женского и среднего рода. Суффигированный неопределенный артикль употребляется только с существительными, стоящими в единственном числе. Он ставится после существительного и пишется слитно с ним. При этом при присоединении суффигированного неопределенного артикля в форме </text:span><text:span text:style-name="sinhala"><text:span text:style-name="T1">ek</text:span></text:span><text:span text:style-name="T1"> [</text:span><text:span text:style-name="T118">ek</text:span><text:span text:style-name="T1">] окончание </text:span><text:span text:style-name="sinhala"><text:span text:style-name="T1">ā</text:span></text:span><text:span text:style-name="T1"> [</text:span><text:span text:style-name="T118">ā</text:span><text:span text:style-name="T1">] опускается, например:</text:span></text:p>
      <text:p text:style-name="P44"><text:span text:style-name="sinhala"><text:span text:style-name="T1">kamkaruvā</text:span></text:span><text:span text:style-name="T1"> [</text:span><text:span text:style-name="T118">kamkaruvā</text:span><text:span text:style-name="T1">] </text:span><text:span text:style-name="курсив"><text:span text:style-name="T1">рабочий</text:span></text:span><text:span text:style-name="курсив"><text:span text:style-name="T3"> </text:span></text:span><text:span text:style-name="T3">+</text:span><text:span text:style-name="курсив"><text:span text:style-name="T3"> </text:span></text:span><text:span text:style-name="sinhala"><text:span text:style-name="T1">ek</text:span></text:span><text:span text:style-name="T3"> </text:span><text:span text:style-name="T7">[</text:span><text:span text:style-name="T142">ek</text:span><text:span text:style-name="T1">]</text:span><text:span text:style-name="T3"> </text:span><text:span text:style-name="T1">=</text:span><text:span text:style-name="T3"> </text:span><text:span text:style-name="sinhala"><text:span text:style-name="T3"><office:annotation><dc:creator>&lt;анонимный&gt;</dc:creator><dc:date>2016-08-30T08:39:23</dc:date><text:p text:style-name="P99"><text:span text:style-name="T161">25</text:span></text:p></office:annotation></text:span></text:span><text:span text:style-name="sinhala"><text:span text:style-name="T6">kamkaruvek</text:span></text:span><text:span text:style-name="T23"> </text:span><text:span text:style-name="T1">[</text:span><text:span text:style-name="T118">kamkaruvek</text:span><text:span text:style-name="T1">],</text:span></text:p>
      <text:p text:style-name="P44"><text:span text:style-name="sinhala"><text:span text:style-name="T1">miturā</text:span></text:span><text:span text:style-name="T1"> [</text:span><text:span text:style-name="T118">miturā</text:span><text:span text:style-name="T1">] </text:span><text:span text:style-name="курсив"><text:span text:style-name="T1">друг </text:span></text:span><text:span text:style-name="T1">+ </text:span><text:span text:style-name="sinhala"><text:span text:style-name="T1">ek</text:span></text:span><text:span text:style-name="T3"> </text:span><text:span text:style-name="T7">[</text:span><text:span text:style-name="T142">ek</text:span><text:span text:style-name="T1">] = </text:span><text:span text:style-name="sinhala"><text:span text:style-name="T1">miturek</text:span></text:span><text:span text:style-name="T1"> [</text:span><text:span text:style-name="T118">miturek</text:span><text:span text:style-name="T1">].</text:span></text:p>
      <text:p text:style-name="P18">При присоединении артикля в форме k существительное не претерпевает никаких изменений, например:</text:p>
      <text:p text:style-name="P44"><text:span text:style-name="sinhala"><text:span text:style-name="T1">pota</text:span></text:span><text:span text:style-name="T1"> [</text:span><text:span text:style-name="T141">pota</text:span><text:span text:style-name="T1">] </text:span><text:span text:style-name="курсив"><text:span text:style-name="T1">книга </text:span></text:span><text:span text:style-name="T1">+ </text:span><text:span text:style-name="sinhala"><text:span text:style-name="T1">k</text:span></text:span><text:span text:style-name="T1"> [</text:span><text:span text:style-name="T118">k</text:span><text:span text:style-name="T1">]</text:span><text:span text:style-name="T3"> </text:span><text:span text:style-name="T1">=</text:span><text:span text:style-name="T3"> </text:span><text:span text:style-name="sinhala"><text:span text:style-name="T6">potak</text:span></text:span><text:span text:style-name="T23"> </text:span><text:span text:style-name="T1">[</text:span><text:span text:style-name="T118">potak</text:span><text:span text:style-name="T1">];</text:span></text:p>
      <text:p text:style-name="P44"><text:span text:style-name="sinhala"><text:span text:style-name="T1">geya</text:span></text:span><text:span text:style-name="T1"> [</text:span><text:span text:style-name="T118">geya</text:span><text:span text:style-name="T1">] </text:span><text:span text:style-name="курсив"><text:span text:style-name="T1">дом </text:span></text:span><text:span text:style-name="T1">+</text:span><text:span text:style-name="курсив"><text:span text:style-name="T1"> </text:span></text:span><text:span text:style-name="sinhala"><text:span text:style-name="T1">k</text:span></text:span><text:span text:style-name="T1"> [</text:span><text:span text:style-name="T118">k</text:span><text:span text:style-name="T1">]</text:span><text:span text:style-name="T3"> </text:span><text:span text:style-name="T1">=</text:span><text:span text:style-name="T3"> </text:span><text:span text:style-name="sinhala"><text:span text:style-name="T6">geyak</text:span></text:span><text:span text:style-name="T23"> </text:span><text:span text:style-name="T1">[</text:span><text:span text:style-name="T118">geyak</text:span><text:span text:style-name="T1">].</text:span></text:p>
      <text:p text:style-name="P7">Суффигированный неопределенный артикль показывает, что речь идет об одном лице или предмете из ряда однородных лиц или предметов. Иными словами, суффигированный артикль выступает в той же функции, что и неопределенный артикль в ряде европейских языков, например, в английском, немецком, французском.</text:p>
      <text:h text:style-name="P91" text:outline-level="3">УПРАЖНЕНИЯ</text:h>
      <text:h text:style-name="P94" text:outline-level="4">I. Напишите по пяти строчек каждой буквы:</text:h>
      <text:p text:style-name="P7"><text:span text:style-name="sinhala">e</text:span>, <text:span text:style-name="sinhala">ē</text:span>, <text:span text:style-name="sinhala"><text:span text:style-name="T70">o</text:span></text:span>, <text:span text:style-name="sinhala"><text:span text:style-name="T157">ō</text:span></text:span>, <text:span text:style-name="sinhala">ya</text:span>, <text:span text:style-name="sinhala">ra</text:span>, <text:span text:style-name="sinhala">la</text:span>, <text:span text:style-name="sinhala">va</text:span>.</text:p>
      <text:h text:style-name="P94" text:outline-level="4">II. Напишите по две строчки сочетания букв: <text:span text:style-name="sinhala">ya</text:span>, <text:span text:style-name="sinhala">ra</text:span>, <text:span text:style-name="sinhala">la</text:span>, <text:span text:style-name="sinhala">va</text:span> со всеми известными вам знаками гласных.</text:h>
      <text:h text:style-name="P94" text:outline-level="4">III. Произнесите и напишите буквами.</text:h>
      <text:p text:style-name="P54">[ya–yā] [yæ–yǣ] [yi–yī] [yu–yū] [ye–yē] [yo–yō]</text:p>
      <text:p text:style-name="P54">[ra–rā] [ræ–rǣ] [ri–rī] [ru–rū] [re–rē] [ro–rō]</text:p>
      <text:p text:style-name="P54">[la–lā] [læ–lǣ] [li–lī] [lu–lū] [le–lē] [lo–lō]</text:p>
      <text:p text:style-name="P54">[va–vā] [væ–vǣ] [vi–vī] [vu–vū] [ve–vē] [vo–vō]</text:p>
      <text:p text:style-name="P54">[kæ–ke] [bæ–be] [me–mæ] [be–bæ]</text:p>
      <text:p text:style-name="P54">[kǣ–kē] [bǣ–bē] [mē–mǣ] [bē–bæ]</text:p>
      <text:p text:style-name="P54">[kæ–kē] [bæ–bē] [mē–mǣ] [bē–bǣ]</text:p>
      <text:p text:style-name="P54">[kǣ–ke] [bǣ–be] [me–mǣ] [be–bǣ]</text:p>
      <text:h text:style-name="P94" text:outline-level="4">IV. Прочитайте и протранскрибируйте.</text:h>
      <text:p text:style-name="P7"><text:span text:style-name="sinhala">eka</text:span>, <text:span text:style-name="sinhala">deka</text:span>, <text:span text:style-name="sinhala">ēka</text:span>, <text:span text:style-name="sinhala">otana</text:span>, <text:span text:style-name="sinhala">ḿbvā</text:span>, <text:span text:style-name="sinhala">kokā</text:span>, <text:span text:style-name="sinhala">kōlama</text:span>, <text:span text:style-name="sinhala">gītaya</text:span>, <text:span text:style-name="sinhala">goyama</text:span>, <text:span text:style-name="sinhala">gala</text:span>, <text:span text:style-name="sinhala">govi</text:span>, <text:span text:style-name="sinhala">diyē</text:span>, <text:span text:style-name="sinhala">dora</text:span>, <text:span text:style-name="sinhala">divīma</text:span>, <text:span text:style-name="sinhala">divā</text:span>, <text:span text:style-name="sinhala">vēdi</text:span>, <text:span text:style-name="sinhala">vēlla</text:span>, <text:span text:style-name="sinhala">lōkaya</text:span>, <text:span text:style-name="sinhala">lōpaya</text:span>, <text:span text:style-name="sinhala">rōman</text:span>, <text:span text:style-name="sinhala">rælla</text:span>, <text:span text:style-name="sinhala">redda</text:span>, <text:span text:style-name="sinhala">rēnda</text:span>, <text:span text:style-name="sinhala">rēguva</text:span>, <text:span text:style-name="sinhala">yānāvaha</text:span>, <text:span text:style-name="sinhala">yuga</text:span>, <text:span text:style-name="sinhala">yudev</text:span>, <text:span text:style-name="sinhala">yurōpaya</text:span>, <text:span text:style-name="sinhala">yuva</text:span>, <text:span text:style-name="sinhala">yonā</text:span>, <text:span text:style-name="sinhala">yōdayā</text:span>, <text:span text:style-name="sinhala">læguma</text:span>, <text:span text:style-name="sinhala">læv</text:span>, <text:span text:style-name="sinhala">lǣma</text:span>, <text:span text:style-name="sinhala">lipiya</text:span>, <text:span text:style-name="sinhala">liyana</text:span>, <text:span text:style-name="sinhala">lǣnu</text:span>, <text:soft-page-break/><text:span text:style-name="sinhala">lēliya</text:span>, <text:span text:style-name="sinhala">ræv</text:span>, <text:span text:style-name="sinhala">rupiyala</text:span>, <text:span text:style-name="sinhala">rūpavat</text:span>, <text:span text:style-name="sinhala">rūla</text:span>, <text:span text:style-name="sinhala">metek</text:span>, <text:span text:style-name="sinhala">vāraya</text:span>, <text:span text:style-name="sinhala">varāya</text:span>, <text:span text:style-name="sinhala">mal</text:span>, <text:span text:style-name="sinhala">kālaya</text:span>, <text:span text:style-name="sinhala">puvak</text:span>, <text:span text:style-name="sinhala">pavula</text:span>, <text:span text:style-name="sinhala">pera</text:span>, <text:span text:style-name="sinhala">purā</text:span>, <text:span text:style-name="sinhala">mōdaya</text:span>, <text:span text:style-name="sinhala">movun</text:span>, <text:span text:style-name="sinhala">mēvā</text:span>, <text:span text:style-name="sinhala">mēkā</text:span>, <text:span text:style-name="sinhala">bōtalaya</text:span>, <text:span text:style-name="sinhala">boru</text:span>, <text:span text:style-name="sinhala">bella</text:span>, <text:span text:style-name="sinhala">bēgal</text:span>, <text:span text:style-name="sinhala">bærǣrum</text:span>, <text:span text:style-name="sinhala">tæbǣruma</text:span>, <text:span text:style-name="sinhala">mæruma</text:span>, <text:span text:style-name="sinhala">rægat</text:span>, <text:span text:style-name="sinhala">rækīma</text:span></text:p>
      <text:h text:style-name="P94" text:outline-level="4"><office:annotation><dc:creator>&lt;анонимный&gt;</dc:creator><dc:date>2016-08-30T08:39:59</dc:date><text:p text:style-name="P99"><text:span text:style-name="T161">26</text:span></text:p></office:annotation>V. Следующие слова напишите сингальскими буквами и произнесите их.</text:h>
      <text:p text:style-name="P54">[ek, ēkā, ūrā, korā, kōpaya, loku, lokkā, riya, pāra, pola, gova, rōgaya, pota, piyā, lova, vīrayā, vimana, vitarayi, lipa, mava, vam, val, yalit, yugaya, miya, miturā, goviyō, kāntāvō, gamē, ēvā, ēvāyi, gonā, mālu, dinayē, rūpaye, rāya, māru, rægat, ruvala, oruva, oba, rodaya, lamba, læyima, viyali, vēgaya, vedā, vēlāva, kaviyā, vūkali, liyamana]</text:p>
      <text:h text:style-name="P94" text:outline-level="4">VI. Напишите следующие имена существительные с суффигированным неопределенным артиклем.</text:h>
      <text:p text:style-name="P7"><text:span text:style-name="sinhala">goviyā</text:span>, <text:span text:style-name="sinhala">ūrā</text:span>, <text:span text:style-name="sinhala">pǣna</text:span>, <text:span text:style-name="sinhala">almāriya</text:span>, <text:span text:style-name="sinhala">bittiya</text:span>, <text:span text:style-name="sinhala">guruvarayā</text:span>, <text:span text:style-name="sinhala">vīdiya</text:span>, <text:span text:style-name="sinhala">ætā</text:span>, <text:span text:style-name="sinhala">kāntāva</text:span>, <text:span text:style-name="sinhala">kāmaraya</text:span>, <text:span text:style-name="sinhala">riyadurā</text:span>, <text:span text:style-name="sinhala">rūpaya</text:span>, <text:span text:style-name="sinhala">tǣgga</text:span>, <text:span text:style-name="sinhala">gæmiyā</text:span>, <text:span text:style-name="sinhala">kumariya</text:span>, <text:span text:style-name="sinhala">putā</text:span>, <text:span text:style-name="sinhala">gama</text:span>, <text:span text:style-name="sinhala">nagaraya</text:span>, <text:span text:style-name="sinhala">varāya</text:span>, <text:span text:style-name="sinhala">væva</text:span>, <text:span text:style-name="sinhala">lipikaruvā</text:span>, <text:span text:style-name="sinhala">pāna</text:span>, <text:span text:style-name="sinhala">agamætivarayā</text:span>, <text:span text:style-name="sinhala">mārgaya</text:span>, <text:span text:style-name="sinhala">nāyakayā</text:span>, <text:span text:style-name="sinhala">kantōruva</text:span>, <text:span text:style-name="sinhala">amuttā</text:span>, <text:span text:style-name="sinhala">midula</text:span></text:p>
      <text:h text:style-name="P94" text:outline-level="4">VII. Напишите следующие слова несколько раз и запомните их.</text:h>
      <text:p text:style-name="P20"><text:span text:style-name="sinhala">kamkaruvā</text:span><text:span text:style-name="T108"> [</text:span><text:span text:style-name="T118">kamkaruvā</text:span><text:span text:style-name="T108">] </text:span><text:span text:style-name="курсив">рабочий</text:span>;</text:p>
      <text:p text:style-name="P20"><text:span text:style-name="sinhala"><text:span text:style-name="T108">kāmaraya</text:span></text:span><text:span text:style-name="T108"> [</text:span><text:span text:style-name="T118">kāmaraya</text:span><text:span text:style-name="T108">] </text:span><text:span text:style-name="курсив">комната</text:span>;</text:p>
      <text:p text:style-name="P20"><text:span text:style-name="sinhala"><text:span text:style-name="T108">guruvarayā</text:span></text:span><text:span text:style-name="T108"> [</text:span><text:span text:style-name="T118">guruvarayā</text:span><text:span text:style-name="T108">] </text:span><text:span text:style-name="курсив">учитель</text:span>;</text:p>
      <text:p text:style-name="P20"><text:span text:style-name="sinhala"><text:span text:style-name="T108">pota</text:span></text:span><text:span text:style-name="T108"> [</text:span><text:span text:style-name="T118">pota</text:span><text:span text:style-name="T108">] </text:span><text:span text:style-name="курсив">книга</text:span>;</text:p>
      <text:p text:style-name="P20"><text:span text:style-name="sinhala"><text:span text:style-name="T108">geya</text:span></text:span><text:span text:style-name="T108"> [</text:span><text:span text:style-name="T118">geya</text:span><text:span text:style-name="T108">] </text:span><text:span text:style-name="курсив">дом</text:span>;</text:p>
      <text:p text:style-name="P20"><text:span text:style-name="sinhala"><text:span text:style-name="T92">oba</text:span></text:span> [<text:span text:style-name="T121">oba</text:span><text:span text:style-name="T108">] </text:span><text:span text:style-name="курсив">ты</text:span><text:span text:style-name="T108">, </text:span><text:span text:style-name="курсив">вы</text:span>;</text:p>
      <text:p text:style-name="P20"><text:span text:style-name="sinhala"><text:span text:style-name="T108">nagaraya</text:span></text:span><text:span text:style-name="T108"> [</text:span><text:span text:style-name="T118">nagaraya</text:span><text:span text:style-name="T108">] </text:span><text:span text:style-name="курсив">город</text:span>.</text:p>
      <text:h text:style-name="P87" text:outline-level="1"><office:annotation><dc:creator>&lt;анонимный&gt;</dc:creator><dc:date>2016-08-30T08:40:17</dc:date><text:p text:style-name="P99"><text:span text:style-name="T161">27</text:span></text:p></office:annotation>Урок 4</text:h>
      <text:h text:style-name="P94" text:outline-level="4">Согласные звуки [<text:span text:style-name="T118">c, j, ṭ, ḍ, ṇ, s, h, ṃ(ṅ)</text:span>] и их графическое изображение.</text:h>
      <text:h text:style-name="P94" text:outline-level="4">Личные местоимения.</text:h>
      <text:h text:style-name="P94" text:outline-level="4">Причастное имя общего действия I.</text:h>
      <text:h text:style-name="P94" text:outline-level="4">Личные формы причастного имени в настоящем времени I изъявительного наклонения.</text:h>
      <text:h text:style-name="P94" text:outline-level="4">Структура сингальского предложения.</text:h>
      <text:h text:style-name="P88" text:outline-level="2">Согласные звуки [<text:span text:style-name="T118">c, j, ṭ, ḍ, ṇ, s, h, ṃ(ṅ</text:span><text:span text:style-name="T73">)</text:span>] и их графическое изображение</text:h>
      <text:p text:style-name="Text_20_body"><text:span text:style-name="T1">Сингальский согласный звук [</text:span><text:span text:style-name="T118">c</text:span><text:span text:style-name="T1">] сходен с соответствующим звуком русского языка</text:span><text:span text:style-name="T3"> [</text:span><text:span text:style-name="T1">ч</text:span><text:span text:style-name="T3">]</text:span><text:span text:style-name="T1">. На письме звук [</text:span><text:span text:style-name="T118">c</text:span><text:span text:style-name="T1">] изображается буквой </text:span><text:span text:style-name="sinhala"><text:span text:style-name="T1">ca</text:span></text:span><text:span text:style-name="T1"> </text:span><text:span text:style-name="Жир"><text:span text:style-name="T118">ca</text:span></text:span><text:span text:style-name="T9">:</text:span></text:p>
      <text:p text:style-name="BIG"><text:span text:style-name="sinhala">ca</text:span></text:p>
      <text:p text:style-name="Text_20_body"><text:span text:style-name="T1">Сингальский согласный звук [</text:span><text:span text:style-name="T3">j</text:span><text:span text:style-name="T1">] сходен с сочетанием русских звуков [д] и [ж], произносимых слитно. Звук [</text:span><text:span text:style-name="T3">j</text:span><text:span text:style-name="T1">] на письме изображается буквой </text:span><text:span text:style-name="sinhala"><text:span text:style-name="T1">ja</text:span></text:span><text:span text:style-name="T1"> </text:span><text:span text:style-name="Жир"><text:span text:style-name="T118">ja</text:span></text:span><text:span text:style-name="Жир"><text:span text:style-name="T9">:</text:span></text:span></text:p>
      <text:p text:style-name="BIG"><text:soft-page-break/><text:span text:style-name="sinhala">ja</text:span></text:p>
      <text:p text:style-name="P7">Сингальские звуки [<text:span text:style-name="T118">ṭ, ḍ, ṇ</text:span>] являются нёбными звуками. Они сходны с соответствующими звуками русского языка, но при произнесении этих звуков кончик языка выгибается вверх и смыкается с твердым небом, образуя в своей спинке впадину.</text:p>
      <text:p text:style-name="Text_20_body"><text:span text:style-name="T1">Звук [</text:span><text:span text:style-name="T3">ṭ</text:span><text:span text:style-name="T1">]</text:span><text:span text:style-name="Жир"><text:span text:style-name="T9"> </text:span></text:span><text:span text:style-name="T1">на письме изображается буквой </text:span><text:span text:style-name="sinhala"><text:span text:style-name="T1">ṭa</text:span></text:span><text:span text:style-name="T1"> </text:span><text:span text:style-name="Жир"><text:span text:style-name="T118">ṭa</text:span></text:span><text:span text:style-name="Жир"><text:span text:style-name="T9">:</text:span></text:span></text:p>
      <text:p text:style-name="Text_20_body"><text:span text:style-name="T1">Звук [</text:span><text:span text:style-name="T3">ḍ</text:span><text:span text:style-name="T1">] на письме изображается буквой </text:span><text:span text:style-name="sinhala"><text:span text:style-name="T1">ḍa</text:span></text:span><text:span text:style-name="T1"> </text:span><text:span text:style-name="Жир"><text:span text:style-name="T118">ḍa</text:span></text:span><text:span text:style-name="Жир"><text:span text:style-name="T9">:</text:span></text:span></text:p>
      <text:p text:style-name="BIG"><text:span text:style-name="sinhala"><office:annotation><dc:creator>&lt;анонимный&gt;</dc:creator><dc:date>2016-08-30T08:40:33</dc:date><text:p text:style-name="P99"><text:span text:style-name="T161">28</text:span></text:p></office:annotation></text:span><text:span text:style-name="sinhala">ḍa</text:span></text:p>
      <text:p text:style-name="Text_20_body"><text:span text:style-name="T1">Звук [</text:span><text:span text:style-name="T3">ṇ</text:span><text:span text:style-name="T1">] на письме изображается буквой</text:span><text:span text:style-name="T3"> </text:span><text:span text:style-name="sinhala"><text:span text:style-name="T6">ṇa</text:span></text:span><text:span text:style-name="T3"> </text:span><text:span text:style-name="Жир"><text:span text:style-name="T118">ṇa</text:span></text:span><text:span text:style-name="T1">:</text:span></text:p>
      <text:p text:style-name="BIG"><text:span text:style-name="sinhala">ṇa</text:span></text:p>
      <text:p text:style-name="Text_20_body"><text:span text:style-name="T1">В современном сингальском языке буква </text:span><text:span text:style-name="sinhala"><text:span text:style-name="T1">ṇa</text:span></text:span><text:span text:style-name="T1"> передает звук [</text:span><text:span text:style-name="T118">ṇ</text:span><text:span text:style-name="T1">] только в позиции перед другими нёбными звуками, а в остальных случаях она передает звук [</text:span><text:span text:style-name="T118">n</text:span><text:span text:style-name="T1">]. В значительной степени употребление букв </text:span><text:span text:style-name="sinhala"><text:span text:style-name="T1">na</text:span></text:span><text:span text:style-name="T1"> </text:span><text:span text:style-name="Жир"><text:span text:style-name="T118">na</text:span></text:span><text:span text:style-name="Жир"><text:span text:style-name="T1">, </text:span></text:span><text:span text:style-name="T1">которая передает звук [</text:span><text:span text:style-name="T118">n]</text:span><text:span text:style-name="T1"> во всех позициях, и </text:span><text:span text:style-name="sinhala"><text:span text:style-name="T1">ṇa</text:span></text:span><text:span text:style-name="T1"> </text:span><text:span text:style-name="Жир"><text:span text:style-name="T118">ṇa</text:span></text:span><text:span text:style-name="T1"> обусловлено традицией, но в некоторых случаях оно является смыслоразличительным, например: </text:span><text:span text:style-name="sinhala"><text:span text:style-name="T1">taṇa</text:span></text:span><text:span text:style-name="T1"> [</text:span><text:span text:style-name="T118">taṇa</text:span><text:span text:style-name="T1">] </text:span><text:span text:style-name="курсив"><text:span text:style-name="T1">трава</text:span></text:span><text:span text:style-name="T1">, но </text:span><text:span text:style-name="sinhala"><text:span text:style-name="T1">tana</text:span></text:span><text:span text:style-name="T1"> [</text:span><text:span text:style-name="T118">tana</text:span><text:span text:style-name="T1">] </text:span><text:span text:style-name="курсив"><text:span text:style-name="T1">грудь</text:span></text:span><text:span text:style-name="T1">.</text:span></text:p>
      <text:p text:style-name="Text_20_body"><text:span text:style-name="T1">Сингальский согласный звук [</text:span><text:span text:style-name="T118">s</text:span><text:span text:style-name="T1">] сходен с соответствующим звуком русского языка. На письме [</text:span><text:span text:style-name="T118">s</text:span><text:span text:style-name="T1">] изображается буквой </text:span><text:span text:style-name="sinhala"><text:span text:style-name="T1">sa</text:span></text:span><text:span text:style-name="T1"> </text:span><text:span text:style-name="Жир"><text:span text:style-name="T118">sa</text:span></text:span><text:span text:style-name="T1">:</text:span></text:p>
      <text:p text:style-name="BIG"><text:span text:style-name="sinhala">sa</text:span></text:p>
      <text:p text:style-name="Text_20_body"><text:span text:style-name="T1">Сингальский согласный звук [</text:span><text:span text:style-name="T118">h</text:span><text:span text:style-name="T1">] не имеет эквивалента в русском языке. При его артикуляции корень языка сближается с задней стенкой зева, в результате чего в полости гортани образуется щель, через которую проходит воздух. По звучанию этот звук напоминает простой выдох. На письме он изображается буквой </text:span><text:span text:style-name="sinhala"><text:span text:style-name="T1">ha</text:span></text:span><text:span text:style-name="T1"> </text:span><text:span text:style-name="Жир"><text:span text:style-name="T118">ha</text:span></text:span><text:span text:style-name="T1">:</text:span></text:p>
      <text:p text:style-name="BIG"><text:span text:style-name="sinhala">ha</text:span></text:p>
      <text:p text:style-name="Text_20_body"><text:span text:style-name="T1">Сингальский согласный звук [</text:span><text:span text:style-name="T118">ṃ</text:span><text:span text:style-name="T1">(</text:span><text:span text:style-name="T118">ṅ</text:span><text:span text:style-name="T1">)] образуется так же, как и звуки [</text:span><text:span text:style-name="T118">k</text:span><text:span text:style-name="T1">] и [</text:span><text:span text:style-name="T118">g</text:span><text:span text:style-name="T1">] – задняя стенка языка смыкается с мягким небом, но воздушная струя проходит не через полость рта, а через полость носа. Этот звук сходен с носовым [</text:span><text:span text:style-name="T143">n</text:span><text:span text:style-name="T1">] во французском языке. На письме звук [</text:span><text:span text:style-name="T118">ṃ</text:span><text:span text:style-name="T1">], как правило, изображается посредством знака, называемого «анусварой»</text:span><text:span text:style-name="T3"> </text:span><text:span text:style-name="sinhala"><text:span text:style-name="T3">ṃ</text:span></text:span><text:span text:style-name="T1"> </text:span><text:span text:style-name="T118">[ṃ]</text:span><text:span text:style-name="T1">, </text:span><text:span text:style-name="T1"><office:annotation><dc:creator>&lt;анонимный&gt;</dc:creator><dc:date>2016-08-30T08:41:34</dc:date><text:p text:style-name="P99"><text:span text:style-name="T161">29</text:span></text:p></office:annotation></text:span><text:span text:style-name="T1">который передает только согласный звук без сопутствующего гласного [</text:span><text:span text:style-name="T118">a</text:span><text:span text:style-name="T1">]. Иногда звук [</text:span><text:span text:style-name="T118">ṃ</text:span><text:span text:style-name="T1">] может изображаться буквой </text:span><text:span text:style-name="sinhala"><text:span text:style-name="T1">ṅa</text:span></text:span><text:span text:style-name="T3"> </text:span><text:span text:style-name="Жир"><text:span text:style-name="T118">ṅa</text:span></text:span><text:span text:style-name="T3"> </text:span><text:span text:style-name="T1">со знаком вирам, но такие случаи в современном сингальском языке крайне редки. Звук </text:span><text:span text:style-name="T118">[ṃ]</text:span><text:span text:style-name="T1"> встречается только после гласных звуков перед согласными звуками.</text:span></text:p>
      <text:p text:style-name="P22"><text:span text:style-name="T150">Сочетания согласных букв, приведенных в этом уроке, со знаками, которые обозначают гласные звуки в позиции за согласными, не представляют затруднения – они пишутся как и сочетания этих знаков со сходными по графическому начертанию буквами, о которых шла речь в предыдущих уроках. Так знаки </text:span><text:span text:style-name="sinhala"><text:span text:style-name="T150">ි</text:span></text:span><text:span text:style-name="T150"> и </text:span><text:span text:style-name="sinhala"><text:span text:style-name="T150">ී</text:span></text:span><text:span text:style-name="T150"> с буквами </text:span><text:span text:style-name="sinhala"><text:span text:style-name="T150">ca</text:span></text:span><text:span text:style-name="T150">, </text:span><text:span text:style-name="sinhala"><text:span text:style-name="T150">ṭa</text:span></text:span><text:span text:style-name="T150"> и </text:span><text:span text:style-name="sinhala"><text:span text:style-name="T150">ḍa</text:span></text:span><text:span text:style-name="T150"> пишутся так же, как и с буквой </text:span><text:span text:style-name="sinhala"><text:span text:style-name="T150">ma</text:span></text:span><text:span text:style-name="T150"> – </text:span><text:span text:style-name="sinhala"><text:span text:style-name="T150">ci</text:span></text:span><text:span text:style-name="T150"> [</text:span><text:span text:style-name="T143">ci</text:span><text:span text:style-name="T150">] и </text:span><text:span text:style-name="sinhala"><text:span text:style-name="T150">cī</text:span></text:span><text:span text:style-name="T150"> [</text:span><text:span text:style-name="T143">cī</text:span><text:span text:style-name="T150">], </text:span><text:span text:style-name="sinhala"><text:span text:style-name="T150">ṭi</text:span></text:span><text:span text:style-name="T150"> [</text:span><text:span text:style-name="T143">ṭi</text:span><text:span text:style-name="T150">] и </text:span><text:span text:style-name="sinhala"><text:span text:style-name="T150">ṭī</text:span></text:span><text:span text:style-name="T150"> [</text:span><text:span text:style-name="T143">ṭī</text:span><text:span text:style-name="T150">], </text:span><text:span text:style-name="sinhala"><text:span text:style-name="T150">ḍi</text:span></text:span><text:span text:style-name="T150"> [</text:span><text:span text:style-name="T143">ḍi</text:span><text:span text:style-name="T150">] и </text:span><text:span text:style-name="sinhala"><text:span text:style-name="T150">ḍī</text:span></text:span><text:span text:style-name="T150"> [</text:span><text:span text:style-name="T143">ḍī</text:span><text:span text:style-name="T150">], с буквой </text:span><text:span text:style-name="sinhala"><text:span text:style-name="T150">sa</text:span></text:span><text:span text:style-name="T150"> – как с буквой </text:span><text:span text:style-name="sinhala"><text:span text:style-name="T150">pa</text:span></text:span><text:span text:style-name="T150"> – </text:span><text:span text:style-name="sinhala"><text:span text:style-name="T150">si</text:span></text:span><text:span text:style-name="T150"> [</text:span><text:span text:style-name="T143">si</text:span><text:span text:style-name="T150">] и </text:span><text:span text:style-name="sinhala"><text:span text:style-name="T150">sī</text:span></text:span><text:span text:style-name="T150"> [</text:span><text:span text:style-name="T143">sī</text:span><text:span text:style-name="T150">], с буквой </text:span><text:span text:style-name="sinhala"><text:span text:style-name="T150">ha</text:span></text:span><text:span text:style-name="T150"> – как с буквой </text:span><text:span text:style-name="sinhala"><text:span text:style-name="T150">ga</text:span></text:span><text:span text:style-name="T150"> – </text:span><text:span text:style-name="sinhala"><text:span text:style-name="T150">hi</text:span></text:span><text:span text:style-name="T150"> [</text:span><text:span text:style-name="T143">hi</text:span><text:span text:style-name="T150">] и </text:span><text:span text:style-name="sinhala"><text:span text:style-name="T150">hī</text:span></text:span><text:span text:style-name="T150"> [</text:span><text:span text:style-name="T143">hī</text:span><text:span text:style-name="T150">]. Со всеми буквами, приведенными в этом уроке, </text:span><text:soft-page-break/><text:span text:style-name="T150">пишется второй вариант знака, обозначающего звуки [</text:span><text:span text:style-name="T143">u</text:span><text:span text:style-name="T150">] и [</text:span><text:span text:style-name="T143">ū</text:span><text:span text:style-name="T150">] в позиции за согласным звуком: </text:span><text:span text:style-name="sinhala"><text:span text:style-name="T150">cu</text:span></text:span><text:span text:style-name="T150"> [</text:span><text:span text:style-name="T143">cu</text:span><text:span text:style-name="T150">], </text:span><text:span text:style-name="sinhala"><text:span text:style-name="T150">cū</text:span></text:span><text:span text:style-name="T150"> [</text:span><text:span text:style-name="T143">cū</text:span><text:span text:style-name="T150">], </text:span><text:span text:style-name="sinhala"><text:span text:style-name="T150">ju</text:span></text:span><text:span text:style-name="T150"> [</text:span><text:span text:style-name="T143">ju</text:span><text:span text:style-name="T150">], </text:span><text:span text:style-name="sinhala"><text:span text:style-name="T150">jū</text:span></text:span><text:span text:style-name="T150"> [</text:span><text:span text:style-name="T143">jū</text:span><text:span text:style-name="T150">], </text:span><text:span text:style-name="sinhala"><text:span text:style-name="T150">ṭu</text:span></text:span><text:span text:style-name="T150"> [</text:span><text:span text:style-name="T143">ṭu</text:span><text:span text:style-name="T150">], </text:span><text:span text:style-name="sinhala"><text:span text:style-name="T150">ṭū</text:span></text:span><text:span text:style-name="T150"> [</text:span><text:span text:style-name="T143">tū</text:span><text:span text:style-name="T150">], </text:span><text:span text:style-name="sinhala"><text:span text:style-name="T150">ḍu</text:span></text:span><text:span text:style-name="T150"> [</text:span><text:span text:style-name="T143">ḍu</text:span><text:span text:style-name="T150">], </text:span><text:span text:style-name="sinhala"><text:span text:style-name="T150">ḍū</text:span></text:span><text:span text:style-name="T150"> [</text:span><text:span text:style-name="T143">ḍū</text:span><text:span text:style-name="T150">], </text:span><text:span text:style-name="sinhala"><text:span text:style-name="T150">ṇu</text:span></text:span><text:span text:style-name="T150"> [‌</text:span><text:span text:style-name="T143">ṇu</text:span><text:span text:style-name="T150">], </text:span><text:span text:style-name="sinhala"><text:span text:style-name="T150">ṇū</text:span></text:span><text:span text:style-name="T150"> [</text:span><text:span text:style-name="T143">ṇū</text:span><text:span text:style-name="T150">], </text:span><text:span text:style-name="sinhala"><text:span text:style-name="T150">su</text:span></text:span><text:span text:style-name="T150"> [</text:span><text:span text:style-name="T143">su</text:span><text:span text:style-name="T150">], </text:span><text:span text:style-name="sinhala"><text:span text:style-name="T150">sū</text:span></text:span><text:span text:style-name="T150"> [</text:span><text:span text:style-name="T143">sū</text:span><text:span text:style-name="T150">], </text:span><text:span text:style-name="sinhala"><text:span text:style-name="T150">hu</text:span></text:span><text:span text:style-name="T150"> [</text:span><text:span text:style-name="T143">hu</text:span><text:span text:style-name="T150">] и </text:span><text:span text:style-name="sinhala"><text:span text:style-name="T150">hū</text:span></text:span><text:span text:style-name="T150"> [</text:span><text:span text:style-name="T143">hū</text:span><text:span text:style-name="T150">].</text:span></text:p>
      <text:p text:style-name="P21">Некоторым своеобразием отличаются сочетания знаков <text:span text:style-name="sinhala">ි</text:span> и <text:span text:style-name="sinhala">ී</text:span> с буквами <text:span text:style-name="sinhala">ja</text:span> и <text:span text:style-name="sinhala">ṇa</text:span>. Сочетание этих знаков с <text:span text:style-name="sinhala">ja</text:span> имеет следующее начертание: <text:span text:style-name="sinhala">ji</text:span> [<text:span text:style-name="T118">ji</text:span>] и <text:span text:style-name="sinhala">jī</text:span> [<text:span text:style-name="T118">jī</text:span>]. Знаки <text:span text:style-name="sinhala">ි</text:span> и <text:span text:style-name="sinhala">ී</text:span> с буквой <text:span text:style-name="sinhala">ṇa</text:span> пишутся следующим образом: <text:span text:style-name="sinhala">ṇi</text:span> [<text:span text:style-name="T118">ṇi</text:span>] и <text:span text:style-name="sinhala">ṇī</text:span> [<text:span text:style-name="T118">ṇī</text:span>].</text:p>
      <text:p text:style-name="P21">Знаки вирама с буквами, приведенными в этом уроке, пишутся следующим образом: <text:span text:style-name="sinhala">c</text:span>, <text:span text:style-name="sinhala">j</text:span>, <text:span text:style-name="sinhala">v</text:span>, <text:span text:style-name="sinhala">ḍ</text:span>, <text:span text:style-name="sinhala">ṇ</text:span>, <text:span text:style-name="sinhala">s</text:span>, <text:span text:style-name="sinhala">h</text:span>.</text:p>
      <text:h text:style-name="P88" text:outline-level="2">Личные местоимения</text:h>
      <table:table table:name="MM" table:style-name="MM">
        <table:table-column table:style-name="MM.A"/>
        <table:table-column table:style-name="MM.B"/>
        <table:table-row table:style-name="MM.1">
          <table:table-cell table:style-name="MM.A1" office:value-type="string">
            <text:p text:style-name="P76">Единственное число</text:p>
          </table:table-cell>
          <table:table-cell table:style-name="MM.A1" office:value-type="string">
            <text:p text:style-name="P76">Множественное число</text:p>
          </table:table-cell>
        </table:table-row>
        <table:table-row table:style-name="MM.1">
          <table:table-cell table:style-name="MM.A2" office:value-type="string">
            <text:p text:style-name="Table"><text:span text:style-name="sinhala"><text:span text:style-name="T1">mama</text:span></text:span><text:span text:style-name="T1"> [</text:span><text:span text:style-name="T118">mama</text:span><text:span text:style-name="T1">] </text:span><text:span text:style-name="курсив"><text:span text:style-name="T1">я</text:span></text:span></text:p>
          </table:table-cell>
          <table:table-cell table:style-name="MM.B2" office:value-type="string">
            <text:p text:style-name="Table"><text:span text:style-name="sinhala"><text:span text:style-name="T1">api</text:span></text:span><text:span text:style-name="T1"> [</text:span><text:span text:style-name="T121">api</text:span><text:span text:style-name="T1">] </text:span><text:span text:style-name="курсив"><text:span text:style-name="T1">мы</text:span></text:span></text:p>
          </table:table-cell>
        </table:table-row>
        <table:table-row table:style-name="MM.1">
          <table:table-cell table:style-name="MM.A3" office:value-type="string">
            <text:p text:style-name="Table"><text:span text:style-name="sinhala"><text:span text:style-name="T1">oba</text:span></text:span><text:span text:style-name="T1"> [</text:span><text:span text:style-name="T118">oba</text:span><text:span text:style-name="T1">] </text:span><text:span text:style-name="курсив"><text:span text:style-name="T1">ты</text:span></text:span></text:p>
          </table:table-cell>
          <table:table-cell table:style-name="MM.B3" office:value-type="string">
            <text:p text:style-name="Table"><text:span text:style-name="sinhala"><text:span text:style-name="T1">oba</text:span></text:span><text:span text:style-name="T1"> [</text:span><text:span text:style-name="T140">oba</text:span><text:span text:style-name="T12">]</text:span><text:span text:style-name="T1"> </text:span><text:span text:style-name="курсив"><text:span text:style-name="T1">вы</text:span></text:span></text:p>
          </table:table-cell>
        </table:table-row>
        <table:table-row table:style-name="MM.1">
          <table:table-cell table:style-name="MM.A1" office:value-type="string">
            <text:p text:style-name="Table"><text:span text:style-name="sinhala"><text:span text:style-name="T12">o</text:span></text:span><text:span text:style-name="sinhala"><text:span text:style-name="T1">hu</text:span></text:span><text:span text:style-name="T1"> [</text:span><text:span text:style-name="T118">ohu</text:span><text:span text:style-name="T1">] </text:span><text:span text:style-name="курсив"><text:span text:style-name="T1">он</text:span></text:span></text:p>
          </table:table-cell>
          <table:table-cell table:style-name="MM.A1" office:value-type="string">
            <text:p text:style-name="Table"><text:span text:style-name="sinhala"><text:span text:style-name="T1">ovuhu</text:span></text:span><text:span text:style-name="T1"> [</text:span><text:span text:style-name="T118">ovuhu</text:span><text:span text:style-name="T1">] </text:span><text:span text:style-name="курсив"><text:span text:style-name="T1">они</text:span></text:span></text:p>
          </table:table-cell>
        </table:table-row>
        <table:table-row table:style-name="MM.1">
          <table:table-cell table:style-name="MM.A1" office:value-type="string">
            <text:p text:style-name="Table"><text:span text:style-name="sinhala"><text:span text:style-name="T1">ǣ</text:span></text:span><text:span text:style-name="T1"> [</text:span><text:span text:style-name="T139">ǣ</text:span><text:span text:style-name="T118">]</text:span><text:span text:style-name="T1"> </text:span><text:span text:style-name="курсив"><text:span text:style-name="T1">она</text:span></text:span></text:p>
          </table:table-cell>
          <table:table-cell table:style-name="MM.A1" office:value-type="string">
            <text:p text:style-name="P76"/>
          </table:table-cell>
        </table:table-row>
        <table:table-row table:style-name="MM.1">
          <table:table-cell table:style-name="MM.A1" office:value-type="string">
            <text:p text:style-name="Table"><text:span text:style-name="sinhala"><text:span text:style-name="T1">eya</text:span></text:span><text:span text:style-name="T1"> [</text:span><text:span text:style-name="T118">eya</text:span><text:span text:style-name="T1">] </text:span><text:span text:style-name="курсив"><text:span text:style-name="T1">оно</text:span></text:span></text:p>
          </table:table-cell>
          <table:table-cell table:style-name="MM.A1" office:value-type="string">
            <text:p text:style-name="P76"/>
          </table:table-cell>
        </table:table-row>
      </table:table>
      <text:p text:style-name="Text_20_body"><text:span text:style-name="T1">Личные местоимения 1-го лица единственного и множественного числа </text:span><text:span text:style-name="sinhala"><text:span text:style-name="T1">mama</text:span></text:span><text:span text:style-name="T1"> [</text:span><text:span text:style-name="T118">mama</text:span><text:span text:style-name="T1">] </text:span><text:span text:style-name="курсив"><text:span text:style-name="T1">я</text:span></text:span><text:span text:style-name="T1"> и </text:span><text:span text:style-name="sinhala"><text:span text:style-name="T1">api</text:span></text:span><text:span text:style-name="T1"> [</text:span><text:span text:style-name="T118">api</text:span><text:span text:style-name="T1">] </text:span><text:span text:style-name="курсив"><text:span text:style-name="T1">мы</text:span></text:span><text:span text:style-name="T1"> в сингальском языке по употреблению сходны с соответствующими местоимениями русского языка. Местоимение </text:span><text:span text:style-name="sinhala"><text:span text:style-name="T1">oba</text:span></text:span><text:span text:style-name="T1"> [</text:span><text:span text:style-name="T118">oba</text:span><text:span text:style-name="T1">] </text:span><text:span text:style-name="курсив"><text:span text:style-name="T1">ты</text:span></text:span><text:span text:style-name="T1">, </text:span><text:span text:style-name="курсив"><text:span text:style-name="T1">вы</text:span></text:span><text:span text:style-name="T1"> употребляется при вежливом обращении как к одному лицу, так и к нескольким лицам, а также при обращении младшего к старшему или при обращении к людям, занимающим более высокое социальное положение. При обращении старшего к младшему или людям, занимающим более низкое социальное положение, к близким друзьям употребляется другое местоимение второго лица единственного числа (см. урок 8).</text:span></text:p>
      <text:p text:style-name="Text_20_body"><text:span text:style-name="T1"><office:annotation><dc:creator>&lt;анонимный&gt;</dc:creator><dc:date>2016-08-30T08:42:10</dc:date><text:p text:style-name="P99"><text:span text:style-name="T161">30</text:span></text:p></office:annotation></text:span><text:span text:style-name="T1">Личные местоимения 3-го лица единственного и множественного числа </text:span><text:span text:style-name="sinhala"><text:span text:style-name="T1">ohu</text:span></text:span><text:span text:style-name="T1"> [</text:span><text:span text:style-name="T118">ohu</text:span><text:span text:style-name="T1">] </text:span><text:span text:style-name="курсив"><text:span text:style-name="T1">он</text:span></text:span><text:span text:style-name="T1">, </text:span><text:span text:style-name="sinhala"><text:span text:style-name="T1">ǣ</text:span></text:span><text:span text:style-name="T1"> [</text:span><text:span text:style-name="T118">ǣ</text:span><text:span text:style-name="T1">] </text:span><text:span text:style-name="курсив"><text:span text:style-name="T1">она</text:span></text:span><text:span text:style-name="T1">, </text:span><text:span text:style-name="sinhala"><text:span text:style-name="T1">ovuhu</text:span></text:span><text:span text:style-name="T1"> [</text:span><text:span text:style-name="T118">ovuhu</text:span><text:span text:style-name="T1">] </text:span><text:span text:style-name="курсив"><text:span text:style-name="T1">они</text:span></text:span><text:span text:style-name="T1"> по употреблению не отличаются от соответствующих местоимений русского языка.</text:span></text:p>
      <text:h text:style-name="P88" text:outline-level="2">Причастное имя общего действия I</text:h>
      <text:p text:style-name="P65"><text:span text:style-name="T1">В сингальском языке словарной формой глагола является причастное имя общего действия I. Аналогичной глагольной формы в русском языке нет. Причастное имя общего действия переводится на русский язык инфинитивом. Характерным признаком причастного имени общего действия I является окончание -</text:span><text:span text:style-name="sinhala"><text:span text:style-name="T1">navā</text:span></text:span><text:span text:style-name="T1"> [</text:span><text:span text:style-name="T118">navā</text:span><text:span text:style-name="T1">]:</text:span></text:p>
      <text:p text:style-name="P65"><text:span text:style-name="sinhala"><text:span text:style-name="T6">karanavā</text:span></text:span><text:span text:style-name="T6"> </text:span><text:span text:style-name="T3">[</text:span><text:span text:style-name="T118">karanavā</text:span><text:span text:style-name="T1">]</text:span><text:span text:style-name="T3"> </text:span><text:span text:style-name="курсив"><text:span text:style-name="T1">делать</text:span></text:span><text:span text:style-name="T1">,</text:span></text:p>
      <text:p text:style-name="P65"><text:span text:style-name="sinhala"><text:span text:style-name="T1">kiyanavā</text:span></text:span><text:span text:style-name="T1"> [</text:span><text:span text:style-name="T118">kiyanavā</text:span><text:span text:style-name="T1">]</text:span><text:span text:style-name="T3"> </text:span><text:span text:style-name="курсив"><text:span text:style-name="T1">говорить</text:span></text:span><text:span text:style-name="T1">,</text:span></text:p>
      <text:p text:style-name="P65"><text:span text:style-name="sinhala"><text:span text:style-name="T1">liyanavā</text:span></text:span><text:span text:style-name="T1"> [</text:span><text:span text:style-name="T118">liyanavā</text:span><text:span text:style-name="T1">] </text:span><text:span text:style-name="курсив"><text:span text:style-name="T1">писать</text:span></text:span><text:span text:style-name="T1">.</text:span></text:p>
      <text:p text:style-name="P7">В разговорном языке причастное имя общего действия I употребляется в значении личных форм глагола настоящего и будущего времени.</text:p>
      <text:p text:style-name="Text_20_body"><text:span text:style-name="sinhala"><text:span text:style-name="T1">mama</text:span></text:span><text:span text:style-name="T1"> [</text:span><text:span text:style-name="T118">mama</text:span><text:span text:style-name="T1">]</text:span><text:span text:style-name="T3"> </text:span><text:span text:style-name="sinhala"><text:span text:style-name="T6">liyanavā</text:span></text:span><text:span text:style-name="T23"> </text:span><text:span text:style-name="T1">[</text:span><text:span text:style-name="T118">liyanavā</text:span><text:span text:style-name="T1">] </text:span><text:span text:style-name="курсив"><text:span text:style-name="T1">я пишу (буду писать)</text:span></text:span><text:span text:style-name="T1">;</text:span></text:p>
      <text:p text:style-name="Text_20_body"><text:span text:style-name="sinhala"><text:span text:style-name="T1">oba</text:span></text:span><text:span text:style-name="T1"> [</text:span><text:span text:style-name="T118">oba</text:span><text:span text:style-name="T1">] </text:span><text:span text:style-name="sinhala"><text:span text:style-name="T1">liyanavā</text:span></text:span><text:span text:style-name="T1"> </text:span><text:span text:style-name="курсив"><text:span text:style-name="T1">Вы пишите (будете писать)</text:span></text:span><text:span text:style-name="T1">;</text:span></text:p>
      <text:p text:style-name="P72"><text:span text:style-name="sinhala"><text:span text:style-name="T1">ohu</text:span></text:span><text:span text:style-name="T1">, </text:span><text:span text:style-name="sinhala"><text:span text:style-name="T1">ǣ</text:span></text:span><text:span text:style-name="T1">, </text:span><text:span text:style-name="sinhala"><text:span text:style-name="T1">eya</text:span></text:span><text:span text:style-name="T1"> [</text:span><text:span text:style-name="T118">ohu, ǣ, eya] </text:span><text:span text:style-name="sinhala"><text:span text:style-name="T6">liyanavā</text:span></text:span><text:span text:style-name="T3"> </text:span><text:span text:style-name="курсив"><text:span text:style-name="T1">он</text:span></text:span><text:span text:style-name="T1">, </text:span><text:span text:style-name="курсив"><text:span text:style-name="T1">она</text:span></text:span><text:span text:style-name="T1">, </text:span><text:span text:style-name="курсив"><text:span text:style-name="T1">оно</text:span></text:span><text:span text:style-name="T1"> </text:span><text:span text:style-name="курсив"><text:span text:style-name="T1">пишет (будет писать)</text:span></text:span><text:span text:style-name="T1">;</text:span></text:p>
      <text:p text:style-name="Text_20_body"><text:span text:style-name="sinhala"><text:span text:style-name="T1">api</text:span></text:span><text:span text:style-name="T1"> [</text:span><text:span text:style-name="T118">api</text:span><text:span text:style-name="T1">] </text:span><text:span text:style-name="sinhala"><text:span text:style-name="T6">liyanavā</text:span></text:span><text:span text:style-name="T1"> </text:span><text:span text:style-name="курсив"><text:span text:style-name="T1">мы пишем (будем писать)</text:span></text:span><text:span text:style-name="T1">;</text:span></text:p>
      <text:p text:style-name="Text_20_body"><text:span text:style-name="sinhala"><text:span text:style-name="T1">oba</text:span></text:span><text:span text:style-name="T1"> [</text:span><text:span text:style-name="T118">oba</text:span><text:span text:style-name="T1">] </text:span><text:span text:style-name="sinhala"><text:span text:style-name="T1">liyanavā</text:span></text:span><text:span text:style-name="T1"> </text:span><text:span text:style-name="курсив"><text:span text:style-name="T1">вы пишите (будете писать)</text:span></text:span><text:span text:style-name="T1">;</text:span></text:p>
      <text:p text:style-name="Text_20_body"><text:span text:style-name="sinhala"><text:span text:style-name="T1">ovuhu</text:span></text:span><text:span text:style-name="T3"> [</text:span><text:span text:style-name="T118">ovuhu</text:span><text:span text:style-name="T1">] </text:span><text:span text:style-name="sinhala"><text:span text:style-name="T1">liyanavā</text:span></text:span><text:span text:style-name="T1"> </text:span><text:span text:style-name="курсив"><text:span text:style-name="T1">они пишут (будут писать)</text:span></text:span><text:span text:style-name="T1">;</text:span></text:p>
      <text:h text:style-name="P88" text:outline-level="2"><text:soft-page-break/>Личные формы причастного имени в настоящем времени I изъявительного наклонения</text:h>
      <text:p text:style-name="Text_20_body"><text:span text:style-name="T1">Личные формы настоящего времени I изъявительного наклонения образуются путем прибавления личных окончаний к </text:span><text:span text:style-name="разрядка"><text:span text:style-name="T1">основе</text:span></text:span><text:span text:style-name="T1"> причастного имени общего действия I. Основу причастного имени можно получить, отбросив окончание -</text:span><text:span text:style-name="sinhala"><text:span text:style-name="T1">navā</text:span></text:span><text:span text:style-name="T1"> [</text:span><text:span text:style-name="T118">navā</text:span><text:span text:style-name="T1">] от причастного имени общего действия I. Так основа от </text:span><text:span text:style-name="sinhala"><text:span text:style-name="T1">karanavā</text:span></text:span><text:span text:style-name="T1"> будет </text:span><text:span text:style-name="sinhala"><text:span text:style-name="T1">kara</text:span></text:span><text:span text:style-name="T3"> [</text:span><text:span text:style-name="T118">kara</text:span><text:span text:style-name="T3">]</text:span><text:span text:style-name="T1">, основа </text:span><text:span text:style-name="sinhala"><text:span text:style-name="T1">kiyanavā</text:span></text:span><text:span text:style-name="T1"> будет </text:span><text:span text:style-name="sinhala"><text:span text:style-name="T1">kiya</text:span></text:span><text:span text:style-name="T3"> [</text:span><text:span text:style-name="T118">kiya</text:span><text:span text:style-name="T3">]</text:span><text:span text:style-name="T1"> и т.п.</text:span></text:p>
      <text:p text:style-name="Text_20_body"><text:span text:style-name="sinhala"><text:span text:style-name="T1">mama</text:span></text:span><text:span text:style-name="T1"> </text:span><text:span text:style-name="sinhala"><text:span text:style-name="T1">kiya</text:span></text:span><text:span text:style-name="T1">-</text:span><text:span text:style-name="sinhala"><text:span text:style-name="T1">mi</text:span></text:span><text:span text:style-name="T1"> [</text:span><text:span text:style-name="T118">mama kiya</text:span><text:span text:style-name="Жир"><text:span text:style-name="T118">-mi</text:span></text:span><text:span text:style-name="T1">] </text:span><text:span text:style-name="курсив"><text:span text:style-name="T1">я говорю</text:span></text:span><text:span text:style-name="T1">;</text:span></text:p>
      <text:p text:style-name="Text_20_body"><text:span text:style-name="sinhala"><text:span text:style-name="T1">oba</text:span></text:span><text:span text:style-name="T1"> </text:span><text:span text:style-name="sinhala"><text:span text:style-name="T1">kiya</text:span></text:span><text:span text:style-name="T1">-</text:span><text:span text:style-name="sinhala"><text:span text:style-name="T1">hi</text:span></text:span><text:span text:style-name="T1"> [</text:span><text:span text:style-name="T118">oba kiya</text:span><text:span text:style-name="Жир"><text:span text:style-name="T118">-hi</text:span></text:span><text:span text:style-name="T1">] </text:span><text:span text:style-name="курсив"><text:span text:style-name="T1">ты говоришь</text:span></text:span><text:span text:style-name="T1">;</text:span></text:p>
      <text:p text:style-name="Text_20_body"><text:span text:style-name="sinhala"><text:span text:style-name="T1">ohu</text:span></text:span><text:span text:style-name="T1">, </text:span><text:span text:style-name="sinhala"><text:span text:style-name="T1">ǣ</text:span></text:span><text:span text:style-name="T1">, </text:span><text:span text:style-name="sinhala"><text:span text:style-name="T1">eya</text:span></text:span><text:span text:style-name="T1"> </text:span><text:span text:style-name="sinhala"><text:span text:style-name="T1">kiya</text:span></text:span><text:span text:style-name="T1">-</text:span><text:span text:style-name="sinhala"><text:span text:style-name="T1">yi</text:span></text:span><text:span text:style-name="T1"> [</text:span><text:span text:style-name="T118">ohu, ǣ, eya kiya</text:span><text:span text:style-name="Жир"><text:span text:style-name="T118">-y</text:span></text:span><text:span text:style-name="T1">] </text:span><text:span text:style-name="курсив"><text:span text:style-name="T1">он</text:span></text:span><text:span text:style-name="T1">, </text:span><text:span text:style-name="курсив"><text:span text:style-name="T1">она</text:span></text:span><text:span text:style-name="T1">, </text:span><text:span text:style-name="курсив"><text:span text:style-name="T1">оно говорит</text:span></text:span><text:span text:style-name="T1">;</text:span></text:p>
      <text:p text:style-name="Text_20_body"><text:span text:style-name="sinhala"><text:span text:style-name="T1">api</text:span></text:span><text:span text:style-name="T1"> </text:span><text:span text:style-name="sinhala"><text:span text:style-name="T1">kiya</text:span></text:span><text:span text:style-name="T1">-</text:span><text:span text:style-name="sinhala"><text:span text:style-name="T1">mu</text:span></text:span><text:span text:style-name="T1"> [</text:span><text:span text:style-name="T118">api kiya</text:span><text:span text:style-name="Жир"><text:span text:style-name="T118">-mu</text:span></text:span><text:span text:style-name="T1">] </text:span><text:span text:style-name="курсив"><text:span text:style-name="T1">мы говорим</text:span></text:span><text:span text:style-name="T1">;</text:span></text:p>
      <text:p text:style-name="Text_20_body"><text:span text:style-name="sinhala"><text:span text:style-name="T1">oba</text:span></text:span><text:span text:style-name="T1"> </text:span><text:span text:style-name="sinhala"><text:span text:style-name="T1">kiya</text:span></text:span><text:span text:style-name="T1">-</text:span><text:span text:style-name="sinhala"><text:span text:style-name="T1">hu</text:span></text:span><text:span text:style-name="T1"> [</text:span><text:span text:style-name="T118">oba kiya</text:span><text:span text:style-name="Жир"><text:span text:style-name="T118">-hu</text:span></text:span><text:span text:style-name="T3">]</text:span><text:span text:style-name="T1"> </text:span><text:span text:style-name="курсив"><text:span text:style-name="T1">вы говорите</text:span></text:span><text:span text:style-name="T1">;</text:span></text:p>
      <text:p text:style-name="Text_20_body"><text:span text:style-name="sinhala"><text:span text:style-name="T1">ovuhu</text:span></text:span><text:span text:style-name="T1"> </text:span><text:span text:style-name="sinhala"><text:span text:style-name="T1">kiya</text:span></text:span><text:span text:style-name="T1">-</text:span><text:span text:style-name="sinhala"><text:span text:style-name="T1">ti</text:span></text:span><text:span text:style-name="T1"> [</text:span><text:span text:style-name="T118">ovuhu kiya</text:span><text:span text:style-name="Жир"><text:span text:style-name="T118">-ti</text:span></text:span><text:span text:style-name="T1">] </text:span><text:span text:style-name="курсив"><text:span text:style-name="T1">они говорят</text:span></text:span><text:span text:style-name="T1">.</text:span></text:p>
      <text:p text:style-name="P51"><text:span text:style-name="T1">В том случае, если основа причастного имени общего действия I оканчивается на -</text:span><text:span text:style-name="sinhala"><text:span text:style-name="T1">n</text:span></text:span><text:span text:style-name="T1">, перед личным окончанием появ</text:span><text:span text:style-name="T1"><office:annotation><dc:creator>&lt;анонимный&gt;</dc:creator><dc:date>2016-08-30T08:42:57</dc:date><text:p text:style-name="P99"><text:span text:style-name="T161">31</text:span></text:p></office:annotation></text:span><text:span text:style-name="T1">ляется звук [</text:span><text:span text:style-name="T3">i</text:span><text:span text:style-name="T1">], например: </text:span><text:span text:style-name="sinhala"><text:span text:style-name="T1">gannavā</text:span></text:span><text:span text:style-name="T1"> [</text:span><text:span text:style-name="T118">gannavā</text:span><text:span text:style-name="T1">] </text:span><text:span text:style-name="курсив"><text:span text:style-name="T1">брать</text:span></text:span><text:span text:style-name="T1"> – </text:span><text:span text:style-name="sinhala"><text:span text:style-name="T1">mama</text:span></text:span><text:span text:style-name="T1"> </text:span><text:span text:style-name="sinhala"><text:span text:style-name="T1">gani</text:span></text:span><text:span text:style-name="T1">mi [</text:span><text:span text:style-name="T118">gan</text:span><text:span text:style-name="Жир"><text:span text:style-name="T117">i</text:span></text:span><text:span text:style-name="T118">mi</text:span><text:span text:style-name="T1">] </text:span><text:span text:style-name="курсив"><text:span text:style-name="T1">я беру</text:span></text:span><text:span text:style-name="T1">, </text:span><text:span text:style-name="sinhala"><text:span text:style-name="T1">oba</text:span></text:span><text:span text:style-name="T1"> </text:span><text:span text:style-name="sinhala"><text:span text:style-name="T1">ganihi</text:span></text:span><text:span text:style-name="T1"> [</text:span><text:span text:style-name="T118">gan</text:span><text:span text:style-name="Жир"><text:span text:style-name="T117">i</text:span></text:span><text:span text:style-name="T118">hi</text:span><text:span text:style-name="T1">] </text:span><text:span text:style-name="курсив"><text:span text:style-name="T1">ты берешь</text:span></text:span><text:span text:style-name="T1"> и т.д.</text:span></text:p>
      <text:p text:style-name="P50"><text:span text:style-name="T1">Если основа причастного имени общего действия I оканчивается на звук [</text:span><text:span text:style-name="T118">e]</text:span><text:span text:style-name="T1"> или [</text:span><text:span text:style-name="T118">i</text:span><text:span text:style-name="T1">], то личная форма 3-го лица единственного числа может образовываться простым переходом последнего гласного основы в соответствующий долгий звук, например:</text:span></text:p>
      <text:p text:style-name="P50"><text:span text:style-name="sinhala"><text:span text:style-name="T1">væṭenavā</text:span></text:span><text:span text:style-name="T1"> [</text:span><text:span text:style-name="T118">væṭenavā</text:span><text:span text:style-name="T1">] </text:span><text:span text:style-name="курсив"><text:span text:style-name="T1">падать</text:span></text:span><text:span text:style-name="T1"> –</text:span><text:span text:style-name="T3"> </text:span><text:span text:style-name="sinhala"><text:span text:style-name="T6">ohu</text:span></text:span><text:span text:style-name="T3"> </text:span><text:span text:style-name="sinhala"><text:span text:style-name="T6">væṭeyi</text:span></text:span><text:span text:style-name="T6"> </text:span><text:span text:style-name="T3">[</text:span><text:span text:style-name="T118">væṭe</text:span><text:span text:style-name="Жир"><text:span text:style-name="T117">y</text:span></text:span><text:span text:style-name="T1">] или </text:span><text:span text:style-name="sinhala"><text:span text:style-name="T1">væṭē</text:span></text:span><text:span text:style-name="T1"> [</text:span><text:span text:style-name="T118">væṭ</text:span><text:span text:style-name="Жир"><text:span text:style-name="T117">ē</text:span></text:span><text:span text:style-name="T1">] </text:span><text:span text:style-name="курсив"><text:span text:style-name="T1">он падает</text:span></text:span><text:span text:style-name="T1">;</text:span></text:p>
      <text:p text:style-name="P50"><text:span text:style-name="sinhala"><text:span text:style-name="T1">basinavā</text:span></text:span><text:span text:style-name="T1"> [</text:span><text:span text:style-name="T118">basinavā</text:span><text:span text:style-name="T1">] </text:span><text:span text:style-name="курсив"><text:span text:style-name="T1">спускаться</text:span></text:span><text:span text:style-name="T1"> – </text:span><text:span text:style-name="sinhala"><text:span text:style-name="T1">ǣ</text:span></text:span><text:span text:style-name="T1"> </text:span><text:span text:style-name="sinhala"><text:span text:style-name="T1">basiyi</text:span></text:span><text:span text:style-name="T1"> [</text:span><text:span text:style-name="T118">basi</text:span><text:span text:style-name="Жир"><text:span text:style-name="T117">y</text:span></text:span><text:span text:style-name="T1">] или </text:span><text:span text:style-name="sinhala"><text:span text:style-name="T1">basī</text:span></text:span><text:span text:style-name="T1"> [</text:span><text:span text:style-name="T118">bas</text:span><text:span text:style-name="Жир"><text:span text:style-name="T117">ī</text:span></text:span><text:span text:style-name="T1">] </text:span><text:span text:style-name="курсив"><text:span text:style-name="T1">она спускается</text:span></text:span><text:span text:style-name="T1">.</text:span></text:p>
      <text:p text:style-name="P51"><text:span text:style-name="T1">Отрицательная форма настоящего времени I изъявительного наклонения образуется при помощи отрицательного префикса </text:span><text:span text:style-name="sinhala"><text:span text:style-name="T1">no</text:span></text:span><text:span text:style-name="T1">- [</text:span><text:span text:style-name="T118">no</text:span><text:span text:style-name="T1">], например:</text:span></text:p>
      <text:p text:style-name="P51"><text:span text:style-name="sinhala"><text:span text:style-name="T1">mama</text:span></text:span><text:span text:style-name="T1"> </text:span><text:span text:style-name="sinhala"><text:span text:style-name="T1">kiyami</text:span></text:span><text:span text:style-name="T1"> </text:span><text:span text:style-name="курсив"><text:span text:style-name="T1">я говорю</text:span></text:span><text:span text:style-name="T1">, но </text:span><text:span text:style-name="sinhala"><text:span text:style-name="T1">mama</text:span></text:span><text:span text:style-name="T1"> </text:span><text:span text:style-name="sinhala"><text:span text:style-name="T1">nokiyami</text:span></text:span><text:span text:style-name="T1"> [</text:span><text:span text:style-name="T118">nokiya</text:span><text:span text:style-name="Жир"><text:span text:style-name="T117">mi</text:span></text:span><text:span text:style-name="T1">] </text:span><text:span text:style-name="курсив"><text:span text:style-name="T1">я не говорю</text:span></text:span><text:span text:style-name="T1">;</text:span></text:p>
      <text:p text:style-name="P51"><text:span text:style-name="sinhala"><text:span text:style-name="T1">api</text:span></text:span><text:span text:style-name="T1"> </text:span><text:span text:style-name="sinhala"><text:span text:style-name="T1">liyamu</text:span></text:span><text:span text:style-name="T1"> </text:span><text:span text:style-name="курсив"><text:span text:style-name="T1">мы пашем</text:span></text:span><text:span text:style-name="T1">, но </text:span><text:span text:style-name="sinhala"><text:span text:style-name="T1">api</text:span></text:span><text:span text:style-name="T1"> </text:span><text:span text:style-name="sinhala"><text:span text:style-name="T1">noliyamu</text:span></text:span><text:span text:style-name="T1"> [</text:span><text:span text:style-name="T118">noliya</text:span><text:span text:style-name="Жир"><text:span text:style-name="T117">mu</text:span></text:span><text:span text:style-name="T1">] </text:span><text:span text:style-name="курсив"><text:span text:style-name="T1">мы не пишем</text:span></text:span><text:span text:style-name="T1">;</text:span></text:p>
      <text:p text:style-name="P51"><text:span text:style-name="sinhala"><text:span text:style-name="T1">ovuhu</text:span></text:span><text:span text:style-name="T1"> </text:span><text:span text:style-name="sinhala"><text:span text:style-name="T1">yati</text:span></text:span><text:span text:style-name="T1"> </text:span><text:span text:style-name="курсив"><text:span text:style-name="T1">они идут,</text:span></text:span><text:span text:style-name="T1"> но </text:span><text:span text:style-name="sinhala"><text:span text:style-name="T1">ovuhu</text:span></text:span><text:span text:style-name="T1"> </text:span><text:span text:style-name="sinhala"><text:span text:style-name="T1">noyati</text:span></text:span><text:span text:style-name="T1"> [</text:span><text:span text:style-name="T118">noya</text:span><text:span text:style-name="Жир"><text:span text:style-name="T117">ti</text:span></text:span><text:span text:style-name="T1">] </text:span><text:span text:style-name="курсив"><text:span text:style-name="T1">они не идут</text:span></text:span><text:span text:style-name="T1">.</text:span></text:p>
      <text:p text:style-name="P7">Отрицательный префикс <text:span text:style-name="sinhala"><text:span text:style-name="T93">no</text:span></text:span>- присоединяется только к личным формам причастного имени в литературном языке.</text:p>
      <text:h text:style-name="P88" text:outline-level="2">Структура сингальского предложения</text:h>
      <text:p text:style-name="P7">Как правило, в сингальском языке в повествовательном предложении на последнем месте стоит сказуемое. Подлежащее и второстепенные члены предложения ставятся перед сказуемым. Обстоятельства и определения ставятся перед теми словами, к которым они относятся. Для повествовательных предложений характерна падающая, понижающаяся интонация.</text:p>
      <text:p text:style-name="P52"><text:span text:style-name="T1">В разговорном сингальском языке вопросительные предложения образуются посредством присоединения к утвердительному предложению эмфатической частицы </text:span><text:span text:style-name="sinhala"><text:span text:style-name="T1">da</text:span></text:span><text:span text:style-name="T1"> [</text:span><text:span text:style-name="T118">da</text:span><text:span text:style-name="T1">], показывающей, что смысловое ударение в предложении падает на то слово, после которого она стоит, например:</text:span></text:p>
      <text:p text:style-name="P52"><text:span text:style-name="sinhala"><text:span text:style-name="T6">ohu</text:span></text:span><text:span text:style-name="T6"> </text:span><text:span text:style-name="sinhala"><text:span text:style-name="T6">væḍa</text:span></text:span><text:span text:style-name="T6"> </text:span><text:span text:style-name="sinhala"><text:span text:style-name="T6">karanavā</text:span></text:span><text:span text:style-name="T3"> [</text:span><text:span text:style-name="T118">ohu</text:span><text:span text:style-name="T3"> </text:span><text:span text:style-name="T118">væḍa</text:span><text:span text:style-name="T3"> </text:span><text:span text:style-name="T118">karanavā</text:span><text:span text:style-name="T1">]. </text:span><text:span text:style-name="курсив"><text:span text:style-name="T1">Он работает</text:span></text:span><text:span text:style-name="T1">.</text:span></text:p>
      <text:p text:style-name="P52"><text:span text:style-name="sinhala"><text:span text:style-name="T6">ohu</text:span></text:span><text:span text:style-name="T6"> </text:span><text:span text:style-name="sinhala"><text:span text:style-name="T6">væḍa</text:span></text:span><text:span text:style-name="T6"> </text:span><text:span text:style-name="sinhala"><text:span text:style-name="T6">karanavāda</text:span></text:span><text:span text:style-name="T3"> [</text:span><text:span text:style-name="T118">ohu</text:span><text:span text:style-name="T1"> </text:span><text:span text:style-name="T118">væḍa</text:span><text:span text:style-name="T3"> </text:span><text:span text:style-name="T118">karanavāda</text:span><text:span text:style-name="T1">]? </text:span><text:span text:style-name="курсив"><text:span text:style-name="T1">Он работает?</text:span></text:span></text:p>
      <text:p text:style-name="P34">Вопросительные предложения образуются также при помощи вопросительных местоимений:</text:p>
      <text:p text:style-name="P67"><text:soft-page-break/><text:span text:style-name="sinhala"><text:span text:style-name="T1">oba</text:span></text:span><text:span text:style-name="T1"> </text:span><text:span text:style-name="sinhala"><text:span text:style-name="T1">kohē</text:span></text:span><text:span text:style-name="T1"> </text:span><text:span text:style-name="sinhala"><text:span text:style-name="T1">yanavāda</text:span></text:span><text:span text:style-name="T1"> [</text:span><text:span text:style-name="T118">oba</text:span><text:span text:style-name="T3"> </text:span><text:span text:style-name="T118">kohē</text:span><text:span text:style-name="T3"> </text:span><text:span text:style-name="T118">yanavāda</text:span><text:span text:style-name="T1">]? </text:span><text:span text:style-name="курсив"><text:span text:style-name="T1">Вы куда идете?</text:span></text:span><text:span text:style-name="T1"> (</text:span><text:span text:style-name="sinhala"><text:span text:style-name="T1">kohē</text:span></text:span><text:span text:style-name="T1"> [</text:span><text:span text:style-name="T118">kohē</text:span><text:span text:style-name="T1">] вопросительное местоимение </text:span><text:span text:style-name="курсив"><text:span text:style-name="T1">куда</text:span></text:span><text:span text:style-name="T1">, </text:span><text:span text:style-name="курсив"><text:span text:style-name="T1">где</text:span></text:span><text:span text:style-name="T1">). Для вопросительных предложений характерна повышающаяся интонация.</text:span></text:p>
      <text:h text:style-name="P91" text:outline-level="3">УПРАЖНЕНИЯ</text:h>
      <text:h text:style-name="P94" text:outline-level="4"><text:span text:style-name="T73">I.</text:span> Напишите по пяти строчек каждой буквы:</text:h>
      <text:p text:style-name="P7"><text:span text:style-name="sinhala">ca</text:span>, <text:span text:style-name="sinhala">ja</text:span>, <text:span text:style-name="sinhala">ṭa</text:span>, <text:span text:style-name="sinhala">ḍa</text:span>, <text:span text:style-name="sinhala">ṇa</text:span>, <text:span text:style-name="sinhala">sa</text:span>, <text:span text:style-name="sinhala">ha</text:span>.</text:p>
      <text:h text:style-name="P94" text:outline-level="4"><text:span text:style-name="T73">II. </text:span>Напишите по две строчки сочетаний букв: <text:span text:style-name="sinhala">ca</text:span>, <text:span text:style-name="sinhala">ja</text:span>, <text:span text:style-name="sinhala">ṭa</text:span>, <text:span text:style-name="sinhala">ḍa</text:span>, <text:span text:style-name="sinhala">ṇa</text:span>, <text:span text:style-name="sinhala">sa</text:span>, <text:span text:style-name="sinhala">ha</text:span> со всеми известными вам знаками гласных.</text:h>
      <text:h text:style-name="P94" text:outline-level="4"><office:annotation><dc:creator>&lt;анонимный&gt;</dc:creator><dc:date>2016-08-30T08:43:12</dc:date><text:p text:style-name="P99"><text:span text:style-name="T161">32</text:span></text:p></office:annotation>III. Произнесите и напишите буквами.</text:h>
      <text:p text:style-name="P54">[ca–ja] [ci–ji] [ce–je] [cā–jā] [cī–jī] [cē–jē]</text:p>
      <text:p text:style-name="P54">[cæ–jæ] [cu–ju] [co–jo] [cǣ–jǣ] [cū–jū] [cō–jō]</text:p>
      <text:p text:style-name="P54">[ta–ṭa] [ti–ṭi] [te–ṭe] [da–ḍa] [di–ḍi] [de–ḍe]</text:p>
      <text:p text:style-name="P54">[tā–ṭā] [tī–ṭī] [tē–ṭē] [dā–ḍā] [dī–ḍī] [dē–ḍē]</text:p>
      <text:p text:style-name="P54">[tæ–ṭæ] [tu–ṭu] [to-ṭo] [dæ–ḍæ] [du–ḍu] [do–ḍo]</text:p>
      <text:p text:style-name="P54">[tǣ–ṭǣ] [tū–ṭū] [tō-ṭō] [dǣ–ḍǣ] [dū–ḍū] [dō–ḍō]</text:p>
      <text:p text:style-name="P54">[sa–ha] [si–hi] [se–he] [sā–hā] [sī–hī] [sē–hē]</text:p>
      <text:p text:style-name="P54">[sæ–hæ] [su–hu] [so–ho] [sǣ–hǣ] [sū–hū] [sō–hō]</text:p>
      <text:p text:style-name="P54">[an–aṃ] [kan–kaṃ] [bin–biṃ]</text:p>
      <text:p text:style-name="P54">[in–iṃ] [gan–gaṃ] [man–maṃ]</text:p>
      <text:p text:style-name="P54">[un–uṃ] [tun–tuṃ] [run–ruṃ]</text:p>
      <text:h text:style-name="P94" text:outline-level="4">IV. Прочитайте и протранскрибируйте.</text:h>
      <text:p text:style-name="P7"><text:span text:style-name="sinhala">cām</text:span>, <text:span text:style-name="sinhala">cækrōlaya</text:span>, <text:span text:style-name="sinhala">cimini</text:span>, <text:span text:style-name="sinhala">jāvaram</text:span>, <text:span text:style-name="sinhala">jīvitaya</text:span>, <text:span text:style-name="sinhala">āyōjita</text:span>, <text:span text:style-name="sinhala">jūri</text:span>, <text:span text:style-name="sinhala">jōḍuva</text:span>, <text:span text:style-name="sinhala">jeṭ</text:span>, <text:span text:style-name="sinhala">cikitsāgāraya</text:span>, <text:span text:style-name="sinhala">ṭayar</text:span>, <text:span text:style-name="sinhala">koṭasa</text:span>, <text:span text:style-name="sinhala">goḍa</text:span>, <text:span text:style-name="sinhala">maṇaḍalaya</text:span>, <text:span text:style-name="sinhala">saṃgamaya</text:span>, <text:span text:style-name="sinhala">laṃkāva</text:span>, <text:span text:style-name="sinhala">siṃhala</text:span>, <text:span text:style-name="sinhala">sǣhena</text:span>, <text:span text:style-name="sinhala">sǣhīma</text:span>, <text:span text:style-name="sinhala">sikurādā</text:span>, <text:span text:style-name="sinhala">hora</text:span>, <text:span text:style-name="sinhala">sivila</text:span>, <text:span text:style-name="sinhala">suranavā</text:span>, <text:span text:style-name="sinhala">sōdanavā</text:span>, <text:span text:style-name="sinhala">simenti</text:span>, <text:span text:style-name="sinhala">hæbæyi</text:span>, <text:span text:style-name="sinhala">sīmāsahita</text:span>, <text:span text:style-name="sinhala">heṭa</text:span>, <text:span text:style-name="sinhala">sēvāva</text:span>, <text:span text:style-name="sinhala">sērama</text:span>, <text:span text:style-name="sinhala">sulaba</text:span>, <text:span text:style-name="sinhala">sīn</text:span>, <text:span text:style-name="sinhala">hōrā</text:span>, <text:span text:style-name="sinhala">hēttu</text:span>, <text:span text:style-name="sinhala">hiri</text:span>, <text:span text:style-name="sinhala">hima</text:span>, <text:span text:style-name="sinhala">naḍattu</text:span>, <text:span text:style-name="sinhala">naḍuva</text:span> <text:span text:style-name="sinhala">ṭikak</text:span>, <text:span text:style-name="sinhala">ḍādiya</text:span>, <text:span text:style-name="sinhala">jubili</text:span>, <text:span text:style-name="sinhala">jūli</text:span>, <text:span text:style-name="sinhala">cūḍāva</text:span>, <text:span text:style-name="sinhala">ṇaya</text:span>.</text:p>
      <text:h text:style-name="P94" text:outline-level="4">V. Следующие слова напишите буквами и прочитайте их вслух.</text:h>
      <text:p text:style-name="P54">[ṭika, goḍa, naḍiya, raṭa, ṭikāva, ganḍaya, gaṇita, kuḍaya, koṇḍaya, koṭiyā, koṭuva, koṭasa, sækaya, sitiyama, sinduva, sīmāva, sunvū, sumānaya, sūdānam, senevi, sēvīma, sēvaya, sēnāva, sohona, sohoyurā, sōpāva, hæṭa, hæma, hiṃsaka, hiṇḍira, himi, hina, husma, hūva, hevat, hēvā, horakama, hobina, hōdanavā, lāṃkika, siṃhalayā, paṃtiya, codanāva, cikitsavā, cetanāva, jīvana, jātika, parājita]</text:p>
      <text:h text:style-name="P94" text:outline-level="4">VI. Выучите и проспрягайте следующие причастные имена общего действия I в настоящем времени I изъявительного наклонения.</text:h>
      <text:p text:style-name="Text_20_body"><text:span text:style-name="sinhala"><text:span text:style-name="T1">yanavā</text:span></text:span><text:span text:style-name="T1"> [</text:span><text:span text:style-name="T118">yanavā</text:span><text:span text:style-name="T9">] </text:span><text:span text:style-name="курсив"><text:span text:style-name="T1">идти</text:span></text:span><text:span text:style-name="T9">, </text:span><text:span text:style-name="sinhala"><text:span text:style-name="T9">enavā</text:span></text:span><text:span text:style-name="T9"> [</text:span><text:span text:style-name="T118">enavā</text:span><text:span text:style-name="T9">] </text:span><text:span text:style-name="курсив"><text:span text:style-name="T1">приходить</text:span></text:span><text:span text:style-name="T9">, </text:span><text:span text:style-name="sinhala"><text:span text:style-name="T9">væḍa</text:span></text:span><text:span text:style-name="T1"> </text:span><text:span text:style-name="sinhala"><text:span text:style-name="T1">karanavā</text:span></text:span><text:span text:style-name="T1"> [</text:span><text:span text:style-name="T118">væḍa</text:span><text:span text:style-name="T1"> </text:span><text:span text:style-name="T118">karanavā</text:span><text:span text:style-name="T9">] </text:span><text:span text:style-name="курсив"><text:span text:style-name="T1">работать</text:span></text:span><text:span text:style-name="T9">, </text:span><text:span text:style-name="sinhala"><text:span text:style-name="T9">venavā</text:span></text:span><text:span text:style-name="T1"> [</text:span><text:span text:style-name="T118">venavā</text:span><text:span text:style-name="T9">] </text:span><text:span text:style-name="курсив"><text:span text:style-name="T1">быть</text:span></text:span></text:p>
      <text:h text:style-name="P94" text:outline-level="4"><office:annotation><dc:creator>&lt;анонимный&gt;</dc:creator><dc:date>2016-08-30T08:44:15</dc:date><text:p text:style-name="P99"><text:span text:style-name="T161">33</text:span></text:p></office:annotation>VII. а)<text:span text:style-name="T73"> </text:span>Пользуясь приведенным ниже словарем переведите на русский язык следующие предложения.</text:h>
      <text:h text:style-name="P94" text:outline-level="4"><text:soft-page-break/>б)<text:span text:style-name="T73"> </text:span>Замените в следующих предложениях причастное имя общего действия I личными формами настоящего времени I изъявительного наклонения.</text:h>
      <text:h text:style-name="P94" text:outline-level="4">в)<text:span text:style-name="T73"> </text:span>Напишите несколько раз слова, приведенные в словаре, и выучите их.</text:h>
      <text:p text:style-name="P7"><text:span text:style-name="T74">1. </text:span><text:span text:style-name="sinhala"><text:span text:style-name="T73">ohu</text:span></text:span><text:span text:style-name="T73"> </text:span><text:span text:style-name="sinhala"><text:span text:style-name="T73">væḍa</text:span></text:span><text:span text:style-name="T73"> </text:span><text:span text:style-name="sinhala"><text:span text:style-name="T73">karanavā</text:span></text:span>. 2. <text:span text:style-name="sinhala">mama</text:span> <text:span text:style-name="sinhala">potak</text:span> <text:span text:style-name="sinhala">kiyavanavā</text:span>. 3. <text:span text:style-name="sinhala">api</text:span> <text:span text:style-name="sinhala">siṃhala</text:span> <text:span text:style-name="sinhala">vacana</text:span> <text:span text:style-name="sinhala">igenagannavā</text:span>. 4. <text:span text:style-name="sinhala">ǣ</text:span> <text:span text:style-name="sinhala">vacana</text:span> <text:span text:style-name="sinhala">liyanavā</text:span>. 5. <text:span text:style-name="sinhala">ovuhu</text:span> <text:span text:style-name="sinhala">pāsælaṭa</text:span> <text:span text:style-name="sinhala">yanavā</text:span>. 6. <text:span text:style-name="sinhala">ohu</text:span> <text:span text:style-name="sinhala">do</text:span><text:span text:style-name="sinhala"><text:span text:style-name="T155">ra</text:span></text:span> <text:span text:style-name="sinhala">arinavā</text:span>. 7. <text:span text:style-name="sinhala">mama</text:span> <text:span text:style-name="sinhala">janēlaya</text:span> <text:span text:style-name="sinhala">vahanavā</text:span>. 8. <text:span text:style-name="sinhala">ǣ</text:span> <text:span text:style-name="sinhala">pænsalayak</text:span> <text:span text:style-name="sinhala">gannavā</text:span>. 9. <text:span text:style-name="sinhala">mama</text:span> <text:span text:style-name="sinhala">geyak</text:span> <text:span text:style-name="sinhala">dakinavā</text:span>. 10. <text:span text:style-name="sinhala">tāttā</text:span> <text:span text:style-name="sinhala">gedara</text:span> <text:span text:style-name="sinhala">enavā</text:span>. 11. <text:span text:style-name="sinhala">mama</text:span> <text:span text:style-name="sinhala">tāttāṭa</text:span> <text:span text:style-name="sinhala">pǣnak</text:span> <text:span text:style-name="sinhala">denavā</text:span>. 12. <text:span text:style-name="sinhala">daruvā</text:span> <text:span text:style-name="sinhala">kiri</text:span> <text:span text:style-name="sinhala">bonavā</text:span>. 13. <text:span text:style-name="sinhala">mama</text:span> <text:span text:style-name="sinhala">mōṭarriyak</text:span> <text:span text:style-name="sinhala">dakinavā</text:span>. 14. <text:span text:style-name="sinhala">api</text:span> <text:span text:style-name="sinhala">mehi</text:span> <text:span text:style-name="sinhala">væḍa</text:span> <text:span text:style-name="sinhala">karanavā</text:span>. 15. <text:span text:style-name="sinhala">ohu</text:span> <text:span text:style-name="sinhala">mehi</text:span> <text:span text:style-name="sinhala">siṃhala</text:span> <text:span text:style-name="sinhala">potak</text:span> <text:span text:style-name="sinhala"><text:span text:style-name="T156">ki</text:span></text:span><text:span text:style-name="sinhala">yavanavā</text:span>. 16. <text:span text:style-name="sinhala">ovuhu</text:span> <text:span text:style-name="sinhala">pāsælaṭa</text:span> <text:span text:style-name="sinhala">enavā</text:span>. 17. <text:span text:style-name="sinhala">api</text:span> <text:span text:style-name="sinhala">pāsælaṭa</text:span> <text:span text:style-name="sinhala">enavā</text:span>.</text:p>
      <text:h text:style-name="P91" text:outline-level="3">СЛОВАРЬ</text:h>
      <text:p text:style-name="Text_20_body"><text:span text:style-name="sinhala"><text:span text:style-name="T1">væḍa</text:span></text:span><text:span text:style-name="T1"> </text:span><text:span text:style-name="sinhala"><text:span text:style-name="T1">karanavā</text:span></text:span><text:span text:style-name="T1"> [</text:span><text:span text:style-name="T118">væḍa</text:span><text:span text:style-name="T1"> </text:span><text:span text:style-name="T118">karanavā</text:span><text:span text:style-name="T1">] работать (</text:span><text:span text:style-name="курсив"><text:span text:style-name="T1">отриц</text:span></text:span><text:span text:style-name="T1">. </text:span><text:span text:style-name="sinhala"><text:span text:style-name="T1">væḍa</text:span></text:span><text:span text:style-name="T1"> </text:span><text:span text:style-name="sinhala"><text:span text:style-name="T1">nokaranavā</text:span></text:span><text:span text:style-name="T1"> не работать)</text:span></text:p>
      <text:p text:style-name="P7"><text:span text:style-name="sinhala">pota</text:span> [<text:span text:style-name="T118">pota</text:span>] книга, книгу</text:p>
      <text:p text:style-name="P7"><text:span text:style-name="sinhala">kiyavanavā</text:span> [<text:span text:style-name="T118">kiyavanavā</text:span>] читать</text:p>
      <text:p text:style-name="P7"><text:span text:style-name="sinhala">siṃhala</text:span> [<text:span text:style-name="T118">siṃhala</text:span>] сингальский, -ая, -ое, -ие</text:p>
      <text:p text:style-name="P7"><text:span text:style-name="sinhala">vacana</text:span> [<text:span text:style-name="T118">vacana</text:span>] слова</text:p>
      <text:p text:style-name="P7"><text:span text:style-name="sinhala">igenagannavā</text:span> [<text:span text:style-name="T118">igenagannavā</text:span>] учить; учиться</text:p>
      <text:p text:style-name="P7"><text:span text:style-name="sinhala">pāsæla</text:span> [<text:span text:style-name="T118">pāsæla</text:span>] школа; <text:span text:style-name="sinhala">pāsælaṭa</text:span> [<text:span text:style-name="T118">pāsælaṭa</text:span>]<text:span text:style-name="T73"> </text:span>в школу</text:p>
      <text:p text:style-name="P7"><text:span text:style-name="sinhala">dora</text:span> [<text:span text:style-name="T118">dora</text:span>] дверь</text:p>
      <text:p text:style-name="P7"><text:span text:style-name="sinhala">arinavā</text:span> [<text:span text:style-name="T118">arinavā</text:span>] открывать</text:p>
      <text:p text:style-name="P7"><text:span text:style-name="sinhala">janēlaya</text:span> [<text:span text:style-name="T118">janēlaya</text:span>] окно</text:p>
      <text:p text:style-name="P7"><text:span text:style-name="sinhala">vahanavā</text:span> [<text:span text:style-name="T118">vahanavā</text:span>] закрывать</text:p>
      <text:p text:style-name="P7"><text:span text:style-name="sinhala">pænsalaya</text:span> [<text:span text:style-name="T118">pænsalaya</text:span>] карандаш</text:p>
      <text:p text:style-name="P7"><text:span text:style-name="sinhala">gannavā</text:span> [<text:span text:style-name="T118">gannavā</text:span>] брать</text:p>
      <text:p text:style-name="P7"><text:span text:style-name="sinhala">dakinavā</text:span> [<text:span text:style-name="T118">dakinavā</text:span>] видеть</text:p>
      <text:p text:style-name="P7"><text:span text:style-name="sinhala">gedara</text:span> [<text:span text:style-name="T118">gedara</text:span>] дом, жилище; <text:span text:style-name="sinhala">gedara</text:span> <text:span text:style-name="sinhala">enavā</text:span> [<text:span text:style-name="T118">gedara</text:span><text:span text:style-name="T73"> </text:span><text:span text:style-name="T118">enavā</text:span>] приходить домой</text:p>
      <text:p text:style-name="P7"><text:span text:style-name="sinhala">tāttāṭa</text:span> [<text:span text:style-name="T118">tāttāṭa</text:span>] отцу</text:p>
      <text:p text:style-name="P7"><text:span text:style-name="sinhala">pǣna</text:span> [<text:span text:style-name="T118">pǣna</text:span>] ручка, ручку</text:p>
      <text:p text:style-name="P7"><text:span text:style-name="sinhala"><text:span text:style-name="T75">denavā</text:span></text:span><text:span text:style-name="T54"> </text:span>[<text:span text:style-name="T118">denavā</text:span>] давать</text:p>
      <text:p text:style-name="P7"><text:span text:style-name="sinhala">daruvā</text:span> [<text:span text:style-name="T118">daruvā</text:span>] ребенок</text:p>
      <text:p text:style-name="P7"><text:span text:style-name="sinhala">kiri</text:span> [<text:span text:style-name="T118">kiri</text:span>] молоко</text:p>
      <text:p text:style-name="P7"><text:span text:style-name="sinhala">bonavā</text:span> [<text:span text:style-name="T118">bonavā</text:span>] пить</text:p>
      <text:p text:style-name="P7"><text:span text:style-name="sinhala">mōṭarriya</text:span> [<text:span text:style-name="T118">mōtarriya</text:span>] автомобиль</text:p>
      <text:p text:style-name="P7"><text:span text:style-name="sinhala">mehi</text:span> [<text:span text:style-name="T118">mehi</text:span>] здесь</text:p>
      <text:h text:style-name="P94" text:outline-level="4">VIII. Переведите на сингальский язык.</text:h>
      <text:p text:style-name="P7">1. Я работаю. 2. Он читает сингальскую книгу. 3. Они учат сингальские слова. 4. Мы приходим домой. 5. Она закрывает дверь. 6. Мать открывает окно. 7. Мы видим дом. 8. Он берет карандаш. 9. Она берет ручку. 10. Я беру книгу. 11. Мы идем в школу. 12. Они читают книгу. 13. Мы видим автомобиль. 14. Они читают здесь книгу. 15. Здесь ребенок пьет молоко.</text:p>
      <text:h text:style-name="P94" text:outline-level="4"><office:annotation><dc:creator>&lt;анонимный&gt;</dc:creator><dc:date>2016-08-30T08:44:34</dc:date><text:p text:style-name="P99"><text:span text:style-name="T161">34</text:span></text:p></office:annotation>I<text:span text:style-name="T115">Х</text:span>. Пользуясь приведенным ниже словарем, переведите диалог.</text:h>
      <text:h text:style-name="P94" text:outline-level="4">Выучите слова и выражения, встречающиеся в диалоге.</text:h>
      <text:p text:style-name="P7"><text:soft-page-break/><text:span text:style-name="sinhala">guṇadāsa</text:span> – <text:span text:style-name="sinhala">āyubōvan</text:span>, <text:span text:style-name="sinhala">sunil</text:span>.</text:p>
      <text:p text:style-name="P7"><text:span text:style-name="sinhala">sunil</text:span> – <text:span text:style-name="sinhala">āyubōvan</text:span>, <text:span text:style-name="sinhala">guṇadāsa</text:span>.</text:p>
      <text:p text:style-name="P7"><text:span text:style-name="sinhala">guṇadāsa</text:span> – <text:span text:style-name="sinhala">kohomada</text:span> <text:span text:style-name="sinhala">sæpasanīpa</text:span>?</text:p>
      <text:p text:style-name="P7"><text:span text:style-name="sinhala">sunil</text:span> – <text:span text:style-name="sinhala">varadak</text:span> <text:span text:style-name="sinhala">næhæ</text:span>. <text:span text:style-name="sinhala">obe</text:span> <text:span text:style-name="sinhala">sæpasanīpa</text:span> <text:span text:style-name="sinhala">kohomada</text:span>?</text:p>
      <text:p text:style-name="P7"><text:span text:style-name="sinhala">guṇadāsa</text:span> – <text:span text:style-name="sinhala">stutiyi</text:span>. <text:span text:style-name="sinhala">varadak</text:span> <text:span text:style-name="sinhala">næhæ</text:span>.</text:p>
      <text:p text:style-name="P7"><text:span text:style-name="sinhala">sunil</text:span> – <text:span text:style-name="sinhala">kohē</text:span> <text:span text:style-name="sinhala">yanavāda</text:span>?</text:p>
      <text:p text:style-name="P7"><text:span text:style-name="sinhala">guṇadāsa</text:span> – <text:span text:style-name="sinhala">pāsælaṭa</text:span> <text:span text:style-name="sinhala">yanavā</text:span>.</text:p>
      <text:p text:style-name="P7"><text:span text:style-name="sinhala">sunil</text:span> – <text:span text:style-name="sinhala">ada</text:span> <text:span text:style-name="sinhala">oba</text:span> <text:span text:style-name="sinhala">væḍa</text:span> <text:span text:style-name="sinhala">karanavāda</text:span>?</text:p>
      <text:p text:style-name="P7"><text:span text:style-name="sinhala">guṇadāsa</text:span> – <text:span text:style-name="sinhala">ov</text:span>, <text:span text:style-name="sinhala">ada</text:span> <text:span text:style-name="sinhala">mama</text:span> <text:span text:style-name="sinhala">væḍa</text:span> <text:span text:style-name="sinhala">karanavā</text:span>. <text:span text:style-name="sinhala">sunil</text:span>, <text:span text:style-name="sinhala">ada</text:span> <text:span text:style-name="sinhala">væḍa</text:span> <text:span text:style-name="sinhala">karanavāda</text:span>?</text:p>
      <text:p text:style-name="P7"><text:span text:style-name="sinhala">sunil</text:span> – <text:span text:style-name="sinhala">næhæ</text:span>. <text:span text:style-name="sinhala">ada</text:span> <text:span text:style-name="sinhala">mama</text:span> <text:span text:style-name="sinhala">vivēka</text:span> <text:span text:style-name="sinhala">gannavā</text:span>. <text:span text:style-name="sinhala">dæn</text:span> <text:span text:style-name="sinhala">mama</text:span> <text:span text:style-name="sinhala">gedara</text:span> <text:span text:style-name="sinhala">yanavā</text:span>.</text:p>
      <text:p text:style-name="P7"><text:span text:style-name="sinhala">guṇadāsa</text:span> – <text:span text:style-name="sinhala">āyubōvan</text:span>, <text:span text:style-name="sinhala">sunil</text:span>.</text:p>
      <text:p text:style-name="P7"><text:span text:style-name="sinhala">sunil</text:span> – <text:span text:style-name="sinhala">āyubōvan</text:span>, <text:span text:style-name="sinhala">guṇadāsa</text:span>.</text:p>
      <text:h text:style-name="P91" text:outline-level="3">СЛОВАРЬ</text:h>
      <text:p text:style-name="P7"><text:span text:style-name="sinhala">guṇadāsa</text:span> [<text:span text:style-name="T118">guṇadāsa</text:span>] мужское имя</text:p>
      <text:p text:style-name="P7"><text:span text:style-name="sinhala">sunil</text:span> [<text:span text:style-name="T118">sunil</text:span>] мужское имя</text:p>
      <text:p text:style-name="P7"><text:span text:style-name="sinhala">ā</text:span><text:span text:style-name="sinhala"><text:span text:style-name="T94">yu</text:span></text:span><text:span text:style-name="sinhala">bōvan</text:span> [<text:span text:style-name="T118">ayubōvan</text:span>] Да продлятся ваши годы! (приветствие при встрече и расставании)</text:p>
      <text:p text:style-name="P7"><text:span text:style-name="sinhala">kohomada</text:span> <text:span text:style-name="sinhala">sæpasanīpa</text:span> [<text:span text:style-name="T118">kohomada</text:span><text:span text:style-name="T73"> </text:span><text:span text:style-name="T118">sæpasanīpa</text:span>] Как поживаете?</text:p>
      <text:p text:style-name="P7"><text:span text:style-name="sinhala">varadak</text:span> <text:span text:style-name="sinhala">næhæ</text:span> [<text:span text:style-name="T118">varadak</text:span><text:span text:style-name="T73"> </text:span><text:span text:style-name="T118">næhæ</text:span>] неплохо</text:p>
      <text:p text:style-name="P7"><text:span text:style-name="sinhala">obē</text:span> <text:span text:style-name="sinhala">sæpasanīpa</text:span> <text:span text:style-name="sinhala">kohomada</text:span>? [<text:span text:style-name="T118">obē</text:span><text:span text:style-name="T73"> </text:span><text:span text:style-name="T118">sæpasanīpa</text:span><text:span text:style-name="T73"> </text:span><text:span text:style-name="T118">kohomada</text:span>] Как вы поживаете?</text:p>
      <text:p text:style-name="P7"><text:span text:style-name="sinhala">stutiyi</text:span> [<text:span text:style-name="T118">stutiyi</text:span>] спасибо</text:p>
      <text:p text:style-name="P7"><text:span text:style-name="sinhala">kohē</text:span>(<text:span text:style-name="sinhala">da</text:span>) [<text:span text:style-name="T118">kohē</text:span>(<text:span text:style-name="T118">da</text:span>)] куда</text:p>
      <text:p text:style-name="P7"><text:span text:style-name="sinhala">ada</text:span> [<text:span text:style-name="T118">ada</text:span>] сегодня</text:p>
      <text:p text:style-name="P7"><text:span text:style-name="sinhala">ov</text:span> [<text:span text:style-name="T118">ov</text:span>] да</text:p>
      <text:p text:style-name="P7"><text:span text:style-name="sinhala">næhæ</text:span> [<text:span text:style-name="T118">næhæ</text:span>] нет</text:p>
      <text:p text:style-name="P7"><text:span text:style-name="sinhala">vivēka</text:span> <text:span text:style-name="sinhala">gannavā</text:span> [<text:span text:style-name="T118">vivēka</text:span><text:span text:style-name="T73"> </text:span><text:span text:style-name="T118">gannavā</text:span>]<text:span text:style-name="T73"> </text:span>отдыхать</text:p>
      <text:p text:style-name="P7"><text:span text:style-name="sinhala"><text:span text:style-name="T75">dæn</text:span></text:span><text:span text:style-name="T54"> </text:span>[<text:span text:style-name="T118">dæn</text:span>] теперь</text:p>
      <text:p text:style-name="P7"><text:span text:style-name="sinhala">gedara</text:span> <text:span text:style-name="sinhala">yanavā</text:span> [<text:span text:style-name="T118">ged</text:span><text:span text:style-name="T138">a</text:span><text:span text:style-name="T118">ra</text:span><text:span text:style-name="T73"> </text:span><text:span text:style-name="T138">y</text:span><text:span text:style-name="T118">anavā</text:span>] идти домой</text:p>
      <text:h text:style-name="P87" text:outline-level="1"><office:annotation><dc:creator>&lt;анонимный&gt;</dc:creator><dc:date>2016-08-30T08:44:50</dc:date><text:p text:style-name="P99"><text:span text:style-name="T161">35</text:span></text:p></office:annotation>Урок 5</text:h>
      <text:h text:style-name="P94" text:outline-level="4">Придыхательные согласные звуки [<text:span text:style-name="T118">kh, gh, ch, jh, ṭh, ḍh, th, dh, ph, bh</text:span>] и их графическое изображение.</text:h>
      <text:h text:style-name="P94" text:outline-level="4">Графическое изображение звука [<text:span text:style-name="T118">ya</text:span>] в позиции за согласным.</text:h>
      <text:h text:style-name="P94" text:outline-level="4">Родительный падеж личного местоимения <text:span text:style-name="sinhala">mama</text:span> – <text:span text:style-name="sinhala">magē</text:span> [<text:span text:style-name="T118">magē</text:span>].</text:h>
      <text:h text:style-name="Heading_20_4" text:outline-level="4"><text:span text:style-name="T1">Глагол неполной предикации </text:span><text:span text:style-name="sinhala"><text:span text:style-name="T1">ya</text:span></text:span><text:span text:style-name="T1"> [</text:span><text:span text:style-name="T118">ya</text:span><text:span text:style-name="T1">] (</text:span><text:span text:style-name="sinhala"><text:span text:style-name="T1">yi</text:span></text:span><text:span text:style-name="T1"> [</text:span><text:span text:style-name="T118">y</text:span><text:span text:style-name="T1">], </text:span><text:span text:style-name="sinhala"><text:span text:style-name="T1">i</text:span></text:span><text:span text:style-name="T1"> [</text:span><text:span text:style-name="T118">i</text:span><text:span text:style-name="T1">]) </text:span><text:span text:style-name="курсив"><text:span text:style-name="T1">быть</text:span></text:span><text:span text:style-name="T1">.</text:span></text:h>
      <text:h text:style-name="P94" text:outline-level="4">Структура сингальского предложения.</text:h>
      <text:h text:style-name="P88" text:outline-level="2">Придыхательные согласные звуки [<text:span text:style-name="T118">kh, gh, ch, jh, ṭh, ḍh, th, dh, ph, bh</text:span>] и их графическое изображение.</text:h>
      <text:p text:style-name="P7">В сингальском языке каждому смычному согласному звуку<text:span text:style-name="T73"> </text:span>–<text:span text:style-name="T73"> [</text:span><text:span text:style-name="T118">k, g, c, j, ṭ, ḍ, t, d, p, b</text:span>] (исключение составляют сонанты) соответствует придыхательный согласный<text:span text:style-name="T73"> </text:span>– аспират. Артикулируются аспираты, как и соответствующие им непридыхатель<text:soft-page-break/>ные звуки, но при их произнесении к звукам без придыхания как бы добавляется звук [<text:span text:style-name="T118">h</text:span>].</text:p>
      <text:p text:style-name="P7">Перечисленные выше придыхательные звуки на письме изображаются следующими буквами:</text:p>
      <text:p text:style-name="Text_20_body"><text:span text:style-name="T1">Звук [</text:span><text:span text:style-name="T118">kh</text:span><text:span text:style-name="T1">] изображается буквой </text:span><text:span text:style-name="sinhala"><text:span text:style-name="T1">kha</text:span></text:span><text:span text:style-name="T1"> </text:span><text:span text:style-name="Жир"><text:span text:style-name="T118">kha</text:span></text:span><text:span text:style-name="курсив"><text:span text:style-name="T9">:</text:span></text:span></text:p>
      <text:p text:style-name="BIG"><text:span text:style-name="sinhala">kha</text:span></text:p>
      <text:p text:style-name="Text_20_body"><text:span text:style-name="T1">Звук [</text:span><text:span text:style-name="T118">gh</text:span><text:span text:style-name="T1">] изображается буквой </text:span><text:span text:style-name="sinhala"><text:span text:style-name="T1">gha</text:span></text:span><text:span text:style-name="T1"> </text:span><text:span text:style-name="Жир"><text:span text:style-name="T118">gha</text:span></text:span><text:span text:style-name="курсив"><text:span text:style-name="T9">:</text:span></text:span></text:p>
      <text:p text:style-name="BIG"><text:span text:style-name="sinhala">gha</text:span></text:p>
      <text:p text:style-name="Text_20_body"><text:span text:style-name="T1"><office:annotation><dc:creator>&lt;анонимный&gt;</dc:creator><dc:date>2016-08-30T08:45:26</dc:date><text:p text:style-name="P99"><text:span text:style-name="T161">36</text:span></text:p></office:annotation></text:span><text:span text:style-name="T1">Звук [</text:span><text:span text:style-name="T118">ch</text:span><text:span text:style-name="T1">] изображается буквой </text:span><text:span text:style-name="sinhala"><text:span text:style-name="T1">cha</text:span></text:span><text:span text:style-name="T1"> </text:span><text:span text:style-name="Жир"><text:span text:style-name="T118">cha</text:span></text:span><text:span text:style-name="курсив"><text:span text:style-name="T9">:</text:span></text:span></text:p>
      <text:p text:style-name="BIG"><text:span text:style-name="sinhala">cha</text:span></text:p>
      <text:p text:style-name="P7">Буква <text:span text:style-name="sinhala">cha</text:span> очень сходна с буквой <text:span text:style-name="sinhala">ja</text:span>. Единственное различие состоит в том, что петля, которая находится в верхней части буквы, больше, чем у <text:span text:style-name="sinhala">ja</text:span> и заходит внутрь буквы.</text:p>
      <text:p text:style-name="Text_20_body"><text:span text:style-name="T1">Звук [</text:span><text:span text:style-name="T118">jh</text:span><text:span text:style-name="T1">] изображается буквой </text:span><text:span text:style-name="sinhala"><text:span text:style-name="T1">jha</text:span></text:span><text:span text:style-name="T1"> </text:span><text:span text:style-name="Жир"><text:span text:style-name="T118">jha</text:span></text:span><text:span text:style-name="T1">:</text:span></text:p>
      <text:p text:style-name="Text_20_body"><text:span text:style-name="T1">Звук [</text:span><text:span text:style-name="T118">ṭh</text:span><text:span text:style-name="T1">] изображается буквой </text:span><text:span text:style-name="sinhala"><text:span text:style-name="T1">ṭha</text:span></text:span><text:span text:style-name="T1"> </text:span><text:span text:style-name="Жир"><text:span text:style-name="T118">ṭha</text:span></text:span><text:span text:style-name="T1">:</text:span></text:p>
      <text:p text:style-name="BIG"><text:span text:style-name="sinhala">ṭha</text:span></text:p>
      <text:p text:style-name="Text_20_body"><text:span text:style-name="T1">Звук [</text:span><text:span text:style-name="T118">ḍh</text:span><text:span text:style-name="T1">] изображается буквой </text:span><text:span text:style-name="sinhala"><text:span text:style-name="T1">ḍha</text:span></text:span><text:span text:style-name="T9"> </text:span><text:span text:style-name="Жир"><text:span text:style-name="T118">ḍha</text:span></text:span><text:span text:style-name="T1">:</text:span></text:p>
      <text:p text:style-name="BIG"><text:span text:style-name="sinhala">ḍha</text:span></text:p>
      <text:p text:style-name="Text_20_body"><text:span text:style-name="T1">Звук [</text:span><text:span text:style-name="T118">th</text:span><text:span text:style-name="T1">] изображается буквой </text:span><text:span text:style-name="sinhala"><text:span text:style-name="T1">tha</text:span></text:span><text:span text:style-name="T1"> </text:span><text:span text:style-name="Жир"><text:span text:style-name="T118">tha</text:span></text:span><text:span text:style-name="T3">:</text:span></text:p>
      <text:p text:style-name="BIG"><text:span text:style-name="sinhala">tha</text:span></text:p>
      <text:p text:style-name="Text_20_body"><text:span text:style-name="T1">Звук [</text:span><text:span text:style-name="T118">dh</text:span><text:span text:style-name="T1">] изображается буквой </text:span><text:span text:style-name="sinhala"><text:span text:style-name="T1">dha</text:span></text:span><text:span text:style-name="T1"> </text:span><text:span text:style-name="Жир"><text:span text:style-name="T118">dha</text:span></text:span><text:span text:style-name="T3">:</text:span></text:p>
      <text:p text:style-name="BIG"><text:span text:style-name="sinhala">dha</text:span></text:p>
      <text:p text:style-name="Text_20_body"><text:span text:style-name="T1">Звук [</text:span><text:span text:style-name="T118">ph</text:span><text:span text:style-name="T1">] изображается буквой </text:span><text:span text:style-name="sinhala"><text:span text:style-name="T1">pha</text:span></text:span><text:span text:style-name="T1"> </text:span><text:span text:style-name="Жир"><text:span text:style-name="T118">pha</text:span></text:span><text:span text:style-name="T3">:</text:span></text:p>
      <text:p text:style-name="BIG"><text:span text:style-name="sinhala">pha</text:span></text:p>
      <text:p text:style-name="Text_20_body"><text:span text:style-name="T1"><office:annotation><dc:creator>&lt;анонимный&gt;</dc:creator><dc:date>2016-08-30T08:45:45</dc:date><text:p text:style-name="P99"><text:span text:style-name="T161">37</text:span></text:p></office:annotation></text:span><text:span text:style-name="T1">Звук [</text:span><text:span text:style-name="T118">bh</text:span><text:span text:style-name="T9">] </text:span><text:span text:style-name="T1">изображается буквой </text:span><text:span text:style-name="sinhala"><text:span text:style-name="T1">bha</text:span></text:span><text:span text:style-name="T1"> </text:span><text:span text:style-name="Жир"><text:span text:style-name="T118">bha</text:span></text:span><text:span text:style-name="курсив"><text:span text:style-name="T9">:</text:span></text:span></text:p>
      <text:p text:style-name="BIG"><text:span text:style-name="sinhala">bha</text:span></text:p>
      <text:p text:style-name="P7">Придыхательные согласные звуки в современном сингальском языке встречаются довольно редко, а звук [<text:span text:style-name="T118">jh</text:span>] практически не встречается. Ниже приводятся наиболее употребительные сочетания букв, передающих придыхательные звуки, со знаками, которые передают гласные звуки и пишутся слитно с буквой:</text:p>
      <text:p text:style-name="Text_20_body"><text:soft-page-break/><text:span text:style-name="sinhala">khi</text:span> <text:span text:style-name="T108">[</text:span><text:span text:style-name="T118">khi</text:span><text:span text:style-name="T108">], </text:span><text:span text:style-name="sinhala">bhi</text:span> <text:span text:style-name="T108">[</text:span><text:span text:style-name="T118">bhi</text:span><text:span text:style-name="T108">], </text:span><text:span text:style-name="sinhala">bhī</text:span> <text:span text:style-name="T108">[</text:span><text:span text:style-name="T118">bhī</text:span><text:span text:style-name="T108">], </text:span><text:span text:style-name="sinhala">phu</text:span> <text:span text:style-name="T108">[</text:span><text:span text:style-name="T118">phu</text:span>], <text:span text:style-name="sinhala">ghi</text:span> <text:span text:style-name="T108">[</text:span><text:span text:style-name="T118">ghi</text:span><text:span text:style-name="T108">], </text:span><text:span text:style-name="sinhala">khī</text:span> <text:span text:style-name="T108">[</text:span><text:span text:style-name="T118">khī</text:span><text:span text:style-name="T108">], </text:span><text:span text:style-name="sinhala">khu</text:span> <text:span text:style-name="T108">[</text:span><text:span text:style-name="T118">khu</text:span><text:span text:style-name="T108">], </text:span><text:span text:style-name="sinhala">bhu</text:span> <text:span text:style-name="T108">[</text:span><text:span text:style-name="T118">bhu</text:span><text:span text:style-name="T108">],</text:span></text:p>
      <text:p text:style-name="Text_20_body"><text:span text:style-name="sinhala">chi</text:span> <text:span text:style-name="T108">[</text:span><text:span text:style-name="T118">chi</text:span><text:span text:style-name="T108">], </text:span><text:span text:style-name="sinhala">chī</text:span> <text:span text:style-name="T108">[</text:span><text:span text:style-name="T118">chī</text:span><text:span text:style-name="T108">], </text:span><text:span text:style-name="sinhala">ghu</text:span> <text:span text:style-name="T108">[</text:span><text:span text:style-name="T118">ghu</text:span><text:span text:style-name="T108">], </text:span><text:span text:style-name="sinhala">khū</text:span> <text:span text:style-name="T108">[</text:span><text:span text:style-name="T118">khū</text:span><text:span text:style-name="T108">], </text:span><text:span text:style-name="sinhala">ṭhi</text:span> <text:span text:style-name="T108">[</text:span><text:span text:style-name="T118">ṭhi</text:span><text:span text:style-name="T108">], </text:span><text:span text:style-name="sinhala">ṭhī</text:span> <text:span text:style-name="T108">[</text:span><text:span text:style-name="T118">ṭhī</text:span><text:span text:style-name="T108">], </text:span><text:span text:style-name="sinhala">chu</text:span> <text:span text:style-name="T108">[</text:span><text:span text:style-name="T118">chu</text:span><text:span text:style-name="T108">], </text:span><text:span text:style-name="sinhala">chū</text:span> <text:span text:style-name="T108">[</text:span><text:span text:style-name="T118">chū</text:span><text:span text:style-name="T108">],</text:span></text:p>
      <text:p text:style-name="Text_20_body"><text:span text:style-name="sinhala">ḍhi</text:span> <text:span text:style-name="T108">[</text:span><text:span text:style-name="T118">ḍhi</text:span><text:span text:style-name="T108">], </text:span><text:span text:style-name="sinhala">ḍhī</text:span> <text:span text:style-name="T108">[</text:span><text:span text:style-name="T118">ḍhī</text:span><text:span text:style-name="T108">], </text:span><text:span text:style-name="sinhala">ṭhu</text:span> <text:span text:style-name="T108">[</text:span><text:span text:style-name="T118">ṭhu</text:span><text:span text:style-name="T108">], </text:span><text:span text:style-name="sinhala">thu</text:span> <text:span text:style-name="T108">[</text:span><text:span text:style-name="T118">thū</text:span><text:span text:style-name="T108">], </text:span><text:span text:style-name="sinhala">thi</text:span> [<text:span text:style-name="T118">thi</text:span>], <text:span text:style-name="sinhala">thī</text:span> <text:span text:style-name="T108">[</text:span><text:span text:style-name="T118">thī</text:span><text:span text:style-name="T108">], </text:span><text:span text:style-name="sinhala">ḍhu</text:span> <text:span text:style-name="T108">[</text:span><text:span text:style-name="T118">ḍhu</text:span><text:span text:style-name="T108">], </text:span><text:span text:style-name="sinhala">dhū</text:span> <text:span text:style-name="T108">[</text:span><text:span text:style-name="T118">dhū</text:span><text:span text:style-name="T108">],</text:span></text:p>
      <text:p text:style-name="Text_20_body"><text:span text:style-name="sinhala">dhi</text:span> <text:span text:style-name="T108">[</text:span><text:span text:style-name="T118">dhi</text:span><text:span text:style-name="T108">], </text:span><text:span text:style-name="sinhala">dhī</text:span> <text:span text:style-name="T108">[</text:span><text:span text:style-name="T118">dhī</text:span><text:span text:style-name="T108">], </text:span><text:span text:style-name="sinhala">thu</text:span> <text:span text:style-name="T108">[</text:span><text:span text:style-name="T118">thu</text:span><text:span text:style-name="T108">], </text:span><text:span text:style-name="sinhala">phū</text:span> <text:span text:style-name="T108">[</text:span><text:span text:style-name="T118">phū</text:span><text:span text:style-name="T108">], </text:span><text:span text:style-name="sinhala">phi</text:span> <text:span text:style-name="T108">[</text:span><text:span text:style-name="T118">phi</text:span><text:span text:style-name="T108">], </text:span><text:span text:style-name="sinhala">phī</text:span> <text:span text:style-name="T108">[</text:span><text:span text:style-name="T118">phī</text:span><text:span text:style-name="T108">], </text:span><text:span text:style-name="sinhala">dhu</text:span> <text:span text:style-name="T108">[</text:span><text:span text:style-name="T118">dhu</text:span><text:span text:style-name="T108">], </text:span><text:span text:style-name="sinhala">bhū</text:span> <text:span text:style-name="T108">[</text:span><text:span text:style-name="T118">bhū</text:span><text:span text:style-name="T108">],</text:span></text:p>
      <text:p text:style-name="P7">Сочетание этих букв с остальными знаками, передающими гласные звуки в позиции за согласными, в написании не представляют затруднения.</text:p>
      <text:p text:style-name="P23">В сочетании со знаком вирам встречаются только некоторые из букв, передающих придыхательные согласные звуки. На письме они выглядят так:</text:p>
      <text:p text:style-name="P23"><text:span text:style-name="sinhala">kh</text:span>, <text:span text:style-name="sinhala">ch</text:span>, <text:span text:style-name="sinhala">dh</text:span>, <text:span text:style-name="sinhala">bh</text:span>.</text:p>
      <text:h text:style-name="P88" text:outline-level="2">Графическое изображение звука [<text:span text:style-name="T73">ya</text:span>] в позиции за согласным</text:h>
      <text:p text:style-name="P16">Звук [<text:span text:style-name="T137">ya</text:span>] в позиции за согласным передается специальным знаком <text:span text:style-name="sinhala">්ya</text:span>. Этот знак ставится за согласной буквой. При этом сопутствующий согласному звуку гласный [<text:span text:style-name="T118">a</text:span>] опускается, и его место занимает [<text:span text:style-name="T118">ya</text:span>], например:</text:p>
      <text:p text:style-name="P16"><text:span text:style-name="sinhala">t</text:span> + <text:span text:style-name="sinhala">්ya</text:span> = <text:span text:style-name="sinhala">tya</text:span> = <text:span text:style-name="sinhala">tya</text:span> [<text:span text:style-name="T118">tya</text:span>], <text:span text:style-name="sinhala">j</text:span> + <text:span text:style-name="sinhala">්ya</text:span> = <text:span text:style-name="sinhala">jya</text:span> = <text:span text:style-name="sinhala">jya</text:span> [<text:span text:style-name="T118">jya</text:span>] и т.п.</text:p>
      <text:p text:style-name="P16">В том случае, если в позиции после согласного звука, необходимо передать сочетание звука [<text:span text:style-name="T118">y</text:span>] не с [<text:span text:style-name="T118">a</text:span>], а с другим гласным звуком, то знак, обозначающий этот гласный звук, присоединяется к знаку <text:span text:style-name="sinhala">්ya</text:span> например:</text:p>
      <text:p text:style-name="P16"><text:span text:style-name="sinhala">tyā</text:span> [<text:span text:style-name="T118">tyā</text:span>], <text:span text:style-name="sinhala">tyu</text:span> [<text:span text:style-name="T118">tyu</text:span>], <text:span text:style-name="sinhala">tye</text:span> [<text:span text:style-name="T118">ty</text:span><text:span text:style-name="T137">e</text:span>], <text:span text:style-name="sinhala">tyō</text:span> [<text:span text:style-name="T118">tyō</text:span>].</text:p>
      <text:h text:style-name="Heading_20_2" text:outline-level="2"><text:span text:style-name="T1"><office:annotation><dc:creator>&lt;анонимный&gt;</dc:creator><dc:date>2016-08-30T08:46:16</dc:date><text:p text:style-name="P99"><text:span text:style-name="T161">38</text:span></text:p></office:annotation></text:span><text:span text:style-name="T1">Родительный падеж личного местоимения </text:span><text:span text:style-name="sinhala"><text:span text:style-name="T1">mama</text:span></text:span><text:span text:style-name="T1"> – </text:span><text:span text:style-name="sinhala"><text:span text:style-name="T1">magē</text:span></text:span><text:span text:style-name="T1"> [</text:span><text:span text:style-name="T118">magē</text:span><text:span text:style-name="T1">]</text:span></text:h>
      <text:p text:style-name="P52"><text:span text:style-name="T1">Родительный падеж лич</text:span>ного местоимен<text:span text:style-name="T1">ия </text:span><text:span text:style-name="sinhala">mama</text:span><text:span text:style-name="T1"> имеет форму </text:span><text:span text:style-name="sinhala">magē</text:span><text:span text:style-name="T1"> [</text:span><text:span text:style-name="T118">magē</text:span><text:span text:style-name="T1">]. (Личные местоимения в сингальском языке склоняются. См. уроки 8 и 9). Личное местоимение </text:span><text:span text:style-name="sinhala">mama</text:span><text:span text:style-name="T1"> в родительном падеже – </text:span><text:span text:style-name="sinhala">magē</text:span><text:span text:style-name="T1"> указывает на отношения принадлежности, не изменяется ни по родам, ни по числам и соответствует </text:span>русским<text:span text:style-name="T1"> притяжательным местоимениям </text:span><text:span text:style-name="курсив"><text:span text:style-name="T1">мой</text:span></text:span><text:span text:style-name="T1">, </text:span><text:span text:style-name="курсив"><text:span text:style-name="T1">моя</text:span></text:span><text:span text:style-name="T1">, </text:span><text:span text:style-name="курсив"><text:span text:style-name="T1">моё</text:span></text:span><text:span text:style-name="T1">, </text:span><text:span text:style-name="курсив"><text:span text:style-name="T1">мои</text:span></text:span><text:span text:style-name="T1">:</text:span></text:p>
      <text:p text:style-name="P52"><text:span text:style-name="sinhala">magē</text:span> <text:span text:style-name="sinhala">mēsaya</text:span><text:span text:style-name="T1"> [</text:span><text:span text:style-name="T118">magē</text:span><text:span text:style-name="T3"> </text:span><text:span text:style-name="T118">mēsaya</text:span><text:span text:style-name="T1">] </text:span><text:span text:style-name="курсив"><text:span text:style-name="T1">мой стол</text:span></text:span><text:span text:style-name="T1"> (</text:span><text:span text:style-name="sinhala"><text:span text:style-name="T1">mēsaya</text:span></text:span><text:span text:style-name="T1"> – </text:span><text:span text:style-name="курсив"><text:span text:style-name="T1">стол</text:span></text:span><text:span text:style-name="T1">),</text:span></text:p>
      <text:p text:style-name="P52"><text:span text:style-name="sinhala"><text:span text:style-name="T1">magē</text:span></text:span><text:span text:style-name="T1"> </text:span><text:span text:style-name="sinhala"><text:span text:style-name="T1">pǣna</text:span></text:span><text:span text:style-name="T1"> [</text:span><text:span text:style-name="T118">magē</text:span><text:span text:style-name="T3"> </text:span><text:span text:style-name="T118">pǣna</text:span><text:span text:style-name="T1">] </text:span><text:span text:style-name="курсив"><text:span text:style-name="T1">моя ручка</text:span></text:span><text:span text:style-name="T1">,</text:span></text:p>
      <text:p text:style-name="P52"><text:span text:style-name="sinhala"><text:span text:style-name="T1">magē</text:span></text:span><text:span text:style-name="T1"> </text:span><text:span text:style-name="sinhala"><text:span text:style-name="T1">vacana</text:span></text:span><text:span text:style-name="T1"> [</text:span><text:span text:style-name="T118">magē</text:span><text:span text:style-name="T3"> </text:span><text:span text:style-name="T118">vacana</text:span><text:span text:style-name="T1">] </text:span><text:span text:style-name="курсив"><text:span text:style-name="T1">мои слова.</text:span></text:span></text:p>
      <text:h text:style-name="Heading_20_2" text:outline-level="2"><text:span text:style-name="T1">Глагол неполной предикации </text:span><text:span text:style-name="sinhala"><text:span text:style-name="T1">ya</text:span></text:span><text:span text:style-name="T1"> [</text:span><text:span text:style-name="T118">ya</text:span><text:span text:style-name="T1">] </text:span><text:span text:style-name="T61">(</text:span><text:span text:style-name="sinhala"><text:span text:style-name="T1">yi</text:span></text:span><text:span text:style-name="T1"> [</text:span><text:span text:style-name="T118">y</text:span><text:span text:style-name="T1">], </text:span><text:span text:style-name="sinhala"><text:span text:style-name="T1">i</text:span></text:span><text:span text:style-name="T1"> [</text:span><text:span text:style-name="T118">i</text:span><text:span text:style-name="T1">] </text:span><text:span text:style-name="курсив"><text:span text:style-name="T1">быть</text:span></text:span><text:span text:style-name="T61">)</text:span></text:h>
      <text:p text:style-name="P45"><text:span text:style-name="T1">Этот глагол называется глаголом неполной предикации, потому что он не изменяется ни по лицам, ни по числам, ни по временам. Он употребляется как в своем основном значении, так и в роли глагола-связки. Он всегда стоит в конце предложения и пишется слитно с последним словом. В зависимости от того, на какой звук оканчивается последнее слово, этот глагол имеет форму </text:span><text:span text:style-name="sinhala"><text:span text:style-name="T1">ya</text:span></text:span><text:span text:style-name="T1"> [</text:span><text:span text:style-name="T118">ya</text:span><text:span text:style-name="T1">], </text:span><text:span text:style-name="sinhala"><text:span text:style-name="T1">yi</text:span></text:span><text:span text:style-name="T1"> [</text:span><text:span text:style-name="T118">y</text:span><text:span text:style-name="T1">] или </text:span><text:span text:style-name="sinhala"><text:span text:style-name="T1">i</text:span></text:span><text:span text:style-name="T1"> [</text:span><text:span text:style-name="T118">i</text:span><text:span text:style-name="T1">]. Если последнее слово в предложении оканчивается на согласный звук, то глагол неполной предикации </text:span><text:span text:style-name="курсив"><text:span text:style-name="T1">быть</text:span></text:span><text:span text:style-name="T1">, как правило, имеет форму </text:span><text:span text:style-name="sinhala"><text:span text:style-name="T1">i</text:span></text:span><text:span text:style-name="T1"> [</text:span><text:span text:style-name="T118">i</text:span><text:span text:style-name="T1">], например:</text:span></text:p>
      <text:p text:style-name="P45"><text:span text:style-name="sinhala">ohu</text:span> <text:span text:style-name="sinhala">kamkaruveki</text:span><text:span text:style-name="T1"> [</text:span><text:span text:style-name="T118">ohu</text:span><text:span text:style-name="T1"> </text:span><text:span text:style-name="T118">kamkaruvek</text:span><text:span text:style-name="Жир"><text:span text:style-name="T117">i</text:span></text:span><text:span text:style-name="T1">] </text:span><text:span text:style-name="курсив"><text:span text:style-name="T1">он рабочий</text:span></text:span><text:span text:style-name="T1"> (</text:span><text:span text:style-name="sinhala"><text:span text:style-name="T1">kamkaruvek</text:span></text:span><text:span text:style-name="T1">+</text:span><text:span text:style-name="sinhala"><text:span text:style-name="T1">i</text:span></text:span><text:span text:style-name="T1">),</text:span></text:p>
      <text:p text:style-name="P45"><text:span text:style-name="sinhala"><text:span text:style-name="T1">mehi</text:span></text:span><text:span text:style-name="T1"> </text:span><text:span text:style-name="sinhala"><text:span text:style-name="T1">mēsayaki</text:span></text:span><text:span text:style-name="T1"> [</text:span><text:span text:style-name="T118">mehi</text:span><text:span text:style-name="T1"> </text:span><text:span text:style-name="T118">mēsayak</text:span><text:span text:style-name="Жир"><text:span text:style-name="T117">i</text:span></text:span><text:span text:style-name="T1">] </text:span><text:span text:style-name="курсив"><text:span text:style-name="T1">здесь стол</text:span></text:span><text:span text:style-name="T1"> (</text:span><text:span text:style-name="sinhala"><text:span text:style-name="T1">mēsayak</text:span></text:span><text:span text:style-name="T1">+</text:span><text:span text:style-name="sinhala"><text:span text:style-name="T1">i</text:span></text:span><text:span text:style-name="T1">).</text:span></text:p>
      <text:p text:style-name="P45"><text:span text:style-name="T1">Форма </text:span><text:span text:style-name="sinhala"><text:span text:style-name="T1">yi</text:span></text:span><text:span text:style-name="T1"> [</text:span><text:span text:style-name="T118">y</text:span><text:span text:style-name="T1">] употребляется обычно в том случае, если последнее слово в предложении оканчивается на </text:span><text:span text:style-name="sinhala"><text:span text:style-name="T1">ya</text:span></text:span><text:span text:style-name="T1"> [</text:span><text:span text:style-name="T118">ya</text:span><text:span text:style-name="T1">], например:</text:span></text:p>
      <text:p text:style-name="P45"><text:span text:style-name="sinhala"><text:span text:style-name="T1">mehi</text:span></text:span><text:span text:style-name="T1"> </text:span><text:span text:style-name="sinhala"><text:span text:style-name="T1">pænsalayayi</text:span></text:span><text:span text:style-name="T1"> [</text:span><text:span text:style-name="T118">mehi</text:span><text:span text:style-name="T1"> </text:span><text:span text:style-name="T118">pænsalaya</text:span><text:span text:style-name="Жир"><text:span text:style-name="T117">y</text:span></text:span><text:span text:style-name="T1">] </text:span><text:span text:style-name="курсив"><text:span text:style-name="T1">здесь карандаш</text:span></text:span><text:span text:style-name="T1"> (</text:span><text:span text:style-name="sinhala"><text:span text:style-name="T1">pænsalaya</text:span></text:span><text:span text:style-name="T1">+</text:span><text:span text:style-name="sinhala"><text:span text:style-name="T1">yi</text:span></text:span><text:span text:style-name="T1">).</text:span></text:p>
      <text:p text:style-name="P45"><text:span text:style-name="T1">Во всех остальных случаях употребляется форма </text:span><text:span text:style-name="sinhala"><text:span text:style-name="T1">ya</text:span></text:span><text:span text:style-name="T1"> [</text:span><text:span text:style-name="T118">ya</text:span><text:span text:style-name="T1">]</text:span><text:span text:style-name="T39">:</text:span></text:p>
      <text:p text:style-name="P45"><text:span text:style-name="sinhala"><text:span text:style-name="T1">magē</text:span></text:span><text:span text:style-name="T1"> </text:span><text:span text:style-name="sinhala"><text:span text:style-name="T1">pota</text:span></text:span><text:span text:style-name="T1"> </text:span><text:span text:style-name="sinhala"><text:span text:style-name="T1">mehiya</text:span></text:span><text:span text:style-name="T1">. [</text:span><text:span text:style-name="T118">magē</text:span><text:span text:style-name="T1"> </text:span><text:span text:style-name="T118">pota</text:span><text:span text:style-name="T1"> </text:span><text:span text:style-name="T118">mehi</text:span><text:span text:style-name="Жир"><text:span text:style-name="T117">ya</text:span></text:span><text:span text:style-name="T1">] </text:span><text:span text:style-name="курсив"><text:span text:style-name="T1">моя книга здесь</text:span></text:span><text:span text:style-name="T1"> (</text:span><text:span text:style-name="sinhala"><text:span text:style-name="T1">mehi</text:span></text:span><text:span text:style-name="T1">+</text:span><text:span text:style-name="sinhala"><text:span text:style-name="T1">ya</text:span></text:span><text:span text:style-name="T1">).</text:span></text:p>
      <text:h text:style-name="P88" text:outline-level="2"><text:soft-page-break/>Структура сингальского предложения</text:h>
      <text:p text:style-name="Text_20_body"><text:span text:style-name="T1">В сингальском языке никогда не опускается глагол-связка или причастное имя </text:span><text:span text:style-name="курсив"><text:span text:style-name="T1">быть</text:span></text:span><text:span text:style-name="T1">, независимо от того выступает ли оно в своем основном значении или в роли глагола-связки. В сингальском языке несколько причастных имен со значением </text:span><text:span text:style-name="курсив"><text:span text:style-name="T1">быть</text:span></text:span><text:span text:style-name="T1">, которые различаются по употреблению. Причастные имена общего действия I </text:span><text:span text:style-name="sinhala"><text:span text:style-name="T1">siṭinavā</text:span></text:span><text:span text:style-name="T1"> [</text:span><text:span text:style-name="T118">siṭinavā</text:span><text:span text:style-name="T1">] </text:span><text:span text:style-name="курсив"><text:span text:style-name="T1">быть</text:span></text:span><text:span text:style-name="T1"> и </text:span><text:span text:style-name="sinhala"><text:span text:style-name="T1">venavā</text:span></text:span><text:span text:style-name="T1"> [</text:span><text:span text:style-name="T118">venavā</text:span><text:span text:style-name="T1">] </text:span><text:span text:style-name="курсив"><text:span text:style-name="T1">быть</text:span></text:span><text:span text:style-name="T1">, </text:span><text:span text:style-name="курсив"><text:span text:style-name="T1">становиться</text:span></text:span><text:span text:style-name="T1">, как правило, употребляются в том случае, </text:span><text:span text:style-name="T1"><office:annotation><dc:creator>&lt;анонимный&gt;</dc:creator><dc:date>2016-08-30T08:46:52</dc:date><text:p text:style-name="P99"><text:span text:style-name="T161">39</text:span></text:p></office:annotation></text:span><text:span text:style-name="T1">если подлежащее выражено одушевленным именем существительным или заменяющим его словом. Причастное имя общего действия I </text:span><text:span text:style-name="sinhala"><text:span text:style-name="T1">siṭinavā</text:span></text:span><text:span text:style-name="T1"> употребляется только в своем основном значении и никогда не выступает в роли глагола-связки: </text:span><text:span text:style-name="sinhala"><text:span text:style-name="T1">mehi</text:span></text:span><text:span text:style-name="T1"> </text:span><text:span text:style-name="sinhala"><text:span text:style-name="T1">mama</text:span></text:span><text:span text:style-name="T1"> </text:span><text:span text:style-name="sinhala"><text:span text:style-name="T1">siṭimi</text:span></text:span><text:span text:style-name="T1"> </text:span><text:span text:style-name="курсив"><text:span text:style-name="T1">Я здесь (есть).</text:span></text:span></text:p>
      <text:p text:style-name="Text_20_body"><text:span text:style-name="T1">Причастное имя общего действия I </text:span><text:span text:style-name="sinhala"><text:span text:style-name="T1">venavā</text:span></text:span><text:span text:style-name="T1"> преимущественно употребляется в роли глагола-связки: </text:span><text:span text:style-name="sinhala"><text:span text:style-name="T1">mama</text:span></text:span><text:span text:style-name="T1"> </text:span><text:span text:style-name="sinhala"><text:span text:style-name="T1">kamkaruvek</text:span></text:span><text:span text:style-name="T1"> </text:span><text:span text:style-name="sinhala"><text:span text:style-name="T1">vemi</text:span></text:span><text:span text:style-name="T1"> </text:span><text:span text:style-name="курсив"><text:span text:style-name="T1">Я рабочий (есть).</text:span></text:span></text:p>
      <text:p text:style-name="Text_20_body"><text:span text:style-name="T1">Причастное имя </text:span><text:span text:style-name="sinhala"><text:span text:style-name="T1">venavā</text:span></text:span><text:span text:style-name="T1"> в отрицательной форме novenavā также употребляется и с неодушевленными именами существительными или заменяющими их словами: </text:span><text:span text:style-name="sinhala"><text:span text:style-name="T1">meya</text:span></text:span><text:span text:style-name="T1"> ([</text:span><text:span text:style-name="T118">meya</text:span><text:span text:style-name="T1">] </text:span><text:span text:style-name="курсив"><text:span text:style-name="T1">это</text:span></text:span><text:span text:style-name="T1">) </text:span><text:span text:style-name="sinhala"><text:span text:style-name="T1">pænsalayak</text:span></text:span><text:span text:style-name="T1"> </text:span><text:span text:style-name="sinhala"><text:span text:style-name="T1">novē</text:span></text:span><text:span text:style-name="T1">. Это не карандаш.</text:span></text:p>
      <text:p text:style-name="Text_20_body"><text:span text:style-name="T1">С неодушевленными именами существительными и заменяющими их словами в значении </text:span><text:span text:style-name="курсив"><text:span text:style-name="T1">быть</text:span></text:span><text:span text:style-name="T1">, </text:span><text:span text:style-name="курсив"><text:span text:style-name="T1">находиться</text:span></text:span><text:span text:style-name="T1">, </text:span><text:span text:style-name="курсив"><text:span text:style-name="T1">иметься </text:span></text:span><text:span text:style-name="T1">употребляется причастное имя общего действия I </text:span><text:span text:style-name="sinhala"><text:span text:style-name="T1">tibenavā</text:span></text:span><text:span text:style-name="T1"> [</text:span><text:span text:style-name="T118">tibenavā</text:span><text:span text:style-name="T1">] </text:span><text:span text:style-name="sinhala"><text:span text:style-name="T1">mehi</text:span></text:span><text:span text:style-name="T1"> </text:span><text:span text:style-name="sinhala"><text:span text:style-name="T1">potak</text:span></text:span><text:span text:style-name="T1"> </text:span><text:span text:style-name="sinhala"><text:span text:style-name="T1">tibē</text:span></text:span><text:span text:style-name="T1">. </text:span><text:span text:style-name="курсив"><text:span text:style-name="T1">Здесь книга (есть, имеется</text:span></text:span><text:span text:style-name="T1">).</text:span></text:p>
      <text:p text:style-name="Text_20_body"><text:span text:style-name="T1">В утвердительных предложениях в роли глагола-связки с подлежащим, выраженным неодушевленным именем существительным, употребляется глагол неполной предикации </text:span><text:span text:style-name="sinhala"><text:span text:style-name="T1">ya</text:span></text:span><text:span text:style-name="T1"> [</text:span><text:span text:style-name="T118">ya</text:span><text:span text:style-name="T1">]: </text:span><text:span text:style-name="sinhala"><text:span text:style-name="T1">meya</text:span></text:span><text:span text:style-name="T1"> </text:span><text:span text:style-name="sinhala"><text:span text:style-name="T1">potaki</text:span></text:span><text:span text:style-name="T1"> [</text:span><text:span text:style-name="T118">meya</text:span><text:span text:style-name="T3"> </text:span><text:span text:style-name="T118">potaki</text:span><text:span text:style-name="T1">]. </text:span><text:span text:style-name="курсив"><text:span text:style-name="T1">Это книга.</text:span></text:span><text:span text:style-name="T1"> Если подлежащее выражено именем существительным или личным местоимением в 3-м лице единственного числа, то в сингальском языке большей частью употребляется глагол неполной предикации </text:span><text:span text:style-name="sinhala"><text:span text:style-name="T1">ya</text:span></text:span><text:span text:style-name="T1"> как в </text:span><text:span text:style-name="T40">основном</text:span><text:span text:style-name="T1"> значении, так и в роли глагола-связки: </text:span><text:span text:style-name="sinhala"><text:span text:style-name="T1">mehi</text:span></text:span><text:span text:style-name="T1"> </text:span><text:span text:style-name="sinhala"><text:span text:style-name="T1">tāttāya</text:span></text:span><text:span text:style-name="T1">. </text:span><text:span text:style-name="курсив"><text:span text:style-name="T1">Здесь отец. </text:span></text:span><text:span text:style-name="sinhala"><text:span text:style-name="T1">tāttā</text:span></text:span><text:span text:style-name="T1"> </text:span><text:span text:style-name="sinhala"><text:span text:style-name="T1">kamkaruveki</text:span></text:span><text:span text:style-name="T1">. </text:span><text:span text:style-name="курсив"><text:span text:style-name="T1">Отец рабочий.</text:span></text:span><text:span text:style-name="T1"> </text:span><text:span text:style-name="sinhala"><text:span text:style-name="T1">ohu</text:span></text:span><text:span text:style-name="T1"> </text:span><text:span text:style-name="sinhala"><text:span text:style-name="T1">guruvarayeki</text:span></text:span><text:span text:style-name="T1">. </text:span><text:span text:style-name="курсив"><text:span text:style-name="T1">Он учитель. </text:span></text:span><text:span text:style-name="sinhala"><text:span text:style-name="T1">mehi</text:span></text:span><text:span text:style-name="T1"> </text:span><text:span text:style-name="sinhala"><text:span text:style-name="T1">pænsalayaki</text:span></text:span><text:span text:style-name="T1">. </text:span><text:span text:style-name="курсив"><text:span text:style-name="T1">Здесь карандаш.</text:span></text:span><text:span text:style-name="T1"> </text:span><text:span text:style-name="sinhala"><text:span text:style-name="T1">meya</text:span></text:span><text:span text:style-name="T1"> </text:span><text:span text:style-name="sinhala"><text:span text:style-name="T1">pǣnaki</text:span></text:span><text:span text:style-name="T1">. </text:span><text:span text:style-name="курсив"><text:span text:style-name="T1">Это ручка.</text:span></text:span></text:p>
      <text:h text:style-name="P91" text:outline-level="3">УПРАЖНЕНИЯ</text:h>
      <text:h text:style-name="P94" text:outline-level="4">I. Напишите по пяти строчек каждой буквы:</text:h>
      <text:p text:style-name="Text_20_body"><text:span text:style-name="sinhala"><text:span text:style-name="T1">kha</text:span></text:span><text:span text:style-name="T1">, </text:span><text:span text:style-name="sinhala"><text:span text:style-name="T1">gha</text:span></text:span><text:span text:style-name="T1">, </text:span><text:span text:style-name="sinhala"><text:span text:style-name="T1">cha</text:span></text:span><text:span text:style-name="T1">, </text:span><text:span text:style-name="sinhala"><text:span text:style-name="T1">ṭha</text:span></text:span><text:span text:style-name="T1">, </text:span><text:span text:style-name="sinhala"><text:span text:style-name="T1">ḍha</text:span></text:span><text:span text:style-name="T1">, </text:span><text:span text:style-name="sinhala"><text:span text:style-name="T1">tha</text:span></text:span><text:span text:style-name="T1">, </text:span><text:span text:style-name="sinhala"><text:span text:style-name="T1">dha</text:span></text:span><text:span text:style-name="T1">, </text:span><text:span text:style-name="sinhala"><text:span text:style-name="T1">pha</text:span></text:span><text:span text:style-name="T1">, </text:span><text:span text:style-name="sinhala"><text:span text:style-name="T1">bha</text:span></text:span><text:span text:style-name="T1">.</text:span></text:p>
      <text:h text:style-name="P94" text:outline-level="4">II. Произнесите и напишите буквами.</text:h>
      <text:p text:style-name="P54">[ka–kha] [ga–gha] [ca–cha] [ṭa–ṭha] [ḍa–ḍha] [ta–tha]</text:p>
      <text:p text:style-name="P54">[kā–khā] [gā–ghā] [cā–chā] [ṭā–ṭhā] [ḍā–ḍhā] [tā–thā]</text:p>
      <text:p text:style-name="P54">[ki–khi] [gi–ghi] [ci–chi] [ṭi–ṭhi] [ḍi–ḍhi] [ti–thi]</text:p>
      <text:p text:style-name="P54">[ku–khu] [gu–ghu] [cu–chu] [ṭu–ṭhu] [ḍu–ḍhu] [tu–thu]</text:p>
      <text:p text:style-name="P54">[ke–khe] [ge–ghe] [ce–che] [ṭe–ṭhe] [ḍe–ḍhe] [te–the]</text:p>
      <text:p text:style-name="P54">[da–dha] [pa–pha] [ba–bha]</text:p>
      <text:p text:style-name="P54">[dā–dhā] [pā–phā] [bā–bhā]</text:p>
      <text:p text:style-name="P54">[di–dhi] [pi–phi] [bi–bhi]</text:p>
      <text:p text:style-name="P54">[du–dhu] [pu–phu] [bu–bhu]</text:p>
      <text:p text:style-name="P54">[de–dhe] [pe–phe] [be–bhe]</text:p>
      <text:h text:style-name="P94" text:outline-level="4"><office:annotation><dc:creator>&lt;анонимный&gt;</dc:creator><dc:date>2016-08-30T08:47:07</dc:date><text:p text:style-name="P99"><text:span text:style-name="T161">40</text:span></text:p></office:annotation>III. Прочитайте и протранскрибируйте.</text:h>
      <text:p text:style-name="P7"><text:span text:style-name="sinhala">lēkhikā</text:span>, <text:span text:style-name="sinhala">ghātanaya</text:span>, <text:span text:style-name="sinhala">chandaya</text:span>, <text:span text:style-name="sinhala">sthāpita</text:span>, <text:span text:style-name="sinhala">dhīvara</text:span>, <text:span text:style-name="sinhala">bhūmiya</text:span>, <text:span text:style-name="sinhala">bhūmikampāva</text:span>, <text:span text:style-name="sinhala">akhaṇaḍatāvaya</text:span>, <text:span text:style-name="sinhala">likhita</text:span>, <text:span text:style-name="sinhala">ullaṃghanaya</text:span>, <text:span text:style-name="sinhala">pāṭhakayā</text:span>, <text:span text:style-name="sinhala">sthira</text:span>, <text:span text:style-name="sinhala">sthānaya</text:span>, <text:span text:style-name="sinhala">garbhaya</text:span>, <text:span text:style-name="sinhala">bhāṃga</text:span>, <text:soft-page-break/><text:span text:style-name="sinhala">bhūgarbhaya</text:span>, <text:span text:style-name="sinhala">ārambhaya</text:span>, <text:span text:style-name="sinhala">ārambhita</text:span>, <text:span text:style-name="sinhala">gaṃṭhāva</text:span>, <text:span text:style-name="sinhala">stambhaya</text:span>, <text:span text:style-name="sinhala">pāṭhaya</text:span>, <text:span text:style-name="sinhala">pīṭhaya</text:span>, <text:span text:style-name="sinhala">parityāgaya</text:span>, <text:span text:style-name="sinhala">udyōgaya</text:span>, <text:span text:style-name="sinhala">vyartha</text:span>, <text:span text:style-name="sinhala">vyaptiya</text:span>, <text:span text:style-name="sinhala">abhyantara</text:span>, <text:span text:style-name="sinhala">ārōgya</text:span>, <text:span text:style-name="sinhala">vidyutaya</text:span>, <text:span text:style-name="sinhala">abhyukta</text:span><text:span text:style-name="T108">.</text:span></text:p>
      <text:h text:style-name="P94" text:outline-level="4">IV. Напишите следующие слова буквами и прочитайте их вслух.</text:h>
      <text:p text:style-name="P54">[lēkhakaya, bhūgōlaya, ullaṃghita, bhayanaka, sārthaka, udbhida, kathikayā, kathāva, bhēdaya, ghana, ghātanaya, ghuna, ghōra, dhuraya, satyaya, lābhya, vyāpāraya]</text:p>
      <text:h text:style-name="P94" text:outline-level="4">V. а) Пользуясь словарем, переведите следующие предложения на русский<text:span text:style-name="T73"> </text:span>язык.</text:h>
      <text:h text:style-name="P94" text:outline-level="4">б) Напишите несколько раз слова, приведенные в словаре и выучите их.</text:h>
      <text:h text:style-name="P94" text:outline-level="4">в) Поставьте предложения 1, 3, 4, 5, 8, 10, 11, 12, 13, 14, 16 и 21-е в отрицательную форму.</text:h>
      <text:p text:style-name="P7">1. <text:span text:style-name="sinhala">meya</text:span> <text:span text:style-name="sinhala">puṭuvaki</text:span>. 2. <text:span text:style-name="sinhala">mehi</text:span> <text:span text:style-name="sinhala">mēsayaki</text:span>. 3. <text:span text:style-name="sinhala">meya</text:span> <text:span text:style-name="sinhala">siṃhala</text:span> <text:span text:style-name="sinhala">potaki</text:span>. 4. <text:span text:style-name="sinhala">ǣ</text:span> <text:span text:style-name="sinhala">guruvariyaki</text:span>. 5. <text:span text:style-name="sinhala">meya</text:span> <text:span text:style-name="sinhala">almāriyaki</text:span>. 6. <text:span text:style-name="sinhala">meya</text:span> <text:span text:style-name="sinhala">samūhagovipoḷaya</text:span>. <text:span text:style-name="sinhala">mehi</text:span> <text:span text:style-name="sinhala">api</text:span> <text:span text:style-name="sinhala">væḍa</text:span> <text:span text:style-name="sinhala">karamu</text:span>. 7. <text:span text:style-name="sinhala">meya</text:span> <text:span text:style-name="sinhala">kamhalaya</text:span>. <text:span text:style-name="sinhala">mehi</text:span> <text:span text:style-name="sinhala">tāttā</text:span> <text:span text:style-name="sinhala">væḍa</text:span> <text:span text:style-name="sinhala">karayi</text:span>. 8. <text:span text:style-name="sinhala">guṇadāsa</text:span> <text:span text:style-name="sinhala">iṃjinēruveki</text:span>. 9. <text:span text:style-name="sinhala">ohu</text:span> <text:span text:style-name="sinhala">kamhalaṭa</text:span> <text:span text:style-name="sinhala">yayi</text:span>. 10. <text:span text:style-name="sinhala">meya</text:span> <text:span text:style-name="sinhala">pāsælaki</text:span>. 11. <text:span text:style-name="sinhala">mama</text:span> <text:span text:style-name="sinhala">guruvarayek</text:span> <text:span text:style-name="sinhala">vemi</text:span>. 12. <text:span text:style-name="sinhala">api</text:span> <text:span text:style-name="sinhala">kamkaruvō</text:span> <text:span text:style-name="sinhala">vemu</text:span>. 13. <text:span text:style-name="sinhala">meya</text:span> <text:s/><text:span text:style-name="sinhala">reḍiyōvaki</text:span>. 14. <text:span text:style-name="sinhala">meya</text:span> <text:span text:style-name="sinhala">kussiyaki</text:span>. 15. <text:span text:style-name="sinhala">mehi</text:span> <text:span text:style-name="sinhala">daruvā</text:span> <text:span text:style-name="sinhala">kiri</text:span> <text:span text:style-name="sinhala">boyi</text:span>. 16. <text:span text:style-name="sinhala">meya</text:span> <text:span text:style-name="sinhala">kōppayaki</text:span>. 17. <text:span text:style-name="sinhala">sunil</text:span> <text:span text:style-name="sinhala">kōppayak</text:span> <text:span text:style-name="sinhala">ganiyi</text:span>. 18. <text:span text:style-name="sinhala">ǣ</text:span> <text:span text:style-name="sinhala">bǣgayak</text:span> <text:span text:style-name="sinhala">ganiyi</text:span>. 19. <text:span text:style-name="sinhala">api</text:span> <text:span text:style-name="sinhala">kamhalak</text:span> <text:span text:style-name="sinhala">dakimu</text:span>. 20. <text:span text:style-name="sinhala">ada</text:span> <text:span text:style-name="sinhala">ohu</text:span> <text:span text:style-name="sinhala">pāsælaṭa</text:span> <text:span text:style-name="sinhala">yayi</text:span>. 21. <text:span text:style-name="sinhala">meya</text:span> <text:span text:style-name="sinhala">kāmarayaki</text:span>. 22. <text:span text:style-name="sinhala">api</text:span> <text:span text:style-name="sinhala">kāmarayaṭa</text:span> <text:span text:style-name="sinhala">yamu</text:span>. 23. <text:span text:style-name="sinhala">ohu</text:span> <text:span text:style-name="sinhala">kamkaruvek</text:span> <text:span text:style-name="sinhala">noveyi</text:span>. 24. <text:span text:style-name="sinhala">meya</text:span> <text:span text:style-name="sinhala">kamhalak</text:span> <text:span text:style-name="sinhala">noveyi</text:span>. 25. <text:span text:style-name="sinhala">ada</text:span> <text:span text:style-name="sinhala">ovuhu</text:span> <text:span text:style-name="sinhala">kamhalaṭa</text:span> <text:span text:style-name="sinhala">noyati</text:span>. 26. <text:span text:style-name="sinhala">ohu</text:span> <text:span text:style-name="sinhala">kamhalaṭa</text:span> <text:span text:style-name="sinhala">eyi</text:span>.</text:p>
      <text:h text:style-name="P91" text:outline-level="3">СЛОВАРЬ</text:h>
      <text:p text:style-name="P7"><text:span text:style-name="sinhala">seya</text:span> [<text:span text:style-name="T118">meya</text:span>] это</text:p>
      <text:p text:style-name="P7"><text:span text:style-name="sinhala">puṭuva</text:span> [<text:span text:style-name="T118">putuva</text:span>] стул</text:p>
      <text:p text:style-name="P7"><text:span text:style-name="sinhala">mēsaya</text:span> [<text:span text:style-name="T118">mēsaya</text:span>] стол</text:p>
      <text:p text:style-name="P7"><text:span text:style-name="sinhala">guruvariya</text:span> [<text:span text:style-name="T118">guruvariya</text:span>] учительница</text:p>
      <text:p text:style-name="P7"><text:span text:style-name="sinhala">almāriya</text:span> [<text:span text:style-name="T118">almāriya</text:span>] шкаф</text:p>
      <text:p text:style-name="P7"><text:span text:style-name="sinhala">samūhagovipoḷa</text:span> [<text:span text:style-name="T118">samūhagovipoḷa</text:span>]<text:span text:style-name="T73"> </text:span>колхоз</text:p>
      <text:p text:style-name="P7"><text:span text:style-name="sinhala">kamhala</text:span> [<text:span text:style-name="T118">kamhala</text:span>]<text:span text:style-name="T73"> </text:span>завод;<text:span text:style-name="T73"> </text:span><text:span text:style-name="sinhala"><text:span text:style-name="T76">ka</text:span></text:span><text:span text:style-name="sinhala"><text:span text:style-name="T73">mhalaṭa</text:span></text:span><text:span text:style-name="T73"> </text:span>на завод</text:p>
      <text:p text:style-name="P7"><text:span text:style-name="sinhala">iṃjinēruvā</text:span> [<text:span text:style-name="T118">iṃjinēruvā</text:span>] инженер</text:p>
      <text:p text:style-name="P7"><text:span text:style-name="sinhala">venavā</text:span> [<text:span text:style-name="T118">venavā</text:span>] быть</text:p>
      <text:p text:style-name="P7"><text:span text:style-name="sinhala">kamkaruvō</text:span> [<text:span text:style-name="T118">kamkaruvō</text:span>] рабочие</text:p>
      <text:p text:style-name="P7"><text:span text:style-name="sinhala">rēḍiyōva</text:span> [<text:span text:style-name="T118">rēdiyōva</text:span>] радиоприемник</text:p>
      <text:p text:style-name="P7"><text:span text:style-name="sinhala">kussiya</text:span> [<text:span text:style-name="T121">kussiya</text:span>] кухня</text:p>
      <text:p text:style-name="P7"><text:span text:style-name="sinhala">kōppaya</text:span> [<text:span text:style-name="T118">kōppaya</text:span>]<text:span text:style-name="T73"> </text:span>чашка, чашку</text:p>
      <text:p text:style-name="P7"><text:span text:style-name="sinhala">bǣgaya</text:span> [<text:span text:style-name="T118">bǣgaya</text:span>]<text:span text:style-name="T73"> </text:span>портфель</text:p>
      <text:p text:style-name="P7"><text:span text:style-name="sinhala">kāmarayaṭa</text:span> [<text:span text:style-name="T118">kāmarayaṭa</text:span>]<text:span text:style-name="T73"> </text:span>в комнату</text:p>
      <text:h text:style-name="P94" text:outline-level="4"><office:annotation><dc:creator>&lt;анонимный&gt;</dc:creator><dc:date>2016-08-30T08:47:25</dc:date><text:p text:style-name="P99"><text:span text:style-name="T161">41</text:span></text:p></office:annotation>VI. Переведите на сингальский язык.</text:h>
      <text:p text:style-name="P7"><text:span text:style-name="T109">1. </text:span>Здесь стул. 2. Это стол. 3. Я вижу шкаф. 4. Мать – учительница. 5. Это колхоз. 6. Я вижу завод. 7. Я инженер. 8. Сегодня мы идем на завод. 9. Отец – учитель. 10. Они рабочие. 11. Я вижу радиоприемник. 12. Здесь кухня. 13. Я беру чашку. 14. Я вижу портфель. 15. Это комната. 16. Он идет в комнату. 17. Она бе<text:soft-page-break/>рет портфель. 18. Здесь шкаф. 19. Она учительница. 20. Я не иду в школу. 21. Они не идут на завод. 22. Я не вижу книги.</text:p>
      <text:h text:style-name="P87" text:outline-level="1"><office:annotation><dc:creator>&lt;анонимный&gt;</dc:creator><dc:date>2016-08-30T08:47:29</dc:date><text:p text:style-name="P99"><text:span text:style-name="T161">42</text:span></text:p></office:annotation>Урок 6</text:h>
      <text:h text:style-name="P94" text:outline-level="4">Дифтонги [<text:span text:style-name="T118">aĭ</text:span>] и [<text:span text:style-name="T118">aŭ</text:span>], их графическое изображение и обозначение в позиции за согласным.</text:h>
      <text:h text:style-name="P94" text:outline-level="4">Гласные звуки [<text:span text:style-name="T118">ri]</text:span> и [<text:span text:style-name="T118">rī</text:span>], их графическое изображение и обозначение в позиции за согласным.</text:h>
      <text:h text:style-name="P94" text:outline-level="4"><text:span text:style-name="T149">Согласные</text:span> звуки [<text:span text:style-name="T118">ś, ṣ, ḷ, ñ</text:span>] и их графическое изображение.</text:h>
      <text:h text:style-name="P94" text:outline-level="4">Графическое изображение звука [<text:span text:style-name="T118">r</text:span>] в позиции за согласным.</text:h>
      <text:h text:style-name="Heading_20_4" text:outline-level="4"><text:span text:style-name="T1">Указательные местоимения </text:span><text:span text:style-name="sinhala"><text:span text:style-name="T13">mē</text:span></text:span><text:span text:style-name="T1"> </text:span><text:span text:style-name="курсив"><text:span text:style-name="T1">этот</text:span></text:span><text:span text:style-name="T1"> и </text:span><text:span text:style-name="sinhala"><text:span text:style-name="T1">ē</text:span></text:span><text:span text:style-name="T1"> </text:span><text:span text:style-name="курсив"><text:span text:style-name="T1">тот</text:span></text:span><text:span text:style-name="T1">.</text:span></text:h>
      <text:h text:style-name="P94" text:outline-level="4">Основа имени существительного.</text:h>
      <text:h text:style-name="P94" text:outline-level="4">Построение вопроса.</text:h>
      <text:h text:style-name="P88" text:outline-level="2">Дифтонги [<text:span text:style-name="T118">aĭ</text:span>] и [<text:span text:style-name="T118">aŭ],</text:span> их графическое изображение и обозначение в позиции за согласным</text:h>
      <text:p text:style-name="Text_20_body"><text:span text:style-name="T1">Дифтонг [</text:span><text:span text:style-name="T118">aĭ</text:span><text:span text:style-name="T1">] состоит из двух звуков [</text:span><text:span text:style-name="T118">a</text:span><text:span text:style-name="T1">] и [</text:span><text:span text:style-name="T118">y</text:span><text:span text:style-name="T1">], произносимых слитно. На письме дифтонг [</text:span><text:span text:style-name="T118">aĭ</text:span><text:span text:style-name="T1">] изображается буквой </text:span><text:span text:style-name="sinhala"><text:span text:style-name="T1">aĭ</text:span></text:span><text:span text:style-name="T1"> </text:span><text:span text:style-name="Жир"><text:span text:style-name="T118">aĭ</text:span></text:span><text:span text:style-name="T1">, представляющей собой сочетание знака </text:span><text:span text:style-name="sinhala"><text:span text:style-name="T1">ෙ</text:span></text:span><text:span text:style-name="T1"> и буквы </text:span><text:span text:style-name="sinhala"><text:span text:style-name="T1">e</text:span></text:span><text:span text:style-name="T1">. В позиции за согласным звуком дифтонг [</text:span><text:span text:style-name="T118">aĭ</text:span><text:span text:style-name="T1">] передается двумя знаками </text:span><text:span text:style-name="sinhala"><text:span text:style-name="T1">ෛ</text:span></text:span><text:span text:style-name="T1">, которые ставятся перед согласной буквой, например: </text:span><text:span text:style-name="sinhala"><text:span text:style-name="T1">vaĭdya</text:span></text:span><text:span text:style-name="T1"> [</text:span><text:span text:style-name="T118">vaĭdya</text:span><text:span text:style-name="T1">].</text:span></text:p>
      <text:p text:style-name="Text_20_body"><text:span text:style-name="T1">Дифтонг [</text:span><text:span text:style-name="T118">aŭ</text:span><text:span text:style-name="T1">] состоит из двух звуков [</text:span><text:span text:style-name="T118">a</text:span><text:span text:style-name="T1">] и [</text:span><text:span text:style-name="T118">u</text:span><text:span text:style-name="T1">], произносимых слитно. На письме дифтонг [</text:span><text:span text:style-name="T118">aŭ</text:span><text:span text:style-name="T1">] изображается буквой </text:span><text:span text:style-name="sinhala"><text:span text:style-name="T1">aŭ</text:span></text:span><text:span text:style-name="T3"> </text:span><text:span text:style-name="Жир"><text:span text:style-name="T118">aŭ</text:span></text:span><text:span text:style-name="T1">, представляющей собой сочетание буквы </text:span><text:span text:style-name="sinhala"><text:span text:style-name="T1">o</text:span></text:span><text:span text:style-name="T1"> и знака </text:span><text:span text:style-name="sinhala"><text:span text:style-name="T1">ෟ</text:span></text:span><text:span text:style-name="T1">. В позиции за согласным звуком дифтонг [</text:span><text:span text:style-name="T118">aŭ</text:span><text:span text:style-name="T1">] передается двумя знаками </text:span><text:span text:style-name="sinhala"><text:span text:style-name="T1">ෙ</text:span></text:span><text:span text:style-name="T1"> и </text:span><text:span text:style-name="sinhala"><text:span text:style-name="T1">ෟ</text:span></text:span><text:span text:style-name="T1">, которые ставятся по обеим сторонам буквы, передающей согласный звук, например: </text:span><text:span text:style-name="sinhala"><text:span text:style-name="T1">saŭkhya</text:span></text:span><text:span text:style-name="T1"> [</text:span><text:span text:style-name="T118">saŭkhya</text:span><text:span text:style-name="T1">].</text:span></text:p>
      <text:p text:style-name="P7">Гласные звуки [<text:span text:style-name="T118">ri</text:span>] и [<text:span text:style-name="T118">rī</text:span>], их графическое изображение и обозначение в позиции за согласным</text:p>
      <text:p text:style-name="Text_20_body"><text:span text:style-name="T1">Сингальский звук [</text:span><text:span text:style-name="T3">ri</text:span><text:span text:style-name="T1">] состоит из двух звуков [</text:span><text:span text:style-name="T118">r</text:span><text:span text:style-name="T1">] и [</text:span><text:span text:style-name="T118">i</text:span><text:span text:style-name="T1">]. На письме гласный звук [</text:span><text:span text:style-name="T118">ri</text:span><text:span text:style-name="T1">] изображается буквой </text:span><text:span text:style-name="sinhala"><text:span text:style-name="T1">ṛ</text:span></text:span><text:span text:style-name="T1"> </text:span><text:span text:style-name="Жир"><text:span text:style-name="T118">ri</text:span></text:span><text:span text:style-name="T1">. В позиции за согласным звуком гласный звук [</text:span><text:span text:style-name="T118">ri</text:span><text:span text:style-name="T1">] передается знаком </text:span><text:span text:style-name="sinhala"><text:span text:style-name="T1">ෘ</text:span></text:span><text:span text:style-name="T1">, который пишется после буквы, обозначающей согласный звук.</text:span></text:p>
      <text:p text:style-name="Text_20_body"><text:span text:style-name="T1"><office:annotation><dc:creator>&lt;анонимный&gt;</dc:creator><dc:date>2016-08-30T08:47:49</dc:date><text:p text:style-name="P99"><text:span text:style-name="T161">43</text:span></text:p></office:annotation></text:span><text:span text:style-name="T1">Гласный звук [</text:span><text:span text:style-name="T118">rī</text:span><text:span text:style-name="T1">] отличается от звука [</text:span><text:span text:style-name="T118">ri</text:span><text:span text:style-name="T1">] только тем, что входящий в его состав звук [</text:span><text:span text:style-name="T118">i</text:span><text:span text:style-name="T1">] долгий. На письме гласный звук [</text:span><text:span text:style-name="T118">rī</text:span><text:span text:style-name="T1">] изображается буквой </text:span><text:span text:style-name="sinhala"><text:span text:style-name="T1">ṝ</text:span></text:span><text:span text:style-name="T1"> </text:span><text:span text:style-name="Жир"><text:span text:style-name="T118">rī</text:span></text:span><text:span text:style-name="курсив"><text:span text:style-name="T9">. </text:span></text:span><text:span text:style-name="T1">В позиции за согласным звуком гласный звук [</text:span><text:span text:style-name="T118">rī</text:span><text:span text:style-name="T1">] передается двумя знаками </text:span><text:span text:style-name="sinhala"><text:span text:style-name="T1">ෲ</text:span></text:span><text:span text:style-name="T1">, которые ставятся за буквой, обозначающей согласный звук.</text:span></text:p>
      <text:p text:style-name="P7">В зависимости от позиции в слове буквы <text:span text:style-name="sinhala">ṛ</text:span> и <text:span text:style-name="sinhala">ṝ</text:span> читаются по-разному. В начале слова буква <text:span text:style-name="sinhala">ṛ</text:span> (буква <text:span text:style-name="sinhala">ṝ</text:span> в начале слова не встречается) читается как [<text:span text:style-name="T118">ir</text:span>]: <text:span text:style-name="sinhala">ṛju</text:span> [<text:span text:style-name="T118">irju</text:span>], <text:span text:style-name="sinhala">ṛtuva</text:span> [<text:span text:style-name="T118">irtuva</text:span>]. В позиции после согласного звука гласные звуки <text:span text:style-name="sinhala">ṛ</text:span> и <text:span text:style-name="sinhala">ṝ</text:span> в современном сингальском языке читаются как [<text:span text:style-name="T118">ru</text:span>] и [<text:span text:style-name="T118">rū</text:span>]: <text:span text:style-name="sinhala">nṛtya</text:span> [<text:span text:style-name="T118">nrutya</text:span>], <text:span text:style-name="sinhala">kṝra</text:span> [<text:span text:style-name="T118">krūra</text:span>].</text:p>
      <text:h text:style-name="P88" text:outline-level="2">Согласные звуки [<text:span text:style-name="T73">ś</text:span>, <text:span text:style-name="T73">ṣ</text:span>, <text:span text:style-name="T73">ḷ</text:span>, <text:span text:style-name="T73">ñ</text:span>] и их графическое изображение</text:h>
      <text:p text:style-name="Text_20_body"><text:soft-page-break/><text:span text:style-name="T1">Сингальский согласный звук [</text:span><text:span text:style-name="T118">ś</text:span><text:span text:style-name="T1">] сходен с соответствующим звуком русского языка</text:span><text:span text:style-name="T3"> [</text:span><text:span text:style-name="T1">ш]. На письме звук [</text:span><text:span text:style-name="T118">ś</text:span><text:span text:style-name="T1">] передается буквой </text:span><text:span text:style-name="sinhala"><text:span text:style-name="T1">śa</text:span></text:span><text:span text:style-name="Жир"><text:span text:style-name="T9"> </text:span></text:span><text:span text:style-name="Жир"><text:span text:style-name="T118">śa</text:span></text:span><text:span text:style-name="T1">.</text:span></text:p>
      <text:p text:style-name="Text_20_body"><text:span text:style-name="T1">Сингальский согласный звук [</text:span><text:span text:style-name="T118">ṣ</text:span><text:span text:style-name="T1">] также близок к соответствующему русскому звуку</text:span><text:span text:style-name="T3"> [</text:span><text:span text:style-name="T1">ш], но при его произнесении кончик языка приближается к твердому небу. На письме звук [</text:span><text:span text:style-name="T118">ṣ</text:span><text:span text:style-name="T1">] передается буквой </text:span><text:span text:style-name="sinhala"><text:span text:style-name="T1">ṣa</text:span></text:span><text:span text:style-name="T1"> </text:span><text:span text:style-name="Жир"><text:span text:style-name="T118">ṣa</text:span></text:span><text:span text:style-name="T1">.</text:span></text:p>
      <text:p text:style-name="Text_20_body"><text:span text:style-name="T1">Сингальский согласный звук [</text:span><text:span text:style-name="T118">ḷ</text:span><text:span text:style-name="T1">] близок к соответствующему русскому звуку</text:span><text:span text:style-name="T3"> [</text:span><text:span text:style-name="T1">л], но при его произнесении кончик языка смыкается с твердым нёбом, а струя воздуха проходит между краями языка и твердым нёбом. На письме звук [</text:span><text:span text:style-name="T118">ḷ</text:span><text:span text:style-name="T1">] передается буквой </text:span><text:span text:style-name="sinhala"><text:span text:style-name="T1">ḷa</text:span></text:span><text:span text:style-name="T1"> </text:span><text:span text:style-name="Жир"><text:span text:style-name="T118">ḷa</text:span></text:span><text:span text:style-name="T1">:</text:span></text:p>
      <text:p text:style-name="BIG"><text:span text:style-name="sinhala">ḷa</text:span></text:p>
      <text:p text:style-name="P7">В современном сингальском языке звук [<text:span text:style-name="T118">ḷ</text:span>] практически не встречается, а буква <text:span text:style-name="sinhala">ḷa</text:span> передает звук [<text:span text:style-name="T118">l</text:span>]. Выбор <text:span text:style-name="sinhala">la</text:span> или <text:span text:style-name="sinhala">ḷa</text:span> определяется исторически закрепленным написанием.</text:p>
      <text:p text:style-name="Text_20_body"><text:span text:style-name="T1">Сингальский согласный звук [</text:span><text:span text:style-name="T118">ñ]</text:span><text:span text:style-name="T9"> </text:span><text:span text:style-name="T1">произносится как согласные звуки [ч] и [дж], но струя воздуха проходит через полость носа. По сравнению с другими носовыми согласными звук [</text:span><text:span text:style-name="T118">ñ</text:span><text:span text:style-name="T1">] более мягкий – к нему как бы добавляется мягкий знак. На письме звук [</text:span><text:span text:style-name="T118">ñ</text:span><text:span text:style-name="T1">] изображается буквой </text:span><text:span text:style-name="sinhala"><text:span text:style-name="T1">ña</text:span></text:span><text:span text:style-name="T1"> на. Однако в совре</text:span><text:span text:style-name="T1"><office:annotation><dc:creator>&lt;анонимный&gt;</dc:creator><dc:date>2016-08-30T08:48:38</dc:date><text:p text:style-name="P99"><text:span text:style-name="T161">44</text:span></text:p></office:annotation></text:span><text:span text:style-name="T1">менном сингальском языке эта буква встречается редко и только в середине слова, а звук [</text:span><text:span text:style-name="T118">ñ</text:span><text:span text:style-name="T1">], как правило, изображается лигатурой (см. следующий урок) </text:span><text:span text:style-name="sinhala"><text:span text:style-name="T1">ġña</text:span></text:span><text:span text:style-name="T1"> </text:span><text:span text:style-name="Жир"><text:span text:style-name="T118">ña</text:span></text:span><text:span text:style-name="T1">:</text:span></text:p>
      <text:p text:style-name="BIG"><text:span text:style-name="sinhala">ġña</text:span></text:p>
      <text:p text:style-name="Text_20_body"><text:span text:style-name="T1">Лигатура [</text:span><text:span text:style-name="T118">ña</text:span><text:span text:style-name="T1">] в середине слова читается как [</text:span><text:span text:style-name="T118">gña</text:span><text:span text:style-name="T1">], например </text:span><text:span text:style-name="sinhala"><text:span text:style-name="T1">vidyāġñayā</text:span></text:span><text:span text:style-name="T1"> [</text:span><text:span text:style-name="T118">vidyagñaya</text:span><text:span text:style-name="T1">] </text:span><text:span text:style-name="курсив"><text:span text:style-name="T1">ученый.</text:span></text:span></text:p>
      <text:p text:style-name="P7">Сочетания знаков, передающих гласные звуки в позиции за приведенными выше согласными буквами пишутся следующим образом:</text:p>
      <text:p text:style-name="Text_20_body"><text:span text:style-name="T1">С буквой </text:span><text:span text:style-name="sinhala"><text:span text:style-name="T1">śa</text:span></text:span><text:span text:style-name="T1"> </text:span><text:span text:style-name="Жир"><text:span text:style-name="T1">śa</text:span></text:span><text:span text:style-name="T3"> </text:span><text:span text:style-name="T1">они пишутся как с буквой </text:span><text:span text:style-name="sinhala"><text:span text:style-name="T1">ga</text:span></text:span><text:span text:style-name="T1"> ga, например: </text:span><text:span text:style-name="sinhala"><text:span text:style-name="T1">śi</text:span></text:span><text:span text:style-name="T1"> [</text:span><text:span text:style-name="T118">śi</text:span><text:span text:style-name="T1">], </text:span><text:span text:style-name="sinhala"><text:span text:style-name="T1">śu</text:span></text:span><text:span text:style-name="T1"> [</text:span><text:span text:style-name="T118">śu</text:span><text:span text:style-name="T1">], </text:span><text:span text:style-name="sinhala"><text:span text:style-name="T1">śē</text:span></text:span><text:span text:style-name="T1"> [</text:span><text:span text:style-name="T118">śē</text:span><text:span text:style-name="T1">] и т.п.</text:span></text:p>
      <text:p text:style-name="Text_20_body"><text:span text:style-name="T1">С буквой </text:span><text:span text:style-name="sinhala"><text:span text:style-name="T1">ṣa</text:span></text:span><text:span text:style-name="T1"> </text:span><text:span text:style-name="Жир"><text:span text:style-name="T1">ṣa</text:span></text:span><text:span text:style-name="T1"> эти знаки пишутся как с буквой </text:span><text:span text:style-name="sinhala"><text:span text:style-name="T1">pa</text:span></text:span><text:span text:style-name="T1"> pa: </text:span><text:span text:style-name="sinhala"><text:span text:style-name="T1">ṣi</text:span></text:span><text:span text:style-name="T1"> [</text:span><text:span text:style-name="T118">ṣi</text:span><text:span text:style-name="T1">], </text:span><text:span text:style-name="sinhala"><text:span text:style-name="T1">ṣu</text:span></text:span><text:span text:style-name="T1"> [</text:span><text:span text:style-name="T3">ṣu</text:span><text:span text:style-name="T1">],</text:span><text:span text:style-name="T3"> </text:span><text:span text:style-name="sinhala"><text:span text:style-name="T6">ṣē</text:span></text:span><text:span text:style-name="T23"> </text:span><text:span text:style-name="T1">[</text:span><text:span text:style-name="T118">ṣē</text:span><text:span text:style-name="T1">] и т.п.</text:span></text:p>
      <text:p text:style-name="Text_20_body"><text:span text:style-name="T1">С буквой </text:span><text:span text:style-name="sinhala"><text:span text:style-name="T1">ḷa</text:span></text:span><text:span text:style-name="T1"> </text:span><text:span text:style-name="Жир"><text:span text:style-name="T118">ḷa</text:span></text:span><text:span text:style-name="T3"> </text:span><text:span text:style-name="T1">– как с буквой </text:span><text:span text:style-name="sinhala"><text:span text:style-name="T1">la</text:span></text:span><text:span text:style-name="T1"> </text:span><text:span text:style-name="Жир"><text:span text:style-name="T118">la</text:span></text:span><text:span text:style-name="T3">: </text:span><text:span text:style-name="sinhala"><text:span text:style-name="T6">ḷi</text:span></text:span><text:span text:style-name="T6"> </text:span><text:span text:style-name="T3">[</text:span><text:span text:style-name="T118">ḷi</text:span><text:span text:style-name="T1">], </text:span><text:span text:style-name="sinhala"><text:span text:style-name="T1">ḷē</text:span></text:span><text:span text:style-name="T1"> [</text:span><text:span text:style-name="T118">ḷē</text:span><text:span text:style-name="T1">] и</text:span><text:span text:style-name="T3"> </text:span><text:span text:style-name="T1">т.п. Однако есть два исключения – сочетани</text:span><text:span text:style-name="T43">е</text:span><text:span text:style-name="T3"> </text:span><text:span text:style-name="sinhala"><text:span text:style-name="T6">ḷa</text:span></text:span><text:span text:style-name="T3"> </text:span><text:span text:style-name="T1">со знаком </text:span><text:span text:style-name="sinhala"><text:span text:style-name="T1">ු</text:span></text:span><text:span text:style-name="T1"> передается буквой: </text:span><text:span text:style-name="sinhala"><text:span text:style-name="T1">ḷu</text:span></text:span><text:span text:style-name="T1">, а сочетание </text:span><text:span text:style-name="sinhala"><text:span text:style-name="T1">ḷa</text:span></text:span><text:span text:style-name="T1"> с </text:span><text:span text:style-name="sinhala"><text:span text:style-name="T1">ූ</text:span></text:span><text:span text:style-name="T1"> передается знаками </text:span><text:span text:style-name="sinhala"><text:span text:style-name="T1">ḷū</text:span></text:span><text:span text:style-name="T1">.</text:span></text:p>
      <text:h text:style-name="P88" text:outline-level="2">Графическое изображение звука [<text:span text:style-name="T73">r</text:span>] в позиции за согласным</text:h>
      <text:p text:style-name="P7">Звук [<text:span text:style-name="T73">r</text:span>] в позиции за согласным звуком передается посредством специального знака<text:span text:style-name="T73"> </text:span><text:span text:style-name="sinhala"><text:span text:style-name="T73">්ra</text:span></text:span><text:span text:style-name="T73">,</text:span> который присоединяется к нижней части согласной буквы. При этом гласный [<text:span text:style-name="T118">a</text:span>], сопутствующий согласному звуку опускается, и его место занимает сочетание звуков [<text:span text:style-name="T118">ra</text:span>]: <text:span text:style-name="sinhala">ka</text:span> [<text:span text:style-name="T118">ka</text:span>] – <text:span text:style-name="sinhala">kra</text:span> [<text:span text:style-name="T118">kra</text:span>], <text:span text:style-name="sinhala">ba</text:span> [<text:span text:style-name="T118">ba</text:span>] – <text:span text:style-name="sinhala">bra</text:span> [<text:span text:style-name="T118">bra</text:span>], <text:span text:style-name="sinhala">ta</text:span> [<text:span text:style-name="T118">ta</text:span>]<text:span text:style-name="T73"> </text:span>– <text:span text:style-name="sinhala">tra</text:span> [<text:span text:style-name="T118">tra</text:span>] и т.д. К сочетанию любой согласной буквы со знаком <text:span text:style-name="sinhala">්ra</text:span> могут присоединяться знаки, передающие гласные звуки в позиции за согласными: <text:span text:style-name="sinhala">krī</text:span> [<text:span text:style-name="T118">krī</text:span>], <text:span text:style-name="sinhala">kro</text:span> [<text:span text:style-name="T118">kro</text:span>],<text:span text:style-name="T73"> </text:span><text:span text:style-name="sinhala"><text:span text:style-name="T75">tri</text:span></text:span><text:span text:style-name="T54"> </text:span>[<text:span text:style-name="T118">tri</text:span>] и т.д. В этом случае не может быть только сочетания со знаками <text:span text:style-name="sinhala">ු</text:span> и <text:span text:style-name="sinhala">ූ</text:span>, так как сочетание согласных звуков [<text:span text:style-name="T118">ru</text:span>] или [<text:span text:style-name="T118">rū</text:span>] передается посредством написания после согласной буквы знаков<text:span text:style-name="T73"> </text:span><text:span text:style-name="sinhala"><text:span text:style-name="T73">ෘ</text:span></text:span><text:span text:style-name="T73"> </text:span>или <text:span text:style-name="sinhala">ෲ</text:span>.</text:p>
      <text:h text:style-name="P90" text:outline-level="2"><text:soft-page-break/><text:span text:style-name="T1">Указательные местоимения </text:span><text:span text:style-name="sinhala"><text:span text:style-name="T1">mē</text:span></text:span><text:span text:style-name="T1"> </text:span><text:span text:style-name="курсив"><text:span text:style-name="T50">э</text:span></text:span><text:span text:style-name="курсив"><text:span text:style-name="T1">тот</text:span></text:span><text:span text:style-name="T1"> и </text:span><text:span text:style-name="sinhala"><text:span text:style-name="T1">ē</text:span></text:span><text:span text:style-name="T1"> </text:span><text:span text:style-name="курсив"><text:span text:style-name="T1">тот</text:span></text:span></text:h>
      <text:p text:style-name="P53"><text:span text:style-name="T1">Указательные местоимения </text:span><text:span text:style-name="sinhala"><text:span text:style-name="T1">mē</text:span></text:span><text:span text:style-name="T1"> </text:span><text:span text:style-name="курсив"><text:span text:style-name="T1">этот</text:span></text:span><text:span text:style-name="T1"> и </text:span><text:span text:style-name="sinhala"><text:span text:style-name="T1">ē</text:span></text:span><text:span text:style-name="T1"> </text:span><text:span text:style-name="курсив"><text:span text:style-name="T1">тот</text:span></text:span><text:span text:style-name="T1"> в сингальском языке не изменяются ни по родам, ни по числам, ни по падежам, например:</text:span></text:p>
      <text:p text:style-name="P53"><text:span text:style-name="sinhala"><text:span text:style-name="T1">mē</text:span></text:span><text:span text:style-name="T1"> (</text:span><text:span text:style-name="sinhala"><text:span text:style-name="T1">ē</text:span></text:span><text:span text:style-name="T1">) </text:span><text:span text:style-name="sinhala"><text:span text:style-name="T1">guruṭarayā</text:span></text:span><text:span text:style-name="T1"> </text:span><text:span text:style-name="курсив"><text:span text:style-name="T1">этот (тот) учитель</text:span></text:span><text:span text:style-name="T1">,</text:span></text:p>
      <text:p text:style-name="P53"><text:span text:style-name="sinhala"><text:span text:style-name="T1">mē</text:span></text:span><text:span text:style-name="T1"> (</text:span><text:span text:style-name="sinhala"><text:span text:style-name="T1">ē</text:span></text:span><text:span text:style-name="T1">) </text:span><text:span text:style-name="sinhala"><text:span text:style-name="T1">guruvariya</text:span></text:span><text:span text:style-name="T1"> </text:span><text:span text:style-name="курсив"><text:span text:style-name="T1">эта (та) учительница</text:span></text:span><text:span text:style-name="T1">,</text:span></text:p>
      <text:p text:style-name="P53"><text:span text:style-name="sinhala"><text:span text:style-name="T1">mē</text:span></text:span><text:span text:style-name="T1"> (</text:span><text:span text:style-name="sinhala"><text:span text:style-name="T1">ē</text:span></text:span><text:span text:style-name="T1">) </text:span><text:span text:style-name="sinhala"><text:span text:style-name="T1">pota</text:span></text:span><text:span text:style-name="T1"> </text:span><text:span text:style-name="курсив"><text:span text:style-name="T1">эта (та) книга</text:span></text:span><text:span text:style-name="T1">,</text:span></text:p>
      <text:p text:style-name="P53"><text:span text:style-name="sinhala"><text:span text:style-name="T1">mē</text:span></text:span><text:span text:style-name="T1"> (</text:span><text:span text:style-name="sinhala"><text:span text:style-name="T1">ē</text:span></text:span><text:span text:style-name="T1">) </text:span><text:span text:style-name="sinhala"><text:span text:style-name="T41">pot</text:span></text:span><text:span text:style-name="T41"> </text:span><text:span text:style-name="курсив"><text:span text:style-name="T1">эти (те) книги</text:span></text:span><text:span text:style-name="T1">.</text:span></text:p>
      <text:h text:style-name="P88" text:outline-level="2"><office:annotation><dc:creator>&lt;анонимный&gt;</dc:creator><dc:date>2016-08-30T08:48:49</dc:date><text:p text:style-name="P99"><text:span text:style-name="T161">45</text:span></text:p></office:annotation>Основа имени существительного</text:h>
      <text:p text:style-name="Text_20_body"><text:span text:style-name="T1">Основой имени существительного называется неизменяемая его часть, которая заключает в себе основное лексическое значение слова. От основы имени существительного посредством прибавления к ней суффиксов образуются имена существительные. У неодушевленных имен существительных, оканчивающихся на нёбные согласные с сопутствующим гласным [</text:span><text:span text:style-name="T118">a</text:span><text:span text:style-name="T1">] – основа совпадает с формой именительного падежа единственного числа: </text:span><text:span text:style-name="sinhala"><text:span text:style-name="T1">raṭa</text:span></text:span><text:span text:style-name="T1"> [</text:span><text:span text:style-name="T118">raṭa</text:span><text:span text:style-name="T1">] </text:span><text:span text:style-name="курсив"><text:span text:style-name="T1">страна</text:span></text:span><text:span text:style-name="T1">, </text:span><text:span text:style-name="sinhala"><text:span text:style-name="T1">baḍa</text:span></text:span><text:span text:style-name="T1"> [</text:span><text:span text:style-name="T118">baḍa</text:span><text:span text:style-name="T1">] </text:span><text:span text:style-name="курсив"><text:span text:style-name="T1">желудок.</text:span></text:span><text:span text:style-name="T1"> У остальных неодушевленных имен существительных основа совпадает с формой именительного падежа множественного числа. (См. урок 11)</text:span></text:p>
      <text:p text:style-name="Text_20_body"><text:span text:style-name="T1">Основа имени существительного является атрибутивным именем и в предложении играет роль определения, на русский язык переводится прилагательным. При этом основа имени существительного не изменяется ни по родам, ни по числам, ни по падежам. Например, основа от слова </text:span><text:span text:style-name="sinhala"><text:span text:style-name="T1">pota</text:span></text:span><text:span text:style-name="T1"> [</text:span><text:span text:style-name="T118">pota</text:span><text:span text:style-name="T1">] </text:span><text:span text:style-name="курсив"><text:span text:style-name="T1">книга</text:span></text:span><text:span text:style-name="курсив"><text:span text:style-name="T3"> </text:span></text:span><text:span text:style-name="T1">– </text:span><text:span text:style-name="sinhala"><text:span text:style-name="T1">pot</text:span></text:span><text:span text:style-name="T1"> [</text:span><text:span text:style-name="T118">pot</text:span><text:span text:style-name="T1">] имеет значение </text:span><text:span text:style-name="курсив"><text:span text:style-name="T1">книжный:</text:span></text:span><text:span text:style-name="T1"> </text:span><text:span text:style-name="sinhala"><text:span text:style-name="T1">pot</text:span></text:span><text:span text:style-name="T1"> </text:span><text:span text:style-name="sinhala"><text:span text:style-name="T1">almāriya</text:span></text:span><text:span text:style-name="T1"> [</text:span><text:span text:style-name="T118">pot</text:span><text:span text:style-name="T3"> </text:span><text:span text:style-name="T118">almāriya</text:span><text:span text:style-name="T1">] </text:span><text:span text:style-name="курсив"><text:span text:style-name="T1">книжный шкаф.</text:span></text:span><text:span text:style-name="T1"> Основа от слова </text:span><text:span text:style-name="sinhala"><text:span text:style-name="T1">viśālakama</text:span></text:span><text:span text:style-name="T1"> [</text:span><text:span text:style-name="T118">viśālakama</text:span><text:span text:style-name="T1">]</text:span><text:span text:style-name="T3"> (</text:span><text:span text:style-name="T1">или</text:span><text:span text:style-name="T3"> </text:span><text:span text:style-name="sinhala"><text:span text:style-name="T1">viśālatvaya</text:span></text:span><text:span text:style-name="T1"> [</text:span><text:span text:style-name="T118">viśālatvaya</text:span><text:span text:style-name="T1">]) </text:span><text:span text:style-name="курсив"><text:span text:style-name="T1">величина </text:span></text:span><text:span text:style-name="T1">– </text:span><text:span text:style-name="sinhala"><text:span text:style-name="T1">viśāla</text:span></text:span><text:span text:style-name="T1"> [</text:span><text:span text:style-name="T118">viśāla</text:span><text:span text:style-name="T1">] имеет значение </text:span><text:span text:style-name="курсив"><text:span text:style-name="T1">большой:</text:span></text:span><text:span text:style-name="T1"> </text:span><text:span text:style-name="sinhala"><text:span text:style-name="T1">viśāla</text:span></text:span><text:span text:style-name="T1"> </text:span><text:span text:style-name="sinhala"><text:span text:style-name="T1">kāmaraya</text:span></text:span><text:span text:style-name="T1"> </text:span><text:span text:style-name="курсив"><text:span text:style-name="T1">большая комната,</text:span></text:span><text:span text:style-name="T1"> </text:span><text:span text:style-name="sinhala"><text:span text:style-name="T1">viśāla</text:span></text:span><text:span text:style-name="T1"> </text:span><text:span text:style-name="sinhala"><text:span text:style-name="T1">nagaraya</text:span></text:span><text:span text:style-name="T1"> [</text:span><text:span text:style-name="T118">viśāla</text:span><text:span text:style-name="T1"> </text:span><text:span text:style-name="T118">nagaraya</text:span><text:span text:style-name="T1">] </text:span><text:span text:style-name="курсив"><text:span text:style-name="T1">большой город.</text:span></text:span><text:span text:style-name="T1"> Основы существительных, соответствующие качественным прилагательным в русском языке, то есть основы, обозначающие признаки, свойства и качества предметов непосредственно, без отношения к другим предметам, в сингальском языке могут выступать как в роли определения, так и в роли именной части составного сказуемого, например: </text:span><text:span text:style-name="sinhala"><text:span text:style-name="T1">meya</text:span></text:span><text:span text:style-name="T1"> </text:span><text:span text:style-name="sinhala"><text:span text:style-name="T1">viśāla</text:span></text:span><text:span text:style-name="T1"> </text:span><text:span text:style-name="sinhala"><text:span text:style-name="T1">kāmarayaki</text:span></text:span><text:span text:style-name="T1">. </text:span><text:span text:style-name="курсив"><text:span text:style-name="T1">Это большая комната</text:span></text:span><text:span text:style-name="T1"> и </text:span><text:span text:style-name="sinhala"><text:span text:style-name="T1">mē</text:span></text:span><text:span text:style-name="T1"> </text:span><text:span text:style-name="sinhala"><text:span text:style-name="T1">kāmaraya</text:span></text:span><text:span text:style-name="T1"> </text:span><text:span text:style-name="sinhala"><text:span text:style-name="T1">viśālaya</text:span></text:span><text:span text:style-name="T1">. </text:span><text:span text:style-name="курсив"><text:span text:style-name="T1">Эта комната большая. </text:span></text:span><text:span text:style-name="T1">Основы существительных, которые соответствуют относительным прилагательным, то есть обозначают признак не прямо, а через его отношение к другому предмету, могут выступать только в роли определения. Примером может служить приводившаяся выше основа существительного от слова </text:span><text:span text:style-name="sinhala"><text:span text:style-name="T1">pota</text:span></text:span><text:span text:style-name="T1"> – </text:span><text:span text:style-name="sinhala"><text:span text:style-name="T1">pot</text:span></text:span><text:span text:style-name="T1">. В том случае, когда основа имени существительного выступает в функции определения, она является атрибутивным именем.</text:span></text:p>
      <text:h text:style-name="P88" text:outline-level="2">Построение вопроса</text:h>
      <text:p text:style-name="P7">Для того, чтобы поставить общий вопрос к предложению с составным именным сказуемым, у которого глагольная часть выражена глаголом неполной предикации <text:span text:style-name="sinhala">ya</text:span>, необходимо в этом <office:annotation><dc:creator>&lt;анонимный&gt;</dc:creator><dc:date>2016-08-30T08:49:25</dc:date><text:p text:style-name="P99"><text:span text:style-name="T161">46</text:span></text:p></office:annotation>предложении опустить глагол-связку и поставить вместо него эмфатическую частицу da например:</text:p>
      <text:p text:style-name="Text_20_body"><text:span text:style-name="sinhala"><text:span text:style-name="T1">meya</text:span></text:span><text:span text:style-name="T1"> </text:span><text:span text:style-name="sinhala"><text:span text:style-name="T1">mēsayaki</text:span></text:span><text:span text:style-name="T1"> </text:span><text:span text:style-name="курсив"><text:span text:style-name="T1">Это стол.</text:span></text:span></text:p>
      <text:p text:style-name="Text_20_body"><text:span text:style-name="sinhala"><text:span text:style-name="T1">meya</text:span></text:span><text:span text:style-name="T1"> </text:span><text:span text:style-name="sinhala"><text:span text:style-name="T1">mēsayakda</text:span></text:span><text:span text:style-name="T1">? </text:span><text:span text:style-name="курсив"><text:span text:style-name="T1">Это стол?</text:span></text:span></text:p>
      <text:p text:style-name="Text_20_body"><text:span text:style-name="sinhala"><text:span text:style-name="T1">mē</text:span></text:span><text:span text:style-name="T1"> </text:span><text:span text:style-name="sinhala"><text:span text:style-name="T1">kāmaraya</text:span></text:span><text:span text:style-name="T1"> </text:span><text:span text:style-name="sinhala"><text:span text:style-name="T1">viśālaya</text:span></text:span><text:span text:style-name="T1"> </text:span><text:span text:style-name="курсив"><text:span text:style-name="T1">Эта комната большая.</text:span></text:span></text:p>
      <text:p text:style-name="Text_20_body"><text:span text:style-name="sinhala"><text:span text:style-name="T1">mē</text:span></text:span><text:span text:style-name="T1"> </text:span><text:span text:style-name="sinhala"><text:span text:style-name="T1">kāmaraya</text:span></text:span><text:span text:style-name="T1"> </text:span><text:span text:style-name="sinhala"><text:span text:style-name="T1">viśālada</text:span></text:span><text:span text:style-name="T1">? </text:span><text:span text:style-name="курсив"><text:span text:style-name="T1">Эта комната большая?</text:span></text:span></text:p>
      <text:p text:style-name="P71"><text:soft-page-break/><text:span text:style-name="T1">Вопрос к именной части сказуемого, которая выражена неодушевленным именем существительным, ставится при помощи вопросительного местоимения </text:span><text:span text:style-name="sinhala"><text:span text:style-name="T1">mokakda</text:span></text:span><text:span text:style-name="T1"> [</text:span><text:span text:style-name="T118">mokakda</text:span><text:span text:style-name="T1">] </text:span><text:span text:style-name="курсив"><text:span text:style-name="T1">что</text:span></text:span><text:span text:style-name="T1">, например:</text:span></text:p>
      <text:p text:style-name="P71"><text:span text:style-name="sinhala"><text:span text:style-name="T1">meya</text:span></text:span><text:span text:style-name="T1"> </text:span><text:span text:style-name="sinhala"><text:span text:style-name="T1">potaki</text:span></text:span><text:span text:style-name="T1">. </text:span><text:span text:style-name="курсив"><text:span text:style-name="T1">Это книга. </text:span></text:span><text:span text:style-name="sinhala"><text:span text:style-name="T1">meya</text:span></text:span><text:span text:style-name="T1"> </text:span><text:span text:style-name="sinhala"><text:span text:style-name="T1">mokakda</text:span></text:span><text:span text:style-name="T1">? </text:span><text:span text:style-name="курсив"><text:span text:style-name="T1">Что это?</text:span></text:span></text:p>
      <text:p text:style-name="P71"><text:span text:style-name="T1">В том случае, если именная часть сказуемого выражена одушевленным именем существительным в единственном числе, употребляется вопросительное местоимение </text:span><text:span text:style-name="sinhala"><text:span text:style-name="T1">kavuda</text:span></text:span><text:span text:style-name="T1"> [</text:span><text:span text:style-name="T118">kavuda</text:span><text:span text:style-name="T1">] </text:span><text:span text:style-name="курсив"><text:span text:style-name="T1">кто.</text:span></text:span></text:p>
      <text:p text:style-name="P71"><text:span text:style-name="sinhala"><text:span text:style-name="T1">ohu</text:span></text:span><text:span text:style-name="T1"> </text:span><text:span text:style-name="sinhala"><text:span text:style-name="T1">kamkaruveki</text:span></text:span><text:span text:style-name="T1">. </text:span><text:span text:style-name="курсив"><text:span text:style-name="T1">Он рабочий. </text:span></text:span><text:span text:style-name="sinhala"><text:span text:style-name="T1">ohu</text:span></text:span><text:span text:style-name="T1"> </text:span><text:span text:style-name="sinhala"><text:span text:style-name="T1">kavuda</text:span></text:span><text:span text:style-name="T1">?</text:span><text:span text:style-name="T3"> </text:span><text:span text:style-name="курсив"><text:span text:style-name="T1">Кто</text:span></text:span><text:span text:style-name="курсив"><text:span text:style-name="T3"> </text:span></text:span><text:span text:style-name="курсив"><text:span text:style-name="T1">он?</text:span></text:span></text:p>
      <text:h text:style-name="P91" text:outline-level="3">УПРАЖНЕНИЯ</text:h>
      <text:h text:style-name="P94" text:outline-level="4">I. Напишите по пяти строчек каждой буквы:</text:h>
      <text:p text:style-name="P7"><text:span text:style-name="sinhala">ṛ</text:span>, <text:span text:style-name="sinhala">ṝ</text:span>, <text:span text:style-name="sinhala">aĭ</text:span>, <text:span text:style-name="sinhala">aŭ</text:span>, <text:span text:style-name="sinhala">śa</text:span>, <text:span text:style-name="sinhala">ṣa</text:span>, <text:span text:style-name="sinhala">ḷa</text:span>, <text:span text:style-name="sinhala">ña</text:span>, <text:span text:style-name="sinhala">ġña</text:span>.</text:p>
      <text:h text:style-name="P94" text:outline-level="4">II. Произнесите и напишите буквами:</text:h>
      <text:p text:style-name="P54">[śa–ṣa] [śu–ṣu] [na–ña]</text:p>
      <text:p text:style-name="P54">[śā–ṣā] [śū–ṣū] [nā–ña]</text:p>
      <text:p text:style-name="P54">[śæ–ṣæ] [śē–ṣē] [la–ḷa]</text:p>
      <text:p text:style-name="P54">[śǣ–śǣ] [śe–ṣe] [lā–ḷā]</text:p>
      <text:p text:style-name="P54">[śi–ṣi] [śo–ṣo]</text:p>
      <text:p text:style-name="P54">[śī–ṣī] [śō–ṣō]</text:p>
      <text:h text:style-name="P94" text:outline-level="4">III. Произнесите и напишите буквами.</text:h>
      <text:p text:style-name="P54">[aĭhika, aĭslanta, aĭtihāsika, kaĭratika, taĭla, daĭnika, daĭva, daĭhika, vaĭdiya, maĭtra, vaĭvarna, vaĭvahika, aŭcitya, aŭrasa, aŭśadhaya, kaŭlinaya, aŭśadhāgāraya, naŭkāva, baŭtisma, bhaŭtika, bhaŭmaya, irtuva, irju, kruta, krutantaya, krudanta, krumi, gruhavāsi, gruhiṇī, kramaya, kriyāva, krīḍāva, granthaya, grāma, grīśmaya, brahma, prathama prītipa]</text:p>
      <text:h text:style-name="P94" text:outline-level="4">IV. Произнесите и протранскрибируйте.</text:h>
      <text:p text:style-name="P11"><text:span text:style-name="sinhala">traĭ</text:span>,<text:span text:style-name="T72"> </text:span><text:span text:style-name="sinhala"><text:span text:style-name="T72">traĭka</text:span></text:span>,<text:span text:style-name="T72"> </text:span><text:span text:style-name="sinhala"><text:span text:style-name="T72">svaĭri</text:span></text:span>,<text:span text:style-name="T72"> </text:span><text:span text:style-name="sinhala"><text:span text:style-name="T72">saĭtika</text:span></text:span>, <text:span text:style-name="sinhala">saĭnyaya</text:span>,<text:span text:style-name="T72"> </text:span><text:span text:style-name="sinhala"><text:span text:style-name="T72">gaŭravaya</text:span></text:span>, <text:span text:style-name="sinhala">kaŭla</text:span>,<text:span text:style-name="T72"> </text:span><text:span text:style-name="sinhala"><text:span text:style-name="T72">gaŭtama</text:span></text:span><text:span text:style-name="T107">, </text:span><text:span text:style-name="sinhala"><text:span text:style-name="T107">taŭlaya</text:span></text:span><text:span text:style-name="T107">, </text:span><text:span text:style-name="sinhala"><text:span text:style-name="T107">daŭrbhāgya</text:span></text:span><text:span text:style-name="T107">,</text:span> <text:span text:style-name="sinhala">paŭdgalika</text:span><text:span text:style-name="T107">,</text:span> <text:span text:style-name="sinhala">laŭkika</text:span>, <text:span text:style-name="sinhala">ṛju</text:span><text:span text:style-name="T107">,</text:span> <text:span text:style-name="sinhala">kōṇaya</text:span><text:span text:style-name="T107">,</text:span> <text:span text:style-name="sinhala">ṛṣabha</text:span>, <text:span text:style-name="sinhala">kṛtrima</text:span>, <text:span text:style-name="sinhala">gṛhika</text:span>, <text:span text:style-name="sinhala">śaṃkhaya</text:span>, <text:span text:style-name="sinhala">kṛtaġñatāva</text:span>, <text:span text:style-name="sinhala">praśaṃsāva</text:span>, <text:span text:style-name="sinhala">praśaṃnta</text:span>, <text:span text:style-name="sinhala">praśnaya</text:span>, <text:span text:style-name="sinhala">britānyaya</text:span>, <text:span text:style-name="sinhala">vṛkayā</text:span>, <text:span text:style-name="sinhala">śrīmat</text:span>, <text:span text:style-name="sinhala">kukuḷā</text:span>, <text:span text:style-name="sinhala">baḷalā</text:span>, <text:span text:style-name="sinhala">ḷāmaka</text:span></text:p>
      <text:h text:style-name="P94" text:outline-level="4"><office:annotation><dc:creator>&lt;анонимный&gt;</dc:creator><dc:date>2016-08-30T08:49:47</dc:date><text:p text:style-name="P99"><text:span text:style-name="T161">47</text:span></text:p></office:annotation>V. а) Пользуясь приведенным ниже словарем, переведите текст.</text:h>
      <text:h text:style-name="P94" text:outline-level="4">б) Напишите несколько раз слова, приведенные в словаре, и выучите их.</text:h>
      <text:p text:style-name="P7"><text:span text:style-name="sinhala">mama</text:span> <text:span text:style-name="sinhala">śiṣyayek</text:span> <text:span text:style-name="sinhala">vemi</text:span>. <text:span text:style-name="sinhala">meya</text:span> <text:span text:style-name="sinhala">magē</text:span> <text:span text:style-name="sinhala">kāmarayayi</text:span>. <text:span text:style-name="sinhala">mē</text:span> <text:span text:style-name="sinhala">kāmaraya</text:span> <text:span text:style-name="sinhala">viśālaya</text:span>. <text:span text:style-name="sinhala">mehi</text:span> <text:span text:style-name="sinhala">mēsayak</text:span> <text:span text:style-name="sinhala">tibē</text:span>. <text:span text:style-name="sinhala">meya</text:span> <text:span text:style-name="sinhala">puṭuvaki</text:span>. <text:span text:style-name="sinhala">mehi</text:span> <text:span text:style-name="sinhala">mama</text:span> <text:span text:style-name="sinhala">væḍa</text:span> <text:span text:style-name="sinhala">karami</text:span>. <text:span text:style-name="sinhala">mama</text:span> <text:span text:style-name="sinhala">siṃhala</text:span> <text:span text:style-name="sinhala">bhāṣāva</text:span> <text:span text:style-name="sinhala">igenaganimi</text:span>. <text:span text:style-name="sinhala">mama</text:span> <text:span text:style-name="sinhala">siṃhala</text:span> <text:span text:style-name="sinhala">keṭi</text:span> <text:span text:style-name="sinhala">kathāvak</text:span> <text:span text:style-name="sinhala">kiyavami</text:span>. <text:span text:style-name="sinhala">alut</text:span> <text:span text:style-name="sinhala">vacana</text:span> <text:span text:style-name="sinhala">śabdakōṣayehi</text:span> <text:span text:style-name="sinhala">soyābalami</text:span>. <text:span text:style-name="sinhala">īṭa</text:span> <text:span text:style-name="sinhala">pasu</text:span> <text:span text:style-name="sinhala">ēvā</text:span> <text:span text:style-name="sinhala">liyami</text:span>. <text:span text:style-name="sinhala">igena</text:span> <text:span text:style-name="sinhala">ganimi</text:span>. <text:span text:style-name="sinhala">siṃhala</text:span> <text:span text:style-name="sinhala">bhāṣāva</text:span> <text:span text:style-name="sinhala">bohō</text:span> <text:span text:style-name="sinhala">amāræyi</text:span>. <text:span text:style-name="sinhala">ehet</text:span> <text:span text:style-name="sinhala">mama</text:span> <text:span text:style-name="sinhala">siṃhala</text:span> <text:span text:style-name="sinhala">bhāṣāva</text:span> <text:span text:style-name="sinhala">āśāven</text:span> <text:span text:style-name="sinhala">igenaganimi</text:span>.</text:p>
      <text:h text:style-name="P91" text:outline-level="3">СЛОВАРЬ</text:h>
      <text:p text:style-name="P7"><text:span text:style-name="sinhala">śiṣyayā</text:span> [<text:span text:style-name="T118">śiṣyayā</text:span>] студент; ученик</text:p>
      <text:p text:style-name="P7"><text:span text:style-name="sinhala"><text:span text:style-name="T73">viśāla</text:span></text:span> [<text:span text:style-name="T118">viśāla</text:span>] большой</text:p>
      <text:p text:style-name="P7"><text:span text:style-name="sinhala">tibenavā</text:span> [<text:span text:style-name="T118">tibenavā</text:span>] быть, находиться, иметься</text:p>
      <text:p text:style-name="P7"><text:span text:style-name="sinhala">bhāṣāva</text:span> [<text:span text:style-name="T118">bhāṣāva</text:span>] язык</text:p>
      <text:p text:style-name="P7"><text:soft-page-break/><text:span text:style-name="sinhala">keṭi</text:span> [<text:span text:style-name="T118">keṭi</text:span>]<text:span text:style-name="T73"> </text:span>короткий</text:p>
      <text:p text:style-name="P7"><text:span text:style-name="sinhala">tathāva</text:span> [<text:span text:style-name="T118">kathāva</text:span>] рассказ</text:p>
      <text:p text:style-name="P7"><text:span text:style-name="sinhala">alut</text:span> [<text:span text:style-name="T118">alut</text:span>] новый</text:p>
      <text:p text:style-name="P7"><text:span text:style-name="sinhala">śabdakōṣayehi</text:span> [<text:span text:style-name="T118">śabdakōṣaya</text:span>] словарь; <text:span text:style-name="sinhala">soyābalanavā</text:span> в словаре</text:p>
      <text:p text:style-name="P7"><text:span text:style-name="sinhala">soyābalanavā</text:span> [<text:span text:style-name="T118">soyābalanavā</text:span>] искать</text:p>
      <text:p text:style-name="P7"><text:span text:style-name="sinhala">īṭa</text:span> <text:span text:style-name="sinhala">pasu</text:span> [<text:span text:style-name="T118">īṭa</text:span> <text:span text:style-name="T118">pasu</text:span>] союз после, затем</text:p>
      <text:p text:style-name="P7"><text:span text:style-name="sinhala">ēvā</text:span> [<text:span text:style-name="T118">ēvā</text:span>] их, они (употребляется вместо неодушевленных имен<text:span text:style-name="T73"> </text:span>существительных)</text:p>
      <text:p text:style-name="P7"><text:span text:style-name="sinhala">bohō</text:span> [<text:span text:style-name="T118">bohō</text:span>]<text:span text:style-name="T73"> </text:span>очень;<text:span text:style-name="T73"> </text:span>много</text:p>
      <text:p text:style-name="P7"><text:span text:style-name="sinhala">amāru</text:span> [<text:span text:style-name="T118">amāru</text:span>]<text:span text:style-name="T73"> </text:span>трудный</text:p>
      <text:p text:style-name="P7"><text:span text:style-name="sinhala">ehet</text:span> [<text:span text:style-name="T118">ehet</text:span>] союз однако</text:p>
      <text:p text:style-name="P7"><text:span text:style-name="sinhala">āśāven</text:span> [<text:span text:style-name="T118">āśāven</text:span>] охотно, с желанием</text:p>
      <text:h text:style-name="P94" text:outline-level="4">VI. Переведите следующие предложения на сингальский язык.</text:h>
      <text:p text:style-name="P7">1. Это новая комната. 2. Эта комната новая. 3. Это новый стол. 4. Этот стол большой. 5. Он читает сингальский рассказ. 6. Моя комната большая. 7. Это новый словарь. 8. Здесь они работают. 9. Это трудное слово. 10. Это слово трудное. 11. Сингальский язык трудный. 12. Она учит сингальский язык. 13. Они учат этот трудный язык. 14. Это новый стул. 15. Мы ищем новые слова в словаре. 16. Они пишут новые слова. 17. Я учу новые слова. 18. Это новое слово. 19. Это трудный рассказ.</text:p>
      <text:h text:style-name="P94" text:outline-level="4">VII. а) Поставьте общие вопросы к следующим предложениям.</text:h>
      <text:p text:style-name="P7">1. <text:span text:style-name="sinhala">meya</text:span> <text:span text:style-name="sinhala">tussiyaki</text:span>. 2. <text:span text:style-name="sinhala">mē</text:span> <text:span text:style-name="sinhala">kussiya</text:span> <text:span text:style-name="sinhala">viśālaya</text:span>. 3. <text:span text:style-name="sinhala">meya</text:span> <text:span text:style-name="sinhala">viśāla</text:span> <text:span text:style-name="sinhala">janēlayaki</text:span>. 4. <text:span text:style-name="sinhala">sunil</text:span> <text:span text:style-name="sinhala">iṃjinēruveki</text:span>. 5. <text:span text:style-name="sinhala">ohu</text:span> <text:span text:style-name="sinhala">śiṣyayeki</text:span>. 6. <text:span text:style-name="sinhala">mē</text:span> <text:span text:style-name="sinhala">kāmaraya</text:span> <text:span text:style-name="sinhala">viśālaya</text:span>. 7. <text:span text:style-name="sinhala">meya</text:span> <text:span text:style-name="sinhala">alut</text:span> <text:span text:style-name="sinhala">keṭi</text:span> <text:span text:style-name="sinhala">kaṭi</text:span> <text:span text:style-name="sinhala">kathāvaki</text:span>. 8. <text:span text:style-name="sinhala">meya</text:span> <text:span text:style-name="sinhala">magē</text:span> <text:span text:style-name="sinhala">śabdakōṣayayi</text:span>. 9. <text:span text:style-name="sinhala">siṃhala</text:span> <text:span text:style-name="sinhala">bhāṣāva</text:span> <text:span text:style-name="sinhala">amāru</text:span> <text:span text:style-name="sinhala">bhāṣāvaki</text:span>.</text:p>
      <text:h text:style-name="P94" text:outline-level="4">б) Поставьте вопросы к именной части сказуемого.</text:h>
      <text:p text:style-name="P7"><text:span text:style-name="T109">1. </text:span><text:span text:style-name="sinhala">meya</text:span> <text:span text:style-name="sinhala">almāriyaki</text:span>. 2. <text:span text:style-name="sinhala">guṇadāsa</text:span> <text:span text:style-name="sinhala">kamkaruveki</text:span>. 3. <text:span text:style-name="sinhala">meya</text:span> <text:span text:style-name="sinhala">śabdakōṣayaki</text:span>. 4. <text:span text:style-name="sinhala">meya</text:span> <text:span text:style-name="sinhala">kamhalaki</text:span>. 5. <text:span text:style-name="sinhala">ohu</text:span> <text:span text:style-name="sinhala">śiṣyayeki</text:span>. 6. <text:span text:style-name="sinhala">ǣ</text:span> <text:span text:style-name="sinhala">guruvariyaki</text:span>.</text:p>
      <text:h text:style-name="P87" text:outline-level="1"><office:annotation><dc:creator>&lt;анонимный&gt;</dc:creator><dc:date>2016-08-30T08:50:13</dc:date><text:p text:style-name="P99"><text:span text:style-name="T161">48</text:span></text:p></office:annotation>Урок 7</text:h>
      <text:h text:style-name="P94" text:outline-level="4">Лигатуры.</text:h>
      <text:h text:style-name="P94" text:outline-level="4">Графическое изображение звука [<text:span text:style-name="T73">r</text:span>] перед согласным.</text:h>
      <text:h text:style-name="P94" text:outline-level="4">Сингальский алфавит.</text:h>
      <text:h text:style-name="P94" text:outline-level="4">Основные суффиксы имен существительных.</text:h>
      <text:h text:style-name="P94" text:outline-level="4">Вежливая форма повелительного наклонения.</text:h>
      <text:h text:style-name="P94" text:outline-level="4">Простые количественные числительные от 1 до 20.</text:h>
      <text:h text:style-name="P88" text:outline-level="2">Лигатуры</text:h>
      <text:p text:style-name="Text_20_body"><text:span text:style-name="T1">В сингальском языке для передачи согласных звуков не разделенных каким-либо гласным звуком в ряде случаев употребляются составные буквы, называемые лигатурами. Как правило, лигатуры образуются соединением характерных частей одной буквы или характерного знака, обозначающего ее, с другой соглас</text:span><text:soft-page-break/><text:span text:style-name="T1">ной буквой. Наиболее употребительными лигатурами являются </text:span><text:span text:style-name="sinhala"><text:span text:style-name="T1">ġña</text:span></text:span><text:span text:style-name="T1"> [</text:span><text:span text:style-name="T118">ña</text:span><text:span text:style-name="T1">],</text:span><text:span text:style-name="T3"> </text:span><text:span text:style-name="sinhala"><text:span text:style-name="T1">ňga</text:span></text:span><text:span text:style-name="T1"> [</text:span><text:span text:style-name="T118">nga</text:span><text:span text:style-name="T1">], </text:span><text:span text:style-name="sinhala"><text:span text:style-name="T1">ňda</text:span></text:span><text:span text:style-name="T1"> [</text:span><text:span text:style-name="T118">nda</text:span><text:span text:style-name="T1">], </text:span><text:span text:style-name="sinhala"><text:span text:style-name="T1">ňḍa</text:span></text:span><text:span text:style-name="T1"> [</text:span><text:span text:style-name="T118">ṇḍa</text:span><text:span text:style-name="T1">], </text:span><text:span text:style-name="sinhala"><text:span text:style-name="T1">ḿba</text:span></text:span><text:span text:style-name="T1"> [</text:span><text:span text:style-name="T118">mba</text:span><text:span text:style-name="T1">], </text:span><text:span text:style-name="особое"><text:span text:style-name="T1">??</text:span></text:span><text:span text:style-name="T1"> [</text:span><text:span text:style-name="T118">ddha</text:span><text:span text:style-name="T1">], </text:span><text:span text:style-name="особое"><text:span text:style-name="T1">??</text:span></text:span><text:span text:style-name="T1"> [</text:span><text:span text:style-name="T118">dva</text:span><text:span text:style-name="T1">]. В большинстве случаев лигатуры передают сочетания тех звуков, которые обозначают составляющие их буквы. Но есть и исключения. Выше говорилось о правилах чтения лигатуры </text:span><text:span text:style-name="sinhala"><text:span text:style-name="T1">ġña</text:span></text:span><text:span text:style-name="T3"> </text:span><text:span text:style-name="T1">(урок 6.) Носовые звуки, передаваемые лигатурами </text:span><text:span text:style-name="sinhala"><text:span text:style-name="T1">ňga</text:span></text:span><text:span text:style-name="T1">, </text:span><text:span text:style-name="sinhala"><text:span text:style-name="T1">ňda</text:span></text:span><text:span text:style-name="T1">,</text:span><text:span text:style-name="T3"> </text:span><text:span text:style-name="sinhala"><text:span text:style-name="T1">ňḍa</text:span></text:span><text:span text:style-name="T1"> и </text:span><text:span text:style-name="sinhala"><text:span text:style-name="T1">ḿba</text:span></text:span><text:span text:style-name="T1"> произносятся слабее, чем носовые звуки, передаваемые отдельными буквами. В транскрипции ослабленные носовые звуки не передаются. Гласные звуки после лигатур изображаются теми же знаками, что и после одинарных согласных звуков.</text:span></text:p>
      <text:h text:style-name="P88" text:outline-level="2">Графическое изображение звука [<text:span text:style-name="T118">r</text:span>]<text:span text:style-name="T73"> </text:span>перед согласным</text:h>
      <text:p text:style-name="P7">В некоторых случаях звук [<text:span text:style-name="T118">r</text:span>] перед согласным звуком передается посредством специального знака, который пишется сверху согласной буквы, например: <text:span text:style-name="sinhala">r</text:span>+<text:span text:style-name="sinhala">ta</text:span>=<text:span text:style-name="sinhala">rta</text:span> [<text:span text:style-name="T118">rta</text:span>]. Однако в современном языке такие случаи встречаются довольно редко.</text:p>
      <text:h text:style-name="P88" text:outline-level="2"><office:annotation><dc:creator>&lt;анонимный&gt;</dc:creator><dc:date>2016-08-30T08:50:28</dc:date><text:p text:style-name="P99"><text:span text:style-name="T161">49</text:span></text:p></office:annotation>Сингальский алфавит</text:h>
      <text:p text:style-name="P7">В сингальском алфавите буквы располагаются в зависимости от места образования звуков, которые они передают. Сначала идут 16 букв, передающих гласные звуки и дифтонги. Затем следуют 25 букв, которые разбиты на 5 классов. Они соответственно передают согласные звуки заднеязычные, среднеязычные, церебральные и переднеязычные – зубные и губные. После следуют буквы, передающие четыре звука [<text:span text:style-name="T118">y, r, l, v</text:span>] и три щелевых шипящих [<text:span text:style-name="T118">ś, ṣ, s</text:span>], а замыкают алфавит две буквы, которые передают соответственно фарингальный звук [<text:span text:style-name="T118">h]</text:span> и церебральный [<text:span text:style-name="T118">ḷ</text:span>].<text:span text:style-name="T73"> </text:span>Лигатуры в алфавит не входят.</text:p>
      <table:table table:name="abugida" table:style-name="abugida">
        <table:table-column table:style-name="abugida.A"/>
        <table:table-column table:style-name="abugida.B" table:number-columns-repeated="3"/>
        <table:table-column table:style-name="abugida.E"/>
        <table:table-row table:style-name="abugida.1">
          <table:table-cell table:style-name="abugida.A1" office:value-type="string">
            <text:p text:style-name="Table"><text:span text:style-name="sinhala">a</text:span> <text:span text:style-name="T118">a</text:span></text:p>
          </table:table-cell>
          <table:table-cell table:style-name="abugida.B1" office:value-type="string">
            <text:p text:style-name="Table"><text:span text:style-name="sinhala">ā</text:span> <text:span text:style-name="T118">ā</text:span></text:p>
          </table:table-cell>
          <table:table-cell table:style-name="abugida.B1" office:value-type="string">
            <text:p text:style-name="Table"><text:span text:style-name="sinhala"><text:span text:style-name="T108">æ</text:span></text:span> <text:span text:style-name="T118">æ</text:span></text:p>
          </table:table-cell>
          <table:table-cell table:style-name="abugida.B1" office:value-type="string">
            <text:p text:style-name="Table"><text:span text:style-name="sinhala"><text:span text:style-name="T108">ǣ</text:span></text:span> <text:span text:style-name="T118">ǣ</text:span></text:p>
          </table:table-cell>
          <table:table-cell table:style-name="abugida.B1" office:value-type="string">
            <text:p text:style-name="P82"/>
          </table:table-cell>
        </table:table-row>
        <table:table-row table:style-name="abugida.1">
          <table:table-cell table:style-name="abugida.A1" office:value-type="string">
            <text:p text:style-name="Table"><text:span text:style-name="sinhala"><text:span text:style-name="T108">i</text:span></text:span> <text:span text:style-name="T118">i</text:span></text:p>
          </table:table-cell>
          <table:table-cell table:style-name="abugida.B1" office:value-type="string">
            <text:p text:style-name="Table"><text:span text:style-name="sinhala"><text:span text:style-name="T108">ī</text:span></text:span><text:span text:style-name="T108"> </text:span><text:span text:style-name="T118">ī</text:span></text:p>
          </table:table-cell>
          <table:table-cell table:style-name="abugida.B1" office:value-type="string">
            <text:p text:style-name="Table"><text:span text:style-name="sinhala"><text:span text:style-name="T108">u</text:span></text:span><text:span text:style-name="T108"> </text:span><text:span text:style-name="T118">u</text:span></text:p>
          </table:table-cell>
          <table:table-cell table:style-name="abugida.B1" office:value-type="string">
            <text:p text:style-name="Table"><text:span text:style-name="sinhala"><text:span text:style-name="T108">ū</text:span></text:span><text:span text:style-name="T108"> </text:span><text:span text:style-name="T118">ū</text:span></text:p>
          </table:table-cell>
          <table:table-cell table:style-name="abugida.B1" office:value-type="string">
            <text:p text:style-name="P82"/>
          </table:table-cell>
        </table:table-row>
        <table:table-row table:style-name="abugida.1">
          <table:table-cell table:style-name="abugida.A1" office:value-type="string">
            <text:p text:style-name="Table"><text:span text:style-name="sinhala"><text:span text:style-name="T108">ṛ</text:span></text:span> <text:span text:style-name="T118">ri</text:span></text:p>
          </table:table-cell>
          <table:table-cell table:style-name="abugida.B1" office:value-type="string">
            <text:p text:style-name="Table"><text:span text:style-name="sinhala"><text:span text:style-name="T108">ṝ</text:span></text:span><text:span text:style-name="T108"> </text:span><text:span text:style-name="T118">rī</text:span></text:p>
          </table:table-cell>
          <table:table-cell table:style-name="abugida.B1" office:value-type="string">
            <text:p text:style-name="Table"><text:span text:style-name="sinhala"><text:span text:style-name="T108">e</text:span></text:span><text:span text:style-name="T108"> </text:span><text:span text:style-name="T118">e</text:span></text:p>
          </table:table-cell>
          <table:table-cell table:style-name="abugida.B1" office:value-type="string">
            <text:p text:style-name="Table"><text:span text:style-name="sinhala"><text:span text:style-name="T108">ē</text:span></text:span><text:span text:style-name="T108"> </text:span><text:span text:style-name="T118">ē</text:span></text:p>
          </table:table-cell>
          <table:table-cell table:style-name="abugida.B1" office:value-type="string">
            <text:p text:style-name="P82"/>
          </table:table-cell>
        </table:table-row>
        <table:table-row table:style-name="abugida.1">
          <table:table-cell table:style-name="abugida.A1" office:value-type="string">
            <text:p text:style-name="Table"><text:span text:style-name="sinhala"><text:span text:style-name="T108">aĭ</text:span></text:span><text:span text:style-name="T108"> </text:span><text:span text:style-name="T118">aī</text:span></text:p>
          </table:table-cell>
          <table:table-cell table:style-name="abugida.B1" office:value-type="string">
            <text:p text:style-name="Table"><text:span text:style-name="sinhala">o</text:span> <text:span text:style-name="T118">o</text:span></text:p>
          </table:table-cell>
          <table:table-cell table:style-name="abugida.B1" office:value-type="string">
            <text:p text:style-name="Table"><text:span text:style-name="sinhala">ō</text:span> <text:span text:style-name="T118">ō</text:span></text:p>
          </table:table-cell>
          <table:table-cell table:style-name="abugida.B1" office:value-type="string">
            <text:p text:style-name="Table"><text:span text:style-name="sinhala">aŭ</text:span> <text:span text:style-name="T118">aŭ</text:span></text:p>
          </table:table-cell>
          <table:table-cell table:style-name="abugida.B1" office:value-type="string">
            <text:p text:style-name="P82"/>
          </table:table-cell>
        </table:table-row>
        <table:table-row table:style-name="abugida.1">
          <table:table-cell table:style-name="abugida.A1" office:value-type="string">
            <text:p text:style-name="Table"><text:span text:style-name="sinhala">ka</text:span> <text:span text:style-name="T118">ka</text:span></text:p>
          </table:table-cell>
          <table:table-cell table:style-name="abugida.B1" office:value-type="string">
            <text:p text:style-name="Table"><text:span text:style-name="sinhala">kha</text:span> <text:span text:style-name="T118">kha</text:span></text:p>
          </table:table-cell>
          <table:table-cell table:style-name="abugida.B1" office:value-type="string">
            <text:p text:style-name="Table"><text:span text:style-name="sinhala">ga</text:span> <text:span text:style-name="T118">ga</text:span></text:p>
          </table:table-cell>
          <table:table-cell table:style-name="abugida.B1" office:value-type="string">
            <text:p text:style-name="Table"><text:span text:style-name="sinhala">gha</text:span> <text:span text:style-name="T118">gha</text:span></text:p>
          </table:table-cell>
          <table:table-cell table:style-name="abugida.B1" office:value-type="string">
            <text:p text:style-name="Table"><text:span text:style-name="sinhala">ṅa</text:span>,<text:span text:style-name="sinhala">ṃ</text:span> <text:span text:style-name="T118">ṅa</text:span><text:span text:style-name="T73">(</text:span><text:span text:style-name="T118">ṃ</text:span><text:span text:style-name="T73">)</text:span></text:p>
          </table:table-cell>
        </table:table-row>
        <table:table-row table:style-name="abugida.1">
          <table:table-cell table:style-name="abugida.A1" office:value-type="string">
            <text:p text:style-name="Table"><text:span text:style-name="sinhala">ca</text:span> <text:span text:style-name="T118">ca</text:span></text:p>
          </table:table-cell>
          <table:table-cell table:style-name="abugida.B1" office:value-type="string">
            <text:p text:style-name="Table"><text:span text:style-name="sinhala">cha</text:span> <text:span text:style-name="T118">cha</text:span></text:p>
          </table:table-cell>
          <table:table-cell table:style-name="abugida.B1" office:value-type="string">
            <text:p text:style-name="Table"><text:span text:style-name="sinhala">ja</text:span> <text:span text:style-name="T118">ja</text:span></text:p>
          </table:table-cell>
          <table:table-cell table:style-name="abugida.B1" office:value-type="string">
            <text:p text:style-name="Table"><text:span text:style-name="sinhala">jha</text:span> <text:span text:style-name="T118">jha</text:span></text:p>
          </table:table-cell>
          <table:table-cell table:style-name="abugida.B1" office:value-type="string">
            <text:p text:style-name="Table"><text:span text:style-name="sinhala">ña</text:span>,<text:span text:style-name="sinhala">ġña</text:span> <text:span text:style-name="T118">ña</text:span></text:p>
          </table:table-cell>
        </table:table-row>
        <table:table-row table:style-name="abugida.1">
          <table:table-cell table:style-name="abugida.A1" office:value-type="string">
            <text:p text:style-name="Table"><text:span text:style-name="sinhala">ṭa</text:span> <text:span text:style-name="T118">ṭa</text:span></text:p>
          </table:table-cell>
          <table:table-cell table:style-name="abugida.B1" office:value-type="string">
            <text:p text:style-name="Table"><text:span text:style-name="sinhala">ṭha</text:span> <text:span text:style-name="T118">ṭha</text:span></text:p>
          </table:table-cell>
          <table:table-cell table:style-name="abugida.B1" office:value-type="string">
            <text:p text:style-name="Table"><text:span text:style-name="sinhala">ḍa</text:span> <text:span text:style-name="T118">ḍa</text:span></text:p>
          </table:table-cell>
          <table:table-cell table:style-name="abugida.B1" office:value-type="string">
            <text:p text:style-name="Table"><text:span text:style-name="sinhala">ḍha</text:span> <text:span text:style-name="T118">ḍha</text:span></text:p>
          </table:table-cell>
          <table:table-cell table:style-name="abugida.B1" office:value-type="string">
            <text:p text:style-name="Table"><text:span text:style-name="sinhala">ṇa</text:span> <text:span text:style-name="T118">ṇa</text:span></text:p>
          </table:table-cell>
        </table:table-row>
        <table:table-row table:style-name="abugida.1">
          <table:table-cell table:style-name="abugida.A1" office:value-type="string">
            <text:p text:style-name="Table"><text:span text:style-name="sinhala">ta</text:span><text:span text:style-name="T73"> </text:span><text:span text:style-name="T118">ta</text:span></text:p>
          </table:table-cell>
          <table:table-cell table:style-name="abugida.B1" office:value-type="string">
            <text:p text:style-name="Table"><text:span text:style-name="sinhala">tha</text:span><text:span text:style-name="T73"> </text:span><text:span text:style-name="T118">tha</text:span></text:p>
          </table:table-cell>
          <table:table-cell table:style-name="abugida.B1" office:value-type="string">
            <text:p text:style-name="Table"><text:span text:style-name="sinhala">da</text:span> <text:span text:style-name="T118">da</text:span></text:p>
          </table:table-cell>
          <table:table-cell table:style-name="abugida.B1" office:value-type="string">
            <text:p text:style-name="Table"><text:span text:style-name="sinhala">dha</text:span> <text:span text:style-name="T118">dha</text:span></text:p>
          </table:table-cell>
          <table:table-cell table:style-name="abugida.B1" office:value-type="string">
            <text:p text:style-name="Table"><text:span text:style-name="sinhala">na</text:span> <text:span text:style-name="T118">na</text:span></text:p>
          </table:table-cell>
        </table:table-row>
        <table:table-row table:style-name="abugida.1">
          <table:table-cell table:style-name="abugida.B1" office:value-type="string">
            <text:p text:style-name="Table"><text:span text:style-name="sinhala">pa</text:span><text:span text:style-name="T73"> </text:span><text:span text:style-name="T118">pa</text:span></text:p>
          </table:table-cell>
          <table:table-cell table:style-name="abugida.B1" office:value-type="string">
            <text:p text:style-name="Table"><text:span text:style-name="sinhala">pha</text:span> <text:span text:style-name="T118">pha</text:span></text:p>
          </table:table-cell>
          <table:table-cell table:style-name="abugida.B1" office:value-type="string">
            <text:p text:style-name="Table"><text:span text:style-name="sinhala">ba</text:span> <text:span text:style-name="T118">ba</text:span></text:p>
          </table:table-cell>
          <table:table-cell table:style-name="abugida.B1" office:value-type="string">
            <text:p text:style-name="Table"><text:span text:style-name="sinhala">bha</text:span> <text:span text:style-name="T118">bha</text:span></text:p>
          </table:table-cell>
          <table:table-cell table:style-name="abugida.B1" office:value-type="string">
            <text:p text:style-name="Table"><text:span text:style-name="sinhala">ma</text:span> <text:span text:style-name="T118">ma</text:span></text:p>
          </table:table-cell>
        </table:table-row>
        <table:table-row table:style-name="abugida.1">
          <table:table-cell table:style-name="abugida.A1" office:value-type="string">
            <text:p text:style-name="Table"><text:span text:style-name="sinhala">ya</text:span> <text:span text:style-name="T118">ya</text:span></text:p>
          </table:table-cell>
          <table:table-cell table:style-name="abugida.A1" office:value-type="string">
            <text:p text:style-name="Table"><text:span text:style-name="sinhala">ra</text:span> <text:span text:style-name="T118">ra</text:span></text:p>
          </table:table-cell>
          <table:table-cell table:style-name="abugida.A1" office:value-type="string">
            <text:p text:style-name="Table"><text:span text:style-name="sinhala">la</text:span> <text:span text:style-name="T118">la</text:span></text:p>
          </table:table-cell>
          <table:table-cell table:style-name="abugida.A1" office:value-type="string">
            <text:p text:style-name="Table"><text:span text:style-name="sinhala">va</text:span> <text:span text:style-name="T118">va</text:span></text:p>
          </table:table-cell>
          <table:table-cell table:style-name="abugida.A1" office:value-type="string">
            <text:p text:style-name="P82"/>
          </table:table-cell>
        </table:table-row>
        <table:table-row table:style-name="abugida.1">
          <table:table-cell table:style-name="abugida.A1" office:value-type="string">
            <text:p text:style-name="Table"><text:span text:style-name="sinhala">śa</text:span> <text:span text:style-name="T118">śa</text:span></text:p>
          </table:table-cell>
          <table:table-cell table:style-name="abugida.A1" office:value-type="string">
            <text:p text:style-name="Table"><text:span text:style-name="sinhala">ṣa</text:span> <text:span text:style-name="T118">ṣa</text:span></text:p>
          </table:table-cell>
          <table:table-cell table:style-name="abugida.A1" office:value-type="string">
            <text:p text:style-name="Table"><text:span text:style-name="sinhala">sa</text:span> <text:span text:style-name="T118">sa</text:span></text:p>
          </table:table-cell>
          <table:table-cell table:style-name="abugida.A1" office:value-type="string">
            <text:p text:style-name="Table"><text:span text:style-name="sinhala">ha</text:span> <text:span text:style-name="T118">ha</text:span></text:p>
          </table:table-cell>
          <table:table-cell table:style-name="abugida.A1" office:value-type="string">
            <text:p text:style-name="Table"><text:span text:style-name="sinhala">ḷa</text:span> <text:span text:style-name="T118">ḷa</text:span></text:p>
          </table:table-cell>
        </table:table-row>
      </table:table>
      <text:h text:style-name="P88" text:outline-level="2">Основные суффиксы имен существительных</text:h>
      <text:p text:style-name="P66"><text:span text:style-name="T1">Суффикс -</text:span><text:span text:style-name="sinhala"><text:span text:style-name="T1">ā</text:span></text:span><text:span text:style-name="T1"> [</text:span><text:span text:style-name="T118">ā</text:span><text:span text:style-name="T1">]. Посредством этого суффикса образуются имена существительные мужского рода. Он может присоединяться как к основе имени существительного</text:span></text:p>
      <text:p text:style-name="P66"><text:span text:style-name="sinhala"><text:span text:style-name="T6">mahalu</text:span></text:span><text:span text:style-name="T23"> </text:span><text:span text:style-name="T1">[</text:span><text:span text:style-name="T118">mahalu</text:span><text:span text:style-name="T1">] + </text:span><text:span text:style-name="sinhala"><text:span text:style-name="T1">ā</text:span></text:span><text:span text:style-name="T1"> =</text:span><text:span text:style-name="T3"> </text:span><text:span text:style-name="sinhala"><text:span text:style-name="T6">mahallā</text:span></text:span><text:span text:style-name="T23"> </text:span><text:span text:style-name="T1">[</text:span><text:span text:style-name="T118">mahallā</text:span><text:span text:style-name="T1">] </text:span><text:span text:style-name="курсив"><text:span text:style-name="T1">старик</text:span></text:span><text:span text:style-name="T1">,</text:span></text:p>
      <text:p text:style-name="P66"><text:span text:style-name="sinhala"><text:span text:style-name="T1">govi</text:span></text:span><text:span text:style-name="T1"> [</text:span><text:span text:style-name="T118">govi</text:span><text:span text:style-name="T1">] + </text:span><text:span text:style-name="sinhala"><text:span text:style-name="T1">ā</text:span></text:span><text:span text:style-name="T1"> = </text:span><text:span text:style-name="sinhala"><text:span text:style-name="T1">goviyā</text:span></text:span><text:span text:style-name="T1"> [</text:span><text:span text:style-name="T118">goviyā</text:span><text:span text:style-name="T3">] </text:span><text:span text:style-name="курсив"><text:span text:style-name="T1">крестьянин</text:span></text:span><text:span text:style-name="T1">,</text:span></text:p>
      <text:p text:style-name="P66"><text:span text:style-name="sinhala"><text:span text:style-name="T1">vaḍu</text:span></text:span><text:span text:style-name="T1"> [</text:span><text:span text:style-name="T118">vaḍu</text:span><text:span text:style-name="T1">] + </text:span><text:span text:style-name="sinhala"><text:span text:style-name="T1">ā</text:span></text:span><text:span text:style-name="T1"> = </text:span><text:span text:style-name="sinhala"><text:span text:style-name="T1">vaḍuvā</text:span></text:span><text:span text:style-name="T1"> [</text:span><text:span text:style-name="T118">vaḍuvā</text:span><text:span text:style-name="T1">] </text:span><text:span text:style-name="курсив"><text:span text:style-name="T1">плотник</text:span></text:span><text:span text:style-name="T1">,</text:span></text:p>
      <text:p text:style-name="P32">так и к прилагательному</text:p>
      <text:p text:style-name="P66"><text:span text:style-name="sinhala"><text:span text:style-name="T6">nāgarika</text:span></text:span><text:span text:style-name="T6"> </text:span><text:span text:style-name="T3">[</text:span><text:span text:style-name="T118">nāgarika</text:span><text:span text:style-name="T1">] </text:span><text:span text:style-name="курсив"><text:span text:style-name="T1">городской</text:span></text:span><text:span text:style-name="курсив"><text:span text:style-name="T3"> </text:span></text:span><text:span text:style-name="T1">+</text:span><text:span text:style-name="T3"> </text:span><text:span text:style-name="sinhala"><text:span text:style-name="T6">ā</text:span></text:span><text:span text:style-name="T3"> </text:span><text:span text:style-name="T1">= </text:span><text:span text:style-name="sinhala"><text:span text:style-name="T1">nāgarikayā</text:span></text:span><text:span text:style-name="T1"> [</text:span><text:span text:style-name="T118">nāgarikayā</text:span><text:span text:style-name="T1">] </text:span><text:span text:style-name="курсив"><text:span text:style-name="T1">горожанин.</text:span></text:span></text:p>
      <text:p text:style-name="P32"><text:soft-page-break/>При этом последний гласный основы может удваиваться или между суффиксом и последним гласным основы существительного или прилагательного появляются согласные звуки <text:span text:style-name="sinhala">ya</text:span> или <text:span text:style-name="sinhala">va</text:span>.</text:p>
      <text:p text:style-name="P45"><text:span text:style-name="T1">Суффикс -</text:span><text:span text:style-name="sinhala"><text:span text:style-name="T1">ī</text:span></text:span><text:span text:style-name="T1"> [</text:span><text:span text:style-name="T118">ī</text:span><text:span text:style-name="T1">] (или -</text:span><text:span text:style-name="sinhala"><text:span text:style-name="T1">iya</text:span></text:span><text:span text:style-name="T1"> [</text:span><text:span text:style-name="T118">iya</text:span><text:span text:style-name="T1">]). Посредством этого суффикса образуются имена существительные женского рода. Этот суффикс присоединяется к основе имени существительного. При этом первый гласный основы изменяется по следующей схеме: </text:span><text:span text:style-name="sinhala"><text:span text:style-name="T1">a</text:span></text:span><text:span text:style-name="T1"> переходит в </text:span><text:span text:style-name="sinhala"><text:span text:style-name="T1">æ</text:span></text:span><text:span text:style-name="T1">, ā – в </text:span><text:span text:style-name="sinhala"><text:span text:style-name="T1">ǣ</text:span></text:span><text:span text:style-name="T1">, </text:span><text:span text:style-name="sinhala"><text:span text:style-name="T1">u</text:span></text:span><text:span text:style-name="T1"> в – </text:span><text:span text:style-name="sinhala"><text:span text:style-name="T1">i</text:span></text:span><text:span text:style-name="T1">, </text:span><text:span text:style-name="sinhala"><text:span text:style-name="T1">ū</text:span></text:span><text:span text:style-name="T1"> – в </text:span><text:span text:style-name="sinhala"><text:span text:style-name="T1">ī</text:span></text:span><text:span text:style-name="T1">, </text:span><text:span text:style-name="sinhala"><text:span text:style-name="T1">o</text:span></text:span><text:span text:style-name="T1"> в – </text:span><text:span text:style-name="sinhala"><text:span text:style-name="T1">e</text:span></text:span><text:span text:style-name="T1">, </text:span><text:span text:style-name="sinhala"><text:span text:style-name="T1">ō</text:span></text:span><text:span text:style-name="T1"> – в </text:span><text:span text:style-name="sinhala"><text:span text:style-name="T1">ē</text:span></text:span><text:span text:style-name="T1">, например:</text:span></text:p>
      <text:p text:style-name="P45"><text:span text:style-name="sinhala"><text:span text:style-name="T1">valas</text:span></text:span><text:span text:style-name="T1"> [</text:span><text:span text:style-name="T118">valas</text:span><text:span text:style-name="T1">] + </text:span><text:span text:style-name="sinhala"><text:span text:style-name="T1">ī</text:span></text:span><text:span text:style-name="T1"> = </text:span><text:span text:style-name="sinhala"><text:span text:style-name="T1">vælasī</text:span></text:span><text:span text:style-name="T1"> [</text:span><text:span text:style-name="T118">vælasī</text:span><text:span text:style-name="T1">] </text:span><text:span text:style-name="курсив"><text:span text:style-name="T1">медведица,</text:span></text:span></text:p>
      <text:p text:style-name="P45"><text:span text:style-name="sinhala"><text:span text:style-name="T1">ūrū</text:span></text:span><text:span text:style-name="T1"> [</text:span><text:span text:style-name="T118">ūrū</text:span><text:span text:style-name="T1">] + </text:span><text:span text:style-name="sinhala"><text:span text:style-name="T1">ī</text:span></text:span><text:span text:style-name="T1"> = </text:span><text:span text:style-name="sinhala"><text:span text:style-name="T1">īrī</text:span></text:span><text:span text:style-name="T1"> [</text:span><text:span text:style-name="T118">īrī</text:span><text:span text:style-name="T1">] </text:span><text:span text:style-name="курсив"><text:span text:style-name="T1">свиноматка</text:span></text:span><text:span text:style-name="T1">,</text:span></text:p>
      <text:p text:style-name="P45"><text:span text:style-name="sinhala"><text:span text:style-name="T1">mituru</text:span></text:span><text:span text:style-name="T1"> [</text:span><text:span text:style-name="T118">mituru</text:span><text:span text:style-name="T1">] + </text:span><text:span text:style-name="sinhala"><text:span text:style-name="T1"><office:annotation><dc:creator>&lt;анонимный&gt;</dc:creator><dc:date>2016-08-30T08:50:51</dc:date><text:p text:style-name="P99"><text:span text:style-name="T161">50</text:span></text:p></office:annotation></text:span></text:span><text:span text:style-name="sinhala"><text:span text:style-name="T1">ī</text:span></text:span><text:span text:style-name="T1"> = </text:span><text:span text:style-name="sinhala"><text:span text:style-name="T1">miturī</text:span></text:span><text:span text:style-name="T1"> [</text:span><text:span text:style-name="T118">miturī</text:span><text:span text:style-name="T1">] </text:span><text:span text:style-name="курсив"><text:span text:style-name="T1">подруга.</text:span></text:span></text:p>
      <text:p text:style-name="P16">В ряде случаев наряду с первым гласным звуком изменяются и другие гласные звуки основы:</text:p>
      <text:p text:style-name="P45"><text:span text:style-name="sinhala"><text:span text:style-name="T1">mahalu</text:span></text:span><text:span text:style-name="T1"> [</text:span><text:span text:style-name="T118">mahalu</text:span><text:span text:style-name="T1">] + </text:span><text:span text:style-name="sinhala"><text:span text:style-name="T1">ī</text:span></text:span><text:span text:style-name="T1"> = </text:span><text:span text:style-name="sinhala"><text:span text:style-name="T1">mæhælī</text:span></text:span><text:span text:style-name="T1"> [</text:span><text:span text:style-name="T118">mæhælī</text:span><text:span text:style-name="T1">] </text:span><text:span text:style-name="курсив"><text:span text:style-name="T1">старуха.</text:span></text:span></text:p>
      <text:p text:style-name="P66"><text:span text:style-name="T1">Суффикс -</text:span><text:span text:style-name="sinhala"><text:span text:style-name="T1">āva</text:span></text:span><text:span text:style-name="T1"> [</text:span><text:span text:style-name="T118">āva</text:span><text:span text:style-name="T1">] также служит для образования имен существительных женского рода. Он присоединяется к основе имени существительного. При этом звук </text:span><text:span text:style-name="sinhala"><text:span text:style-name="T1">a</text:span></text:span><text:span text:style-name="T1"> [</text:span><text:span text:style-name="T118">a</text:span><text:span text:style-name="T1">], предшествующий последнему корневому согласному, переходит в </text:span><text:span text:style-name="sinhala"><text:span text:style-name="T1">i</text:span></text:span><text:span text:style-name="T1">:</text:span></text:p>
      <text:p text:style-name="P66"><text:span text:style-name="sinhala"><text:span text:style-name="T1">nāyaka</text:span></text:span><text:span text:style-name="T1"> [</text:span><text:span text:style-name="T118">nāyaka</text:span><text:span text:style-name="T1">] + </text:span><text:span text:style-name="sinhala"><text:span text:style-name="T1">āva</text:span></text:span><text:span text:style-name="T1"> = </text:span><text:span text:style-name="sinhala"><text:span text:style-name="T1">nāyikāva</text:span></text:span><text:span text:style-name="T1"> [</text:span><text:span text:style-name="T118">nāyikāva</text:span><text:span text:style-name="T1">] </text:span><text:span text:style-name="курсив"><text:span text:style-name="T1">руководительница.</text:span></text:span></text:p>
      <text:p text:style-name="P45"><text:span text:style-name="T1">Суффикс -</text:span><text:span text:style-name="sinhala"><text:span text:style-name="T1">a</text:span></text:span><text:span text:style-name="T1"> [</text:span><text:span text:style-name="T118">a]</text:span><text:span text:style-name="T1">. Посредством этого суффикса образуются имена существительные среднего рода. При присоединении этого суффикса к основе существительного происходит либо удвоение последнего согласного основы, либо появляются согласные звуки </text:span><text:span text:style-name="sinhala"><text:span text:style-name="T1">ya</text:span></text:span><text:span text:style-name="T1"> или </text:span><text:span text:style-name="sinhala"><text:span text:style-name="T1">va</text:span></text:span><text:span text:style-name="T1"> между основой и суффиксом:</text:span></text:p>
      <text:p text:style-name="P45"><text:span text:style-name="sinhala"><text:span text:style-name="T1">vævili</text:span></text:span><text:span text:style-name="T1"> [</text:span><text:span text:style-name="T118">vævili</text:span><text:span text:style-name="T1">] + </text:span><text:span text:style-name="sinhala"><text:span text:style-name="T1">a</text:span></text:span><text:span text:style-name="T1"> = </text:span><text:span text:style-name="sinhala"><text:span text:style-name="T1">vævilla</text:span></text:span><text:span text:style-name="T1"> [</text:span><text:span text:style-name="T118">vævilla</text:span><text:span text:style-name="T1">] </text:span><text:span text:style-name="курсив"><text:span text:style-name="T1">растение</text:span></text:span><text:span text:style-name="T1">,</text:span></text:p>
      <text:p text:style-name="P45"><text:span text:style-name="sinhala"><text:span text:style-name="T1">nagara</text:span></text:span><text:span text:style-name="T1"> [</text:span><text:span text:style-name="T118">nagara</text:span><text:span text:style-name="T1">] + </text:span><text:span text:style-name="sinhala"><text:span text:style-name="T1">a</text:span></text:span><text:span text:style-name="T1"> = </text:span><text:span text:style-name="sinhala"><text:span text:style-name="T1">nagaraya</text:span></text:span><text:span text:style-name="T1"> [</text:span><text:span text:style-name="T118">nagaraya</text:span><text:span text:style-name="T1">] </text:span><text:span text:style-name="курсив"><text:span text:style-name="T1">город</text:span></text:span><text:span text:style-name="T1">,</text:span></text:p>
      <text:p text:style-name="P45"><text:span text:style-name="sinhala"><text:span text:style-name="T1">puṭu</text:span></text:span><text:span text:style-name="T1"> [</text:span><text:span text:style-name="T118">puṭu</text:span><text:span text:style-name="T1">] + </text:span><text:span text:style-name="sinhala"><text:span text:style-name="T1">a</text:span></text:span><text:span text:style-name="T1"> = </text:span><text:span text:style-name="sinhala"><text:span text:style-name="T1">puṭuva</text:span></text:span><text:span text:style-name="T1"> [</text:span><text:span text:style-name="T118">puṭuva</text:span><text:span text:style-name="T1">] </text:span><text:span text:style-name="курсив"><text:span text:style-name="T1">стул.</text:span></text:span></text:p>
      <text:p text:style-name="P43"><text:span text:style-name="T1">Суффиксы -</text:span><text:span text:style-name="sinhala"><text:span text:style-name="T14">ka</text:span></text:span><text:span text:style-name="sinhala"><text:span text:style-name="T1">ma</text:span></text:span><text:span text:style-name="T1"> [</text:span><text:span text:style-name="T118">kama</text:span><text:span text:style-name="T1">], -</text:span><text:span text:style-name="sinhala"><text:span text:style-name="T1">tāvaya</text:span></text:span><text:span text:style-name="T1"> [</text:span><text:span text:style-name="T118">tāvaya</text:span><text:span text:style-name="T1">], -</text:span><text:span text:style-name="sinhala"><text:span text:style-name="T1">tvaya</text:span></text:span><text:span text:style-name="T1"> [</text:span><text:span text:style-name="T118">tvaya</text:span><text:span text:style-name="T1">], -</text:span><text:span text:style-name="sinhala"><text:span text:style-name="T1">bava</text:span></text:span><text:span text:style-name="T1"> [</text:span><text:span text:style-name="T118">bava</text:span><text:span text:style-name="T1">], -</text:span><text:span text:style-name="sinhala"><text:span text:style-name="T1">bhāvaya</text:span></text:span><text:span text:style-name="T1"> [</text:span><text:span text:style-name="T118">bhāvaya</text:span><text:span text:style-name="T1">] и -</text:span><text:span text:style-name="sinhala"><text:span text:style-name="T1">vādaya</text:span></text:span><text:span text:style-name="T1"> [</text:span><text:span text:style-name="T118">vādaya</text:span><text:span text:style-name="T1">]. Посредством этих суффиксов образуются абстрактные имена существительные:</text:span></text:p>
      <text:p text:style-name="P43"><text:span text:style-name="sinhala"><text:span text:style-name="T1">pahasu</text:span></text:span><text:span text:style-name="T1"> [</text:span><text:span text:style-name="T118">pahasu</text:span><text:span text:style-name="T1">] + </text:span><text:span text:style-name="sinhala"><text:span text:style-name="T1">kama</text:span></text:span><text:span text:style-name="T1"> = </text:span><text:span text:style-name="sinhala"><text:span text:style-name="T1">pahasukama</text:span></text:span><text:span text:style-name="T1"> [</text:span><text:span text:style-name="T118">pahasukama</text:span><text:span text:style-name="T1">] </text:span><text:span text:style-name="курсив"><text:span text:style-name="T1">легкость</text:span></text:span><text:span text:style-name="T1">,</text:span></text:p>
      <text:p text:style-name="P43"><text:span text:style-name="sinhala"><text:span text:style-name="T6">navīna</text:span></text:span><text:span text:style-name="T6"> </text:span><text:span text:style-name="T3">[</text:span><text:span text:style-name="T118">navīna</text:span><text:span text:style-name="T1">] + </text:span><text:span text:style-name="sinhala"><text:span text:style-name="T1">tāvaya</text:span></text:span><text:span text:style-name="T1"> = </text:span><text:span text:style-name="sinhala"><text:span text:style-name="T1">navīnatāvaya</text:span></text:span><text:span text:style-name="T1"> [</text:span><text:span text:style-name="T118">navīnatāvaya</text:span><text:span text:style-name="T1">] </text:span><text:span text:style-name="курсив"><text:span text:style-name="T1">новизна</text:span></text:span><text:span text:style-name="T1">,</text:span></text:p>
      <text:p text:style-name="P43"><text:span text:style-name="sinhala"><text:span text:style-name="T1">nāyaka</text:span></text:span><text:span text:style-name="T1"> [</text:span><text:span text:style-name="T118">nāyaka</text:span><text:span text:style-name="T1">] + </text:span><text:span text:style-name="sinhala"><text:span text:style-name="T1">tvaya</text:span></text:span><text:span text:style-name="T1"> = </text:span><text:span text:style-name="sinhala"><text:span text:style-name="T1">nāyakatvaya</text:span></text:span><text:span text:style-name="T1"> [</text:span><text:span text:style-name="T118">nāyakatvaya</text:span><text:span text:style-name="T1">] </text:span><text:span text:style-name="курсив"><text:span text:style-name="T1">руководство</text:span></text:span><text:span text:style-name="T1">,</text:span></text:p>
      <text:p text:style-name="P43"><text:span text:style-name="sinhala"><text:span text:style-name="T1">mihiri</text:span></text:span><text:span text:style-name="T1"> [</text:span><text:span text:style-name="T118">mihiri</text:span><text:span text:style-name="T1">] + </text:span><text:span text:style-name="sinhala"><text:span text:style-name="T1">bava</text:span></text:span><text:span text:style-name="T1"> = </text:span><text:span text:style-name="sinhala"><text:span text:style-name="T1">mihiribava</text:span></text:span><text:span text:style-name="T1"> [</text:span><text:span text:style-name="T118">mihiribava</text:span><text:span text:style-name="T1">] </text:span><text:span text:style-name="курсив"><text:span text:style-name="T1">сладость</text:span></text:span><text:span text:style-name="T1">,</text:span></text:p>
      <text:p text:style-name="P43"><text:span text:style-name="sinhala"><text:span text:style-name="T1">virūpi</text:span></text:span><text:span text:style-name="T1"> [</text:span><text:span text:style-name="T118">virūpi</text:span><text:span text:style-name="T1">] + </text:span><text:span text:style-name="sinhala"><text:span text:style-name="T1">bhāvaya</text:span></text:span><text:span text:style-name="T1"> = </text:span><text:span text:style-name="sinhala"><text:span text:style-name="T1">virūpibhāvaya</text:span></text:span><text:span text:style-name="T1"> [</text:span><text:span text:style-name="T118">virūpibhāvaya</text:span><text:span text:style-name="T1">] </text:span><text:span text:style-name="курсив"><text:span text:style-name="T1">уродство</text:span></text:span><text:span text:style-name="T1">,</text:span></text:p>
      <text:p text:style-name="P43"><text:span text:style-name="sinhala"><text:span text:style-name="T1">dravya</text:span></text:span><text:span text:style-name="T1"> [</text:span><text:span text:style-name="T118">dravya</text:span><text:span text:style-name="T1">] + </text:span><text:span text:style-name="sinhala"><text:span text:style-name="T1">vādaya</text:span></text:span><text:span text:style-name="T1"> = </text:span><text:span text:style-name="sinhala"><text:span text:style-name="T1">dravyavādaya</text:span></text:span><text:span text:style-name="T1"> [</text:span><text:span text:style-name="T118">dravyvādaya</text:span><text:span text:style-name="T1">] </text:span><text:span text:style-name="курсив"><text:span text:style-name="T1">материализм.</text:span></text:span></text:p>
      <text:p text:style-name="P66"><text:span text:style-name="T1">Слова-суффиксы. К словам-суффиксам (то есть полнозначным словам, выступающим в роли словообразовательных суффиксов) относятся: </text:span><text:span text:style-name="sinhala"><text:span text:style-name="T1">kārayā</text:span></text:span><text:span text:style-name="T1"> [</text:span><text:span text:style-name="T118">kārayā</text:span><text:span text:style-name="T1">] или </text:span><text:span text:style-name="sinhala"><text:span text:style-name="T1">karuvā</text:span></text:span><text:span text:style-name="T1"> [</text:span><text:span text:style-name="T118">karuvā</text:span><text:span text:style-name="T1">]. Эти слова-суффиксы служат для обозначения лиц мужского пола:</text:span></text:p>
      <text:p text:style-name="P66"><text:span text:style-name="sinhala"><text:span text:style-name="T1">kaḍakārayā</text:span></text:span><text:span text:style-name="T1"> [</text:span><text:span text:style-name="T118">kaḍakārayā</text:span><text:span text:style-name="T1">] </text:span><text:span text:style-name="курсив"><text:span text:style-name="T1">лавочник</text:span></text:span><text:span text:style-name="T1">,</text:span></text:p>
      <text:p text:style-name="P66"><text:span text:style-name="sinhala"><text:span text:style-name="T1">kamkaruvā</text:span></text:span><text:span text:style-name="T1"> </text:span><text:span text:style-name="курсив"><text:span text:style-name="T1">рабочий</text:span></text:span><text:span text:style-name="T1">,</text:span></text:p>
      <text:p text:style-name="P32">а также для обозначения лиц по национальному происхождению:</text:p>
      <text:p text:style-name="P66"><text:span text:style-name="sinhala"><text:span text:style-name="T1">praṃsakārayā</text:span></text:span><text:span text:style-name="T1"> [</text:span><text:span text:style-name="T118">praṃsakārayā</text:span><text:span text:style-name="T1">] </text:span><text:span text:style-name="курсив"><text:span text:style-name="T1">француз.</text:span></text:span></text:p>
      <text:p text:style-name="P66"><text:span text:style-name="sinhala"><text:span text:style-name="T1">kārī</text:span></text:span><text:span text:style-name="T1"> [</text:span><text:span text:style-name="T118">kārī</text:span><text:span text:style-name="T1">], с помощью которого обозначаются лица женского пола:</text:span></text:p>
      <text:p text:style-name="P66"><text:span text:style-name="sinhala"><text:span text:style-name="T1">ayitikārī</text:span></text:span><text:span text:style-name="T1"> [</text:span><text:span text:style-name="T118">ayitikārī</text:span><text:span text:style-name="T1">] </text:span><text:span text:style-name="курсив"><text:span text:style-name="T1">владелица</text:span></text:span><text:span text:style-name="T1">,</text:span></text:p>
      <text:p text:style-name="P66"><text:span text:style-name="sinhala"><text:span text:style-name="T1">iṃgrīsikārī</text:span></text:span><text:span text:style-name="T1"> [</text:span><text:span text:style-name="T118">iṃgrīsikārī</text:span><text:span text:style-name="T1">] </text:span><text:span text:style-name="курсив"><text:span text:style-name="T1">англичанка.</text:span></text:span></text:p>
      <text:p text:style-name="P66"><text:span text:style-name="sinhala"><text:span text:style-name="T1">varayā</text:span></text:span><text:span text:style-name="T1"> [</text:span><text:span text:style-name="T118">varayā</text:span><text:span text:style-name="T1">] и </text:span><text:span text:style-name="sinhala"><text:span text:style-name="T1">variya</text:span></text:span><text:span text:style-name="T1"> [</text:span><text:span text:style-name="T118">variya</text:span><text:span text:style-name="T1">]. С помощью первого из них обозначаются лица мужского пола по профессии:</text:span></text:p>
      <text:p text:style-name="P66"><text:span text:style-name="sinhala"><text:span text:style-name="T1">guruvariya</text:span></text:span><text:span text:style-name="T1"> [</text:span><text:span text:style-name="T118">guruvarayā</text:span><text:span text:style-name="T1">] </text:span><text:span text:style-name="курсив"><text:span text:style-name="T1">учитель.</text:span></text:span></text:p>
      <text:p text:style-name="P32"><text:soft-page-break/>С помощью второго слова-суффикса обозначаются лица женского пола по профессии:</text:p>
      <text:p text:style-name="P66"><text:span text:style-name="sinhala"><text:span text:style-name="T1">guruvariya</text:span></text:span><text:span text:style-name="T1"> [</text:span><text:span text:style-name="T118">guruvariya</text:span><text:span text:style-name="T1">] </text:span><text:span text:style-name="курсив"><text:span text:style-name="T1">учительница.</text:span></text:span></text:p>
      <text:p text:style-name="P66"><text:span text:style-name="sinhala"><text:span text:style-name="T1">dena</text:span></text:span><text:span text:style-name="T1"> [</text:span><text:span text:style-name="T118">dena</text:span><text:span text:style-name="T1">], с помощью которого образуются названия самок животных:</text:span></text:p>
      <text:p text:style-name="P66"><text:span text:style-name="sinhala"><text:span text:style-name="T1">eḷadena</text:span></text:span><text:span text:style-name="T1"> [</text:span><text:span text:style-name="T118">eḷadena</text:span><text:span text:style-name="T1">] </text:span><text:span text:style-name="курсив"><text:span text:style-name="T1">корова</text:span></text:span><text:span text:style-name="T1">,</text:span></text:p>
      <text:p text:style-name="P66"><text:span text:style-name="sinhala"><text:span text:style-name="T1">koṭidena</text:span></text:span><text:span text:style-name="T1"> [</text:span><text:span text:style-name="T118">koṭidena</text:span><text:span text:style-name="T1">] </text:span><text:span text:style-name="курсив"><text:span text:style-name="T1">тигрица</text:span></text:span><text:span text:style-name="T1">.</text:span></text:p>
      <text:p text:style-name="P66"><text:span text:style-name="sinhala"><text:span text:style-name="T1"><office:annotation><dc:creator>&lt;анонимный&gt;</dc:creator><dc:date>2016-08-30T08:54:00</dc:date><text:p text:style-name="P99"><text:span text:style-name="T161">51</text:span></text:p></office:annotation></text:span></text:span><text:span text:style-name="sinhala"><text:span text:style-name="T1">pæṭiyā</text:span></text:span><text:span text:style-name="T1"> [</text:span><text:span text:style-name="T118">pæṭiyā</text:span><text:span text:style-name="T1">] или </text:span><text:span text:style-name="sinhala"><text:span text:style-name="T1">pæṭavā</text:span></text:span><text:span text:style-name="T1"> [</text:span><text:span text:style-name="T118">pæṭavā</text:span><text:span text:style-name="T1">], с помощью которого образуются названия детенышей различных животных:</text:span></text:p>
      <text:p text:style-name="P66"><text:span text:style-name="sinhala"><text:span text:style-name="T9">eḷupæṭiyā</text:span></text:span><text:span text:style-name="T9"> [</text:span><text:span text:style-name="T118">eḷupæ</text:span><text:span text:style-name="T136">ṭ</text:span><text:span text:style-name="T118">iyā</text:span><text:span text:style-name="T9">]</text:span><text:span text:style-name="T1"> </text:span><text:span text:style-name="курсив"><text:span text:style-name="T1">козленок</text:span></text:span><text:span text:style-name="T1">,</text:span></text:p>
      <text:p text:style-name="P66"><text:span text:style-name="sinhala"><text:span text:style-name="T1">bæṭaḷupæṭavā</text:span></text:span><text:span text:style-name="T1"> [</text:span><text:span text:style-name="T118">bæṭaḷupæṭavā</text:span><text:span text:style-name="T1">] </text:span><text:span text:style-name="курсив"><text:span text:style-name="T1">ягненок</text:span></text:span><text:span text:style-name="T1">.</text:span></text:p>
      <text:p text:style-name="P66"><text:span text:style-name="T1">В роли слова-суффикса также может выступать числительное </text:span><text:span text:style-name="sinhala"><text:span text:style-name="T1">eka</text:span></text:span><text:span text:style-name="T1"> </text:span><text:span text:style-name="курсив"><text:span text:style-name="T1">один.</text:span></text:span><text:span text:style-name="T1"> Это слово-суффикс добавляется к словам, заимствованным главным образом из английского языка, например:</text:span></text:p>
      <text:p text:style-name="P66"><text:span text:style-name="sinhala"><text:span text:style-name="T1">kōṭ</text:span></text:span><text:span text:style-name="T1"> </text:span><text:span text:style-name="sinhala"><text:span text:style-name="T1">eka</text:span></text:span><text:span text:style-name="T1"> (от английского слова </text:span><text:span text:style-name="T57">coat</text:span><text:span text:style-name="T1"> + </text:span><text:span text:style-name="sinhala"><text:span text:style-name="T1">eka</text:span></text:span><text:span text:style-name="T1">) </text:span><text:span text:style-name="курсив"><text:span text:style-name="T1">пиджак</text:span></text:span><text:span text:style-name="T1">,</text:span></text:p>
      <text:p text:style-name="P66"><text:span text:style-name="sinhala"><text:span text:style-name="T1">ṭeligræm</text:span></text:span><text:span text:style-name="T1"> </text:span><text:span text:style-name="sinhala"><text:span text:style-name="T1">eka</text:span></text:span><text:span text:style-name="T1"> (от английского слова </text:span><text:span text:style-name="T55">telegram</text:span><text:span text:style-name="T1"> + </text:span><text:span text:style-name="sinhala"><text:span text:style-name="T1">eka</text:span></text:span><text:span text:style-name="T1">) </text:span><text:span text:style-name="курсив"><text:span text:style-name="T1">телеграмма.</text:span></text:span></text:p>
      <text:p text:style-name="P32">В разговорном языке встречается большое число слов, образованных таким способом.</text:p>
      <text:h text:style-name="P88" text:outline-level="2">Вежливая форма повелительного наклонения</text:h>
      <text:p text:style-name="P32">Наряду с причастным именем общего действия I в сингальском языке есть причастное имя общего действия II, имеющее то же значение. Причастное имя общего действия II представляет собой сочетание основы причастного имени с окончанием -<text:span text:style-name="sinhala">nu</text:span>, например:</text:p>
      <text:p text:style-name="P66"><text:span text:style-name="sinhala"><text:span text:style-name="T1">karanavā</text:span></text:span><text:span text:style-name="T1"> – </text:span><text:span text:style-name="sinhala"><text:span text:style-name="T1">karanu</text:span></text:span><text:span text:style-name="T1"> оба со значением </text:span><text:span text:style-name="курсив"><text:span text:style-name="T1">делать</text:span></text:span><text:span text:style-name="T1">;</text:span></text:p>
      <text:p text:style-name="P66"><text:span text:style-name="sinhala"><text:span text:style-name="T1">liyanavā</text:span></text:span><text:span text:style-name="T1"> – </text:span><text:span text:style-name="sinhala"><text:span text:style-name="T1">liyanu</text:span></text:span><text:span text:style-name="T1"> оба со значением </text:span><text:span text:style-name="курсив"><text:span text:style-name="T1">писать</text:span></text:span><text:span text:style-name="T1">.</text:span></text:p>
      <text:p text:style-name="P66"><text:span text:style-name="T1">От причастного имени общего действия II путем удвоения согласного </text:span><text:span text:style-name="sinhala"><text:span text:style-name="T1">n</text:span></text:span><text:span text:style-name="T1"> [</text:span><text:span text:style-name="T118">n]</text:span><text:span text:style-name="T1"> и присоединения окончания </text:span><text:span text:style-name="sinhala"><text:span text:style-name="T1">a</text:span></text:span><text:span text:style-name="T1"> [</text:span><text:span text:style-name="T118">a</text:span><text:span text:style-name="T1">] образуется вежливая форма повелительного наклонения, например:</text:span></text:p>
      <text:p text:style-name="P66"><text:span text:style-name="sinhala"><text:span text:style-name="T1">karanna</text:span></text:span><text:span text:style-name="T1"> [</text:span><text:span text:style-name="T118">karanna</text:span><text:span text:style-name="T1">] </text:span><text:span text:style-name="курсив"><text:span text:style-name="T1">делай</text:span></text:span><text:span text:style-name="T1">, </text:span><text:span text:style-name="курсив"><text:span text:style-name="T1">делайте</text:span></text:span><text:span text:style-name="T1">;</text:span></text:p>
      <text:p text:style-name="P66"><text:span text:style-name="sinhala"><text:span text:style-name="T1">liyanna</text:span></text:span><text:span text:style-name="T1"> [</text:span><text:span text:style-name="T118">liyanna</text:span><text:span text:style-name="T1">] </text:span><text:span text:style-name="курсив"><text:span text:style-name="T1">пиши</text:span></text:span><text:span text:style-name="T1">, </text:span><text:span text:style-name="курсив"><text:span text:style-name="T1">пишите</text:span></text:span><text:span text:style-name="T1"> и т. д.</text:span></text:p>
      <text:p text:style-name="P66"><text:span text:style-name="T1">Эта форма повелительного наклонения употребляется как для единственного, так и для множественного числа. Так </text:span><text:span text:style-name="sinhala"><text:span text:style-name="T1">karanna</text:span></text:span><text:span text:style-name="T1"> может означать </text:span><text:span text:style-name="курсив"><text:span text:style-name="T1">делай</text:span></text:span><text:span text:style-name="T1"> и </text:span><text:span text:style-name="курсив"><text:span text:style-name="T1">делайте.</text:span></text:span><text:span text:style-name="T1"> Отрицательная форма повелительного наклонения образуется путем прибавления к утвердительной форме частицы </text:span><text:span text:style-name="sinhala"><text:span text:style-name="T1">epā</text:span></text:span><text:span text:style-name="T1"> [</text:span><text:span text:style-name="T118">epā</text:span><text:span text:style-name="T1">], например:</text:span></text:p>
      <text:p text:style-name="P43"><text:span text:style-name="sinhala"><text:span text:style-name="T1">kiyavanna</text:span></text:span><text:span text:style-name="T1"> [</text:span><text:span text:style-name="T118">kiyavanna</text:span><text:span text:style-name="T1">] </text:span><text:span text:style-name="курсив"><text:span text:style-name="T1">читайте</text:span></text:span><text:span text:style-name="T1">, но </text:span><text:span text:style-name="sinhala"><text:span text:style-name="T1">kayavanna</text:span></text:span><text:span text:style-name="T1"> </text:span><text:span text:style-name="sinhala"><text:span text:style-name="T1">epā</text:span></text:span><text:span text:style-name="T1"> [</text:span><text:span text:style-name="T118">kiyavanna</text:span><text:span text:style-name="T3"> </text:span><text:span text:style-name="T118">epā</text:span><text:span text:style-name="T1">] </text:span><text:span text:style-name="курсив"><text:span text:style-name="T1">не читайте</text:span></text:span><text:span text:style-name="T1">,</text:span></text:p>
      <text:p text:style-name="P43"><text:span text:style-name="sinhala"><text:span text:style-name="T1">liyanna</text:span></text:span><text:span text:style-name="T1"> [</text:span><text:span text:style-name="T118">liyanna</text:span><text:span text:style-name="T1">] </text:span><text:span text:style-name="курсив"><text:span text:style-name="T1">пишите</text:span></text:span><text:span text:style-name="T1">, но </text:span><text:span text:style-name="sinhala"><text:span text:style-name="T1">liyanna</text:span></text:span><text:span text:style-name="T1"> </text:span><text:span text:style-name="sinhala"><text:span text:style-name="T1">epā</text:span></text:span><text:span text:style-name="T1"> [</text:span><text:span text:style-name="T118">liyanna</text:span><text:span text:style-name="T3"> </text:span><text:span text:style-name="T118">epā</text:span><text:span text:style-name="T1">] </text:span><text:span text:style-name="курсив"><text:span text:style-name="T1">не пишите.</text:span></text:span></text:p>
      <text:h text:style-name="P88" text:outline-level="2">Простые количественные числительные от 1 до 20</text:h>
      <text:p text:style-name="P7">1 <text:span text:style-name="sinhala">eka</text:span> [<text:span text:style-name="T118">eka</text:span>]</text:p>
      <text:p text:style-name="P7">2 <text:span text:style-name="sinhala">deka</text:span> [<text:span text:style-name="T118">deka</text:span>]</text:p>
      <text:p text:style-name="P7">3 <text:span text:style-name="sinhala">tuna</text:span> [<text:span text:style-name="T118">tuna</text:span>]</text:p>
      <text:p text:style-name="P7">4 <text:span text:style-name="sinhala">hatara</text:span> [<text:span text:style-name="T118">hatara</text:span>]</text:p>
      <text:p text:style-name="P7">5 <text:span text:style-name="sinhala">paha</text:span> [<text:span text:style-name="T118">paha</text:span>]</text:p>
      <text:p text:style-name="P7">6 <text:span text:style-name="sinhala">haya</text:span> [<text:span text:style-name="T118">haya</text:span>]</text:p>
      <text:p text:style-name="P7">7 <text:span text:style-name="sinhala">hata</text:span> [<text:span text:style-name="T118">hata</text:span>]</text:p>
      <text:p text:style-name="P7">8 <text:span text:style-name="sinhala">aṭa</text:span> [<text:span text:style-name="T118">aṭa</text:span>]</text:p>
      <text:p text:style-name="P7">9 <text:span text:style-name="sinhala">navaya</text:span> [<text:span text:style-name="T118">navaya</text:span>]</text:p>
      <text:p text:style-name="P7"><text:soft-page-break/>10 <text:span text:style-name="sinhala">dahaya</text:span> [<text:span text:style-name="T118">dahaya</text:span>]</text:p>
      <text:p text:style-name="P7">11 <text:span text:style-name="sinhala">ekoḷaha</text:span> [<text:span text:style-name="T118">ekoḷaha</text:span>]</text:p>
      <text:p text:style-name="P7">12 <text:span text:style-name="sinhala">doḷaha</text:span> [<text:span text:style-name="T118">doḷaha</text:span>]</text:p>
      <text:p text:style-name="P7">13 <text:span text:style-name="sinhala">dahatuna</text:span> [<text:span text:style-name="T118">dahatuna</text:span>]</text:p>
      <text:p text:style-name="P7">14 <text:span text:style-name="sinhala">dahahatara</text:span> [<text:span text:style-name="T118">dahahatara</text:span>]</text:p>
      <text:p text:style-name="P7">15 <text:span text:style-name="sinhala">pahaḷova</text:span> [<text:span text:style-name="T118">pahaḷova</text:span>]</text:p>
      <text:p text:style-name="P7">16 <text:span text:style-name="sinhala">dahasaya</text:span> [<text:span text:style-name="T118">dahasaya</text:span>]</text:p>
      <text:p text:style-name="P7">17 <text:span text:style-name="sinhala">dahahata</text:span> [<text:span text:style-name="T118">dahahata</text:span>]</text:p>
      <text:p text:style-name="P7">18 <text:span text:style-name="sinhala">dahaaṭa</text:span> [<text:span text:style-name="T118">dahaaṭa</text:span>]</text:p>
      <text:p text:style-name="P7">19 <text:span text:style-name="sinhala">dahanavaya</text:span> [<text:span text:style-name="T118">dahanavaya</text:span>]</text:p>
      <text:p text:style-name="P7">20 <text:span text:style-name="sinhala">vissa</text:span> [<text:span text:style-name="T118">vissa</text:span>]</text:p>
      <text:h text:style-name="P91" text:outline-level="3"><office:annotation><dc:creator>&lt;анонимный&gt;</dc:creator><dc:date>2016-08-30T08:54:10</dc:date><text:p text:style-name="P99"><text:span text:style-name="T161">52</text:span></text:p></office:annotation>УПРАЖНЕНИЯ</text:h>
      <text:h text:style-name="P94" text:outline-level="4">I. Прочитайте и протранскрибируйте.</text:h>
      <text:p text:style-name="Text_20_body"><text:span text:style-name="sinhala"><text:span text:style-name="T1">viru</text:span></text:span><text:span text:style-name="особое"><text:span text:style-name="T1">??</text:span></text:span><text:span text:style-name="T1">(</text:span><text:span text:style-name="sinhala"><text:span text:style-name="T1">viruddha</text:span></text:span><text:span text:style-name="T1">), </text:span><text:span text:style-name="sinhala"><text:span text:style-name="T1">baňdinavā</text:span></text:span><text:span text:style-name="T1">, </text:span><text:span text:style-name="sinhala"><text:span text:style-name="T1">kæňda</text:span></text:span><text:span text:style-name="T1">, </text:span><text:span text:style-name="sinhala"><text:span text:style-name="T1">kaňdu</text:span></text:span><text:span text:style-name="T1">, </text:span><text:span text:style-name="sinhala"><text:span text:style-name="T1">æňga</text:span></text:span><text:span text:style-name="T1">, </text:span><text:span text:style-name="sinhala"><text:span text:style-name="T1">tuḿbaya</text:span></text:span><text:span text:style-name="T1">, </text:span><text:span text:style-name="sinhala"><text:span text:style-name="T1">kuḿbaya</text:span></text:span><text:span text:style-name="T1">, </text:span><text:span text:style-name="sinhala"><text:span text:style-name="T1">kūḿbiyā</text:span></text:span><text:span text:style-name="T1">, </text:span><text:span text:style-name="sinhala"><text:span text:style-name="T1">diyaḿbaya</text:span></text:span><text:span text:style-name="T1">, </text:span><text:span text:style-name="sinhala"><text:span text:style-name="T1">nītiġñayā</text:span></text:span><text:span text:style-name="T1">, </text:span><text:span text:style-name="sinhala"><text:span text:style-name="T1">kramayen</text:span></text:span><text:span text:style-name="T1">, </text:span><text:span text:style-name="sinhala"><text:span text:style-name="T1">haňḍa</text:span></text:span><text:span text:style-name="T1">, </text:span><text:span text:style-name="sinhala"><text:span text:style-name="T1">æňduma</text:span></text:span><text:span text:style-name="T1">, </text:span><text:span text:style-name="sinhala"><text:span text:style-name="T1">æňda</text:span></text:span><text:span text:style-name="T1">, </text:span><text:span text:style-name="sinhala"><text:span text:style-name="T1">gæḿbura</text:span></text:span><text:span text:style-name="T1">, </text:span><text:span text:style-name="sinhala"><text:span text:style-name="T1">baŭ</text:span></text:span><text:span text:style-name="особое"><text:span text:style-name="T1">??</text:span></text:span><text:span text:style-name="T1">(</text:span><text:span text:style-name="sinhala"><text:span text:style-name="T1">baŭddha</text:span></text:span><text:span text:style-name="T1">), </text:span><text:span text:style-name="sinhala"><text:span text:style-name="T1">saňgarāva</text:span></text:span></text:p>
      <text:h text:style-name="P94" text:outline-level="4">II. Поставьте следующие причастные имена общего действия I в вежливой форме повелительного наклонения.</text:h>
      <text:p text:style-name="P7"><text:span text:style-name="sinhala">væḍa</text:span> <text:span text:style-name="sinhala">kenavā</text:span>, <text:span text:style-name="sinhala">arinavā</text:span>, <text:span text:style-name="sinhala">vahanavā</text:span>, <text:span text:style-name="sinhala">denavā</text:span>, <text:span text:style-name="sinhala">bonavā</text:span>, <text:span text:style-name="sinhala">vivēka</text:span> <text:span text:style-name="sinhala">gannavā</text:span>.</text:p>
      <text:h text:style-name="P94" text:outline-level="4">III. Переведите на сингальский язык следующие предложения.</text:h>
      <text:p text:style-name="P7">1. Откройте дверь. 2. Закройте окно. 3. Читайте этот рассказ. 4. Пишите эти сингальские слова. 5. Возьмите карандаш. 6. Пейте молоко. 7. Идите в комнату. 8. Идите на завод. 9. Дайте отцу чашку. 10. Не берите эту книгу. 11. Не ходите в мою комнату. 12. Не учите эти слова. 13. Сегодня отдыхайте.</text:p>
      <text:h text:style-name="P94" text:outline-level="4">IV. Напишите несколько раз и выучите количественные числительные от 1 до 20.</text:h>
      <text:h text:style-name="P87" text:outline-level="1"><office:annotation><dc:creator>&lt;анонимный&gt;</dc:creator><dc:date>2016-08-30T08:54:17</dc:date><text:p text:style-name="P99"><text:span text:style-name="T161">53</text:span></text:p></office:annotation>У<text:span text:style-name="T114">рок</text:span> 8</text:h>
      <text:h text:style-name="P94" text:outline-level="4">Склонение имен существительных.</text:h>
      <text:h text:style-name="P94" text:outline-level="4">Склонение личных местоимений.</text:h>
      <text:h text:style-name="P94" text:outline-level="4">Послелоги.</text:h>
      <text:h text:style-name="P94" text:outline-level="4">Употребление эмфатических частиц <text:span text:style-name="sinhala">da</text:span> [<text:span text:style-name="T118">da</text:span>] и <text:span text:style-name="sinhala">t</text:span> [<text:span text:style-name="T118">ta</text:span>] при перечислении.</text:h>
      <text:h text:style-name="P94" text:outline-level="4">Согласование подлежащего со сказуемым.</text:h>
      <text:h text:style-name="P94" text:outline-level="4">Простые количественные числительные от 30 до 10 000 000.</text:h>
      <text:h text:style-name="P88" text:outline-level="2">Склонение имен существительных</text:h>
      <text:p text:style-name="Text_20_body"><text:span text:style-name="T1">В системе склонения </text:span><text:span text:style-name="разрядка"><text:span text:style-name="T1">одушевленных</text:span></text:span><text:span text:style-name="T1"> имен существительных в сингальском языке насчитывается </text:span><text:span text:style-name="разрядка"><text:span text:style-name="T1">шесть </text:span></text:span><text:span text:style-name="T1">падежей: именительный, субъектно-объектный, дательный, отложительный, родительный, звательный. В системе склонения </text:span><text:span text:style-name="разрядка"><text:span text:style-name="T1">неоду</text:span></text:span><text:soft-page-break/><text:span text:style-name="разрядка"><text:span text:style-name="T1">шевленных</text:span></text:span><text:span text:style-name="T1"> имен существительных насчитывается </text:span><text:span text:style-name="разрядка"><text:span text:style-name="T1">семь</text:span></text:span><text:span text:style-name="T1"> падежей: именительный, субъектно-объектный, инструментальный, дательный, отложительный, родительный и местный. В этом уроке будут рассмотрены именительный, субъектно-объектный и дательный падежи в системе склонения одушевленных имен существительных и именительный, субъектнообъектный, дательный и местный падежи в системе склонения неодушевленных имен существительных.</text:span></text:p>
      <text:p text:style-name="P7">Ниже приводятся примеры, показывающие изменение одушевленных и неодушевленных имен существительных как без суффигированного неопределенного артикля, так и в сочетании с артиклем.</text:p>
      <text:p text:style-name="P11">Одушевленные имена существительные, <text:span text:style-name="T154">м</text:span>ужской род<text:span text:style-name="T154">:</text:span></text:p>
      <table:table table:name="P1" table:style-name="P1">
        <table:table-column table:style-name="P1.A"/>
        <table:table-column table:style-name="P1.B"/>
        <table:table-column table:style-name="P1.C"/>
        <table:table-row table:style-name="P1.1">
          <table:table-cell table:style-name="P1.A1" office:value-type="string">
            <text:p text:style-name="P80"><text:span text:style-name="sinhala">minihā</text:span> <text:span text:style-name="курсив">человек</text:span></text:p>
          </table:table-cell>
          <table:table-cell table:style-name="P1.B1" office:value-type="string">
            <text:p text:style-name="P76">Без артикля</text:p>
          </table:table-cell>
          <table:table-cell table:style-name="P1.B1" office:value-type="string">
            <text:p text:style-name="P76">С артиклем</text:p>
          </table:table-cell>
        </table:table-row>
        <table:table-row table:style-name="P1.1">
          <table:table-cell table:style-name="P1.B1" office:value-type="string">
            <text:p text:style-name="Table">Именительный</text:p>
          </table:table-cell>
          <table:table-cell table:style-name="P1.B1" office:value-type="string">
            <text:p text:style-name="Table"><text:span text:style-name="sinhala">minihā</text:span></text:p>
          </table:table-cell>
          <table:table-cell table:style-name="P1.B1" office:value-type="string">
            <text:p text:style-name="Table"><text:span text:style-name="sinhala">minihek</text:span></text:p>
          </table:table-cell>
        </table:table-row>
        <table:table-row table:style-name="P1.1">
          <table:table-cell table:style-name="P1.A1" office:value-type="string">
            <text:p text:style-name="Table">Субъектно-объектный</text:p>
          </table:table-cell>
          <table:table-cell table:style-name="P1.A1" office:value-type="string">
            <text:p text:style-name="Table"><text:span text:style-name="sinhala">minihā</text:span></text:p>
          </table:table-cell>
          <table:table-cell table:style-name="P1.A1" office:value-type="string">
            <text:p text:style-name="Table"><text:span text:style-name="sinhala">miniheku</text:span></text:p>
          </table:table-cell>
        </table:table-row>
        <table:table-row table:style-name="P1.1">
          <table:table-cell table:style-name="P1.A1" office:value-type="string">
            <text:p text:style-name="Table">Дательный</text:p>
          </table:table-cell>
          <table:table-cell table:style-name="P1.A1" office:value-type="string">
            <text:p text:style-name="Table"><text:span text:style-name="sinhala">minihāṭa</text:span></text:p>
          </table:table-cell>
          <table:table-cell table:style-name="P1.A1" office:value-type="string">
            <text:p text:style-name="Table"><text:span text:style-name="sinhala">minihekuṭa</text:span></text:p>
          </table:table-cell>
        </table:table-row>
      </table:table>
      <text:p text:style-name="P12"><office:annotation><dc:creator>&lt;анонимный&gt;</dc:creator><dc:date>2016-08-31T10:27:10</dc:date><text:p text:style-name="P99"><text:span text:style-name="T161">54</text:span></text:p></office:annotation>Одушевленные имена существительные, <text:span text:style-name="T154">женский род:</text:span></text:p>
      <table:table table:name="P2" table:style-name="P2">
        <table:table-column table:style-name="P2.A"/>
        <table:table-column table:style-name="P2.B"/>
        <table:table-column table:style-name="P2.C"/>
        <table:table-row table:style-name="P2.1">
          <table:table-cell table:style-name="P2.A1" office:value-type="string">
            <text:p text:style-name="P80"><text:span text:style-name="sinhala">kāntāva</text:span> <text:span text:style-name="курсив">женщина</text:span></text:p>
          </table:table-cell>
          <table:table-cell table:style-name="P2.A1" office:value-type="string">
            <text:p text:style-name="P76">Без артикля</text:p>
          </table:table-cell>
          <table:table-cell table:style-name="P2.A1" office:value-type="string">
            <text:p text:style-name="P76">С артиклем</text:p>
          </table:table-cell>
        </table:table-row>
        <table:table-row table:style-name="P2.1">
          <table:table-cell table:style-name="P2.A1" office:value-type="string">
            <text:p text:style-name="P76">Именительный</text:p>
          </table:table-cell>
          <table:table-cell table:style-name="P2.A1" office:value-type="string">
            <text:p text:style-name="P76"><text:span text:style-name="sinhala">kāntāva</text:span></text:p>
          </table:table-cell>
          <table:table-cell table:style-name="P2.A1" office:value-type="string">
            <text:p text:style-name="P76"><text:span text:style-name="sinhala">kāntāvak</text:span></text:p>
          </table:table-cell>
        </table:table-row>
        <table:table-row table:style-name="P2.1">
          <table:table-cell table:style-name="P2.A1" office:value-type="string">
            <text:p text:style-name="P76">Субъектно-объектный</text:p>
          </table:table-cell>
          <table:table-cell table:style-name="P2.A1" office:value-type="string">
            <text:p text:style-name="P76"><text:span text:style-name="sinhala">kāntāva</text:span></text:p>
          </table:table-cell>
          <table:table-cell table:style-name="P2.A1" office:value-type="string">
            <text:p text:style-name="P76"><text:span text:style-name="sinhala">kāntāvak</text:span></text:p>
          </table:table-cell>
        </table:table-row>
        <table:table-row table:style-name="P2.1">
          <table:table-cell table:style-name="P2.A1" office:value-type="string">
            <text:p text:style-name="P76">Дательный</text:p>
          </table:table-cell>
          <table:table-cell table:style-name="P2.A1" office:value-type="string">
            <text:p text:style-name="P76"><text:span text:style-name="sinhala">kāntāvaṭa</text:span></text:p>
          </table:table-cell>
          <table:table-cell table:style-name="P2.A1" office:value-type="string">
            <text:p text:style-name="P76"><text:span text:style-name="sinhala">kāntāvakaṭa</text:span></text:p>
          </table:table-cell>
        </table:table-row>
      </table:table>
      <text:p text:style-name="P12">Неодушевленные имена существительные, <text:span text:style-name="T154">средний род:</text:span></text:p>
      <table:table table:name="P3" table:style-name="P3">
        <table:table-column table:style-name="P3.A"/>
        <table:table-column table:style-name="P3.B"/>
        <table:table-column table:style-name="P3.C"/>
        <table:table-row table:style-name="P3.1">
          <table:table-cell table:style-name="P3.A1" office:value-type="string">
            <text:p text:style-name="P80"><text:span text:style-name="sinhala">pota</text:span> <text:span text:style-name="курсив">книга</text:span></text:p>
          </table:table-cell>
          <table:table-cell table:style-name="P3.B1" office:value-type="string">
            <text:p text:style-name="P76">Без артикля</text:p>
          </table:table-cell>
          <table:table-cell table:style-name="P3.B1" office:value-type="string">
            <text:p text:style-name="P76">С артиклем</text:p>
          </table:table-cell>
        </table:table-row>
        <table:table-row table:style-name="P3.1">
          <table:table-cell table:style-name="P3.A1" office:value-type="string">
            <text:p text:style-name="P76">Именительный</text:p>
          </table:table-cell>
          <table:table-cell table:style-name="P3.A1" office:value-type="string">
            <text:p text:style-name="P76"><text:span text:style-name="sinhala">pota</text:span></text:p>
          </table:table-cell>
          <table:table-cell table:style-name="P3.A1" office:value-type="string">
            <text:p text:style-name="P76"><text:span text:style-name="sinhala">potak</text:span></text:p>
          </table:table-cell>
        </table:table-row>
        <table:table-row table:style-name="P3.1">
          <table:table-cell table:style-name="P3.A1" office:value-type="string">
            <text:p text:style-name="P76">Субъектно-объектный</text:p>
          </table:table-cell>
          <table:table-cell table:style-name="P3.A1" office:value-type="string">
            <text:p text:style-name="P76"><text:span text:style-name="sinhala">pota</text:span></text:p>
          </table:table-cell>
          <table:table-cell table:style-name="P3.A1" office:value-type="string">
            <text:p text:style-name="P76"><text:span text:style-name="sinhala">potak</text:span></text:p>
          </table:table-cell>
        </table:table-row>
        <table:table-row table:style-name="P3.1">
          <table:table-cell table:style-name="P3.A1" office:value-type="string">
            <text:p text:style-name="P76">Дательный</text:p>
          </table:table-cell>
          <table:table-cell table:style-name="P3.A1" office:value-type="string">
            <text:p text:style-name="P76"><text:span text:style-name="sinhala">potaṭa</text:span></text:p>
          </table:table-cell>
          <table:table-cell table:style-name="P3.A1" office:value-type="string">
            <text:p text:style-name="P76"><text:span text:style-name="sinhala">potakaṭa</text:span></text:p>
          </table:table-cell>
        </table:table-row>
        <table:table-row table:style-name="P3.1">
          <table:table-cell table:style-name="P3.B1" office:value-type="string">
            <text:p text:style-name="P76">Местный</text:p>
          </table:table-cell>
          <table:table-cell table:style-name="P3.B1" office:value-type="string">
            <text:p text:style-name="P76"><text:span text:style-name="sinhala">potē</text:span>/<text:span text:style-name="sinhala">potahi</text:span></text:p>
          </table:table-cell>
          <table:table-cell table:style-name="P3.B1" office:value-type="string">
            <text:p text:style-name="P76"><text:span text:style-name="sinhala">potaka</text:span></text:p>
          </table:table-cell>
        </table:table-row>
      </table:table>
      <text:p text:style-name="Text_20_body"><text:span text:style-name="T1">Как видно из приведенных примеров, </text:span><text:span text:style-name="разрядка"><text:span text:style-name="T1">именительный </text:span></text:span><text:span text:style-name="T1">падеж не имеет специальных окончаний, он совпадает со словарной формой имени существительного. Имена существительные в именительном падеже в предложении выступают в функции подлежащего или именной части сказуемого.</text:span></text:p>
      <text:p text:style-name="Text_20_body"><text:span text:style-name="T1">Имена существительные единственного числа в </text:span><text:span text:style-name="разрядка"><text:span text:style-name="T1">субъектно-объектном</text:span></text:span><text:span text:style-name="T1"> падеже также не имеют специальных окончаний. Исключение составляют имена существительные мужского и женского рода с суффигированным неопределенным артиклем – первые оканчиваются на </text:span><text:span text:style-name="sinhala"><text:span text:style-name="T1">u</text:span></text:span><text:span text:style-name="T1"> вторые – на </text:span><text:span text:style-name="sinhala"><text:span text:style-name="T1">a</text:span></text:span><text:span text:style-name="T1">.</text:span></text:p>
      <text:p text:style-name="P37">Имя существительное в субъектно-объектном падеже в предложении выступает в функции припричастного определения. В предложениях, где субъект действия выражен именем существительным или заменяющим его словом в именительном падеже (такую конструкцию в сингальском языке условно можно назвать номинативной в отличие от неноминативной конструкции; см. урок 10), имя существительное в субъектнообъектном падеже выступает в роли объектного припричастного определения, которое соответствует прямому дополнению в русском языке, например:</text:p>
      <text:p text:style-name="P71"><text:span text:style-name="sinhala"><text:span text:style-name="T1">mama</text:span></text:span><text:span text:style-name="T1"> </text:span><text:span text:style-name="sinhala"><text:span text:style-name="T1">potak</text:span></text:span><text:span text:style-name="T1"> </text:span><text:span text:style-name="sinhala"><text:span text:style-name="T1">kiyavami</text:span></text:span><text:span text:style-name="T1">. </text:span><text:span text:style-name="курсив"><text:span text:style-name="T1">Я читаю книгу.</text:span></text:span></text:p>
      <text:p text:style-name="P71"><text:span text:style-name="sinhala"><text:span text:style-name="T1">ohu</text:span></text:span><text:span text:style-name="T1"> </text:span><text:span text:style-name="sinhala"><text:span text:style-name="T1">miniheku</text:span></text:span><text:span text:style-name="T1"> </text:span><text:span text:style-name="sinhala"><text:span text:style-name="T1">dakiyi</text:span></text:span><text:span text:style-name="T1">. </text:span><text:span text:style-name="курсив"><text:span text:style-name="T1">Он видит человека.</text:span></text:span></text:p>
      <text:p text:style-name="P71"><text:span text:style-name="T1">В этих предложе</text:span><text:span text:style-name="T1"><office:annotation><dc:creator>&lt;анонимный&gt;</dc:creator><dc:date>2016-08-30T08:55:43</dc:date><text:p text:style-name="P99"><text:span text:style-name="T161">55</text:span></text:p></office:annotation></text:span><text:span text:style-name="T1">ниях имена существительные </text:span><text:span text:style-name="sinhala"><text:span text:style-name="T1">pota</text:span></text:span><text:span text:style-name="T1"> и </text:span><text:span text:style-name="sinhala"><text:span text:style-name="T1">minihā</text:span></text:span><text:span text:style-name="T1"> выступают в роли объектного припричастного определения, т.е. указывают на объект действия.</text:span></text:p>
      <text:p text:style-name="Text_20_body"><text:span text:style-name="T1">В </text:span><text:span text:style-name="разрядка"><text:span text:style-name="T1">дательном</text:span></text:span><text:span text:style-name="T1"> падеже имена существительные оканчиваются на -</text:span><text:span text:style-name="sinhala"><text:span text:style-name="T1">ṭa</text:span></text:span><text:span text:style-name="T1">. Окончание -</text:span><text:span text:style-name="sinhala"><text:span text:style-name="T1">ṭa</text:span></text:span><text:span text:style-name="T1"> прибавляется к форме субъектнообъектного падежа. У имен существительных </text:span><text:soft-page-break/><text:span text:style-name="T1">среднего рода с суффигированным неопределенным артиклем перед окончанием -</text:span><text:span text:style-name="sinhala"><text:span text:style-name="T1">ṭa</text:span></text:span><text:span text:style-name="T1"> появляется звук [</text:span><text:span text:style-name="T3">a</text:span><text:span text:style-name="T1">].</text:span></text:p>
      <text:p text:style-name="P7">Имя существительное в дательном падеже указывает на лицо или предмет, к которому направлено действие, например:</text:p>
      <text:p text:style-name="Text_20_body"><text:span text:style-name="sinhala"><text:span text:style-name="T1">mama</text:span></text:span><text:span text:style-name="T1"> </text:span><text:span text:style-name="sinhala"><text:span text:style-name="T1">tāttāṭa</text:span></text:span><text:span text:style-name="T1"> </text:span><text:span text:style-name="sinhala"><text:span text:style-name="T1">śabdakōṣayak</text:span></text:span><text:span text:style-name="T1">. </text:span><text:span text:style-name="курсив"><text:span text:style-name="T1">Я даю отцу словарь.</text:span></text:span></text:p>
      <text:p text:style-name="Text_20_body"><text:span text:style-name="sinhala"><text:span text:style-name="T1">ohu</text:span></text:span><text:span text:style-name="T1"> </text:span><text:span text:style-name="sinhala"><text:span text:style-name="T1">kāmarayaṭa</text:span></text:span><text:span text:style-name="T1"> </text:span><text:span text:style-name="sinhala"><text:span text:style-name="T1">yayi</text:span></text:span><text:span text:style-name="T1">. </text:span><text:span text:style-name="курсив"><text:span text:style-name="T1">Он идет в комнату</text:span></text:span><text:span text:style-name="T1">.</text:span></text:p>
      <text:p text:style-name="P25">Кроме того, дательный падеж может указывать на отношения принадлежности, например:</text:p>
      <text:p text:style-name="P61"><text:span text:style-name="sinhala"><text:span text:style-name="T1">tāttāṭa</text:span></text:span><text:span text:style-name="T1"> </text:span><text:span text:style-name="sinhala"><text:span text:style-name="T1">śabdakōṣayak</text:span></text:span><text:span text:style-name="T1"> </text:span><text:span text:style-name="sinhala"><text:span text:style-name="T1">tibē</text:span></text:span><text:span text:style-name="T51">.</text:span><text:span text:style-name="T1"> </text:span><text:span text:style-name="курсив"><text:span text:style-name="T1">У отца есть словарь.</text:span></text:span></text:p>
      <text:p text:style-name="P25">Или указывать на пространственные отношения, например:</text:p>
      <text:p text:style-name="P61"><text:span text:style-name="sinhala"><text:span text:style-name="T1">mēsayaṭa</text:span></text:span><text:span text:style-name="T1"> </text:span><text:span text:style-name="sinhala"><text:span text:style-name="T1">dakuṇin</text:span></text:span><text:span text:style-name="T1"> </text:span><text:span text:style-name="sinhala"><text:span text:style-name="T1">puṭuvak</text:span></text:span><text:span text:style-name="T1"> </text:span><text:span text:style-name="sinhala"><text:span text:style-name="T1">tibē</text:span></text:span><text:span text:style-name="T1">. ([</text:span><text:span text:style-name="T118">dakuṇin</text:span><text:span text:style-name="T1">]</text:span><text:span text:style-name="T3"> </text:span><text:span text:style-name="курсив"><text:span text:style-name="T1">справа</text:span></text:span><text:span text:style-name="T1">) </text:span><text:span text:style-name="курсив"><text:span text:style-name="T1">Справа от стола (есть) стул.</text:span></text:span></text:p>
      <text:p text:style-name="P7">Имена существительные в местном падеже оканчиваются на -<text:span text:style-name="sinhala">ē</text:span> или -<text:span text:style-name="sinhala">ehi</text:span>, если они употребляются без суффигированного неопределенного артикля, и на -<text:span text:style-name="sinhala">a</text:span>, если они употребляются с суффигированным неопределенным артиклем. К именам существительным без суффигированного неопределенного артикля в местном падеже часто добавляется эмфатическая частица <text:span text:style-name="sinhala">dī</text:span> На русский язык эта частица не переводится. Имя существительное в местном падеже указывает на место совершения действия, например:</text:p>
      <text:p text:style-name="Text_20_body"><text:span text:style-name="sinhala"><text:span text:style-name="T1">mama</text:span></text:span><text:span text:style-name="T1"> </text:span><text:span text:style-name="sinhala"><text:span text:style-name="T1">kāmarayē</text:span></text:span><text:span text:style-name="T1"> (или </text:span><text:span text:style-name="sinhala"><text:span text:style-name="T1">kāmarayehi</text:span></text:span><text:span text:style-name="T1">) </text:span><text:span text:style-name="sinhala"><text:span text:style-name="T1">væḍa</text:span></text:span><text:span text:style-name="T1"> </text:span><text:span text:style-name="sinhala"><text:span text:style-name="T1">karami</text:span></text:span><text:span text:style-name="T1">. </text:span><text:span text:style-name="курсив"><text:span text:style-name="T1">Я работаю в комнате.</text:span></text:span><text:span text:style-name="T1"> Слово </text:span><text:span text:style-name="sinhala"><text:span text:style-name="T1">geya</text:span></text:span><text:span text:style-name="T1"> </text:span><text:span text:style-name="курсив"><text:span text:style-name="T1">дом</text:span></text:span><text:span text:style-name="T1"> в местном падеже имеет следующую форму: </text:span><text:span text:style-name="sinhala"><text:span text:style-name="T1">geyi</text:span></text:span><text:span text:style-name="T1">.</text:span></text:p>
      <text:p text:style-name="Text_20_body"><text:span text:style-name="T1">Следует обратить внимание на то, что в сингальском языке значение ряда падежей совпадает со значением некоторых предлогов в русском языке. Так из падежей, рассмотренных в этом уроке, дательный падеж может передавать значение предлога </text:span><text:span text:style-name="курсив"><text:span text:style-name="T1">в</text:span></text:span><text:span text:style-name="T1"> или </text:span><text:span text:style-name="курсив"><text:span text:style-name="T1">на</text:span></text:span><text:span text:style-name="T1"> (если он указывает на направление движения) в русском языке, а местный падеж – значение предлогов </text:span><text:span text:style-name="курсив"><text:span text:style-name="T1">в</text:span></text:span><text:span text:style-name="T1"> и </text:span><text:span text:style-name="курсив"><text:span text:style-name="T1">на.</text:span></text:span></text:p>
      <text:h text:style-name="P88" text:outline-level="2">Склонение личных местоимений</text:h>
      <text:p text:style-name="Text_20_body"><text:span text:style-name="T1">Личные местоимения, употребляющиеся вместо одушевленных имен существительных: </text:span><text:span text:style-name="sinhala"><text:span text:style-name="T1">mama</text:span></text:span><text:span text:style-name="T1"> я, </text:span><text:span text:style-name="sinhala"><text:span text:style-name="T1">api</text:span></text:span><text:span text:style-name="T1"> </text:span><text:span text:style-name="курсив"><text:span text:style-name="T1">мы,</text:span></text:span><text:span text:style-name="T1"> </text:span><text:span text:style-name="sinhala"><text:span text:style-name="T1">uḿba</text:span></text:span><text:span text:style-name="T1"> </text:span><text:span text:style-name="курсив"><text:span text:style-name="T1">ты</text:span></text:span><text:span text:style-name="T1"> (это местоимение употребляется только при обращении старшего к младшему, при обращении к людям, занимающим низкое социаль</text:span><text:span text:style-name="T1"><office:annotation><dc:creator>&lt;анонимный&gt;</dc:creator><dc:date>2016-08-30T08:56:14</dc:date><text:p text:style-name="P99"><text:span text:style-name="T161">56</text:span></text:p></office:annotation></text:span><text:span text:style-name="T1">ное положение или между близкими друзьями), </text:span><text:span text:style-name="sinhala"><text:span text:style-name="T1">oba</text:span></text:span><text:span text:style-name="T1"> </text:span><text:span text:style-name="курсив"><text:span text:style-name="T1">ты</text:span></text:span><text:span text:style-name="T1">, </text:span><text:span text:style-name="курсив"><text:span text:style-name="T1">вы</text:span></text:span><text:span text:style-name="T1">, </text:span><text:span text:style-name="sinhala"><text:span text:style-name="T1">ohu</text:span></text:span><text:span text:style-name="T1"> </text:span><text:span text:style-name="курсив"><text:span text:style-name="T1">он</text:span></text:span><text:span text:style-name="T1">, </text:span><text:span text:style-name="sinhala"><text:span text:style-name="T1">ǣ</text:span></text:span><text:span text:style-name="T1"> она и </text:span><text:span text:style-name="sinhala"><text:span text:style-name="T1">ovuhu</text:span></text:span><text:span text:style-name="T1"> </text:span><text:span text:style-name="курсив"><text:span text:style-name="T1">они,</text:span></text:span><text:span text:style-name="T1"> склоняются как и одушевленные имена существительные.</text:span></text:p>
      <table:table table:name="M1" table:style-name="M1">
        <table:table-column table:style-name="M1.A"/>
        <table:table-column table:style-name="M1.B"/>
        <table:table-column table:style-name="M1.C"/>
        <table:table-column table:style-name="M1.D"/>
        <table:table-column table:style-name="M1.E"/>
        <table:table-column table:style-name="M1.D" table:number-columns-repeated="2"/>
        <table:table-column table:style-name="M1.H"/>
        <table:table-row table:style-name="M1.1">
          <table:table-cell table:style-name="M1.A1" office:value-type="string">
            <text:p text:style-name="P76">Именительный</text:p>
          </table:table-cell>
          <table:table-cell table:style-name="M1.B1" office:value-type="string">
            <text:p text:style-name="P76"><text:span text:style-name="sinhala">mama</text:span></text:p>
          </table:table-cell>
          <table:table-cell table:style-name="M1.B1" office:value-type="string">
            <text:p text:style-name="P76"><text:span text:style-name="sinhala">api</text:span></text:p>
          </table:table-cell>
          <table:table-cell table:style-name="M1.B1" office:value-type="string">
            <text:p text:style-name="P76"><text:span text:style-name="sinhala">uḿba</text:span></text:p>
          </table:table-cell>
          <table:table-cell table:style-name="M1.B1" office:value-type="string">
            <text:p text:style-name="P76"><text:span text:style-name="sinhala">oba</text:span></text:p>
          </table:table-cell>
          <table:table-cell table:style-name="M1.B1" office:value-type="string">
            <text:p text:style-name="P76"><text:span text:style-name="sinhala">ohu</text:span></text:p>
          </table:table-cell>
          <table:table-cell table:style-name="M1.B1" office:value-type="string">
            <text:p text:style-name="P76"><text:span text:style-name="sinhala">ǣ</text:span></text:p>
          </table:table-cell>
          <table:table-cell table:style-name="M1.B1" office:value-type="string">
            <text:p text:style-name="P76"><text:span text:style-name="sinhala">ovuhu</text:span></text:p>
          </table:table-cell>
        </table:table-row>
        <table:table-row table:style-name="M1.1">
          <table:table-cell table:style-name="M1.A1" office:value-type="string">
            <text:p text:style-name="P76">Субъектно-объектный</text:p>
          </table:table-cell>
          <table:table-cell table:style-name="M1.A1" office:value-type="string">
            <text:p text:style-name="P76"><text:span text:style-name="sinhala">mā</text:span></text:p>
          </table:table-cell>
          <table:table-cell table:style-name="M1.A1" office:value-type="string">
            <text:p text:style-name="P76"><text:span text:style-name="sinhala">apa</text:span></text:p>
          </table:table-cell>
          <table:table-cell table:style-name="M1.A1" office:value-type="string">
            <text:p text:style-name="P76"><text:span text:style-name="sinhala">uḿba</text:span></text:p>
          </table:table-cell>
          <table:table-cell table:style-name="M1.A1" office:value-type="string">
            <text:p text:style-name="P76"><text:span text:style-name="sinhala">oba</text:span></text:p>
          </table:table-cell>
          <table:table-cell table:style-name="M1.A1" office:value-type="string">
            <text:p text:style-name="P76"><text:span text:style-name="sinhala">ohu</text:span></text:p>
          </table:table-cell>
          <table:table-cell table:style-name="M1.A1" office:value-type="string">
            <text:p text:style-name="P76"><text:span text:style-name="sinhala">æya</text:span></text:p>
          </table:table-cell>
          <table:table-cell table:style-name="M1.A1" office:value-type="string">
            <text:p text:style-name="P76"><text:span text:style-name="sinhala">ovun</text:span></text:p>
          </table:table-cell>
        </table:table-row>
        <table:table-row table:style-name="M1.1">
          <table:table-cell table:style-name="M1.A1" office:value-type="string">
            <text:p text:style-name="P76">Дательный</text:p>
          </table:table-cell>
          <table:table-cell table:style-name="M1.A1" office:value-type="string">
            <text:p text:style-name="P76"><text:span text:style-name="sinhala">maṭa</text:span></text:p>
          </table:table-cell>
          <table:table-cell table:style-name="M1.A1" office:value-type="string">
            <text:p text:style-name="P76"><text:span text:style-name="sinhala">apaṭa</text:span></text:p>
          </table:table-cell>
          <table:table-cell table:style-name="M1.A1" office:value-type="string">
            <text:p text:style-name="P76"><text:span text:style-name="sinhala">uḿbaṭa</text:span></text:p>
          </table:table-cell>
          <table:table-cell table:style-name="M1.A1" office:value-type="string">
            <text:p text:style-name="P76"><text:span text:style-name="sinhala">obaṭa</text:span></text:p>
          </table:table-cell>
          <table:table-cell table:style-name="M1.A1" office:value-type="string">
            <text:p text:style-name="P76"><text:span text:style-name="sinhala">ohuṭa</text:span></text:p>
          </table:table-cell>
          <table:table-cell table:style-name="M1.A1" office:value-type="string">
            <text:p text:style-name="P76"><text:span text:style-name="sinhala">æyaṭa</text:span></text:p>
          </table:table-cell>
          <table:table-cell table:style-name="M1.A1" office:value-type="string">
            <text:p text:style-name="P76"><text:span text:style-name="sinhala">ovunṭa</text:span></text:p>
          </table:table-cell>
        </table:table-row>
      </table:table>
      <text:p text:style-name="Text_20_body"><text:span text:style-name="T1">Личные местоимения, употребляющиеся вместо неодушевленных имен существительных в единственном числе (склонение личных местоимений, употребляющихся вместо неодушевленных имен существительных во множественном числе: </text:span><text:span text:style-name="sinhala"><text:span text:style-name="T1">mēvā</text:span></text:span><text:span text:style-name="T1"> </text:span><text:span text:style-name="курсив"><text:span text:style-name="T1">эта</text:span></text:span><text:span text:style-name="T1"> и </text:span><text:span text:style-name="sinhala"><text:span text:style-name="T1">ēvā</text:span></text:span><text:span text:style-name="T1"> </text:span><text:span text:style-name="курсив"><text:span text:style-name="T1">те</text:span></text:span><text:span text:style-name="T1"> рассматривается в уроке 11): </text:span><text:span text:style-name="sinhala"><text:span text:style-name="T1">meya</text:span></text:span><text:span text:style-name="T1"> </text:span><text:span text:style-name="курсив"><text:span text:style-name="T1">это</text:span></text:span><text:span text:style-name="T1"> и </text:span><text:span text:style-name="sinhala"><text:span text:style-name="T1">eya</text:span></text:span><text:span text:style-name="T1"> то, склоняются как и неодушевленные имена существительные.</text:span></text:p>
      <table:table table:name="M2" table:style-name="M2">
        <table:table-column table:style-name="M2.A"/>
        <table:table-column table:style-name="M2.B"/>
        <table:table-column table:style-name="M2.C"/>
        <table:table-row>
          <table:table-cell table:style-name="M2.A1" office:value-type="string">
            <text:p text:style-name="P76">Именительный</text:p>
          </table:table-cell>
          <table:table-cell table:style-name="M2.A1" office:value-type="string">
            <text:p text:style-name="P76"><text:span text:style-name="sinhala">meya</text:span></text:p>
          </table:table-cell>
          <table:table-cell table:style-name="M2.A1" office:value-type="string">
            <text:p text:style-name="P76"><text:span text:style-name="sinhala">eya</text:span></text:p>
          </table:table-cell>
        </table:table-row>
        <table:table-row>
          <table:table-cell table:style-name="M2.A1" office:value-type="string">
            <text:p text:style-name="P76">Субъектно-объектный</text:p>
          </table:table-cell>
          <table:table-cell table:style-name="M2.A1" office:value-type="string">
            <text:p text:style-name="P76"><text:span text:style-name="sinhala">meya</text:span></text:p>
          </table:table-cell>
          <table:table-cell table:style-name="M2.A1" office:value-type="string">
            <text:p text:style-name="P76"><text:span text:style-name="sinhala">eya</text:span></text:p>
          </table:table-cell>
        </table:table-row>
        <table:table-row>
          <table:table-cell table:style-name="M2.A1" office:value-type="string">
            <text:p text:style-name="P76">Дательный</text:p>
          </table:table-cell>
          <table:table-cell table:style-name="M2.A1" office:value-type="string">
            <text:p text:style-name="P76"><text:span text:style-name="sinhala">meyaṭa</text:span>,<text:span text:style-name="sinhala">mīṭa</text:span></text:p>
          </table:table-cell>
          <table:table-cell table:style-name="M2.A1" office:value-type="string">
            <text:p text:style-name="P76"><text:span text:style-name="sinhala">eyaṭa</text:span>, <text:span text:style-name="sinhala">īṭa</text:span></text:p>
          </table:table-cell>
        </table:table-row>
        <table:table-row>
          <table:table-cell table:style-name="M2.A1" office:value-type="string">
            <text:p text:style-name="P76">Местный</text:p>
          </table:table-cell>
          <table:table-cell table:style-name="M2.A1" office:value-type="string">
            <text:p text:style-name="P76"><text:span text:style-name="sinhala">mehi</text:span></text:p>
          </table:table-cell>
          <table:table-cell table:style-name="M2.A1" office:value-type="string">
            <text:p text:style-name="P76"><text:span text:style-name="sinhala">ehi</text:span></text:p>
          </table:table-cell>
        </table:table-row>
      </table:table>
      <text:p text:style-name="P37"><text:soft-page-break/>Значение отдельных падежей в системе склонения личных местоимений почти полностью совпадает со значением падежей в системе склонения имен существительных. Личные местоимения, употребляющиеся вместо одушевленных имен существительных, в субъектно-объектном падеже наряду с тем, что они выступают в роли припричастного определения, могут выступать как определения при именах существительных, указывая на отношения принадлежности, например:</text:p>
      <text:p text:style-name="P71"><text:span text:style-name="sinhala"><text:span text:style-name="T1">mā</text:span></text:span><text:span text:style-name="T1"> </text:span><text:span text:style-name="sinhala"><text:span text:style-name="T1">ata</text:span></text:span><text:span text:style-name="T1"> </text:span><text:span text:style-name="курсив"><text:span text:style-name="T1">моя рука</text:span></text:span><text:span text:style-name="T1">,</text:span></text:p>
      <text:p text:style-name="P71"><text:span text:style-name="sinhala"><text:span text:style-name="T1">mā</text:span></text:span><text:span text:style-name="T1"> </text:span><text:span text:style-name="sinhala"><text:span text:style-name="T1">sita</text:span></text:span><text:span text:style-name="T1"> </text:span><text:span text:style-name="курсив"><text:span text:style-name="T1">моя душа</text:span></text:span><text:span text:style-name="T1">,</text:span></text:p>
      <text:p text:style-name="P71"><text:span text:style-name="sinhala"><text:span text:style-name="T1">apa</text:span></text:span><text:span text:style-name="T1"> </text:span><text:span text:style-name="sinhala"><text:span text:style-name="T1">raṭa</text:span></text:span><text:span text:style-name="T1"> </text:span><text:span text:style-name="курсив"><text:span text:style-name="T1">наша страна.</text:span></text:span></text:p>
      <text:p text:style-name="Text_20_body"><text:span text:style-name="T1">Местоимения </text:span><text:span text:style-name="sinhala"><text:span text:style-name="T1">meya</text:span></text:span><text:span text:style-name="T1"> и </text:span><text:span text:style-name="sinhala"><text:span text:style-name="T1">eya</text:span></text:span><text:span text:style-name="T1"> в местном падеже употребляются как наречия со значением </text:span><text:span text:style-name="курсив"><text:span text:style-name="T1">здесь</text:span></text:span><text:span text:style-name="T1"> и </text:span><text:span text:style-name="курсив"><text:span text:style-name="T1">там.</text:span></text:span></text:p>
      <text:h text:style-name="P88" text:outline-level="2">Послелоги</text:h>
      <text:p text:style-name="P73"><text:span text:style-name="T1">Послелоги выполняют в сингальском языке те же функции, что и предлоги в русском языке, – посредством послелогов устанавливается грамматическая связь между словами в предложении. Послелоги ставятся </text:span><text:span text:style-name="разрядка"><text:span text:style-name="T1">после</text:span></text:span><text:span text:style-name="T1"> тех слов, к которым они относятся, и пишутся с ними раздельно. В большинстве случаев слово перед послелогом стоит в субъектно-объектном падеже, например:</text:span></text:p>
      <text:p text:style-name="P73"><text:span text:style-name="sinhala"><text:span text:style-name="T1">ohumē</text:span></text:span><text:span text:style-name="T1"> </text:span><text:span text:style-name="sinhala"><text:span text:style-name="T1">kamhala</text:span></text:span><text:span text:style-name="T1"> </text:span><text:span text:style-name="sinhala"><text:span text:style-name="T1">gæna</text:span></text:span><text:span text:style-name="T1"> </text:span><text:span text:style-name="sinhala"><text:span text:style-name="T1">maṭa</text:span></text:span><text:span text:style-name="T1"> </text:span><text:span text:style-name="sinhala"><text:span text:style-name="T1">kiyayi</text:span></text:span><text:span text:style-name="T1">. </text:span><text:span text:style-name="курсив"><text:span text:style-name="T1">Он рассказывает мне об этом заводе</text:span></text:span><text:span text:style-name="T1"> (</text:span><text:span text:style-name="sinhala"><text:span text:style-name="T1">gæna</text:span></text:span><text:span text:style-name="T1"> [</text:span><text:span text:style-name="T118">gæna</text:span><text:span text:style-name="T1">] </text:span><text:span text:style-name="курсив"><text:span text:style-name="T1">о</text:span></text:span><text:span text:style-name="T1">, </text:span><text:span text:style-name="курсив"><text:span text:style-name="T1">об).</text:span></text:span></text:p>
      <text:h text:style-name="P88" text:outline-level="2"><office:annotation><dc:creator>&lt;анонимный&gt;</dc:creator><dc:date>2016-08-30T08:56:34</dc:date><text:p text:style-name="P99"><text:span text:style-name="T161">57</text:span></text:p></office:annotation>Употребление эмфатических частиц<text:span text:style-name="T73"> </text:span><text:span text:style-name="sinhala"><text:span text:style-name="T73">da</text:span></text:span> [<text:span text:style-name="T73">da</text:span>] и <text:span text:style-name="sinhala">t</text:span><text:span text:style-name="T73"> [t</text:span>] при перечислении</text:h>
      <text:p text:style-name="P7">При перечислении в сингальском языке после каждого перечисляемого лица или предмета может ставиться эмфатическая частица <text:span text:style-name="sinhala">da</text:span> или <text:span text:style-name="sinhala">t</text:span>, например:</text:p>
      <text:p text:style-name="Text_20_body"><text:span text:style-name="sinhala"><text:span text:style-name="T1">mē</text:span></text:span><text:span text:style-name="T1"> </text:span><text:span text:style-name="sinhala"><text:span text:style-name="T1">kāmarayehi</text:span></text:span><text:span text:style-name="T1"> </text:span><text:span text:style-name="sinhala"><text:span text:style-name="T1">mēsayakda</text:span></text:span><text:span text:style-name="T1"> </text:span><text:span text:style-name="sinhala"><text:span text:style-name="T1">puṭuvakda</text:span></text:span><text:span text:style-name="T1"> </text:span><text:span text:style-name="sinhala"><text:span text:style-name="T1">tibē</text:span></text:span><text:span text:style-name="T1">. </text:span><text:span text:style-name="курсив"><text:span text:style-name="T1">В этой комнате есть стол и стул.</text:span></text:span></text:p>
      <text:p text:style-name="P7">Если частица употребляется после слова, оканчивающегося на согласный звук, то к слову присоединяется окончание -<text:span text:style-name="sinhala">u</text:span>, образуя один слог с последним согласным звуком, например:</text:p>
      <text:p text:style-name="Text_20_body"><text:span text:style-name="sinhala"><text:span text:style-name="T1">mēsaya</text:span></text:span><text:span text:style-name="T1"> </text:span><text:span text:style-name="sinhala"><text:span text:style-name="T1">uḍa</text:span></text:span><text:span text:style-name="T1"> </text:span><text:span text:style-name="sinhala"><text:span text:style-name="T1">potakut</text:span></text:span><text:span text:style-name="T1"> </text:span><text:span text:style-name="sinhala"><text:span text:style-name="T1">pænsalayakut</text:span></text:span><text:span text:style-name="T1"> </text:span><text:span text:style-name="sinhala"><text:span text:style-name="T1">tibē</text:span></text:span><text:span text:style-name="T1">. </text:span><text:span text:style-name="курсив"><text:span text:style-name="T1">На столе книга и карандаш</text:span></text:span><text:span text:style-name="T1"> (</text:span><text:span text:style-name="sinhala"><text:span text:style-name="T1">uḍa</text:span></text:span><text:span text:style-name="T1"> [</text:span><text:span text:style-name="T118">uḍa</text:span><text:span text:style-name="T1">] </text:span><text:span text:style-name="курсив"><text:span text:style-name="T1">на</text:span></text:span><text:span text:style-name="T1">).</text:span></text:p>
      <text:h text:style-name="P88" text:outline-level="2">Согласование подлежащего со сказуемым</text:h>
      <text:p text:style-name="P7">В том случае, если подлежащее в предложении выражено несколькими неодушевленными именами существительными, то сказуемое выражается личной формой причастного имени в 3-м лице единственного числа, например:</text:p>
      <text:p text:style-name="Text_20_body"><text:span text:style-name="sinhala"><text:span text:style-name="T1">mēsaya</text:span></text:span><text:span text:style-name="T1"> </text:span><text:span text:style-name="sinhala"><text:span text:style-name="T1">uḍa</text:span></text:span><text:span text:style-name="T1"> </text:span><text:span text:style-name="sinhala"><text:span text:style-name="T1">pǣnakda</text:span></text:span><text:span text:style-name="T1"> </text:span><text:span text:style-name="sinhala"><text:span text:style-name="T1">pænsalayakda</text:span></text:span><text:span text:style-name="T1"> </text:span><text:span text:style-name="sinhala"><text:span text:style-name="T1">tibē</text:span></text:span><text:span text:style-name="T1">. </text:span><text:span text:style-name="курсив"><text:span text:style-name="T1">На столе ручка и карандаш.</text:span></text:span></text:p>
      <text:p text:style-name="P7">Если подлежащее выражено несколькими одушевленными именами существительными или заменяющими их местоимениями в 3-м лице, то сказуемое выражается причастным именем 3-го лица множественного числа:</text:p>
      <text:p text:style-name="Text_20_body"><text:span text:style-name="sinhala"><text:span text:style-name="T1">tāttāt</text:span></text:span><text:span text:style-name="T1"> </text:span><text:span text:style-name="sinhala"><text:span text:style-name="T1">putāt</text:span></text:span><text:span text:style-name="T1"> </text:span><text:span text:style-name="sinhala"><text:span text:style-name="T1">gedara</text:span></text:span><text:span text:style-name="T1"> </text:span><text:span text:style-name="sinhala"><text:span text:style-name="T1">yati</text:span></text:span><text:span text:style-name="T1">. </text:span><text:span text:style-name="курсив"><text:span text:style-name="T1">Отец и сын идут домой.</text:span></text:span></text:p>
      <text:p text:style-name="P7">В том случае, если подлежащее выражено несколькими одушевленными именами существительными или местоимениями, среди которых есть местоимение 1-го лица единственного числа, сказуемое выражается причастным именем в 1-м лице множественного числа:</text:p>
      <text:p text:style-name="Text_20_body"><text:span text:style-name="sinhala"><text:span text:style-name="T1">obada</text:span></text:span><text:span text:style-name="T1"> </text:span><text:span text:style-name="sinhala"><text:span text:style-name="T1">mamada</text:span></text:span><text:span text:style-name="T1"> </text:span><text:span text:style-name="sinhala"><text:span text:style-name="T1">siṃhala</text:span></text:span><text:span text:style-name="T1"> </text:span><text:span text:style-name="sinhala"><text:span text:style-name="T1">bhāṣāva</text:span></text:span><text:span text:style-name="T1"> </text:span><text:span text:style-name="sinhala"><text:span text:style-name="T1">igenaganimu</text:span></text:span><text:span text:style-name="T1">. </text:span><text:span text:style-name="курсив"><text:span text:style-name="T1">И вы и я учим сингальский язык.</text:span></text:span></text:p>
      <text:h text:style-name="P88" text:outline-level="2"><text:soft-page-break/>Простые количественные числительные от 30 до 10 000 000</text:h>
      <table:table table:name="DIG1" table:style-name="DIG1">
        <table:table-column table:style-name="DIG1.A"/>
        <table:table-column table:style-name="DIG1.B"/>
        <table:table-column table:style-name="DIG1.C"/>
        <table:table-row>
          <table:table-cell table:style-name="DIG1.A1" office:value-type="string">
            <text:p text:style-name="P76">30</text:p>
          </table:table-cell>
          <table:table-cell table:style-name="DIG1.A1" office:value-type="string">
            <text:p text:style-name="P76"><text:span text:style-name="sinhala">tiha</text:span></text:p>
          </table:table-cell>
          <table:table-cell table:style-name="DIG1.A1" office:value-type="string">
            <text:p text:style-name="P76">[<text:span text:style-name="T118">tiha</text:span>]</text:p>
          </table:table-cell>
        </table:table-row>
        <table:table-row>
          <table:table-cell table:style-name="DIG1.A1" office:value-type="string">
            <text:p text:style-name="P76">40</text:p>
          </table:table-cell>
          <table:table-cell table:style-name="DIG1.A1" office:value-type="string">
            <text:p text:style-name="P76"><text:span text:style-name="sinhala">hataliha</text:span></text:p>
          </table:table-cell>
          <table:table-cell table:style-name="DIG1.A1" office:value-type="string">
            <text:p text:style-name="P76">[<text:span text:style-name="T118">hataliha</text:span>]</text:p>
          </table:table-cell>
        </table:table-row>
        <table:table-row>
          <table:table-cell table:style-name="DIG1.A1" office:value-type="string">
            <text:p text:style-name="P76">50</text:p>
          </table:table-cell>
          <table:table-cell table:style-name="DIG1.A1" office:value-type="string">
            <text:p text:style-name="P76"><text:span text:style-name="sinhala">panaha</text:span></text:p>
          </table:table-cell>
          <table:table-cell table:style-name="DIG1.A1" office:value-type="string">
            <text:p text:style-name="P76">[<text:span text:style-name="T118">panaha</text:span>]</text:p>
          </table:table-cell>
        </table:table-row>
        <table:table-row>
          <table:table-cell table:style-name="DIG1.A4" office:value-type="string">
            <text:p text:style-name="P76">60</text:p>
          </table:table-cell>
          <table:table-cell table:style-name="DIG1.A1" office:value-type="string">
            <text:p text:style-name="P76"><text:span text:style-name="sinhala">hæṭa</text:span></text:p>
          </table:table-cell>
          <table:table-cell table:style-name="DIG1.A1" office:value-type="string">
            <text:p text:style-name="P76">[<text:span text:style-name="T118">hæṭa</text:span>]</text:p>
          </table:table-cell>
        </table:table-row>
        <table:table-row>
          <table:table-cell table:style-name="DIG1.A1" office:value-type="string">
            <text:p text:style-name="P76">70</text:p>
          </table:table-cell>
          <table:table-cell table:style-name="DIG1.A1" office:value-type="string">
            <text:p text:style-name="P76"><text:span text:style-name="sinhala">hættǣva</text:span></text:p>
          </table:table-cell>
          <table:table-cell table:style-name="DIG1.A1" office:value-type="string">
            <text:p text:style-name="P76">[<text:span text:style-name="T118">hættǣva</text:span>]</text:p>
          </table:table-cell>
        </table:table-row>
        <table:table-row>
          <table:table-cell table:style-name="DIG1.A6" office:value-type="string">
            <text:p text:style-name="P76"><office:annotation><dc:creator>&lt;анонимный&gt;</dc:creator><dc:date>2016-08-30T08:56:44</dc:date><text:p text:style-name="P99"><text:span text:style-name="T161">58</text:span></text:p></office:annotation>80</text:p>
          </table:table-cell>
          <table:table-cell table:style-name="DIG1.B6" office:value-type="string">
            <text:p text:style-name="P76"><text:span text:style-name="sinhala">asūva</text:span></text:p>
          </table:table-cell>
          <table:table-cell table:style-name="DIG1.C6" office:value-type="string">
            <text:p text:style-name="P76">[<text:span text:style-name="T118">asūva</text:span>]</text:p>
          </table:table-cell>
        </table:table-row>
        <table:table-row>
          <table:table-cell table:style-name="DIG1.A10" office:value-type="string">
            <text:p text:style-name="P76">90</text:p>
          </table:table-cell>
          <table:table-cell table:style-name="DIG1.B7" office:value-type="string">
            <text:p text:style-name="P76"><text:span text:style-name="sinhala">anūva</text:span></text:p>
          </table:table-cell>
          <table:table-cell table:style-name="DIG1.C7" office:value-type="string">
            <text:p text:style-name="P76">[<text:span text:style-name="T118">anūva</text:span>]</text:p>
          </table:table-cell>
        </table:table-row>
        <table:table-row>
          <table:table-cell table:style-name="DIG1.A10" office:value-type="string">
            <text:p text:style-name="P76">100</text:p>
          </table:table-cell>
          <table:table-cell table:style-name="DIG1.B8" office:value-type="string">
            <text:p text:style-name="P76"><text:span text:style-name="sinhala">siyaya</text:span></text:p>
          </table:table-cell>
          <table:table-cell table:style-name="DIG1.C8" office:value-type="string">
            <text:p text:style-name="P76">[<text:span text:style-name="T118">siyaya</text:span>]</text:p>
          </table:table-cell>
        </table:table-row>
        <table:table-row>
          <table:table-cell table:style-name="DIG1.A10" office:value-type="string">
            <text:p text:style-name="P76">10000</text:p>
          </table:table-cell>
          <table:table-cell table:style-name="DIG1.B9" office:value-type="string">
            <text:p text:style-name="P76"><text:span text:style-name="sinhala">dahasa</text:span> или <text:span text:style-name="sinhala">dāsa</text:span></text:p>
          </table:table-cell>
          <table:table-cell table:style-name="DIG1.C9" office:value-type="string">
            <text:p text:style-name="P76">[<text:span text:style-name="T118">dahasa</text:span>] или [<text:span text:style-name="T118">dāsa</text:span>]</text:p>
          </table:table-cell>
        </table:table-row>
        <table:table-row>
          <table:table-cell table:style-name="DIG1.A10" office:value-type="string">
            <text:p text:style-name="P76">100000</text:p>
          </table:table-cell>
          <table:table-cell table:style-name="DIG1.B10" office:value-type="string">
            <text:p text:style-name="P76"><text:span text:style-name="sinhala">lakṣaya</text:span></text:p>
          </table:table-cell>
          <table:table-cell table:style-name="DIG1.C10" office:value-type="string">
            <text:p text:style-name="P76">[<text:span text:style-name="T118">lakṣaya</text:span>]</text:p>
          </table:table-cell>
        </table:table-row>
        <table:table-row>
          <table:table-cell table:style-name="DIG1.A11" office:value-type="string">
            <text:p text:style-name="P76">10000000</text:p>
          </table:table-cell>
          <table:table-cell table:style-name="DIG1.B11" office:value-type="string">
            <text:p text:style-name="P76"><text:span text:style-name="sinhala">kōṭiya</text:span></text:p>
          </table:table-cell>
          <table:table-cell table:style-name="DIG1.C11" office:value-type="string">
            <text:p text:style-name="P76">[<text:span text:style-name="T118">kōṭiya</text:span>]</text:p>
          </table:table-cell>
        </table:table-row>
      </table:table>
      <text:p text:style-name="Text_20_body"><text:span text:style-name="T1">В сингальском языке есть два простых несоставных количественных числительных, которых нет в русском языке. Это </text:span><text:span text:style-name="sinhala"><text:span text:style-name="T1">lakṣaya</text:span></text:span><text:span text:style-name="T1"> </text:span><text:span text:style-name="курсив"><text:span text:style-name="T1">сто тысяч</text:span></text:span><text:span text:style-name="T1"> и </text:span><text:span text:style-name="sinhala"><text:span text:style-name="T1">kōṭiya</text:span></text:span><text:span text:style-name="T1"> </text:span><text:span text:style-name="курсив"><text:span text:style-name="T1">десять миллионов.</text:span></text:span><text:span text:style-name="T1"> Но в сингальском языке нет числительного </text:span><text:span text:style-name="курсив"><text:span text:style-name="T1">миллион.</text:span></text:span><text:span text:style-name="T1"> Количество равное миллиону выражается посредством составного количественного числительного (см. урок 10).</text:span></text:p>
      <text:h text:style-name="P91" text:outline-level="3">ТЕКСТ</text:h>
      <text:p text:style-name="P7"><text:span text:style-name="sinhala">sarat</text:span> <text:span text:style-name="sinhala">taræṇa</text:span> <text:span text:style-name="sinhala">lipikaruveki</text:span>. <text:span text:style-name="sinhala">ohu</text:span> <text:span text:style-name="sinhala">velavatta</text:span> <text:span text:style-name="sinhala">samāgamē</text:span> <text:span text:style-name="sinhala">væḍa</text:span> <text:span text:style-name="sinhala">karayi</text:span>. <text:span text:style-name="sinhala">ohu</text:span> <text:span text:style-name="sinhala">taṭṭu</text:span> <text:span text:style-name="sinhala">geyaka</text:span> <text:span text:style-name="sinhala">padiṃciva</text:span> <text:span text:style-name="sinhala">siṭiyi</text:span>. <text:span text:style-name="sinhala">ē</text:span> <text:span text:style-name="sinhala">geya</text:span> <text:span text:style-name="sinhala">kæmbal</text:span> <text:span text:style-name="sinhala">udyānayaṭa</text:span> <text:span text:style-name="sinhala">nudurin</text:span> <text:span text:style-name="sinhala">pihiṭā</text:span> <text:span text:style-name="sinhala">tibē</text:span>. <text:span text:style-name="sinhala">saran</text:span> <text:span text:style-name="sinhala">ehi</text:span> <text:span text:style-name="sinhala">kāmarayak</text:span> <text:span text:style-name="sinhala">kuliyaṭa</text:span> <text:span text:style-name="sinhala">ganiyi</text:span>. <text:span text:style-name="sinhala">ohugē</text:span> <text:span text:style-name="sinhala">kāmaraya</text:span> <text:span text:style-name="sinhala">tunvæni</text:span> <text:span text:style-name="sinhala">taṭṭuvēya</text:span>. <text:span text:style-name="sinhala">eya</text:span> <text:span text:style-name="sinhala">viśāla</text:span> <text:span text:style-name="sinhala">novē</text:span>. <text:span text:style-name="sinhala">janēlaya</text:span> <text:span text:style-name="sinhala">idiriyehi</text:span> <text:span text:style-name="sinhala">mēsayaki</text:span>. <text:span text:style-name="sinhala">mēsaya</text:span> <text:span text:style-name="sinhala">asala</text:span> <text:span text:style-name="sinhala">puṭuvak</text:span>. <text:span text:style-name="sinhala">mēsaya</text:span> <text:span text:style-name="sinhala">uḍa</text:span> <text:span text:style-name="sinhala">pahanakda</text:span> <text:span text:style-name="sinhala">orlōsuvakda</text:span> <text:span text:style-name="sinhala">tibē</text:span>. <text:span text:style-name="sinhala">pahana</text:span> <text:span text:style-name="sinhala">asala</text:span> <text:span text:style-name="sinhala">puvatpatakda</text:span> <text:span text:style-name="sinhala">pǣnakda</text:span> <text:span text:style-name="sinhala">pænsalayakda</text:span> <text:span text:style-name="sinhala">tibē</text:span>. <text:span text:style-name="sinhala">mēsayaṭa</text:span> <text:span text:style-name="sinhala">dakuṇin</text:span> <text:span text:style-name="sinhala">almāriyaki</text:span>. <text:span text:style-name="sinhala">mēsayaṭa</text:span> <text:span text:style-name="sinhala">vamen</text:span> <text:span text:style-name="sinhala">bittiya</text:span> <text:span text:style-name="sinhala">asala</text:span> <text:span text:style-name="sinhala">æňdaki</text:span>. <text:span text:style-name="sinhala">mehi</text:span> <text:span text:style-name="sinhala">sarat</text:span> <text:span text:style-name="sinhala">nidāganiyi</text:span>. <text:span text:style-name="sinhala">æňda</text:span> <text:span text:style-name="sinhala">asala</text:span> <text:span text:style-name="sinhala">bimehi</text:span> <text:span text:style-name="sinhala">pæduraki</text:span>. <text:span text:style-name="sinhala">doraṭa</text:span> <text:span text:style-name="sinhala">vamen</text:span> <text:span text:style-name="sinhala">anik</text:span> <text:span text:style-name="sinhala">bittiyē</text:span> <text:span text:style-name="sinhala">rākkayaki</text:span>. <text:span text:style-name="sinhala">mē</text:span> <text:span text:style-name="sinhala">bittiya</text:span> <text:span text:style-name="sinhala">asala</text:span> <text:span text:style-name="sinhala">hānsi</text:span> <text:span text:style-name="sinhala">puṭuvaki</text:span>. <text:span text:style-name="sinhala">rākkayehi</text:span> <text:span text:style-name="sinhala">kantōru</text:span> <text:span text:style-name="sinhala">væḍa</text:span> <text:span text:style-name="sinhala">gæna</text:span> <text:span text:style-name="sinhala">bohō</text:span> <text:span text:style-name="sinhala">pot</text:span> <text:span text:style-name="sinhala">tibē</text:span>. <text:span text:style-name="sinhala">rākkaya</text:span> <text:span text:style-name="sinhala">uḍa</text:span> <text:span text:style-name="sinhala">kuḍā</text:span> <text:span text:style-name="sinhala">pæraṇi</text:span> <text:span text:style-name="sinhala">rēḍiyōvaki</text:span>. <text:span text:style-name="sinhala">samaharaviṭa</text:span> <text:span text:style-name="sinhala">savasa</text:span> <text:span text:style-name="sinhala">sarat</text:span> <text:span text:style-name="sinhala">rēḍiyōvaṭa</text:span> <text:span text:style-name="sinhala">savan</text:span> <text:span text:style-name="sinhala">deyi</text:span>. <text:span text:style-name="sinhala">sarat</text:span> <text:span text:style-name="sinhala">udē</text:span> <text:span text:style-name="sinhala">hayaṭa</text:span> <text:span text:style-name="sinhala">avadiveyi</text:span>. <text:span text:style-name="sinhala">muhuṇa</text:span> <text:span text:style-name="sinhala">kaṭa</text:span> <text:span text:style-name="sinhala">sōdāganiyi</text:span>. <text:span text:style-name="sinhala">rævula</text:span> <text:span text:style-name="sinhala">kapayi</text:span>. <text:span text:style-name="sinhala">hiskes</text:span> <text:span text:style-name="sinhala">pīrayi</text:span>. <text:span text:style-name="sinhala">īṭa</text:span> <text:span text:style-name="sinhala">pasu</text:span> <text:span text:style-name="sinhala">ohu</text:span> <text:span text:style-name="sinhala">kussiyaṭa</text:span> <text:span text:style-name="sinhala">ikmaṇin</text:span> <text:span text:style-name="sinhala">yayi</text:span>. <text:span text:style-name="sinhala">ehi</text:span> <text:span text:style-name="sinhala">udē</text:span> <text:span text:style-name="sinhala">kǣma</text:span> <text:span text:style-name="sinhala">pisayi</text:span>. <text:span text:style-name="sinhala">siritak</text:span> <text:span text:style-name="sinhala">vaśayen</text:span> <text:span text:style-name="sinhala">sarat</text:span> <text:span text:style-name="sinhala">bittarayak</text:span> <text:span text:style-name="sinhala">kayi</text:span>. <text:span text:style-name="sinhala">tē</text:span> <text:span text:style-name="sinhala">vatura</text:span> <text:span text:style-name="sinhala">boyi</text:span>. <text:span text:style-name="sinhala">udē</text:span> <text:span text:style-name="sinhala">hataṭa</text:span> <text:span text:style-name="sinhala">sarat</text:span> <text:span text:style-name="sinhala">kantōruvaṭa</text:span> <text:span text:style-name="sinhala">yayi</text:span>. <text:span text:style-name="sinhala">savasa</text:span> <text:span text:style-name="sinhala">pahaṭa</text:span> <text:span text:style-name="sinhala">ohu</text:span> <text:span text:style-name="sinhala">kantōruvehi</text:span> <text:span text:style-name="sinhala">væḍa</text:span> <text:span text:style-name="sinhala">avasan</text:span> <text:span text:style-name="sinhala">karayi</text:span>. <text:span text:style-name="sinhala">ada</text:span> <text:span text:style-name="sinhala">vṛttīya</text:span> <text:span text:style-name="sinhala">samiti</text:span> <text:span text:style-name="sinhala">ræsavīmaki</text:span>. <text:span text:style-name="sinhala">ēnisā</text:span> <text:span text:style-name="sinhala">sarat</text:span> <text:span text:style-name="sinhala">gedara</text:span> <text:span text:style-name="sinhala">noyayi</text:span>. <text:span text:style-name="sinhala">ohu</text:span> <text:span text:style-name="sinhala">ræsvīmaṭa</text:span> <text:span text:style-name="sinhala">yayi</text:span>. <text:span text:style-name="sinhala">ræsvīma</text:span> <text:span text:style-name="sinhala">savasa</text:span> <text:span text:style-name="sinhala">hayaṭa</text:span> <text:span text:style-name="sinhala">paṭan</text:span> <text:span text:style-name="sinhala">ganiyi</text:span>. <text:span text:style-name="sinhala">eya</text:span> <text:span text:style-name="sinhala">pæya</text:span> <text:span text:style-name="sinhala">tunak</text:span> <text:span text:style-name="sinhala">tissē</text:span> <text:span text:style-name="sinhala">pavatiyi</text:span>. <text:span text:style-name="sinhala">rǣ</text:span> <text:span text:style-name="sinhala">navayaṭa</text:span> <text:span text:style-name="sinhala">avasan</text:span> <text:span text:style-name="sinhala">veyi</text:span>. <text:span text:style-name="sinhala">īṭa</text:span> <text:span text:style-name="sinhala">pasu</text:span> <text:span text:style-name="sinhala">sarat</text:span> <text:span text:style-name="sinhala">payin</text:span> <text:span text:style-name="sinhala">gedara</text:span> <text:span text:style-name="sinhala">yayi</text:span>.</text:p>
      <text:h text:style-name="P91" text:outline-level="3">СЛОВАРЬ</text:h>
      <text:p text:style-name="P7"><text:span text:style-name="sinhala">taruṇa</text:span> [<text:span text:style-name="T118">taruṇa</text:span>] молодой</text:p>
      <text:p text:style-name="P7"><text:span text:style-name="sinhala">lipikaruvā</text:span> [<text:span text:style-name="T118">lipikaruvā</text:span>] чиновник</text:p>
      <text:p text:style-name="Text_20_body"><text:span text:style-name="sinhala"><text:span text:style-name="T1">velavatta</text:span></text:span><text:span text:style-name="T1"> </text:span><text:span text:style-name="sinhala"><text:span text:style-name="T1">samāgama</text:span></text:span><text:span text:style-name="T1"> [</text:span><text:span text:style-name="T118">velavatta</text:span><text:span text:style-name="T1"> </text:span><text:span text:style-name="T118">samāgama</text:span><text:span text:style-name="T1">] компания «Велаватта»</text:span><text:span text:style-name="T3"> </text:span><text:span text:style-name="T9">(</text:span><text:span text:style-name="курсив"><text:span text:style-name="T1">компания по производству тканей в Коломбо</text:span></text:span><text:span text:style-name="T9">)</text:span><text:span text:style-name="T1">; </text:span><text:span text:style-name="sinhala"><text:span text:style-name="T1">samāgama</text:span></text:span><text:span text:style-name="T1"> [</text:span><text:span text:style-name="T118">samāgama</text:span><text:span text:style-name="T1">] компания</text:span></text:p>
      <text:p text:style-name="P7"><text:span text:style-name="sinhala"><office:annotation><dc:creator>&lt;анонимный&gt;</dc:creator><dc:date>2016-08-30T08:57:19</dc:date><text:p text:style-name="P99"><text:span text:style-name="T161">59</text:span></text:p></office:annotation></text:span><text:span text:style-name="sinhala">taṭṭu</text:span> <text:span text:style-name="sinhala">geya</text:span> [<text:span text:style-name="T118">taṭṭu</text:span><text:span text:style-name="T73"> </text:span><text:span text:style-name="T118">geya</text:span>] дом в несколько этажей, многоэтажный дом</text:p>
      <text:p text:style-name="P7"><text:span text:style-name="sinhala">padiṃciva</text:span> <text:span text:style-name="sinhala">siṭinavā</text:span> [<text:span text:style-name="T118">padiṃciva</text:span> <text:span text:style-name="T118">siṭinavā</text:span>] жить, проживать (в доме, по адресу и т.п.)</text:p>
      <text:p text:style-name="P7"><text:span text:style-name="sinhala">kæmbal</text:span> <text:span text:style-name="sinhala">udyānaya</text:span> [<text:span text:style-name="T118">kæmbal</text:span> <text:span text:style-name="T118">udyānaya</text:span>] парк «Кэмпбел» (парк в Коломбо); <text:span text:style-name="sinhala">udyānaya</text:span> [<text:span text:style-name="T118">udyānaya</text:span>] парк; сад</text:p>
      <text:p text:style-name="Text_20_body"><text:span text:style-name="sinhala"><text:span text:style-name="T1">nudurin</text:span></text:span><text:span text:style-name="T1"> [</text:span><text:span text:style-name="T118">nudurin</text:span><text:span text:style-name="T1">] недалеко </text:span><text:span text:style-name="курсив"><text:span text:style-name="T1">(с дат. пад.)</text:span></text:span></text:p>
      <text:p text:style-name="P7"><text:span text:style-name="sinhala">pihiṭā</text:span> <text:span text:style-name="sinhala">tibenavā</text:span> [<text:span text:style-name="T118">pihiṭā</text:span> <text:span text:style-name="T118">tibenavā</text:span>] находиться, быть расположенным</text:p>
      <text:p text:style-name="P7"><text:soft-page-break/><text:span text:style-name="sinhala">kuliyaṭa</text:span> <text:span text:style-name="sinhala">gannavā</text:span> [<text:span text:style-name="T118">kuliyaṭa</text:span> <text:span text:style-name="T118">gannavā</text:span>] снимать (за плату)</text:p>
      <text:p text:style-name="P7"><text:span text:style-name="sinhala">ohugē</text:span> [<text:span text:style-name="T118">ohugē</text:span>] его</text:p>
      <text:p text:style-name="P7"><text:span text:style-name="sinhala">tunvæni</text:span> [<text:span text:style-name="T118">tunvæni</text:span>] третий</text:p>
      <text:p text:style-name="P7"><text:span text:style-name="sinhala">taṭṭuva</text:span> [<text:span text:style-name="T118">taṭṭuva</text:span>] этаж</text:p>
      <text:p text:style-name="Text_20_body"><text:span text:style-name="sinhala"><text:span text:style-name="T1">idiriyehi</text:span></text:span><text:span text:style-name="T1"> [</text:span><text:span text:style-name="T118">idiriyehi</text:span><text:span text:style-name="T1">] </text:span><text:span text:style-name="курсив"><text:span text:style-name="T1">послелог</text:span></text:span><text:span text:style-name="T1"> перед</text:span></text:p>
      <text:p text:style-name="Text_20_body"><text:span text:style-name="sinhala"><text:span text:style-name="T1">asala</text:span></text:span><text:span text:style-name="T1"> [</text:span><text:span text:style-name="T118">asala</text:span><text:span text:style-name="T1">] </text:span><text:span text:style-name="курсив"><text:span text:style-name="T1">послелог</text:span></text:span><text:span text:style-name="T1"> около, рядом</text:span></text:p>
      <text:p text:style-name="Text_20_body"><text:span text:style-name="sinhala"><text:span text:style-name="T1">uḍa</text:span></text:span><text:span text:style-name="T1"> [</text:span><text:span text:style-name="T135">u</text:span><text:span text:style-name="T118">ḍa</text:span><text:span text:style-name="T1">] </text:span><text:span text:style-name="курсив"><text:span text:style-name="T1">послелог</text:span></text:span><text:span text:style-name="T1"> на, сверху</text:span></text:p>
      <text:p text:style-name="P7"><text:span text:style-name="sinhala">pahana</text:span> [<text:span text:style-name="T118">pahana</text:span>] лампа</text:p>
      <text:p text:style-name="P7"><text:span text:style-name="sinhala"><text:span text:style-name="T75">orlōsuva</text:span></text:span><text:span text:style-name="T54"> </text:span>[<text:span text:style-name="T118">orlōsuva</text:span>] часы</text:p>
      <text:p text:style-name="P7"><text:span text:style-name="sinhala">puvatpata</text:span> [<text:span text:style-name="T118">puvatpata</text:span>] газета</text:p>
      <text:p text:style-name="Text_20_body"><text:span text:style-name="sinhala"><text:span text:style-name="T1">dakuṇi</text:span></text:span><text:span text:style-name="sinhala"><text:span text:style-name="T15">n</text:span></text:span><text:span text:style-name="T15"> </text:span><text:span text:style-name="T1">[</text:span><text:span text:style-name="T118">dakuṇin</text:span><text:span text:style-name="T1">] справа</text:span><text:span text:style-name="T3"> </text:span><text:span text:style-name="курсив"><text:span text:style-name="T1">(с дат. пад.)</text:span></text:span></text:p>
      <text:p text:style-name="Text_20_body"><text:span text:style-name="sinhala"><text:span text:style-name="T6">vamen</text:span></text:span><text:span text:style-name="T23"> </text:span><text:span text:style-name="T1">[</text:span><text:span text:style-name="T118">vamen</text:span><text:span text:style-name="T1">] слева </text:span><text:span text:style-name="курсив"><text:span text:style-name="T1">(с дат. пад.)</text:span></text:span></text:p>
      <text:p text:style-name="P7"><text:span text:style-name="sinhala">bittiya</text:span> [<text:span text:style-name="T118">bittiya</text:span>] стена</text:p>
      <text:p text:style-name="P7"><text:span text:style-name="sinhala"><text:span text:style-name="T75">æňda</text:span></text:span><text:span text:style-name="T75"> </text:span><text:span text:style-name="T73">[</text:span><text:span text:style-name="T118">ænda</text:span>] кровать</text:p>
      <text:p text:style-name="P7"><text:span text:style-name="sinhala">nidāgannavā</text:span> [<text:span text:style-name="T118">nidāgannavā</text:span>] спать</text:p>
      <text:p text:style-name="Text_20_body"><text:span text:style-name="sinhala"><text:span text:style-name="T6">bima</text:span></text:span><text:span text:style-name="T23"> </text:span><text:span text:style-name="T1">[</text:span><text:span text:style-name="T118">bima</text:span><text:span text:style-name="T1">] </text:span><text:span text:style-name="курсив"><text:span text:style-name="T1">зд.</text:span></text:span><text:span text:style-name="T1"> пол</text:span></text:p>
      <text:p text:style-name="P7"><text:span text:style-name="sinhala">pædura</text:span> [<text:span text:style-name="T118">pædura</text:span>] коврик</text:p>
      <text:p text:style-name="P7"><text:span text:style-name="sinhala">anik</text:span> [<text:span text:style-name="T118">anik</text:span>] другой</text:p>
      <text:p text:style-name="P7"><text:span text:style-name="sinhala">rākkaya</text:span> [<text:span text:style-name="T118">rākkaya</text:span>] полка</text:p>
      <text:p text:style-name="P7"><text:span text:style-name="sinhala"><text:span text:style-name="T75">hānsi</text:span></text:span><text:span text:style-name="T73"> </text:span><text:span text:style-name="sinhala"><text:span text:style-name="T75">puṭuva</text:span></text:span><text:span text:style-name="T54"> </text:span>[<text:span text:style-name="T118">hānsi</text:span> <text:span text:style-name="T118">puṭuva</text:span><text:span text:style-name="T73">]</text:span> кресло</text:p>
      <text:p text:style-name="P7"><text:span text:style-name="sinhala">kantōru</text:span> <text:span text:style-name="sinhala">væḍa</text:span> [<text:span text:style-name="T118">kantōru</text:span> <text:span text:style-name="T118">væḍa</text:span>] конторская работа, делопроизводство</text:p>
      <text:p text:style-name="Text_20_body"><text:span text:style-name="sinhala"><text:span text:style-name="T1">gæna</text:span></text:span><text:span text:style-name="T1"> [</text:span><text:span text:style-name="T118">gæna</text:span><text:span text:style-name="T1">] </text:span><text:span text:style-name="курсив"><text:span text:style-name="T1">послелог</text:span></text:span><text:span text:style-name="T1"> о, об</text:span></text:p>
      <text:p text:style-name="Text_20_body"><text:span text:style-name="sinhala"><text:span text:style-name="T1">bohō</text:span></text:span><text:span text:style-name="T1"> </text:span><text:span text:style-name="sinhala"><text:span text:style-name="T1">pot</text:span></text:span><text:span text:style-name="T1"> [</text:span><text:span text:style-name="T118">bohō</text:span><text:span text:style-name="T3"> </text:span><text:span text:style-name="T118">pot</text:span><text:span text:style-name="T1">] много книг (</text:span><text:span text:style-name="sinhala"><text:span text:style-name="T1">bohō</text:span></text:span><text:span text:style-name="T1"> много; </text:span><text:span text:style-name="sinhala"><text:span text:style-name="T1">pot</text:span></text:span><text:span text:style-name="T1"> книги; </text:span><text:span text:style-name="курсив"><text:span text:style-name="T1">согласуется с прич. именем в 3-м лице ед. числа</text:span></text:span><text:span text:style-name="T1">)</text:span></text:p>
      <text:p text:style-name="P7"><text:span text:style-name="sinhala">kuḍā</text:span> [<text:span text:style-name="T118">kuḍ</text:span><text:span text:style-name="T134">ā</text:span>] маленький, небольшой</text:p>
      <text:p text:style-name="P7"><text:span text:style-name="sinhala"><text:span text:style-name="T75">pæraṇi</text:span></text:span><text:span text:style-name="T75"> </text:span><text:span text:style-name="T73">[</text:span><text:span text:style-name="T118">pærani</text:span>] старый</text:p>
      <text:p text:style-name="P7"><text:span text:style-name="sinhala">samaharaviṭa</text:span> [<text:span text:style-name="T118">samaharavita</text:span>] иногда</text:p>
      <text:p text:style-name="P7"><text:span text:style-name="sinhala">savasa</text:span> [<text:span text:style-name="T118">savasa</text:span>] 1. вечер; 2. вечером</text:p>
      <text:p text:style-name="Text_20_body"><text:span text:style-name="sinhala"><text:span text:style-name="T1">savat</text:span></text:span><text:span text:style-name="T1"> </text:span><text:span text:style-name="sinhala"><text:span text:style-name="T1">denavā</text:span></text:span><text:span text:style-name="T1"> [</text:span><text:span text:style-name="T118">savan</text:span><text:span text:style-name="T1"> </text:span><text:span text:style-name="T118">denavā</text:span><text:span text:style-name="T1">] слушать </text:span><text:span text:style-name="курсив"><text:span text:style-name="T1">(с дат. пад.)</text:span></text:span></text:p>
      <text:p text:style-name="P7"><text:span text:style-name="sinhala">udē</text:span> [<text:span text:style-name="T118">udē</text:span>] 1. утро; 2. утром</text:p>
      <text:p text:style-name="P7"><text:span text:style-name="sinhala">hayaṭa</text:span> [<text:span text:style-name="T118">hayaṭa</text:span>] в шесть часов</text:p>
      <text:p text:style-name="P7"><text:span text:style-name="sinhala">avadivenavā</text:span> [<text:span text:style-name="T118">avadivenavā</text:span>] просыпаться</text:p>
      <text:p text:style-name="P7"><text:span text:style-name="sinhala">muhuṇa</text:span> <text:span text:style-name="sinhala">kaṭa</text:span> <text:span text:style-name="sinhala">sōdāgannavā</text:span> [<text:span text:style-name="T118">muhuṇa</text:span> <text:span text:style-name="T118">kaṭa</text:span> <text:span text:style-name="T118">sōdāgannavā</text:span>] умываться<text:span text:style-name="T73"> </text:span>(<text:span text:style-name="sinhala">muhuṇa</text:span> [<text:span text:style-name="T118">muhuṇa</text:span>] лицо, <text:span text:style-name="sinhala">kaṭa</text:span> [<text:span text:style-name="T118">kaṭa</text:span>] рот)</text:p>
      <text:p text:style-name="P7"><text:span text:style-name="sinhala"><text:span text:style-name="T75">rævula</text:span></text:span><text:span text:style-name="T73"> </text:span><text:span text:style-name="sinhala"><text:span text:style-name="T75">kapanavā</text:span></text:span><text:span text:style-name="T54"> </text:span>[<text:span text:style-name="T118">rævula</text:span> <text:span text:style-name="T118">kapanavā</text:span>] бриться; (<text:span text:style-name="sinhala">rævula</text:span> [<text:span text:style-name="T118">rævula</text:span>] борода; <text:span text:style-name="sinhala">kapanavā</text:span> [<text:span text:style-name="T118">kapanavā</text:span>] резать, стричь)</text:p>
      <text:p text:style-name="P7"><text:span text:style-name="sinhala"><text:span text:style-name="T75">hiskes</text:span></text:span><text:span text:style-name="T73"> </text:span><text:span text:style-name="sinhala"><text:span text:style-name="T75">pīranavā</text:span></text:span><text:span text:style-name="T54"> </text:span>[<text:span text:style-name="T118">hiskes</text:span><text:span text:style-name="T73"> </text:span><text:span text:style-name="T118">pīranavā</text:span>] причесываться; (<text:span text:style-name="sinhala">hiskes</text:span> [<text:span text:style-name="T118">hiskes</text:span>] волосы; <text:span text:style-name="sinhala">pīranavā</text:span> [<text:span text:style-name="T118">pīranavā</text:span>] причесывать)</text:p>
      <text:p text:style-name="P7"><text:span text:style-name="sinhala">ikmaṇi</text:span><text:span text:style-name="sinhala"><text:span text:style-name="T95">n</text:span></text:span> [<text:span text:style-name="T118">ikmaṇin</text:span>] быстро</text:p>
      <text:p text:style-name="P7"><text:span text:style-name="sinhala">udē</text:span> <text:span text:style-name="sinhala">kǣma</text:span> [<text:span text:style-name="T118">udē</text:span> <text:span text:style-name="T118">kǣma</text:span>] завтрак</text:p>
      <text:p text:style-name="Text_20_body"><text:span text:style-name="sinhala"><text:span text:style-name="T1">pisanavā</text:span></text:span><text:span text:style-name="T1"> [</text:span><text:span text:style-name="T118">pisanavā</text:span><text:span text:style-name="T1">] готовить </text:span><text:span text:style-name="курсив"><text:span text:style-name="T1">(о пище)</text:span></text:span></text:p>
      <text:p text:style-name="P7"><text:span text:style-name="sinhala"><text:span text:style-name="T75">siritak</text:span></text:span><text:span text:style-name="T73"> </text:span><text:span text:style-name="sinhala"><text:span text:style-name="T75">vaśayen</text:span></text:span><text:span text:style-name="T54"> </text:span>[<text:span text:style-name="T118">siritak</text:span><text:span text:style-name="T73"> </text:span><text:span text:style-name="T118">vaśayen</text:span>] обычно, как правило</text:p>
      <text:p text:style-name="P7"><text:span text:style-name="sinhala">bi</text:span><text:span text:style-name="sinhala"><text:span text:style-name="T96">tta</text:span></text:span><text:span text:style-name="sinhala">raya</text:span> [<text:span text:style-name="T118">bittaraya</text:span>] яйцо</text:p>
      <text:p text:style-name="P7"><text:span text:style-name="sinhala">kanavā</text:span> [<text:span text:style-name="T118">kanavā</text:span>] есть</text:p>
      <text:p text:style-name="Text_20_body"><text:span text:style-name="sinhala"><text:span text:style-name="T1">tē</text:span></text:span><text:span text:style-name="T1"> </text:span><text:span text:style-name="sinhala"><text:span text:style-name="T1">vatura</text:span></text:span><text:span text:style-name="T1"> [</text:span><text:span text:style-name="T118">tē</text:span><text:span text:style-name="T1"> </text:span><text:span text:style-name="T118">vatura</text:span><text:span text:style-name="T1">] чай (</text:span><text:span text:style-name="курсив"><text:span text:style-name="T1">напиток</text:span></text:span><text:span text:style-name="T1">)</text:span></text:p>
      <text:p text:style-name="P7"><text:span text:style-name="sinhala">hataṭa</text:span> [<text:span text:style-name="T118">hataṭa</text:span>] в семь часов</text:p>
      <text:p text:style-name="P7"><text:span text:style-name="sinhala">kantōruva</text:span> [<text:span text:style-name="T118">kantōruva</text:span>] контора, «<text:span text:style-name="T148">офис</text:span>»</text:p>
      <text:p text:style-name="P7"><text:soft-page-break/><text:span text:style-name="sinhala">pahaṭa</text:span> [<text:span text:style-name="T118">pahaṭa</text:span>] в пять часов</text:p>
      <text:p text:style-name="P7"><text:span text:style-name="sinhala">væḍa</text:span> [<text:span text:style-name="T118">væḍa</text:span>] работа</text:p>
      <text:p text:style-name="P7"><text:span text:style-name="sinhala">avasan</text:span> <text:span text:style-name="sinhala">karanavā</text:span> [<text:span text:style-name="T118">avasan</text:span><text:span text:style-name="T73"> </text:span><text:span text:style-name="T118">karanavā</text:span>] заканчивать</text:p>
      <text:p text:style-name="P7"><text:span text:style-name="sinhala">vṛttīya</text:span> <text:span text:style-name="sinhala">sami</text:span>ti [<text:span text:style-name="T118">vruttīya</text:span> <text:span text:style-name="T118">samiti</text:span>] профсоюзный</text:p>
      <text:p text:style-name="P7"><text:span text:style-name="sinhala">ræsvīma</text:span> [<text:span text:style-name="T118">ræsvīma</text:span>] собрание</text:p>
      <text:p text:style-name="P7"><text:span text:style-name="sinhala">ēnisā</text:span> [<text:span text:style-name="T118">ēnisā</text:span>] поэтому</text:p>
      <text:p text:style-name="P7"><text:span text:style-name="sinhala">paṭan</text:span> <text:span text:style-name="sinhala">gannavā</text:span> [<text:span text:style-name="T118">paṭan</text:span><text:span text:style-name="T73"> </text:span><text:span text:style-name="T118">gannavā</text:span>] 1. начинаться; 2. начинать</text:p>
      <text:p text:style-name="P7"><text:span text:style-name="sinhala"><office:annotation><dc:creator>&lt;анонимный&gt;</dc:creator><dc:date>2016-08-30T08:57:48</dc:date><text:p text:style-name="P99"><text:span text:style-name="T161">60</text:span></text:p></office:annotation></text:span><text:span text:style-name="sinhala">pæya</text:span> <text:span text:style-name="sinhala">tunak</text:span> [<text:span text:style-name="T118">pæya</text:span> <text:span text:style-name="T133">t</text:span><text:span text:style-name="T118">unak</text:span>] три часа</text:p>
      <text:p text:style-name="Text_20_body"><text:span text:style-name="sinhala"><text:span text:style-name="T1">tissē</text:span></text:span><text:span text:style-name="T1"> [</text:span><text:span text:style-name="T118">tissē</text:span><text:span text:style-name="T1">] </text:span><text:span text:style-name="курсив"><text:span text:style-name="T1">послелог</text:span></text:span><text:span text:style-name="T1"> в течение</text:span></text:p>
      <text:p text:style-name="P7"><text:span text:style-name="sinhala">pavatinavā</text:span> [<text:span text:style-name="T118">pavatinavā</text:span>] длиться, происходить</text:p>
      <text:p text:style-name="P7"><text:span text:style-name="sinhala">rǣ</text:span> <text:span text:style-name="sinhala">navayaṭa</text:span> [<text:span text:style-name="T118">rǣ</text:span><text:span text:style-name="T73"> </text:span><text:span text:style-name="T118">navayaṭa</text:span>] в девять<text:span text:style-name="T73"> </text:span>часов вечера</text:p>
      <text:p text:style-name="P7"><text:span text:style-name="sinhala">avasan</text:span> <text:span text:style-name="sinhala">venavā</text:span> [<text:span text:style-name="T118">avasan</text:span><text:span text:style-name="T73"> </text:span><text:span text:style-name="T118">venavā</text:span>]<text:span text:style-name="T73"> </text:span>заканчиваться</text:p>
      <text:p text:style-name="P7"><text:span text:style-name="sinhala">payin</text:span> [<text:span text:style-name="T118">payin</text:span>] пешком</text:p>
      <text:h text:style-name="P91" text:outline-level="3">ДОПОЛНИТЕЛЬНЫЕ СЛОВА</text:h>
      <text:p text:style-name="P7"><text:span text:style-name="sinhala">vam</text:span> [<text:span text:style-name="T118">vam</text:span>] левый</text:p>
      <text:p text:style-name="P7"><text:span text:style-name="sinhala">dakuṇu</text:span> [<text:span text:style-name="T118">dakuṇu</text:span>] правый</text:p>
      <text:p text:style-name="P7"><text:span text:style-name="sinhala">tē</text:span> <text:span text:style-name="sinhala">kōppaya</text:span> [<text:span text:style-name="T118">tē</text:span> <text:span text:style-name="T118">kōppay</text:span>] чашка чая</text:p>
      <text:p text:style-name="P7"><text:span text:style-name="sinhala">kōpi</text:span> [<text:span text:style-name="T118">kōpi</text:span>] кофе</text:p>
      <text:p text:style-name="P7"><text:span text:style-name="sinhala">kōpi</text:span> <text:span text:style-name="sinhala">kōppaya</text:span> [<text:span text:style-name="T118">kōpi</text:span> <text:span text:style-name="T118">kōppaya</text:span>] чашка кофе</text:p>
      <text:p text:style-name="P7"><text:span text:style-name="sinhala"><text:span text:style-name="T75">nāna</text:span></text:span><text:span text:style-name="T75"> </text:span><text:span text:style-name="sinhala"><text:span text:style-name="T75">kāmaraya</text:span></text:span> [<text:span text:style-name="T118">nāna</text:span> <text:span text:style-name="T118">kāmaraya</text:span>] ванная</text:p>
      <text:p text:style-name="P7"><text:span text:style-name="sinhala">gedara</text:span> <text:span text:style-name="sinhala">siṭinavā</text:span> [<text:span text:style-name="T118">gedara</text:span> <text:span text:style-name="T118">sitinavā</text:span>] быть дома</text:p>
      <text:p text:style-name="P7"><text:span text:style-name="sinhala">sōpāva</text:span> [<text:span text:style-name="T118">sōpāva</text:span>] софа, диван</text:p>
      <text:h text:style-name="P91" text:outline-level="3">УПРАЖНЕНИЯ</text:h>
      <text:h text:style-name="P94" text:outline-level="4">I. Прочтите, перепишите и переведите текст. Выучите слова.</text:h>
      <text:h text:style-name="P94" text:outline-level="4">II. Поставьте имена существительные, заключенные в скобках, в соответствующем падеже.</text:h>
      <text:p text:style-name="P7">1. <text:span text:style-name="sinhala">api</text:span> (<text:span text:style-name="sinhala">gabdakōṣaya</text:span>) <text:span text:style-name="sinhala">alut</text:span> <text:span text:style-name="sinhala">vacana</text:span> <text:span text:style-name="sinhala">soyā</text:span> <text:span text:style-name="sinhala">balamu</text:span>. 2. <text:span text:style-name="sinhala">ohugē</text:span> <text:span text:style-name="sinhala">kāmaraya</text:span> <text:span text:style-name="sinhala">mē</text:span> (<text:span text:style-name="sinhala">taṭṭuva</text:span>) <text:span text:style-name="sinhala">ya</text:span>. 3. (<text:span text:style-name="sinhala">dora</text:span>) <text:span text:style-name="sinhala">dakuṇin</text:span> <text:span text:style-name="sinhala">almāriyaki</text:span>. 4. (<text:span text:style-name="sinhala">mēsaya</text:span>) <text:span text:style-name="sinhala">vamen</text:span> <text:span text:style-name="sinhala">hānsi</text:span> <text:span text:style-name="sinhala">puṭuvaki</text:span>. 5. <text:span text:style-name="sinhala">mē</text:span> (<text:span text:style-name="sinhala">bittiya</text:span>) <text:span text:style-name="sinhala">rākkayaki</text:span>. 6. <text:span text:style-name="sinhala">mama</text:span> (<text:span text:style-name="sinhala">kussiya</text:span>) <text:span text:style-name="sinhala">udē</text:span> <text:span text:style-name="sinhala">kǣma</text:span> <text:span text:style-name="sinhala">pisami</text:span>. 7. <text:span text:style-name="sinhala">ohu</text:span> (<text:span text:style-name="sinhala">nāna</text:span> <text:span text:style-name="sinhala">kāmaraya</text:span>) <text:span text:style-name="sinhala">muhuṇa</text:span> <text:span text:style-name="sinhala">kaṭa</text:span> <text:span text:style-name="sinhala">sōdāganiyi</text:span>. 8. <text:span text:style-name="sinhala">sarat</text:span> <text:span text:style-name="sinhala">udē</text:span> <text:span text:style-name="sinhala">hataṭa</text:span> (<text:span text:style-name="sinhala">kantōruva</text:span>) <text:span text:style-name="sinhala">eyi</text:span>. 9. <text:span text:style-name="sinhala">api</text:span> (<text:span text:style-name="sinhala">kamhala</text:span>) <text:span text:style-name="sinhala">payin</text:span> <text:span text:style-name="sinhala">yamu</text:span>. 10. <text:span text:style-name="sinhala">mē</text:span> <text:span text:style-name="sinhala">taṭṭu</text:span> <text:span text:style-name="sinhala">geya</text:span> (<text:span text:style-name="sinhala">kæmbal</text:span> <text:span text:style-name="sinhala">udyānaya</text:span>) <text:span text:style-name="sinhala">nudurina</text:span> <text:span text:style-name="sinhala">tibē</text:span>. 11. (<text:span text:style-name="sinhala">sarat</text:span>) <text:span text:style-name="sinhala">kantōru</text:span> <text:span text:style-name="sinhala">væḍa</text:span> <text:span text:style-name="sinhala">gæna</text:span> <text:span text:style-name="sinhala">bohō</text:span> <text:span text:style-name="sinhala">pot</text:span> <text:span text:style-name="sinhala">tibē</text:span>. 12. <text:span text:style-name="sinhala">ovuhu</text:span> (<text:span text:style-name="sinhala">rēḍiyōva</text:span>) <text:span text:style-name="sinhala">savan</text:span> <text:span text:style-name="sinhala">deti</text:span>. 13. <text:span text:style-name="sinhala">ǣ</text:span><text:span text:style-name="T108"> </text:span>(<text:span text:style-name="sinhala">taṭṭu</text:span> <text:span text:style-name="sinhala">geya</text:span>) <text:span text:style-name="sinhala">padiṃciva</text:span> <text:span text:style-name="sinhala">siṭiyi</text:span>. 14. <text:span text:style-name="sinhala">tāttā</text:span> <text:span text:style-name="sinhala">mē</text:span> (<text:span text:style-name="sinhala">æňda</text:span>) <text:span text:style-name="sinhala">nidāganiyi</text:span>. 15. <text:span text:style-name="sinhala">sarat</text:span> <text:span text:style-name="sinhala">savasa</text:span> <text:span text:style-name="sinhala">pahaṭa</text:span> (<text:span text:style-name="sinhala">kantōruva</text:span>) <text:span text:style-name="sinhala">væḍa</text:span> <text:span text:style-name="sinhala">avasan</text:span> <text:span text:style-name="sinhala">karayi</text:span>. 16. <text:span text:style-name="sinhala">ada</text:span> <text:span text:style-name="sinhala">ovuhu</text:span> <text:span text:style-name="sinhala">vṛttīya</text:span> <text:span text:style-name="sinhala">samini</text:span> (<text:span text:style-name="sinhala">ræsvīma</text:span>) <text:span text:style-name="sinhala">yati</text:span>. 17. <text:span text:style-name="sinhala">mē</text:span> (<text:span text:style-name="sinhala">rākkaya</text:span>) <text:span text:style-name="sinhala">bohō</text:span> <text:span text:style-name="sinhala">pot</text:span> <text:span text:style-name="sinhala">tibē</text:span>. 18. <text:span text:style-name="sinhala">sarat</text:span> <text:span text:style-name="sinhala">mē</text:span> (<text:span text:style-name="sinhala">samāgama</text:span>) <text:span text:style-name="sinhala">væḍa</text:span> <text:span text:style-name="sinhala">karayi</text:span>. 19. <text:span text:style-name="sinhala">e</text:span> (<text:span text:style-name="sinhala">lipikaruvā</text:span>) <text:span text:style-name="sinhala">mē</text:span> <text:span text:style-name="sinhala">geyi</text:span> <text:span text:style-name="sinhala">kāmarayak</text:span> <text:span text:style-name="sinhala">tibē</text:span>.</text:p>
      <text:h text:style-name="P94" text:outline-level="4">III. Вместо точек поставьте подходящие по смыслу послелоги.</text:h>
      <text:p text:style-name="P7">1. <text:span text:style-name="sinhala">mēsaya</text:span> … <text:span text:style-name="sinhala">tē</text:span> <text:span text:style-name="sinhala">kōppayak</text:span> <text:span text:style-name="sinhala">tibē</text:span>. 2. <text:span text:style-name="sinhala">vam</text:span> <text:span text:style-name="sinhala">bittiya</text:span> … <text:span text:style-name="sinhala">æňdaki</text:span>. 3. <text:span text:style-name="sinhala">dakuṇu</text:span> <text:span text:style-name="sinhala">binniya</text:span> … <text:span text:style-name="sinhala">sōpāvaki</text:span>. 4. <text:span text:style-name="sinhala">mē</text:span> <text:span text:style-name="sinhala">rākkaya</text:span> … <text:span text:style-name="sinhala">kuḍā</text:span> <text:span text:style-name="sinhala">pæraṇi</text:span> <text:span text:style-name="sinhala">rēḍiyōvaki</text:span>. 5. <text:span text:style-name="sinhala">mama</text:span> <text:span text:style-name="sinhala">siṃhala</text:span> <text:span text:style-name="sinhala">bhāṣāva</text:span> … <text:span text:style-name="sinhala">bōho</text:span> <text:span text:style-name="sinhala">pot</text:span> <text:span text:style-name="sinhala">kiyavami</text:span>. 6. <text:span text:style-name="sinhala">sōpāva</text:span> … <text:span text:style-name="sinhala">kuḍā</text:span> <text:span text:style-name="sinhala">mēsayaki</text:span>. 7. <text:span text:style-name="sinhala">ē</text:span> <text:span text:style-name="sinhala">taṭṭu</text:span> <text:span text:style-name="sinhala">geya</text:span> <text:span text:style-name="sinhala">kæmbal</text:span> <text:span text:style-name="sinhala">udyāyanaya</text:span> … <text:span text:style-name="sinhala">pihiṭā</text:span> <text:span text:style-name="sinhala">tibē</text:span>. 8. <text:span text:style-name="sinhala">ē</text:span> <text:span text:style-name="sinhala">mēsaya</text:span> … <text:span text:style-name="sinhala">puvatpanak</text:span> <text:span text:style-name="sinhala">tibē</text:span>. 9. <text:span text:style-name="sinhala">mēsaya</text:span> … <text:span text:style-name="sinhala">kantōru</text:span> <text:span text:style-name="sinhala">væḍa</text:span> … <text:span text:style-name="sinhala">pōtak</text:span> <text:span text:style-name="sinhala">tibē</text:span>.</text:p>
      <text:h text:style-name="P94" text:outline-level="4"><office:annotation><dc:creator>&lt;анонимный&gt;</dc:creator><dc:date>2016-08-30T08:58:05</dc:date><text:p text:style-name="P99"><text:span text:style-name="T161">61</text:span></text:p></office:annotation>IV. Поставьте заключенные в скобках причастные имена общего действия I в соответствующей личной форме.</text:h>
      <text:p text:style-name="P7"><text:soft-page-break/>1. <text:span text:style-name="sinhala">mē</text:span> <text:span text:style-name="sinhala">kāmarayehi</text:span> <text:span text:style-name="sinhala">mēsayakda</text:span> <text:span text:style-name="sinhala">puṭuvakda</text:span> <text:span text:style-name="sinhala">hānsi</text:span> <text:span text:style-name="sinhala">puṭuvakda</text:span> <text:span text:style-name="sinhala">æňdakda</text:span> (<text:span text:style-name="sinhala">tibenavā</text:span>). 2. <text:span text:style-name="sinhala">tāttāt</text:span> <text:span text:style-name="sinhala">ammāt</text:span> <text:span text:style-name="sinhala">rǣ</text:span> <text:span text:style-name="sinhala">navayaṭa</text:span> <text:span text:style-name="sinhala">gedara</text:span> (<text:span text:style-name="sinhala">enavā</text:span>). 3. <text:span text:style-name="sinhala">mēsaya</text:span> <text:span text:style-name="sinhala">uḍa</text:span> <text:span text:style-name="sinhala">kōpi</text:span> <text:span text:style-name="sinhala">kōppayakda</text:span> <text:span text:style-name="sinhala">tē</text:span> <text:span text:style-name="sinhala">kōppayakda</text:span> (<text:span text:style-name="sinhala">tibenavā</text:span>). 4. <text:span text:style-name="sinhala">saratda</text:span> <text:span text:style-name="sinhala">mama</text:span> <text:span text:style-name="sinhala">da</text:span> <text:span text:style-name="sinhala">udē</text:span> <text:span text:style-name="sinhala">hataṭa</text:span> <text:span text:style-name="sinhala">kantōruvaṭa</text:span> (<text:span text:style-name="sinhala">enavā</text:span>). 5. <text:span text:style-name="sinhala">saratda</text:span> <text:span text:style-name="sinhala">ǣda</text:span> <text:span text:style-name="sinhala">mē</text:span> <text:span text:style-name="sinhala">samāgamē</text:span> (<text:span text:style-name="sinhala">væḍa</text:span> <text:span text:style-name="sinhala">karanavā</text:span>). 6. <text:span text:style-name="sinhala">pahana</text:span> <text:span text:style-name="sinhala">asala</text:span> <text:span text:style-name="sinhala">puvatpatak</text:span> (<text:span text:style-name="sinhala">tibenavā</text:span>). 7. <text:span text:style-name="sinhala">īṭa</text:span> <text:span text:style-name="sinhala">pasu</text:span> <text:span text:style-name="sinhala">ohuda</text:span> <text:span text:style-name="sinhala">mama</text:span> <text:span text:style-name="sinhala">da</text:span> (<text:span text:style-name="sinhala">vivēka</text:span> <text:span text:style-name="sinhala">gannavā</text:span>). 8. <text:span text:style-name="sinhala">tāttā</text:span> <text:span text:style-name="sinhala">da</text:span> <text:span text:style-name="sinhala">ammāda</text:span> <text:span text:style-name="sinhala">savasa</text:span> <text:span text:style-name="sinhala">pahaṭa</text:span> <text:span text:style-name="sinhala">kamkalehi</text:span> <text:span text:style-name="sinhala">væḍa</text:span> (<text:span text:style-name="sinhala">avasan</text:span> <text:span text:style-name="sinhala">karanavā</text:span>). 9. <text:span text:style-name="sinhala">udē</text:span> <text:span text:style-name="sinhala">tāttā</text:span> <text:span text:style-name="sinhala">da</text:span> <text:span text:style-name="sinhala">mama</text:span> <text:span text:style-name="sinhala">da</text:span> <text:span text:style-name="sinhala">kōpi</text:span> (<text:span text:style-name="sinhala">bonavā</text:span>).</text:p>
      <text:h text:style-name="P94" text:outline-level="4">V. Переведите на сингальский язык.</text:h>
      <text:p text:style-name="Text_20_body"><text:span text:style-name="курсив"><text:span text:style-name="T1">А.</text:span></text:span><text:span text:style-name="T1"> 1. Они живут в многоэтажном доме. 2. Этот дом находится около парка «Кэмпбел». 3. Его отец чиновник. Он работает в компании «Велаватта». 4. Моя комната на третьем этаже. 5. Перед окном стол. 6. На моем столе лампа и газета. 7. Перед шкафом стул. 8. Около софы маленький стол. 9. На полу коврик. 10. На левой стене полка. 11. Справа от шкафа кресло. 12. Слева от двери окно. 13. На столе маленький старый радиоприемник. 14. Он слушает радио. 15. Вечером он отдыхает. 16. Я сплю на диване. 17. На кровати спит отец. 18. Он причесывается.</text:span></text:p>
      <text:p text:style-name="Text_20_body"><text:span text:style-name="курсив"><text:span text:style-name="T1">Б.</text:span></text:span><text:span text:style-name="T1"> 1. Сарат готовит завтрак на кухне. 2. Она просыпается в шесть утра. 3. Я умываюсь в ванной. 4. Отец бреется в комнате. 5. На его полке много книг. 6. В семь утра Сарат приходит в контору. 7. Утром я пью кофе. 8. Дай матери чашку чая. 9. Обычно вечером мы слушаем радио. 10. Я заканчиваю работу в пять часов вечера. 11. Сегодня в шесть часов вечера начинается профсоюзное собрание. 12. Его дом недалеко от завода. Поэтому он идет на завод пешком. 13. Обычно они приходят домой в девять часов вечера. 14. Сегодня Сарат идет на профсоюзное собрание. 15. Сегодня я и отец дома. 16. Сегодня Сарат не идет в парк. 17. Дай Сарату эту газету. 18. Сегодня собрание начинается в пять часов вечера. 19. Сарат идет в контору пешком.</text:span></text:p>
      <text:h text:style-name="P87" text:outline-level="1"><office:annotation><dc:creator>&lt;анонимный&gt;</dc:creator><dc:date>2016-08-30T08:58:11</dc:date><text:p text:style-name="P99"><text:span text:style-name="T161">62</text:span></text:p></office:annotation>Урок 9</text:h>
      <text:h text:style-name="P94" text:outline-level="4">Склонение имен существительных.</text:h>
      <text:h text:style-name="P94" text:outline-level="4">Склонение личных местоимений.</text:h>
      <text:h text:style-name="P94" text:outline-level="4">Образование составных числительных от 21 до 99. Образование порядковых числительных.</text:h>
      <text:h text:style-name="P94" text:outline-level="4">Дательный падеж числительных.</text:h>
      <text:h text:style-name="P94" text:outline-level="4">Обозначение времени суток.</text:h>
      <text:h text:style-name="P94" text:outline-level="4">Отыменные сложные причастные имена общего действия I.</text:h>
      <text:h text:style-name="P94" text:outline-level="4">Разделительный союз … <text:span text:style-name="sinhala">hō</text:span> … <text:span text:style-name="sinhala">hō</text:span>.</text:h>
      <text:h text:style-name="P88" text:outline-level="2">Склонение имен существительных</text:h>
      <text:p text:style-name="P7">В этом уроке будут рассмотрены отложительный, родительный и звательный падежи в системе склонения одушевленных имен существительных и инструментальный, отложительный и родительный падежи в системе склонения неодушевленных имен существительных. Ниже приводятся примеры, показывающие, как изменяются по названным выше падежам одушевленные и неодушевленные име<text:soft-page-break/>на существительные без суффигированного неопределенного артикля и в сочетании с артиклем.</text:p>
      <text:p text:style-name="P31">Одушевленные имена существительные <text:span text:style-name="T65">(</text:span>Мужской род<text:span text:style-name="T65">):</text:span></text:p>
      <table:table table:name="P4" table:style-name="P4">
        <table:table-column table:style-name="P4.A"/>
        <table:table-column table:style-name="P4.B"/>
        <table:table-column table:style-name="P4.C"/>
        <table:table-row table:style-name="P4.1">
          <table:table-cell table:style-name="P4.A1" office:value-type="string">
            <text:p text:style-name="P76">minihā <text:span text:style-name="курсив">человек</text:span></text:p>
          </table:table-cell>
          <table:table-cell table:style-name="P4.B1" office:value-type="string">
            <text:p text:style-name="P76">Без артикля</text:p>
          </table:table-cell>
          <table:table-cell table:style-name="P4.B1" office:value-type="string">
            <text:p text:style-name="P76">С артиклем</text:p>
          </table:table-cell>
        </table:table-row>
        <table:table-row table:style-name="P4.1">
          <table:table-cell table:style-name="P4.A1" office:value-type="string">
            <text:p text:style-name="P76">Отложительный</text:p>
          </table:table-cell>
          <table:table-cell table:style-name="P4.A1" office:value-type="string">
            <text:p text:style-name="P76"><text:span text:style-name="sinhala">minihāgen</text:span></text:p>
          </table:table-cell>
          <table:table-cell table:style-name="P4.A1" office:value-type="string">
            <text:p text:style-name="P76"><text:span text:style-name="sinhala">minihekugen</text:span></text:p>
          </table:table-cell>
        </table:table-row>
        <table:table-row table:style-name="P4.1">
          <table:table-cell table:style-name="P4.A1" office:value-type="string">
            <text:p text:style-name="P76">Родительный</text:p>
          </table:table-cell>
          <table:table-cell table:style-name="P4.A1" office:value-type="string">
            <text:p text:style-name="P76"><text:span text:style-name="sinhala">minihāgē</text:span></text:p>
          </table:table-cell>
          <table:table-cell table:style-name="P4.A1" office:value-type="string">
            <text:p text:style-name="P76"><text:span text:style-name="sinhala">minihekugē</text:span></text:p>
          </table:table-cell>
        </table:table-row>
        <table:table-row table:style-name="P4.1">
          <table:table-cell table:style-name="P4.A1" office:value-type="string">
            <text:p text:style-name="P76">Звательный</text:p>
          </table:table-cell>
          <table:table-cell table:style-name="P4.A1" office:value-type="string">
            <text:p text:style-name="P76"><text:span text:style-name="sinhala">maniha</text:span></text:p>
          </table:table-cell>
          <table:table-cell table:style-name="P4.A1" office:value-type="string">
            <text:p text:style-name="P83">–</text:p>
          </table:table-cell>
        </table:table-row>
      </table:table>
      <text:p text:style-name="P31"><office:annotation><dc:creator>&lt;анонимный&gt;</dc:creator><dc:date>2016-08-31T10:27:10</dc:date><text:p text:style-name="P99"><text:span text:style-name="T161">63</text:span></text:p></office:annotation>Одушевленные имена существительные <text:span text:style-name="T65">(</text:span><text:span text:style-name="T154">Женский род</text:span><text:span text:style-name="T65">):</text:span></text:p>
      <table:table table:name="P5" table:style-name="P5">
        <table:table-column table:style-name="P5.A"/>
        <table:table-column table:style-name="P5.B"/>
        <table:table-column table:style-name="P5.C"/>
        <table:table-row table:style-name="P5.1">
          <table:table-cell table:style-name="P5.A1" office:value-type="string">
            <text:p text:style-name="P76">kāntāva <text:span text:style-name="курсив">женщина</text:span></text:p>
          </table:table-cell>
          <table:table-cell table:style-name="P5.B1" office:value-type="string">
            <text:p text:style-name="P76">Без артикля</text:p>
          </table:table-cell>
          <table:table-cell table:style-name="P5.B1" office:value-type="string">
            <text:p text:style-name="P76">С артиклем</text:p>
          </table:table-cell>
        </table:table-row>
        <table:table-row table:style-name="P5.2">
          <table:table-cell table:style-name="P5.B1" office:value-type="string">
            <text:p text:style-name="P76">Отложительный</text:p>
          </table:table-cell>
          <table:table-cell table:style-name="P5.B1" office:value-type="string">
            <text:p text:style-name="P76"><text:span text:style-name="sinhala">kāntāvagen</text:span></text:p>
          </table:table-cell>
          <table:table-cell table:style-name="P5.B1" office:value-type="string">
            <text:p text:style-name="P76"><text:span text:style-name="sinhala">kāntāvakagen</text:span></text:p>
          </table:table-cell>
        </table:table-row>
        <table:table-row table:style-name="P5.1">
          <table:table-cell table:style-name="P5.B1" office:value-type="string">
            <text:p text:style-name="P76">Родительный</text:p>
          </table:table-cell>
          <table:table-cell table:style-name="P5.B1" office:value-type="string">
            <text:p text:style-name="P76"><text:span text:style-name="sinhala">kāntāvagē</text:span></text:p>
          </table:table-cell>
          <table:table-cell table:style-name="P5.B1" office:value-type="string">
            <text:p text:style-name="P76"><text:span text:style-name="sinhala">kāntāvakagē</text:span></text:p>
          </table:table-cell>
        </table:table-row>
        <table:table-row table:style-name="P5.1">
          <table:table-cell table:style-name="P5.A1" office:value-type="string">
            <text:p text:style-name="P76">Звательный</text:p>
          </table:table-cell>
          <table:table-cell table:style-name="P5.A1" office:value-type="string">
            <text:p text:style-name="P76"><text:span text:style-name="sinhala">kāntāva</text:span></text:p>
          </table:table-cell>
          <table:table-cell table:style-name="P5.A1" office:value-type="string">
            <text:p text:style-name="P83">–</text:p>
          </table:table-cell>
        </table:table-row>
      </table:table>
      <text:p text:style-name="P12">Неодушевленные имена существительные, <text:span text:style-name="T154">средний род:</text:span></text:p>
      <table:table table:name="P6" table:style-name="P6">
        <table:table-column table:style-name="P6.A"/>
        <table:table-column table:style-name="P6.B"/>
        <table:table-column table:style-name="P6.C"/>
        <table:table-row table:style-name="P6.1">
          <table:table-cell table:style-name="P6.A1" office:value-type="string">
            <text:p text:style-name="Table">pota <text:span text:style-name="курсив">книга</text:span></text:p>
          </table:table-cell>
          <table:table-cell table:style-name="P6.B1" office:value-type="string">
            <text:p text:style-name="P76">Без артикля</text:p>
          </table:table-cell>
          <table:table-cell table:style-name="P6.B1" office:value-type="string">
            <text:p text:style-name="P76">С артиклем</text:p>
          </table:table-cell>
        </table:table-row>
        <table:table-row table:style-name="P6.1">
          <table:table-cell table:style-name="P6.B1" office:value-type="string">
            <text:p text:style-name="Table">Инструментальный</text:p>
          </table:table-cell>
          <table:table-cell table:style-name="P6.B1" office:value-type="string">
            <text:p text:style-name="P76"><text:span text:style-name="sinhala">potin</text:span>/<text:span text:style-name="sinhala">poten</text:span></text:p>
          </table:table-cell>
          <table:table-cell table:style-name="P6.B1" office:value-type="string">
            <text:p text:style-name="P76"><text:span text:style-name="sinhala">potakin</text:span></text:p>
          </table:table-cell>
        </table:table-row>
        <table:table-row table:style-name="P6.1">
          <table:table-cell table:style-name="P6.A1" office:value-type="string">
            <text:p text:style-name="Table">Отложительный</text:p>
          </table:table-cell>
          <table:table-cell table:style-name="P6.A1" office:value-type="string">
            <text:p text:style-name="P76"><text:span text:style-name="sinhala">potin</text:span>/<text:span text:style-name="sinhala">poten</text:span></text:p>
          </table:table-cell>
          <table:table-cell table:style-name="P6.A1" office:value-type="string">
            <text:p text:style-name="P76"><text:span text:style-name="sinhala">potakin</text:span></text:p>
          </table:table-cell>
        </table:table-row>
        <table:table-row table:style-name="P6.1">
          <table:table-cell table:style-name="P6.A1" office:value-type="string">
            <text:p text:style-name="Table">Родительный</text:p>
          </table:table-cell>
          <table:table-cell table:style-name="P6.A1" office:value-type="string">
            <text:p text:style-name="P76"><text:span text:style-name="sinhala">potē</text:span>/<text:span text:style-name="sinhala">potehi</text:span></text:p>
          </table:table-cell>
          <table:table-cell table:style-name="P6.A1" office:value-type="string">
            <text:p text:style-name="P76"><text:span text:style-name="sinhala">potaka</text:span></text:p>
          </table:table-cell>
        </table:table-row>
      </table:table>
      <text:p text:style-name="P71"><text:span text:style-name="разрядка"><text:span text:style-name="T1">Отложительный</text:span></text:span><text:span text:style-name="T1"> падеж одушевленных имен существительных образуется посредством присоединения окончания -</text:span><text:span text:style-name="sinhala"><text:span text:style-name="T1">gen</text:span></text:span><text:span text:style-name="T1">, а неодушевленных имен существительных – посредством присоединения окончания -</text:span><text:span text:style-name="sinhala"><text:span text:style-name="T1">ik</text:span></text:span><text:span text:style-name="T1"> или -</text:span><text:span text:style-name="sinhala"><text:span text:style-name="T1">en</text:span></text:span><text:span text:style-name="T1">. Имя существительное в отложительном падеже обозначает лицо или предмет, от которого направлено действие, например:</text:span></text:p>
      <text:p text:style-name="P71"><text:span text:style-name="sinhala"><text:span text:style-name="T1">kamkaruvāgen</text:span></text:span><text:span text:style-name="T1"> </text:span><text:span text:style-name="sinhala"><text:span text:style-name="T1">asanavā</text:span></text:span><text:span text:style-name="T1"> </text:span><text:span text:style-name="курсив"><text:span text:style-name="T1">спрашивать у рабочего</text:span></text:span><text:span text:style-name="T1"> (</text:span><text:span text:style-name="sinhala"><text:span text:style-name="T1">asanavā</text:span></text:span><text:span text:style-name="T1"> </text:span><text:span text:style-name="курсив"><text:span text:style-name="T1">спрашивать</text:span></text:span><text:span text:style-name="T1">);</text:span></text:p>
      <text:p text:style-name="P71"><text:span text:style-name="sinhala"><text:span text:style-name="T1">saratgen</text:span></text:span><text:span text:style-name="T1"> </text:span><text:span text:style-name="sinhala"><text:span text:style-name="T1">pota</text:span></text:span><text:span text:style-name="T1"> </text:span><text:span text:style-name="sinhala"><text:span text:style-name="T1">gannavā</text:span></text:span><text:span text:style-name="T1"> </text:span><text:span text:style-name="курсив"><text:span text:style-name="T1">брать книгу у Сарата</text:span></text:span><text:span text:style-name="T1">;</text:span></text:p>
      <text:p text:style-name="P71"><text:span text:style-name="sinhala"><text:span text:style-name="T1">kamhalen</text:span></text:span><text:span text:style-name="T1"> </text:span><text:span text:style-name="sinhala"><text:span text:style-name="T1">enavā</text:span></text:span><text:span text:style-name="T1"> </text:span><text:span text:style-name="курсив"><text:span text:style-name="T1">приходить с завода</text:span></text:span><text:span text:style-name="T1">;</text:span></text:p>
      <text:p text:style-name="P71"><text:span text:style-name="sinhala"><text:span text:style-name="T1">almāriyen</text:span></text:span><text:span text:style-name="T1"> </text:span><text:span text:style-name="sinhala"><text:span text:style-name="T1">paata</text:span></text:span><text:span text:style-name="T1"> </text:span><text:span text:style-name="sinhala"><text:span text:style-name="T1">gannavā</text:span></text:span><text:span text:style-name="T1"> </text:span><text:span text:style-name="курсив"><text:span text:style-name="T1">брать книгу из шкафа.</text:span></text:span></text:p>
      <text:p text:style-name="P37">Отложительный падеж также передает отношение части к целому:</text:p>
      <text:p text:style-name="P71"><text:span text:style-name="sinhala"><text:span text:style-name="T1">kāmarayen</text:span></text:span><text:span text:style-name="T1"> </text:span><text:span text:style-name="sinhala"><text:span text:style-name="T1">koṭasak</text:span></text:span><text:span text:style-name="T1"> (</text:span><text:span text:style-name="sinhala"><text:span text:style-name="T1">koṭasa</text:span></text:span><text:span text:style-name="T1"> </text:span><text:span text:style-name="курсив"><text:span text:style-name="T1">часть</text:span></text:span><text:span text:style-name="T1">).</text:span></text:p>
      <text:p text:style-name="P71"><text:span text:style-name="T1">В </text:span><text:span text:style-name="разрядка"><text:span text:style-name="T1">родительном</text:span></text:span><text:span text:style-name="T1"> падеже одушевленные имена существительные приобретают окончание -</text:span><text:span text:style-name="sinhala"><text:span text:style-name="T1">gē</text:span></text:span><text:span text:style-name="T1">. Неодушевленные имена существительные приобретают в этом падеже окончание -</text:span><text:span text:style-name="sinhala"><text:span text:style-name="T1">ē</text:span></text:span><text:span text:style-name="T1"> или -</text:span><text:span text:style-name="sinhala"><text:span text:style-name="T1">ehi</text:span></text:span><text:span text:style-name="T1">, а с суффигированным неопределенным артиклем – окончание -</text:span><text:span text:style-name="sinhala"><text:span text:style-name="T1">a</text:span></text:span><text:span text:style-name="T1">. Родительный падеж указывает на отношение принадлежности:</text:span></text:p>
      <text:p text:style-name="P71"><text:span text:style-name="sinhala"><text:span text:style-name="T1">tāttāgē</text:span></text:span><text:span text:style-name="T1"> </text:span><text:span text:style-name="sinhala"><text:span text:style-name="T1">pota</text:span></text:span><text:span text:style-name="T1"> </text:span><text:span text:style-name="курсив"><text:span text:style-name="T1">книга отца</text:span></text:span><text:span text:style-name="T1">;</text:span></text:p>
      <text:p text:style-name="P71"><text:span text:style-name="sinhala"><text:span text:style-name="T1">saratgē</text:span></text:span><text:span text:style-name="T1"> </text:span><text:span text:style-name="sinhala"><text:span text:style-name="T1">puvatpata</text:span></text:span><text:span text:style-name="T1"> </text:span><text:span text:style-name="курсив"><text:span text:style-name="T1">газета Сарата</text:span></text:span><text:span text:style-name="T1">;</text:span></text:p>
      <text:p text:style-name="P71"><text:span text:style-name="sinhala"><text:span text:style-name="T1">kāmarayē</text:span></text:span><text:span text:style-name="T1"> </text:span><text:span text:style-name="sinhala"><text:span text:style-name="T1">dora</text:span></text:span><text:span text:style-name="T1"> </text:span><text:span text:style-name="курсив"><text:span text:style-name="T1">дверь комнаты</text:span></text:span><text:span text:style-name="T1">;</text:span></text:p>
      <text:p text:style-name="P71"><text:span text:style-name="sinhala"><text:span text:style-name="T1">potehi</text:span></text:span><text:span text:style-name="T1"> </text:span><text:span text:style-name="sinhala"><text:span text:style-name="T1">piṭuva</text:span></text:span><text:span text:style-name="T1"> </text:span><text:span text:style-name="курсив"><text:span text:style-name="T1">страница книги</text:span></text:span><text:span text:style-name="T1"> (</text:span><text:span text:style-name="sinhala"><text:span text:style-name="T1">piṭuva</text:span></text:span><text:span text:style-name="T1"> </text:span><text:span text:style-name="курсив"><text:span text:style-name="T1">страница).</text:span></text:span></text:p>
      <text:p text:style-name="Text_20_body"><text:span text:style-name="T1">В </text:span><text:span text:style-name="разрядка"><text:span text:style-name="T1">звательном</text:span></text:span><text:span text:style-name="T1"> падеже могут стоять только одушевленные имена существительные. Окончания звательного падежа либо совпадают с именительным падежом, либо приобретают </text:span><text:span text:style-name="T1"><office:annotation><dc:creator>&lt;анонимный&gt;</dc:creator><dc:date>2016-08-30T08:58:59</dc:date><text:p text:style-name="P99"><text:span text:style-name="T161">64</text:span></text:p></office:annotation></text:span><text:span text:style-name="T1">окончание -</text:span><text:span text:style-name="sinhala"><text:span text:style-name="T1">ō</text:span></text:span><text:span text:style-name="T1"> вместо -</text:span><text:span text:style-name="sinhala"><text:span text:style-name="T1">ā</text:span></text:span><text:span text:style-name="T1">. Имя существительное в звательном падеже обозначает лицо, к которому обращается говорящий.</text:span></text:p>
      <text:p text:style-name="P71"><text:span text:style-name="T1">В </text:span><text:span text:style-name="разрядка"><text:span text:style-name="T1">инструментальном</text:span></text:span><text:span text:style-name="T1"> падеже могут стоять только неодушевленные имена существительные. Инструментальный падеж образуется посредством присоединения окончаний -</text:span><text:span text:style-name="sinhala"><text:span text:style-name="T1">in</text:span></text:span><text:span text:style-name="T1"> или -</text:span><text:span text:style-name="sinhala"><text:span text:style-name="T1">en</text:span></text:span><text:span text:style-name="T1">. Имя существительное в инструментальном падеже обозначает орудие, при помощи которого совершается действие:</text:span></text:p>
      <text:p text:style-name="P71"><text:span text:style-name="sinhala"><text:span text:style-name="T1">pænsalayen</text:span></text:span><text:span text:style-name="T1"> </text:span><text:span text:style-name="sinhala"><text:span text:style-name="T1">liyanavā</text:span></text:span><text:span text:style-name="T1"> </text:span><text:span text:style-name="курсив"><text:span text:style-name="T1">писать карандашом</text:span></text:span><text:span text:style-name="T1">,</text:span></text:p>
      <text:p text:style-name="P71"><text:span text:style-name="sinhala"><text:span text:style-name="T1">hændakin</text:span></text:span><text:span text:style-name="T1"> </text:span><text:span text:style-name="sinhala"><text:span text:style-name="T1">kanavā</text:span></text:span><text:span text:style-name="T1"> </text:span><text:span text:style-name="курсив"><text:span text:style-name="T1">есть ложкой</text:span></text:span><text:span text:style-name="T1">, (</text:span><text:span text:style-name="sinhala"><text:span text:style-name="T1">hænda</text:span></text:span><text:span text:style-name="T1"> </text:span><text:span text:style-name="курсив"><text:span text:style-name="T1">ложка</text:span></text:span><text:span text:style-name="T1">).</text:span></text:p>
      <text:h text:style-name="P88" text:outline-level="2"><text:soft-page-break/>Склонение личных местоимений</text:h>
      <text:p text:style-name="P7">По падежам, которые рассматриваются в этом уроке, личные местоимения изменяются следующим образом:</text:p>
      <text:p text:style-name="P7">Личные местоимения, употребляющиеся вместо одушевленных имен существительных</text:p>
      <table:table table:name="M3_1" table:style-name="M3_5f_1">
        <table:table-column table:style-name="M3_5f_1.A"/>
        <table:table-column table:style-name="M3_5f_1.B"/>
        <table:table-column table:style-name="M3_5f_1.C"/>
        <table:table-column table:style-name="M3_5f_1.D"/>
        <table:table-row>
          <table:table-cell table:style-name="M3_5f_1.A1" office:value-type="string">
            <text:p text:style-name="Table">Отложительный</text:p>
          </table:table-cell>
          <table:table-cell table:style-name="M3_5f_1.A1" office:value-type="string">
            <text:p text:style-name="Table"><text:span text:style-name="sinhala">magen</text:span></text:p>
          </table:table-cell>
          <table:table-cell table:style-name="M3_5f_1.A1" office:value-type="string">
            <text:p text:style-name="Table"><text:span text:style-name="sinhala">apagen</text:span>/<text:span text:style-name="sinhala">apen</text:span></text:p>
          </table:table-cell>
          <table:table-cell table:style-name="M3_5f_1.A1" office:value-type="string">
            <text:p text:style-name="Table"><text:span text:style-name="sinhala">uḿbagen</text:span>/<text:span text:style-name="sinhala">uḿben</text:span></text:p>
          </table:table-cell>
        </table:table-row>
        <table:table-row>
          <table:table-cell table:style-name="M3_5f_1.A2" office:value-type="string">
            <text:p text:style-name="Table">Родительный</text:p>
          </table:table-cell>
          <table:table-cell table:style-name="M3_5f_1.B2" office:value-type="string">
            <text:p text:style-name="Table"><text:span text:style-name="sinhala">magē</text:span></text:p>
          </table:table-cell>
          <table:table-cell table:style-name="M3_5f_1.C2" office:value-type="string">
            <text:p text:style-name="Table"><text:span text:style-name="sinhala">apagē</text:span>/<text:span text:style-name="sinhala">apē</text:span></text:p>
          </table:table-cell>
          <table:table-cell table:style-name="M3_5f_1.D2" office:value-type="string">
            <text:p text:style-name="Table"><text:span text:style-name="sinhala">uḿbagē</text:span>/<text:span text:style-name="sinhala">uḿbē</text:span></text:p>
          </table:table-cell>
        </table:table-row>
      </table:table>
      <table:table table:name="M3_2" table:style-name="M3_5f_2">
        <table:table-column table:style-name="M3_5f_2.A"/>
        <table:table-column table:style-name="M3_5f_2.B"/>
        <table:table-column table:style-name="M3_5f_2.C"/>
        <table:table-column table:style-name="M3_5f_2.D"/>
        <table:table-column table:style-name="M3_5f_2.E"/>
        <table:table-row>
          <table:table-cell table:style-name="M3_5f_2.A1" office:value-type="string">
            <text:p text:style-name="P81">Отложительный</text:p>
          </table:table-cell>
          <table:table-cell table:style-name="M3_5f_2.A1" office:value-type="string">
            <text:p text:style-name="Table"><text:span text:style-name="sinhala">obagen</text:span>/<text:span text:style-name="sinhala">oben</text:span></text:p>
          </table:table-cell>
          <table:table-cell table:style-name="M3_5f_2.A1" office:value-type="string">
            <text:p text:style-name="Table"><text:span text:style-name="sinhala">ohugen</text:span></text:p>
          </table:table-cell>
          <table:table-cell table:style-name="M3_5f_2.A1" office:value-type="string">
            <text:p text:style-name="Table"><text:span text:style-name="sinhala">æyagen</text:span></text:p>
          </table:table-cell>
          <table:table-cell table:style-name="M3_5f_2.A1" office:value-type="string">
            <text:p text:style-name="Table"><text:span text:style-name="sinhala">ovungen</text:span></text:p>
          </table:table-cell>
        </table:table-row>
        <table:table-row>
          <table:table-cell table:style-name="M3_5f_2.A1" office:value-type="string">
            <text:p text:style-name="P81">Родительный</text:p>
          </table:table-cell>
          <table:table-cell table:style-name="M3_5f_2.A1" office:value-type="string">
            <text:p text:style-name="Table"><text:span text:style-name="sinhala">obagē</text:span>/<text:span text:style-name="sinhala">obē</text:span></text:p>
          </table:table-cell>
          <table:table-cell table:style-name="M3_5f_2.A1" office:value-type="string">
            <text:p text:style-name="Table"><text:span text:style-name="sinhala">ohugē</text:span></text:p>
          </table:table-cell>
          <table:table-cell table:style-name="M3_5f_2.A1" office:value-type="string">
            <text:p text:style-name="Table"><text:span text:style-name="sinhala">æyagē</text:span></text:p>
          </table:table-cell>
          <table:table-cell table:style-name="M3_5f_2.A1" office:value-type="string">
            <text:p text:style-name="Table"><text:span text:style-name="sinhala">ovungē</text:span></text:p>
          </table:table-cell>
        </table:table-row>
      </table:table>
      <text:p text:style-name="P7">В системе склонения личных местоимений, употребляющихся вместо одушевленных имен существительных, звательный падеж отсутствует.</text:p>
      <text:p text:style-name="P7">Личные местоимения, употребляющиеся вместо неодушевленных имен существительных</text:p>
      <table:table table:name="M4" table:style-name="M4">
        <table:table-column table:style-name="M4.A"/>
        <table:table-column table:style-name="M4.B"/>
        <table:table-column table:style-name="M4.C"/>
        <table:table-row>
          <table:table-cell table:style-name="M4.A1" office:value-type="string">
            <text:p text:style-name="P76">Инструментальный</text:p>
          </table:table-cell>
          <table:table-cell table:style-name="M4.A1" office:value-type="string">
            <text:p text:style-name="P76"><text:span text:style-name="sinhala">meyin</text:span>/<text:span text:style-name="sinhala">min</text:span></text:p>
          </table:table-cell>
          <table:table-cell table:style-name="M4.A1" office:value-type="string">
            <text:p text:style-name="P76"><text:span text:style-name="sinhala">eyin</text:span>/<text:span text:style-name="sinhala">in</text:span></text:p>
          </table:table-cell>
        </table:table-row>
        <table:table-row>
          <table:table-cell table:style-name="M4.A1" office:value-type="string">
            <text:p text:style-name="P76">Отложительный</text:p>
          </table:table-cell>
          <table:table-cell table:style-name="M4.A1" office:value-type="string">
            <text:p text:style-name="P76"><text:span text:style-name="sinhala">meyin</text:span>/<text:span text:style-name="sinhala">min</text:span></text:p>
          </table:table-cell>
          <table:table-cell table:style-name="M4.A1" office:value-type="string">
            <text:p text:style-name="P76"><text:span text:style-name="sinhala">eyin</text:span>/<text:span text:style-name="sinhala">in</text:span></text:p>
          </table:table-cell>
        </table:table-row>
        <table:table-row>
          <table:table-cell table:style-name="M4.A1" office:value-type="string">
            <text:p text:style-name="P76">Родительный</text:p>
          </table:table-cell>
          <table:table-cell table:style-name="M4.A1" office:value-type="string">
            <text:p text:style-name="P76"><text:span text:style-name="sinhala">mehi</text:span></text:p>
          </table:table-cell>
          <table:table-cell table:style-name="M4.A1" office:value-type="string">
            <text:p text:style-name="P76"><text:span text:style-name="sinhala">ehi</text:span></text:p>
          </table:table-cell>
        </table:table-row>
      </table:table>
      <text:p text:style-name="P7">Значение, приведенных здесь падежей, в системе склонения личных местоимений, употребляющихся вместо неодушевленных имен существительных, полностью совпадает со значением данных падежей в системе склонения имен существительных.</text:p>
      <text:h text:style-name="P88" text:outline-level="2">Образование составных числительных от 21 до 99</text:h>
      <text:p text:style-name="P33">Составные числительные от 21 до 99 образуются посредством присоединения простых количественных числительных от 1 до 9 к основам соответствующих числительных, обозначающих количество десятков, например:</text:p>
      <text:p text:style-name="P65"><text:span text:style-name="sinhala"><text:span text:style-name="T1">visi</text:span></text:span><text:span text:style-name="T1"> </text:span><text:span text:style-name="sinhala"><text:span text:style-name="T1">eka</text:span></text:span><text:span text:style-name="T1"> </text:span><text:span text:style-name="курсив"><text:span text:style-name="T1">двадцать один </text:span></text:span><text:span text:style-name="T1">(</text:span><text:span text:style-name="sinhala"><text:span text:style-name="T1">visi</text:span></text:span><text:span text:style-name="T1"> – основа от </text:span><text:span text:style-name="sinhala"><text:span text:style-name="T1">vissa</text:span></text:span><text:span text:style-name="T1"> </text:span><text:span text:style-name="курсив"><text:span text:style-name="T1">двадцать</text:span></text:span><text:span text:style-name="T1">),</text:span></text:p>
      <text:p text:style-name="P33"><text:span text:style-name="sinhala">visi</text:span> <text:span text:style-name="sinhala">deka</text:span> – 22,</text:p>
      <text:p text:style-name="P33"><text:span text:style-name="sinhala">visi</text:span> <text:span text:style-name="sinhala">tuna</text:span> – 23,</text:p>
      <text:p text:style-name="P33"><text:span text:style-name="sinhala">visi</text:span> <text:span text:style-name="sinhala">hatara</text:span> – 24,</text:p>
      <text:p text:style-name="P33"><text:span text:style-name="sinhala">visi</text:span> <text:span text:style-name="sinhala">paha</text:span> – 25,</text:p>
      <text:p text:style-name="P33"><text:span text:style-name="sinhala">visi</text:span> <text:span text:style-name="sinhala">haya</text:span> – 26,</text:p>
      <text:p text:style-name="P33"><text:span text:style-name="sinhala">visi</text:span> <text:span text:style-name="sinhala">hasi</text:span> – 27,</text:p>
      <text:p text:style-name="P33"><text:span text:style-name="sinhala">visi</text:span> <text:span text:style-name="sinhala">aṭa</text:span> – 28,</text:p>
      <text:p text:style-name="P33"><text:span text:style-name="sinhala">visi</text:span> <text:span text:style-name="sinhala">navaya</text:span> – 29.</text:p>
      <text:p text:style-name="P7"><office:annotation><dc:creator>&lt;анонимный&gt;</dc:creator><dc:date>2016-08-30T08:59:26</dc:date><text:p text:style-name="P99"><text:span text:style-name="T161">65</text:span></text:p></office:annotation>Основы числительных от 20 до 90, обозначающих десятки:</text:p>
      <table:table table:name="DIG2" table:style-name="DIG2">
        <table:table-column table:style-name="DIG2.A"/>
        <table:table-column table:style-name="DIG2.B"/>
        <table:table-row>
          <table:table-cell table:style-name="DIG2.A1" office:value-type="string">
            <text:p text:style-name="P78">20</text:p>
          </table:table-cell>
          <table:table-cell table:style-name="DIG2.A1" office:value-type="string">
            <text:p text:style-name="P76"><text:span text:style-name="sinhala">vissa</text:span> – <text:span text:style-name="sinhala">visi</text:span></text:p>
          </table:table-cell>
        </table:table-row>
        <table:table-row>
          <table:table-cell table:style-name="DIG2.A1" office:value-type="string">
            <text:p text:style-name="P78">30</text:p>
          </table:table-cell>
          <table:table-cell table:style-name="DIG2.A1" office:value-type="string">
            <text:p text:style-name="P76"><text:span text:style-name="sinhala">tiha</text:span> – <text:span text:style-name="sinhala">tis</text:span></text:p>
          </table:table-cell>
        </table:table-row>
        <table:table-row>
          <table:table-cell table:style-name="DIG2.A1" office:value-type="string">
            <text:p text:style-name="P78">40</text:p>
          </table:table-cell>
          <table:table-cell table:style-name="DIG2.A1" office:value-type="string">
            <text:p text:style-name="P76"><text:span text:style-name="sinhala">hataliha</text:span> – <text:span text:style-name="sinhala">hatalis</text:span></text:p>
          </table:table-cell>
        </table:table-row>
        <table:table-row>
          <table:table-cell table:style-name="DIG2.A1" office:value-type="string">
            <text:p text:style-name="P78">50</text:p>
          </table:table-cell>
          <table:table-cell table:style-name="DIG2.A1" office:value-type="string">
            <text:p text:style-name="P76"><text:span text:style-name="sinhala">panaha</text:span> – <text:span text:style-name="sinhala">panas</text:span></text:p>
          </table:table-cell>
        </table:table-row>
        <table:table-row>
          <table:table-cell table:style-name="DIG2.A1" office:value-type="string">
            <text:p text:style-name="P78">60</text:p>
          </table:table-cell>
          <table:table-cell table:style-name="DIG2.A1" office:value-type="string">
            <text:p text:style-name="P76"><text:span text:style-name="sinhala">hæṭa</text:span> – <text:span text:style-name="sinhala">hæṭa</text:span></text:p>
          </table:table-cell>
        </table:table-row>
        <table:table-row>
          <table:table-cell table:style-name="DIG2.A1" office:value-type="string">
            <text:p text:style-name="P78">70</text:p>
          </table:table-cell>
          <table:table-cell table:style-name="DIG2.A1" office:value-type="string">
            <text:p text:style-name="P76"><text:span text:style-name="sinhala">hættǣva</text:span> – <text:span text:style-name="sinhala">hættǣ</text:span></text:p>
          </table:table-cell>
        </table:table-row>
        <table:table-row>
          <table:table-cell table:style-name="DIG2.A1" office:value-type="string">
            <text:p text:style-name="P78">80</text:p>
          </table:table-cell>
          <table:table-cell table:style-name="DIG2.A1" office:value-type="string">
            <text:p text:style-name="P76"><text:span text:style-name="sinhala">asūva</text:span> – <text:span text:style-name="sinhala">asū</text:span></text:p>
          </table:table-cell>
        </table:table-row>
        <table:table-row>
          <table:table-cell table:style-name="DIG2.A1" office:value-type="string">
            <text:p text:style-name="P78">90</text:p>
          </table:table-cell>
          <table:table-cell table:style-name="DIG2.A1" office:value-type="string">
            <text:p text:style-name="P76"><text:span text:style-name="sinhala">anūva</text:span> – <text:span text:style-name="sinhala">anū</text:span></text:p>
          </table:table-cell>
        </table:table-row>
      </table:table>
      <text:h text:style-name="P88" text:outline-level="2">Образование порядковых числительных</text:h>
      <text:p text:style-name="P16"><text:soft-page-break/>Порядковые числительные в сингальском языке образуются посредством присоединения к основе количественного числительного морфемы (минимальной значимой части слова) -<text:span text:style-name="sinhala">væni</text:span> или -<text:span text:style-name="sinhala">veni</text:span>, например:</text:p>
      <text:p text:style-name="P45"><text:span text:style-name="sinhala"><text:span text:style-name="T1">de</text:span></text:span><text:span text:style-name="T1"> (основа от </text:span><text:span text:style-name="sinhala"><text:span text:style-name="T1">deka</text:span></text:span><text:span text:style-name="T1">) + </text:span><text:span text:style-name="sinhala"><text:span text:style-name="T1">væni</text:span></text:span><text:span text:style-name="T1"> = </text:span><text:span text:style-name="sinhala"><text:span text:style-name="T1">devæni</text:span></text:span><text:span text:style-name="T1"> </text:span><text:span text:style-name="курсив"><text:span text:style-name="T1">второй</text:span></text:span><text:span text:style-name="T1">,</text:span></text:p>
      <text:p text:style-name="P45"><text:span text:style-name="sinhala"><text:span text:style-name="T1">tun</text:span></text:span><text:span text:style-name="T1"> (основа от </text:span><text:span text:style-name="sinhala"><text:span text:style-name="T1">tuna</text:span></text:span><text:span text:style-name="T1">) + </text:span><text:span text:style-name="sinhala"><text:span text:style-name="T1">væni</text:span></text:span><text:span text:style-name="T1"> = </text:span><text:span text:style-name="sinhala"><text:span text:style-name="T1">tunvæni</text:span></text:span><text:span text:style-name="T1"> </text:span><text:span text:style-name="курсив"><text:span text:style-name="T1">третий.</text:span></text:span></text:p>
      <text:p text:style-name="P61"><text:span text:style-name="T1">Исключение составляет порядковое числительное </text:span><text:span text:style-name="курсив"><text:span text:style-name="T1">первый</text:span></text:span><text:span text:style-name="T1"> – </text:span><text:span text:style-name="sinhala"><text:span text:style-name="T1">paḷamuvæni</text:span></text:span><text:span text:style-name="T1">, которое образуется не от основы числительного </text:span><text:span text:style-name="sinhala"><text:span text:style-name="T1">eka</text:span></text:span><text:span text:style-name="T1"> </text:span><text:span text:style-name="курсив"><text:span text:style-name="T1">один.</text:span></text:span><text:span text:style-name="T1"> При образовании порядкового числительного от составного количественного числительного последнее числительное также ставится в форме основы и к нему добавляется морфема -</text:span><text:span text:style-name="sinhala"><text:span text:style-name="T1">væni</text:span></text:span><text:span text:style-name="T1"> или -</text:span><text:span text:style-name="sinhala"><text:span text:style-name="T1">veni</text:span></text:span><text:span text:style-name="T1">, например:</text:span></text:p>
      <text:p text:style-name="P61"><text:span text:style-name="sinhala"><text:span text:style-name="T1">visideka</text:span></text:span><text:span text:style-name="T1"> – </text:span><text:span text:style-name="sinhala"><text:span text:style-name="T1">visitunvæni</text:span></text:span><text:span text:style-name="T1"> </text:span><text:span text:style-name="курсив"><text:span text:style-name="T1">двадцать второй</text:span></text:span><text:span text:style-name="T1">,</text:span></text:p>
      <text:p text:style-name="P61"><text:span text:style-name="sinhala"><text:span text:style-name="T1">visituna</text:span></text:span><text:span text:style-name="T1"> – </text:span><text:span text:style-name="sinhala"><text:span text:style-name="T1">visitunvæni</text:span></text:span><text:span text:style-name="T1"> </text:span><text:span text:style-name="курсив"><text:span text:style-name="T1">двадцать третий.</text:span></text:span></text:p>
      <text:p text:style-name="P7">В сингальском языке порядковые числительные выступают в роли определения. При этом они не согласуются с определяемым словом ни в роде, ни в падеже, например: <text:span text:style-name="sinhala">devæni</text:span> <text:span text:style-name="sinhala">minihā</text:span>, <text:span text:style-name="sinhala">devæni</text:span> <text:span text:style-name="sinhala">kāntāva</text:span>, <text:span text:style-name="sinhala">devæni</text:span> <text:span text:style-name="sinhala">pota</text:span>, <text:span text:style-name="sinhala">devæni</text:span> <text:span text:style-name="sinhala">minihāṭa</text:span>.</text:p>
      <text:p text:style-name="P7">Основы числительных от одного до девятнадцати:</text:p>
      <table:table table:name="DIG3" table:style-name="DIG3">
        <table:table-column table:style-name="DIG3.A"/>
        <table:table-column table:style-name="DIG3.B"/>
        <table:table-column table:style-name="DIG3.C"/>
        <table:table-row>
          <table:table-cell table:style-name="DIG3.A1" office:value-type="string">
            <text:p text:style-name="P78">1</text:p>
          </table:table-cell>
          <table:table-cell table:style-name="DIG3.A1" office:value-type="string">
            <text:p text:style-name="P76"><text:span text:style-name="sinhala">eka</text:span></text:p>
          </table:table-cell>
          <table:table-cell table:style-name="DIG3.A1" office:value-type="string">
            <text:p text:style-name="P76">– <text:span text:style-name="sinhala">ek</text:span></text:p>
          </table:table-cell>
        </table:table-row>
        <table:table-row>
          <table:table-cell table:style-name="DIG3.A2" office:value-type="string">
            <text:p text:style-name="P78">2</text:p>
          </table:table-cell>
          <table:table-cell table:style-name="DIG3.B2" office:value-type="string">
            <text:p text:style-name="P76"><text:span text:style-name="sinhala">deka</text:span></text:p>
          </table:table-cell>
          <table:table-cell table:style-name="DIG3.C2" office:value-type="string">
            <text:p text:style-name="P76">– <text:span text:style-name="sinhala">de</text:span></text:p>
          </table:table-cell>
        </table:table-row>
        <table:table-row>
          <table:table-cell table:style-name="DIG3.A3" office:value-type="string">
            <text:p text:style-name="P78">3</text:p>
          </table:table-cell>
          <table:table-cell table:style-name="DIG3.B3" office:value-type="string">
            <text:p text:style-name="P76"><text:span text:style-name="sinhala">tuna</text:span></text:p>
          </table:table-cell>
          <table:table-cell table:style-name="DIG3.C3" office:value-type="string">
            <text:p text:style-name="P76">– <text:span text:style-name="sinhala">tun</text:span></text:p>
          </table:table-cell>
        </table:table-row>
        <table:table-row>
          <table:table-cell table:style-name="DIG3.A4" office:value-type="string">
            <text:p text:style-name="P78">4</text:p>
          </table:table-cell>
          <table:table-cell table:style-name="DIG3.A4" office:value-type="string">
            <text:p text:style-name="P76"><text:span text:style-name="sinhala">hatara</text:span></text:p>
          </table:table-cell>
          <table:table-cell table:style-name="DIG3.C4" office:value-type="string">
            <text:p text:style-name="P76">– <text:span text:style-name="sinhala">hatara</text:span> <text:span text:style-name="T153">(</text:span>– <text:span text:style-name="sinhala">hāra</text:span><text:span text:style-name="T153">)</text:span><text:span text:style-name="T64">[*]</text:span></text:p>
          </table:table-cell>
        </table:table-row>
        <table:table-row>
          <table:table-cell table:style-name="DIG3.A4" office:value-type="string">
            <text:p text:style-name="P78">5</text:p>
          </table:table-cell>
          <table:table-cell table:style-name="DIG3.A4" office:value-type="string">
            <text:p text:style-name="P76"><text:span text:style-name="sinhala">paha</text:span></text:p>
          </table:table-cell>
          <table:table-cell table:style-name="DIG3.C5" office:value-type="string">
            <text:p text:style-name="P79">– <text:span text:style-name="sinhala">pas</text:span> (– <text:span text:style-name="sinhala">pan</text:span>)<text:span text:style-name="T64">[*]</text:span></text:p>
          </table:table-cell>
        </table:table-row>
        <table:table-row>
          <table:table-cell table:style-name="DIG3.A6" office:value-type="string">
            <text:p text:style-name="P78">6</text:p>
          </table:table-cell>
          <table:table-cell table:style-name="DIG3.B6" office:value-type="string">
            <text:p text:style-name="P76"><text:span text:style-name="sinhala">haya</text:span></text:p>
          </table:table-cell>
          <table:table-cell table:style-name="DIG3.C6" office:value-type="string">
            <text:p text:style-name="P76">– <text:span text:style-name="sinhala">haya</text:span></text:p>
          </table:table-cell>
        </table:table-row>
        <table:table-row>
          <table:table-cell table:style-name="DIG3.A4" office:value-type="string">
            <text:p text:style-name="P78">7</text:p>
          </table:table-cell>
          <table:table-cell table:style-name="DIG3.A4" office:value-type="string">
            <text:p text:style-name="P76"><text:span text:style-name="sinhala">hata</text:span></text:p>
          </table:table-cell>
          <table:table-cell table:style-name="DIG3.A4" office:value-type="string">
            <text:p text:style-name="P76">– <text:span text:style-name="sinhala">hat</text:span></text:p>
          </table:table-cell>
        </table:table-row>
        <table:table-row>
          <table:table-cell table:style-name="DIG3.A8" office:value-type="string">
            <text:p text:style-name="P78">8</text:p>
          </table:table-cell>
          <table:table-cell table:style-name="DIG3.B8" office:value-type="string">
            <text:p text:style-name="P76"><text:span text:style-name="sinhala">aṭa</text:span></text:p>
          </table:table-cell>
          <table:table-cell table:style-name="DIG3.C8" office:value-type="string">
            <text:p text:style-name="P76">– <text:span text:style-name="sinhala">aṭa</text:span></text:p>
          </table:table-cell>
        </table:table-row>
        <table:table-row>
          <table:table-cell table:style-name="DIG3.A4" office:value-type="string">
            <text:p text:style-name="P78">9</text:p>
          </table:table-cell>
          <table:table-cell table:style-name="DIG3.A4" office:value-type="string">
            <text:p text:style-name="P76"><text:span text:style-name="sinhala">navaya</text:span></text:p>
          </table:table-cell>
          <table:table-cell table:style-name="DIG3.A4" office:value-type="string">
            <text:p text:style-name="P76">– <text:span text:style-name="sinhala">nava</text:span></text:p>
          </table:table-cell>
        </table:table-row>
        <table:table-row>
          <table:table-cell table:style-name="DIG3.A4" office:value-type="string">
            <text:p text:style-name="P78">10</text:p>
          </table:table-cell>
          <table:table-cell table:style-name="DIG3.A4" office:value-type="string">
            <text:p text:style-name="P76"><text:span text:style-name="sinhala">dahaya</text:span></text:p>
          </table:table-cell>
          <table:table-cell table:style-name="DIG3.A4" office:value-type="string">
            <text:p text:style-name="P76">– <text:span text:style-name="sinhala">daha</text:span></text:p>
          </table:table-cell>
        </table:table-row>
        <table:table-row>
          <table:table-cell table:style-name="DIG3.A4" office:value-type="string">
            <text:p text:style-name="P78">11</text:p>
          </table:table-cell>
          <table:table-cell table:style-name="DIG3.A4" office:value-type="string">
            <text:p text:style-name="P76"><text:span text:style-name="sinhala">ekoḷaha</text:span></text:p>
          </table:table-cell>
          <table:table-cell table:style-name="DIG3.A4" office:value-type="string">
            <text:p text:style-name="P76">– <text:span text:style-name="sinhala">ekoḷos</text:span></text:p>
          </table:table-cell>
        </table:table-row>
        <table:table-row>
          <table:table-cell table:style-name="DIG3.A4" office:value-type="string">
            <text:p text:style-name="P78">12</text:p>
          </table:table-cell>
          <table:table-cell table:style-name="DIG3.A4" office:value-type="string">
            <text:p text:style-name="P76"><text:span text:style-name="sinhala">doḷaha</text:span></text:p>
          </table:table-cell>
          <table:table-cell table:style-name="DIG3.A4" office:value-type="string">
            <text:p text:style-name="P76">– <text:span text:style-name="sinhala">deḷos</text:span></text:p>
          </table:table-cell>
        </table:table-row>
        <table:table-row>
          <table:table-cell table:style-name="DIG3.A4" office:value-type="string">
            <text:p text:style-name="P78">13</text:p>
          </table:table-cell>
          <table:table-cell table:style-name="DIG3.A4" office:value-type="string">
            <text:p text:style-name="P76"><text:span text:style-name="sinhala">dahatuna</text:span></text:p>
          </table:table-cell>
          <table:table-cell table:style-name="DIG3.A4" office:value-type="string">
            <text:p text:style-name="P76">– <text:span text:style-name="sinhala">dahatun</text:span></text:p>
          </table:table-cell>
        </table:table-row>
        <table:table-row>
          <table:table-cell table:style-name="DIG3.A4" office:value-type="string">
            <text:p text:style-name="P78">14</text:p>
          </table:table-cell>
          <table:table-cell table:style-name="DIG3.A4" office:value-type="string">
            <text:p text:style-name="P76"><text:span text:style-name="sinhala">dahahatara</text:span></text:p>
          </table:table-cell>
          <table:table-cell table:style-name="DIG3.A4" office:value-type="string">
            <text:p text:style-name="P76">– <text:span text:style-name="sinhala">dahahatara</text:span></text:p>
          </table:table-cell>
        </table:table-row>
        <table:table-row>
          <table:table-cell table:style-name="DIG3.A4" office:value-type="string">
            <text:p text:style-name="P78">15</text:p>
          </table:table-cell>
          <table:table-cell table:style-name="DIG3.A4" office:value-type="string">
            <text:p text:style-name="P76"><text:span text:style-name="sinhala">pahaḷova</text:span></text:p>
          </table:table-cell>
          <table:table-cell table:style-name="DIG3.A4" office:value-type="string">
            <text:p text:style-name="P76">– <text:span text:style-name="sinhala">pahaḷos</text:span></text:p>
          </table:table-cell>
        </table:table-row>
        <table:table-row>
          <table:table-cell table:style-name="DIG3.A4" office:value-type="string">
            <text:p text:style-name="P78">16</text:p>
          </table:table-cell>
          <table:table-cell table:style-name="DIG3.A4" office:value-type="string">
            <text:p text:style-name="P76"><text:span text:style-name="sinhala">dahasaya</text:span></text:p>
          </table:table-cell>
          <table:table-cell table:style-name="DIG3.A4" office:value-type="string">
            <text:p text:style-name="P76">– <text:span text:style-name="sinhala">dahasaya</text:span></text:p>
          </table:table-cell>
        </table:table-row>
        <table:table-row>
          <table:table-cell table:style-name="DIG3.A4" office:value-type="string">
            <text:p text:style-name="P78">17</text:p>
          </table:table-cell>
          <table:table-cell table:style-name="DIG3.A4" office:value-type="string">
            <text:p text:style-name="P76"><text:span text:style-name="sinhala">dahahata</text:span></text:p>
          </table:table-cell>
          <table:table-cell table:style-name="DIG3.A4" office:value-type="string">
            <text:p text:style-name="P76">– <text:span text:style-name="sinhala">dahahat</text:span></text:p>
          </table:table-cell>
        </table:table-row>
        <table:table-row>
          <table:table-cell table:style-name="DIG3.A4" office:value-type="string">
            <text:p text:style-name="P78">18</text:p>
          </table:table-cell>
          <table:table-cell table:style-name="DIG3.A4" office:value-type="string">
            <text:p text:style-name="P76"><text:span text:style-name="sinhala">dahaaṭa</text:span></text:p>
          </table:table-cell>
          <table:table-cell table:style-name="DIG3.A4" office:value-type="string">
            <text:p text:style-name="P76">– <text:span text:style-name="sinhala">dahaaṭa</text:span></text:p>
          </table:table-cell>
        </table:table-row>
        <table:table-row>
          <table:table-cell table:style-name="DIG3.A4" office:value-type="string">
            <text:p text:style-name="P78">19</text:p>
          </table:table-cell>
          <table:table-cell table:style-name="DIG3.A4" office:value-type="string">
            <text:p text:style-name="P76"><text:span text:style-name="sinhala">dahanavaya</text:span></text:p>
          </table:table-cell>
          <table:table-cell table:style-name="DIG3.A4" office:value-type="string">
            <text:p text:style-name="P76">– <text:span text:style-name="sinhala">dahanava</text:span></text:p>
          </table:table-cell>
        </table:table-row>
      </table:table>
      <text:p text:style-name="P64"><text:span text:style-name="T64">[*] </text:span><text:span text:style-name="T64"><office:annotation><dc:creator>&lt;анонимный&gt;</dc:creator><dc:date>2016-08-31T09:05:53</dc:date><text:p text:style-name="P99"><text:span text:style-name="T164">66</text:span></text:p></office:annotation></text:span><text:span text:style-name="T1">Следует обратить внимание на то, что количественные числительные </text:span><text:span text:style-name="sinhala"><text:span text:style-name="T1">hatara</text:span></text:span><text:span text:style-name="T1"> </text:span><text:span text:style-name="курсив"><text:span text:style-name="T1">четыре</text:span></text:span><text:span text:style-name="T1"> и </text:span><text:span text:style-name="sinhala"><text:span text:style-name="T1">paha</text:span></text:span><text:span text:style-name="T1"> </text:span><text:span text:style-name="курсив"><text:span text:style-name="T1">пять</text:span></text:span><text:span text:style-name="T1"> имеют две основы. Первая форма основы, приведенная здесь, употребляется в сочетании с именами существительными и для образования порядковых числительных. Вторая форма основы – в сочетании с другими числительными при образовании составных числительных больше сотни (см. урок 10).</text:span></text:p>
      <text:h text:style-name="P88" text:outline-level="2">Дательный падеж числительных</text:h>
      <text:p text:style-name="P7">В сингальском языке числительные изменяются по падежам так же, как и неодушевленные имена существительные. Дательный падеж числительных образуется присоединением к числительному окончания -<text:span text:style-name="sinhala">ṭa</text:span>, например: <text:span text:style-name="sinhala">dekaṭa</text:span>, <text:span text:style-name="sinhala">dahayaṭa</text:span>, <text:span text:style-name="sinhala">vissaṭa</text:span> и т.д. Числительные в дательном падеже употребляются в сингальском <text:soft-page-break/>языке для обозначения времени суток, в которое происходило какое-либо действие (см. ниже).</text:p>
      <text:h text:style-name="P88" text:outline-level="2">Обозначение времени суток</text:h>
      <text:p text:style-name="P71"><text:span text:style-name="T1">Время суток в сингальском языке обозначается количественными числительными от одного до двенадцати. После числительного в именительном падеже ставится частица </text:span><text:span text:style-name="sinhala"><text:span text:style-name="T1">yi</text:span></text:span><text:span text:style-name="T1">. Перед числительным ставится слово, обозначающее часть суток: </text:span><text:span text:style-name="sinhala"><text:span text:style-name="T1">udē</text:span></text:span><text:span text:style-name="T1"> </text:span><text:span text:style-name="курсив"><text:span text:style-name="T1">утро</text:span></text:span><text:span text:style-name="T1"> или </text:span><text:span text:style-name="курсив"><text:span text:style-name="T1">утром</text:span></text:span><text:span text:style-name="T1">; </text:span><text:span text:style-name="sinhala"><text:span text:style-name="T1">daval</text:span></text:span><text:span text:style-name="T1"> [</text:span><text:span text:style-name="T118">daval</text:span><text:span text:style-name="T1">] </text:span><text:span text:style-name="курсив"><text:span text:style-name="T1">дневное время</text:span></text:span><text:span text:style-name="T1"> или </text:span><text:span text:style-name="курсив"><text:span text:style-name="T1">дневной</text:span></text:span><text:span text:style-name="T1">; </text:span><text:span text:style-name="sinhala"><text:span text:style-name="T1">savasa</text:span></text:span><text:span text:style-name="T1"> </text:span><text:span text:style-name="курсив"><text:span text:style-name="T1">вечер</text:span></text:span><text:span text:style-name="T1"> или </text:span><text:span text:style-name="курсив"><text:span text:style-name="T1">вечером</text:span></text:span><text:span text:style-name="T1">; </text:span><text:span text:style-name="sinhala"><text:span text:style-name="T1">rǣ</text:span></text:span><text:span text:style-name="T1"> </text:span><text:span text:style-name="курсив"><text:span text:style-name="T1">поздний вечер</text:span></text:span><text:span text:style-name="T1">, </text:span><text:span text:style-name="курсив"><text:span text:style-name="T1">ночь</text:span></text:span><text:span text:style-name="T1"> или </text:span><text:span text:style-name="курсив"><text:span text:style-name="T1">поздним вечером</text:span></text:span><text:span text:style-name="T1">, </text:span><text:span text:style-name="курсив"><text:span text:style-name="T1">ночью</text:span></text:span><text:span text:style-name="T1">, например: </text:span><text:span text:style-name="sinhala"><text:span text:style-name="T1">udē</text:span></text:span><text:span text:style-name="T1"> </text:span><text:span text:style-name="sinhala"><text:span text:style-name="T1">aṭayi</text:span></text:span><text:span text:style-name="T1"> </text:span><text:span text:style-name="курсив"><text:span text:style-name="T1">восемь часов утра</text:span></text:span><text:span text:style-name="T1">, </text:span><text:span text:style-name="sinhala"><text:span text:style-name="T1">daval</text:span></text:span><text:span text:style-name="T1"> </text:span><text:span text:style-name="sinhala"><text:span text:style-name="T1">tunayi</text:span></text:span><text:span text:style-name="курсив"><text:span text:style-name="T1"> три часа дня</text:span></text:span><text:span text:style-name="T1">, </text:span><text:span text:style-name="sinhala"><text:span text:style-name="T1">savasa</text:span></text:span><text:span text:style-name="T1"> </text:span><text:span text:style-name="sinhala"><text:span text:style-name="T1">pahayi</text:span></text:span><text:span text:style-name="T1"> </text:span><text:span text:style-name="курсив"><text:span text:style-name="T1">пять часов вечера</text:span></text:span><text:span text:style-name="T1">, </text:span><text:span text:style-name="sinhala"><text:span text:style-name="T1">rǣ</text:span></text:span><text:span text:style-name="T1"> </text:span><text:span text:style-name="sinhala"><text:span text:style-name="T1">doḷahayi</text:span></text:span><text:span text:style-name="T1"> </text:span><text:span text:style-name="курсив"><text:span text:style-name="T1">двенадцать часов ночи</text:span></text:span><text:span text:style-name="T1">. Слово, указывающее на время суток, опускается, если время суток ясно из контекста.</text:span></text:p>
      <text:p text:style-name="P37">При обозначении времени до половины следующего часа после числительного с частицей <text:span text:style-name="sinhala">yi</text:span>, обозначающего количество часов, ставится числительное, обозначающее количество минут, и к нему также добавляется частица <text:span text:style-name="sinhala">yi</text:span>, например:</text:p>
      <text:p text:style-name="P71"><text:span text:style-name="sinhala"><text:span text:style-name="T1">tunayi</text:span></text:span><text:span text:style-name="T1"> </text:span><text:span text:style-name="sinhala"><text:span text:style-name="T1">dahayayi</text:span></text:span><text:span text:style-name="T1"> </text:span><text:span text:style-name="курсив"><text:span text:style-name="T1">три часа десять минут</text:span></text:span><text:span text:style-name="T1">,</text:span></text:p>
      <text:p text:style-name="P71"><text:span text:style-name="sinhala"><text:span text:style-name="T1">hatarayi</text:span></text:span><text:span text:style-name="T1"> </text:span><text:span text:style-name="sinhala"><text:span text:style-name="T1">vissayi</text:span></text:span><text:span text:style-name="T1"> </text:span><text:span text:style-name="курсив"><text:span text:style-name="T1">четыре часа двадцать минут.</text:span></text:span></text:p>
      <text:p text:style-name="P71"><text:span text:style-name="T1">Для обозначения четверти часа существует специальное слово </text:span><text:span text:style-name="sinhala"><text:span text:style-name="T1">kāla</text:span></text:span><text:span text:style-name="T1"> </text:span><text:span text:style-name="курсив"><text:span text:style-name="T1">четверть</text:span></text:span><text:span text:style-name="T1">:</text:span></text:p>
      <text:p text:style-name="P71"><text:span text:style-name="sinhala"><text:span text:style-name="T1">pahayi</text:span></text:span><text:span text:style-name="T1"> </text:span><text:span text:style-name="sinhala"><text:span text:style-name="T1">kālayi</text:span></text:span><text:span text:style-name="T1"> </text:span><text:span text:style-name="курсив"><text:span text:style-name="T1">пять часов пятнадцать минут</text:span></text:span><text:span text:style-name="T1">, </text:span><text:span text:style-name="курсив"><text:span text:style-name="T1">четверть шестого.</text:span></text:span></text:p>
      <text:p text:style-name="P71"><text:span text:style-name="T1">Полчаса при обозначении времени суток обозначается словом </text:span><text:span text:style-name="sinhala"><text:span text:style-name="T1">hamārayi</text:span></text:span><text:span text:style-name="T1"> </text:span><text:span text:style-name="курсив"><text:span text:style-name="T1">половина.</text:span></text:span><text:span text:style-name="T1"> При этом после предшествующего числительного частица </text:span><text:span text:style-name="sinhala"><text:span text:style-name="T1">yi</text:span></text:span><text:span text:style-name="T1"> не ставится, например:</text:span></text:p>
      <text:p text:style-name="P71"><text:span text:style-name="sinhala"><text:span text:style-name="T1">tuna</text:span></text:span><text:span text:style-name="T1"> </text:span><text:span text:style-name="sinhala"><text:span text:style-name="T1">hamārayi</text:span></text:span><text:span text:style-name="T1"> </text:span><text:span text:style-name="курсив"><text:span text:style-name="T1">половина четвертого</text:span></text:span><text:span text:style-name="T1">, </text:span><text:span text:style-name="курсив"><text:span text:style-name="T1">три тридцать</text:span></text:span><text:span text:style-name="T1">,</text:span></text:p>
      <text:p text:style-name="P71"><text:span text:style-name="sinhala"><text:span text:style-name="T1">hatara</text:span></text:span><text:span text:style-name="T1"> </text:span><text:span text:style-name="sinhala"><text:span text:style-name="T1">hamārayi</text:span></text:span><text:span text:style-name="T1"> </text:span><text:span text:style-name="курсив"><text:span text:style-name="T1">половина пятого</text:span></text:span><text:span text:style-name="T1">, </text:span><text:span text:style-name="курсив"><text:span text:style-name="T1">четыре тридцать.</text:span></text:span></text:p>
      <text:p text:style-name="P71"><text:span text:style-name="T1">При обозначении времени от половины до целого часа числительное, обозначающее час, до которого осталось меньше тридцати минут, ставится в дательном падеже, и после него помещается числительное, </text:span><text:span text:style-name="T1"><office:annotation><dc:creator>&lt;анонимный&gt;</dc:creator><dc:date>2016-08-30T09:02:09</dc:date><text:p text:style-name="P99"><text:span text:style-name="T161">67</text:span></text:p></office:annotation></text:span><text:span text:style-name="T1">обозначающее количество минут. К числительному, обозначающему количество минут, присоединяется частица </text:span><text:span text:style-name="sinhala"><text:span text:style-name="T1">yi</text:span></text:span><text:span text:style-name="T1"> например:</text:span></text:p>
      <text:p text:style-name="P71"><text:span text:style-name="sinhala"><text:span text:style-name="T1">tunaṭa</text:span></text:span><text:span text:style-name="T1"> </text:span><text:span text:style-name="sinhala"><text:span text:style-name="T1">pahayi</text:span></text:span><text:span text:style-name="T1"> </text:span><text:span text:style-name="курсив"><text:span text:style-name="T1">без пяти три</text:span></text:span><text:span text:style-name="T1">,</text:span></text:p>
      <text:p text:style-name="P71"><text:span text:style-name="sinhala"><text:span text:style-name="T1">tunaṭa</text:span></text:span><text:span text:style-name="T1"> </text:span><text:span text:style-name="sinhala"><text:span text:style-name="T1">kālayi</text:span></text:span><text:span text:style-name="T1"> </text:span><text:span text:style-name="курсив"><text:span text:style-name="T1">без четверти три.</text:span></text:span></text:p>
      <text:p text:style-name="P71"><text:span text:style-name="T1">Для обозначения времени в часах и минутах, в которое происходит какое-либо действие, числительное, обозначающее часы, (а если время выражается часами и минутами, то числительное, обозначающее минуты), а также слово </text:span><text:span text:style-name="sinhala"><text:span text:style-name="T1">kāla</text:span></text:span><text:span text:style-name="T1"> </text:span><text:span text:style-name="курсив"><text:span text:style-name="T1">четверть </text:span></text:span><text:span text:style-name="T1">или слово </text:span><text:span text:style-name="sinhala"><text:span text:style-name="T1">hamāra</text:span></text:span><text:span text:style-name="T1"> </text:span><text:span text:style-name="курсив"><text:span text:style-name="T1">половина</text:span></text:span><text:span text:style-name="T1">, ставятся в дательном падеже, например:</text:span></text:p>
      <text:p text:style-name="P71"><text:span text:style-name="sinhala"><text:span text:style-name="T1">hataraṭa</text:span></text:span><text:span text:style-name="T1"> </text:span><text:span text:style-name="курсив"><text:span text:style-name="T1">в четыре часа</text:span></text:span><text:span text:style-name="T1">,</text:span></text:p>
      <text:p text:style-name="P71"><text:span text:style-name="sinhala"><text:span text:style-name="T1">hatarayi</text:span></text:span><text:span text:style-name="T1"> </text:span><text:span text:style-name="sinhala"><text:span text:style-name="T1">dahayaṭa</text:span></text:span><text:span text:style-name="курсив"><text:span text:style-name="T1"> в четыре десять</text:span></text:span><text:span text:style-name="T1">,</text:span></text:p>
      <text:p text:style-name="P71"><text:span text:style-name="sinhala"><text:span text:style-name="T1">hatarayi</text:span></text:span><text:span text:style-name="T1"> </text:span><text:span text:style-name="sinhala"><text:span text:style-name="T1">kālaṭa</text:span></text:span><text:span text:style-name="T1"> в </text:span><text:span text:style-name="курсив"><text:span text:style-name="T1">четыре пятнадцать</text:span></text:span><text:span text:style-name="T1">,</text:span></text:p>
      <text:p text:style-name="P71"><text:span text:style-name="sinhala"><text:span text:style-name="T1">hanara</text:span></text:span><text:span text:style-name="T1"> </text:span><text:span text:style-name="sinhala"><text:span text:style-name="T1">hamāraṭa</text:span></text:span><text:span text:style-name="T1"> в </text:span><text:span text:style-name="курсив"><text:span text:style-name="T1">половине пятого.</text:span></text:span></text:p>
      <text:p text:style-name="Text_20_body"><text:span text:style-name="T1">Если речь идет о времени от половины до целого часа, то числительное, обозначающее минуты, также может стоять в дательном падеже, например: </text:span><text:span text:style-name="sinhala"><text:span text:style-name="T1">pahaṭa</text:span></text:span><text:span text:style-name="T1"> </text:span><text:span text:style-name="sinhala"><text:span text:style-name="T1">tunaṭa</text:span></text:span><text:span text:style-name="T1"> </text:span><text:span text:style-name="курсив"><text:span text:style-name="T1">без трех минут пять</text:span></text:span><text:span text:style-name="T1">, </text:span><text:span text:style-name="sinhala"><text:span text:style-name="T1">hataṭa</text:span></text:span><text:span text:style-name="T1"> </text:span><text:span text:style-name="sinhala"><text:span text:style-name="T1">vissaṭa</text:span></text:span><text:span text:style-name="T1"> </text:span><text:span text:style-name="курсив"><text:span text:style-name="T1">без двадцати семь</text:span></text:span><text:span text:style-name="T1"> и т.п. Но чаще при обозначении времени от половины до целого часа, в которое происходит какое-либо действие, после числительного, обозначающего минуты, ставится эмфатическое причастное имя (см. урок 20) </text:span><text:span text:style-name="sinhala"><text:span text:style-name="T1">tiseddī</text:span></text:span><text:span text:style-name="T1"> (</text:span><text:span text:style-name="sinhala"><text:span text:style-name="T1">tibeddī</text:span></text:span><text:span text:style-name="T1">, </text:span><text:span text:style-name="sinhala"><text:span text:style-name="T1">tibiyadī</text:span></text:span><text:span text:style-name="T1">) со значением </text:span><text:span text:style-name="курсив"><text:span text:style-name="T1">когда имелось</text:span></text:span><text:span text:style-name="T1">, например: </text:span><text:span text:style-name="sinhala"><text:span text:style-name="T1">pahaṭa</text:span></text:span><text:span text:style-name="T1"> </text:span><text:span text:style-name="sinhala"><text:span text:style-name="T1">kālak</text:span></text:span><text:span text:style-name="T1"> </text:span><text:span text:style-name="sinhala"><text:span text:style-name="T1">tibeddī</text:span></text:span><text:span text:style-name="T1"> </text:span><text:span text:style-name="курсив"><text:span text:style-name="T1">без четверти пять</text:span></text:span><text:span text:style-name="T1">, </text:span><text:span text:style-name="sinhala"><text:span text:style-name="T1">hataṭa</text:span></text:span><text:span text:style-name="T1"> </text:span><text:span text:style-name="sinhala"><text:span text:style-name="T1">dahayak</text:span></text:span><text:span text:style-name="T1"> </text:span><text:span text:style-name="sinhala"><text:span text:style-name="T1">tibeddī</text:span></text:span><text:span text:style-name="T1"> </text:span><text:span text:style-name="курсив"><text:span text:style-name="T1">без десяти семь</text:span></text:span><text:span text:style-name="T1">.</text:span></text:p>
      <text:h text:style-name="P88" text:outline-level="2"><text:soft-page-break/>Отыменные сложные причастные имена общего действия I</text:h>
      <text:p text:style-name="P45"><text:span text:style-name="T1">Отыменные сложные причастные имена общего действия I образуются путем соединения основ имен существительных или имен существительных, стоящих в субъектно-объектном падеже единственного числа, в основном с причастными именами общего действия I </text:span><text:span text:style-name="sinhala"><text:span text:style-name="T1">karanavā</text:span></text:span><text:span text:style-name="T1"> </text:span><text:span text:style-name="курсив"><text:span text:style-name="T1">делать</text:span></text:span><text:span text:style-name="T1"> и </text:span><text:span text:style-name="sinhala"><text:span text:style-name="T1">venavā</text:span></text:span><text:span text:style-name="T1"> </text:span><text:span text:style-name="курсив"><text:span text:style-name="T1">быть</text:span></text:span><text:span text:style-name="T1">, например:</text:span></text:p>
      <text:p text:style-name="P45"><text:span text:style-name="sinhala"><text:span text:style-name="T1">pramāda</text:span></text:span><text:span text:style-name="T1"> (основа от </text:span><text:span text:style-name="sinhala"><text:span text:style-name="T1">pramādaya</text:span></text:span><text:span text:style-name="T1"> </text:span><text:span text:style-name="курсив"><text:span text:style-name="T1">задержка</text:span></text:span><text:span text:style-name="T1">) + </text:span><text:span text:style-name="sinhala"><text:span text:style-name="T1">karanavā</text:span></text:span><text:span text:style-name="T1"> </text:span><text:span text:style-name="курсив"><text:span text:style-name="T1">задерживать</text:span></text:span><text:span text:style-name="T1">;</text:span></text:p>
      <text:p text:style-name="P45"><text:span text:style-name="sinhala"><text:span text:style-name="T1">pramāda</text:span></text:span><text:span text:style-name="T1"> + </text:span><text:span text:style-name="sinhala"><text:span text:style-name="T1">venava</text:span></text:span><text:span text:style-name="T1"> = </text:span><text:span text:style-name="курсив"><text:span text:style-name="T1">задерживаться;</text:span></text:span></text:p>
      <text:p text:style-name="P45"><text:span text:style-name="sinhala"><text:span text:style-name="T1">sūdānam</text:span></text:span><text:span text:style-name="T1"> (основа от </text:span><text:span text:style-name="sinhala"><text:span text:style-name="T1">sūdānama</text:span></text:span><text:span text:style-name="T1"> </text:span><text:span text:style-name="курсив"><text:span text:style-name="T1">готовность)</text:span></text:span><text:span text:style-name="T1"> + </text:span><text:span text:style-name="sinhala"><text:span text:style-name="T1">karanavā</text:span></text:span><text:span text:style-name="T1"> = </text:span><text:span text:style-name="sinhala"><text:span text:style-name="T1">sūdānam</text:span></text:span><text:span text:style-name="T1"> </text:span><text:span text:style-name="sinhala"><text:span text:style-name="T1">karanavā</text:span></text:span><text:span text:style-name="T1"> </text:span><text:span text:style-name="курсив"><text:span text:style-name="T1">готовить</text:span></text:span><text:span text:style-name="T1">,</text:span></text:p>
      <text:p text:style-name="P45"><text:span text:style-name="sinhala"><text:span text:style-name="T1">sūdānam</text:span></text:span><text:span text:style-name="T1"> </text:span><text:span text:style-name="sinhala"><text:span text:style-name="T1">venavā</text:span></text:span><text:span text:style-name="T1"> = </text:span><text:span text:style-name="sinhala"><text:span text:style-name="T1">sūdānam</text:span></text:span><text:span text:style-name="T1"> </text:span><text:span text:style-name="sinhala"><text:span text:style-name="T1">venavā</text:span></text:span><text:span text:style-name="T1"> </text:span><text:span text:style-name="курсив"><text:span text:style-name="T1">готовиться</text:span></text:span><text:span text:style-name="T1">;</text:span></text:p>
      <text:p text:style-name="P45"><text:span text:style-name="sinhala"><text:span text:style-name="T1">pāḍam</text:span></text:span><text:span text:style-name="T1"> (основа от </text:span><text:span text:style-name="sinhala"><text:span text:style-name="T1">pāḍama</text:span></text:span><text:span text:style-name="T1"> </text:span><text:span text:style-name="курсив"><text:span text:style-name="T1">урок</text:span></text:span><text:span text:style-name="T1">) + </text:span><text:span text:style-name="sinhala"><text:span text:style-name="T1">karanavā</text:span></text:span><text:span text:style-name="T1"> = </text:span><text:span text:style-name="sinhala"><text:span text:style-name="T1">pāḍam</text:span></text:span><text:span text:style-name="T1"> </text:span><text:span text:style-name="sinhala"><text:span text:style-name="T1">karanavā</text:span></text:span><text:span text:style-name="T1"> </text:span><text:span text:style-name="курсив"><text:span text:style-name="T1">готовить уроки</text:span></text:span><text:span text:style-name="T1">, </text:span><text:span text:style-name="курсив"><text:span text:style-name="T1">заниматься.</text:span></text:span></text:p>
      <text:p text:style-name="P17">При образовании отрицательной формы отыменных сложных причастных имен отрицательный префикс <text:span text:style-name="sinhala">no</text:span>- ставится непосредственно перед причастным именем общего действия I, например:</text:p>
      <text:p text:style-name="P46"><text:span text:style-name="sinhala"><text:span text:style-name="T1">væḍa</text:span></text:span><text:span text:style-name="T1"> </text:span><text:span text:style-name="sinhala"><text:span text:style-name="T1">karanavā</text:span></text:span><text:span text:style-name="T1"> </text:span><text:span text:style-name="курсив"><text:span text:style-name="T1">работать</text:span></text:span><text:span text:style-name="T1">, но </text:span><text:span text:style-name="sinhala"><text:span text:style-name="T1">væḍa</text:span></text:span><text:span text:style-name="T1"> </text:span><text:span text:style-name="sinhala"><text:span text:style-name="T1">nokaranavā</text:span></text:span><text:span text:style-name="T1"> </text:span><text:span text:style-name="курсив"><text:span text:style-name="T1">не работать,</text:span></text:span></text:p>
      <text:p text:style-name="P46"><text:span text:style-name="sinhala"><text:span text:style-name="T1">pramāda</text:span></text:span><text:span text:style-name="T1"> </text:span><text:span text:style-name="sinhala"><text:span text:style-name="T1">venavā</text:span></text:span><text:span text:style-name="T1"> </text:span><text:span text:style-name="курсив"><text:span text:style-name="T1">задерживаться,</text:span></text:span><text:span text:style-name="T1"> но </text:span><text:span text:style-name="sinhala"><text:span text:style-name="T1">pramāda</text:span></text:span><text:span text:style-name="T1"> </text:span><text:span text:style-name="sinhala"><text:span text:style-name="T1">novenavā</text:span></text:span><text:span text:style-name="T1"> </text:span><text:span text:style-name="курсив"><text:span text:style-name="T1">не задерживаться.</text:span></text:span></text:p>
      <text:h text:style-name="P89" text:outline-level="2">Разделительный союз … <text:span text:style-name="sinhala">hō</text:span> … <text:span text:style-name="sinhala">hō</text:span></text:h>
      <text:p text:style-name="Text_20_body"><text:span text:style-name="T1">Разделительный союз … </text:span><text:span text:style-name="sinhala"><text:span text:style-name="T1">hō</text:span></text:span><text:span text:style-name="T1"> … </text:span><text:span text:style-name="sinhala"><text:span text:style-name="T1">hō</text:span></text:span><text:span text:style-name="T1"> </text:span><text:span text:style-name="курсив"><text:span text:style-name="T1">или</text:span></text:span><text:span text:style-name="T1"> состоит из двух частиц </text:span><text:span text:style-name="sinhala"><text:span text:style-name="T1">hō</text:span></text:span><text:span text:style-name="T1">, которые ставятся после каждого из соединяемых этим союзом слов, например: </text:span><text:span text:style-name="sinhala"><text:span text:style-name="T1">maṭa</text:span></text:span><text:span text:style-name="T1"> </text:span><text:span text:style-name="sinhala"><text:span text:style-name="T1">pænsalayak</text:span></text:span><text:span text:style-name="T1"> </text:span><text:span text:style-name="sinhala"><text:span text:style-name="T1">hō</text:span></text:span><text:span text:style-name="T1"> </text:span><text:span text:style-name="sinhala"><text:span text:style-name="T1">pǣnak</text:span></text:span><text:span text:style-name="T1"> </text:span><text:span text:style-name="sinhala"><text:span text:style-name="T1">hō</text:span></text:span><text:span text:style-name="T1"> </text:span><text:span text:style-name="sinhala"><text:span text:style-name="T1"><office:annotation><dc:creator>&lt;анонимный&gt;</dc:creator><dc:date>2016-08-30T09:02:28</dc:date><text:p text:style-name="P99"><text:span text:style-name="T163">68</text:span></text:p></office:annotation></text:span></text:span><text:span text:style-name="sinhala"><text:span text:style-name="T1">denta</text:span></text:span><text:span text:style-name="T1">. </text:span><text:span text:style-name="курсив"><text:span text:style-name="T1">Дай мне карандаш или ручку</text:span></text:span><text:span text:style-name="T1">. В сингальском языке при помощи этого союза могут соединяться только имена существительные или заменяющие их слова, но ни в коем случае не причастные имена в личной форме.</text:span></text:p>
      <text:h text:style-name="P91" text:outline-level="3">ТЕКСТ</text:h>
      <text:p text:style-name="Text_20_body"><text:span text:style-name="sinhala"><text:span text:style-name="T1">raṇadēva</text:span></text:span><text:span text:style-name="T1"> </text:span><text:span text:style-name="sinhala"><text:span text:style-name="T1">dharmasiṃha</text:span></text:span><text:span text:style-name="T1"> </text:span><text:span text:style-name="sinhala"><text:span text:style-name="T1">guruvarayeki</text:span></text:span><text:span text:style-name="T1">. </text:span><text:span text:style-name="sinhala"><text:span text:style-name="T1">ohu</text:span></text:span><text:span text:style-name="T1"> </text:span><text:span text:style-name="sinhala"><text:span text:style-name="T1">koḷaḿba</text:span></text:span><text:span text:style-name="T1"> </text:span><text:span text:style-name="sinhala"><text:span text:style-name="T1">nagarayē</text:span></text:span><text:span text:style-name="note"><text:span text:style-name="T1">{1}</text:span></text:span><text:span text:style-name="T1"> </text:span><text:span text:style-name="sinhala"><text:span text:style-name="T1">vidyālayehi</text:span></text:span><text:span text:style-name="T1"> </text:span><text:span text:style-name="sinhala"><text:span text:style-name="T1">usas</text:span></text:span><text:span text:style-name="T1"> </text:span><text:span text:style-name="sinhala"><text:span text:style-name="T1">gaṇitaya</text:span></text:span><text:span text:style-name="T1"> </text:span><text:span text:style-name="sinhala"><text:span text:style-name="T1">hā</text:span></text:span><text:span text:style-name="T1"> </text:span><text:span text:style-name="sinhala"><text:span text:style-name="T1">bhaŭtika</text:span></text:span><text:span text:style-name="T1"> </text:span><text:span text:style-name="sinhala"><text:span text:style-name="T1">vidyāva</text:span></text:span><text:span text:style-name="T1"> </text:span><text:span text:style-name="sinhala"><text:span text:style-name="T1">uganvayi</text:span></text:span><text:span text:style-name="T1">. </text:span><text:span text:style-name="sinhala"><text:span text:style-name="T1">ohugē</text:span></text:span><text:span text:style-name="T1"> </text:span><text:span text:style-name="sinhala"><text:span text:style-name="T1">biriňda</text:span></text:span><text:span text:style-name="T1"> </text:span><text:span text:style-name="sinhala"><text:span text:style-name="T1">ārōgyaśālāvē</text:span></text:span><text:span text:style-name="T1"> </text:span><text:span text:style-name="sinhala"><text:span text:style-name="T1">hediyaka</text:span></text:span><text:span text:style-name="T1"> </text:span><text:span text:style-name="sinhala"><text:span text:style-name="T1">vaśayen</text:span></text:span><text:span text:style-name="T1"> </text:span><text:span text:style-name="sinhala"><text:span text:style-name="T1">væḍa</text:span></text:span><text:span text:style-name="T1"> </text:span><text:span text:style-name="sinhala"><text:span text:style-name="T1">karayi</text:span></text:span><text:span text:style-name="T1">. </text:span><text:span text:style-name="sinhala"><text:span text:style-name="T1">æyagē</text:span></text:span><text:span text:style-name="T1"> </text:span><text:span text:style-name="sinhala"><text:span text:style-name="T1">nama</text:span></text:span><text:span text:style-name="T1"> </text:span><text:span text:style-name="sinhala"><text:span text:style-name="T1">rēṇukāya</text:span></text:span><text:span text:style-name="T1">. </text:span><text:span text:style-name="sinhala"><text:span text:style-name="T1">ovungē</text:span></text:span><text:span text:style-name="T1"> </text:span><text:span text:style-name="sinhala"><text:span text:style-name="T1">putā</text:span></text:span><text:span text:style-name="T1"> </text:span><text:span text:style-name="sinhala"><text:span text:style-name="T1">pāsælehi</text:span></text:span><text:span text:style-name="T1"> </text:span><text:span text:style-name="sinhala"><text:span text:style-name="T1">igena</text:span></text:span><text:span text:style-name="T1"> </text:span><text:span text:style-name="sinhala"><text:span text:style-name="T1">ganiyi</text:span></text:span><text:span text:style-name="T1">. </text:span><text:span text:style-name="sinhala"><text:span text:style-name="T1">ohugē</text:span></text:span><text:span text:style-name="T1"> </text:span><text:span text:style-name="sinhala"><text:span text:style-name="T1">nama</text:span></text:span><text:span text:style-name="T1"> </text:span><text:span text:style-name="sinhala"><text:span text:style-name="T1">siripālaya</text:span></text:span><text:span text:style-name="T1">. </text:span><text:span text:style-name="sinhala"><text:span text:style-name="T1">siritak</text:span></text:span><text:span text:style-name="T1"> </text:span><text:span text:style-name="sinhala"><text:span text:style-name="T1">vaśayen</text:span></text:span><text:span text:style-name="T1"> </text:span><text:span text:style-name="sinhala"><text:span text:style-name="T1">raṇadēva</text:span></text:span><text:span text:style-name="T1">, </text:span><text:span text:style-name="sinhala"><text:span text:style-name="T1">rēṇukā</text:span></text:span><text:span text:style-name="T1"> </text:span><text:span text:style-name="sinhala"><text:span text:style-name="T1">hā</text:span></text:span><text:span text:style-name="T1"> </text:span><text:span text:style-name="sinhala"><text:span text:style-name="T1">siripāla</text:span></text:span><text:span text:style-name="T1"> </text:span><text:span text:style-name="sinhala"><text:span text:style-name="T1">samaga</text:span></text:span><text:span text:style-name="T1"> </text:span><text:span text:style-name="sinhala"><text:span text:style-name="T1">hæma</text:span></text:span><text:span text:style-name="T1"> </text:span><text:span text:style-name="sinhala"><text:span text:style-name="T1">nivāḍuvakma</text:span></text:span><text:span text:style-name="note"><text:span text:style-name="T1">{2}</text:span></text:span><text:span text:style-name="T1"> </text:span><text:span text:style-name="sinhala"><text:span text:style-name="T1">ohu</text:span></text:span><text:span text:style-name="T1"> </text:span><text:span text:style-name="sinhala"><text:span text:style-name="T1">upan</text:span></text:span><text:span text:style-name="T1"> </text:span><text:span text:style-name="sinhala"><text:span text:style-name="T1">gamehi</text:span></text:span><text:span text:style-name="note"><text:span text:style-name="T1">{3}</text:span></text:span><text:span text:style-name="T1"> </text:span><text:span text:style-name="sinhala"><text:span text:style-name="T1">gata</text:span></text:span><text:span text:style-name="T1"> </text:span><text:span text:style-name="sinhala"><text:span text:style-name="T1">karayi</text:span></text:span><text:span text:style-name="T1">. </text:span><text:span text:style-name="sinhala"><text:span text:style-name="T1">ē</text:span></text:span><text:span text:style-name="T1"> </text:span><text:span text:style-name="sinhala"><text:span text:style-name="T1">gama</text:span></text:span><text:span text:style-name="T1"> </text:span><text:span text:style-name="sinhala"><text:span text:style-name="T1">dakuṇu</text:span></text:span><text:span text:style-name="T1"> </text:span><text:span text:style-name="sinhala"><text:span text:style-name="T1">paḷānē</text:span></text:span><text:span text:style-name="T1"> </text:span><text:span text:style-name="sinhala"><text:span text:style-name="T1">gālu</text:span></text:span><text:span text:style-name="T1"> </text:span><text:span text:style-name="sinhala"><text:span text:style-name="T1">distrikkayē</text:span></text:span><text:span text:style-name="T1"> </text:span><text:span text:style-name="sinhala"><text:span text:style-name="T1">pihiṭā</text:span></text:span><text:span text:style-name="T1"> </text:span><text:span text:style-name="sinhala"><text:span text:style-name="T1">tibē</text:span></text:span><text:span text:style-name="T1">. </text:span><text:span text:style-name="sinhala"><text:span text:style-name="T1">ehi</text:span></text:span><text:span text:style-name="T1"> </text:span><text:span text:style-name="sinhala"><text:span text:style-name="T1">raṇadēvagē</text:span></text:span><text:span text:style-name="T1"> </text:span><text:span text:style-name="sinhala"><text:span text:style-name="T1">demavpiyō</text:span></text:span><text:span text:style-name="T1"> </text:span><text:span text:style-name="sinhala"><text:span text:style-name="T1">padiṃciva</text:span></text:span><text:span text:style-name="T1"> </text:span><text:span text:style-name="sinhala"><text:span text:style-name="T1">siṭiti</text:span></text:span><text:span text:style-name="T1">. </text:span><text:span text:style-name="sinhala"><text:span text:style-name="T1">ovunṭa</text:span></text:span><text:span text:style-name="T1"> </text:span><text:span text:style-name="sinhala"><text:span text:style-name="T1">ehi</text:span></text:span><text:span text:style-name="T1"> </text:span><text:span text:style-name="sinhala"><text:span text:style-name="T1">geyak</text:span></text:span><text:span text:style-name="T1"> </text:span><text:span text:style-name="sinhala"><text:span text:style-name="T1">hā</text:span></text:span><text:span text:style-name="T1"> </text:span><text:span text:style-name="sinhala"><text:span text:style-name="T1">kuḿburak</text:span></text:span><text:span text:style-name="T1"> </text:span><text:span text:style-name="sinhala"><text:span text:style-name="T1">tibē</text:span></text:span><text:span text:style-name="T1">. </text:span><text:span text:style-name="sinhala"><text:span text:style-name="T1">ē</text:span></text:span><text:span text:style-name="T1"> </text:span><text:span text:style-name="sinhala"><text:span text:style-name="T1">gama</text:span></text:span><text:span text:style-name="T1"> </text:span><text:span text:style-name="sinhala"><text:span text:style-name="T1">taramak</text:span></text:span><text:span text:style-name="T1"> </text:span><text:span text:style-name="sinhala"><text:span text:style-name="T1">viśālaya</text:span></text:span><text:span text:style-name="T1">. </text:span><text:span text:style-name="sinhala"><text:span text:style-name="T1">ehi</text:span></text:span><text:span text:style-name="T1"> </text:span><text:span text:style-name="sinhala"><text:span text:style-name="T1">pansalakda</text:span></text:span><text:span text:style-name="T1"> </text:span><text:span text:style-name="sinhala"><text:span text:style-name="T1">pāsælakda</text:span></text:span><text:span text:style-name="T1"> </text:span><text:span text:style-name="sinhala"><text:span text:style-name="T1">samupakāra</text:span></text:span><text:span text:style-name="T1"> </text:span><text:span text:style-name="sinhala"><text:span text:style-name="T1">sāppuvakda</text:span></text:span><text:span text:style-name="T1"> </text:span><text:span text:style-name="sinhala"><text:span text:style-name="T1">kaḍamaṇḍiyakda</text:span></text:span><text:span text:style-name="T1"> </text:span><text:span text:style-name="sinhala"><text:span text:style-name="T1">tæpæl</text:span></text:span><text:span text:style-name="T1"> </text:span><text:span text:style-name="sinhala"><text:span text:style-name="T1">kantōruvakda</text:span></text:span><text:span text:style-name="T1"> </text:span><text:span text:style-name="sinhala"><text:span text:style-name="T1">tibē</text:span></text:span><text:span text:style-name="T1">.</text:span></text:p>
      <text:p text:style-name="Text_20_body"><text:span text:style-name="sinhala"><text:span text:style-name="T1">agōstu</text:span></text:span><text:span text:style-name="T1"> </text:span><text:span text:style-name="sinhala"><text:span text:style-name="T1">māsayēdī</text:span></text:span><text:span text:style-name="T1"> </text:span><text:span text:style-name="sinhala"><text:span text:style-name="T1">raṇadēva</text:span></text:span><text:span text:style-name="T1">, </text:span><text:span text:style-name="sinhala"><text:span text:style-name="T1">rēṇukā</text:span></text:span><text:span text:style-name="T1"> </text:span><text:span text:style-name="sinhala"><text:span text:style-name="T1">hā</text:span></text:span><text:span text:style-name="T1"> </text:span><text:span text:style-name="sinhala"><text:span text:style-name="T1">siripāla</text:span></text:span><text:span text:style-name="T1"> </text:span><text:span text:style-name="sinhala"><text:span text:style-name="T1">samaga</text:span></text:span><text:span text:style-name="T1"> </text:span><text:span text:style-name="sinhala"><text:span text:style-name="T1">ohu</text:span></text:span><text:span text:style-name="T1"> </text:span><text:span text:style-name="sinhala"><text:span text:style-name="T1">upan</text:span></text:span><text:span text:style-name="T1"> </text:span><text:span text:style-name="sinhala"><text:span text:style-name="T1">gamaṭa</text:span></text:span><text:span text:style-name="note"><text:span text:style-name="T1">{4}</text:span></text:span><text:span text:style-name="T1"> </text:span><text:span text:style-name="sinhala"><text:span text:style-name="T1">yayi</text:span></text:span><text:span text:style-name="T1">. </text:span><text:span text:style-name="sinhala"><text:span text:style-name="T1">paḷamuvenma</text:span></text:span><text:span text:style-name="T1"> </text:span><text:span text:style-name="sinhala"><text:span text:style-name="T1">ovuhu</text:span></text:span><text:span text:style-name="T1"> </text:span><text:span text:style-name="sinhala"><text:span text:style-name="T1">koḷaḿba</text:span></text:span><text:span text:style-name="T1"> </text:span><text:span text:style-name="sinhala"><text:span text:style-name="T1">nagarayē</text:span></text:span><text:span text:style-name="T1"> </text:span><text:span text:style-name="sinhala"><text:span text:style-name="T1">si</text:span></text:span><text:span text:style-name="note"><text:span text:style-name="T1">{5}</text:span></text:span><text:span text:style-name="T1"> </text:span><text:span text:style-name="sinhala"><text:span text:style-name="T1">gālla</text:span></text:span><text:span text:style-name="T1"> </text:span><text:span text:style-name="sinhala"><text:span text:style-name="T1">dakvā</text:span></text:span><text:span text:style-name="T1"> </text:span><text:span text:style-name="sinhala"><text:span text:style-name="T1">dumriyen</text:span></text:span><text:span text:style-name="T1"> </text:span><text:span text:style-name="sinhala"><text:span text:style-name="T1">yati</text:span></text:span><text:span text:style-name="T1">. </text:span><text:span text:style-name="sinhala"><text:span text:style-name="T1">ehi</text:span></text:span><text:span text:style-name="T1"> </text:span><text:span text:style-name="sinhala"><text:span text:style-name="T1">ovuhu</text:span></text:span><text:span text:style-name="T1"> </text:span><text:span text:style-name="sinhala"><text:span text:style-name="T1">dumriya</text:span></text:span><text:span text:style-name="T1"> </text:span><text:span text:style-name="sinhala"><text:span text:style-name="T1">nævanumpoḷē</text:span></text:span><text:span text:style-name="T1"> </text:span><text:span text:style-name="sinhala"><text:span text:style-name="T1">siṭa</text:span></text:span><text:span text:style-name="T1"> </text:span><text:span text:style-name="sinhala"><text:span text:style-name="T1">keḷinma</text:span></text:span><text:span text:style-name="T1"> </text:span><text:span text:style-name="sinhala"><text:span text:style-name="T1">basnævatumpoḷaṭa</text:span></text:span><text:span text:style-name="T1"> </text:span><text:span text:style-name="sinhala"><text:span text:style-name="T1">yati</text:span></text:span><text:span text:style-name="T1">. </text:span><text:span text:style-name="sinhala"><text:span text:style-name="T1">ehidī</text:span></text:span><text:span text:style-name="T1"> </text:span><text:span text:style-name="sinhala"><text:span text:style-name="T1">ovuhu</text:span></text:span><text:span text:style-name="T1"> </text:span><text:span text:style-name="sinhala"><text:span text:style-name="T1">basrathayakaṭa</text:span></text:span><text:span text:style-name="T1"> </text:span><text:span text:style-name="sinhala"><text:span text:style-name="T1">naňgiti</text:span></text:span><text:span text:style-name="T1">. </text:span><text:span text:style-name="sinhala"><text:span text:style-name="T1">pæyakin</text:span></text:span><text:span text:style-name="T1"> </text:span><text:span text:style-name="sinhala"><text:span text:style-name="T1">pasu</text:span></text:span><text:span text:style-name="note"><text:span text:style-name="T1">{5}</text:span></text:span><text:span text:style-name="T1"> </text:span><text:span text:style-name="sinhala"><text:span text:style-name="T1">ovuhu</text:span></text:span><text:span text:style-name="T1"> </text:span><text:span text:style-name="sinhala"><text:span text:style-name="T1">gamaṭa</text:span></text:span><text:span text:style-name="T1"> </text:span><text:span text:style-name="sinhala"><text:span text:style-name="T1">pæmiṇeti</text:span></text:span><text:span text:style-name="T1">. </text:span><text:span text:style-name="sinhala"><text:span text:style-name="T1">basrathaya</text:span></text:span><text:span text:style-name="T1"> </text:span><text:span text:style-name="sinhala"><text:span text:style-name="T1">gamē</text:span></text:span><text:span text:style-name="T1"> </text:span><text:span text:style-name="sinhala"><text:span text:style-name="T1">mæda</text:span></text:span><text:span text:style-name="T1"> </text:span><text:span text:style-name="sinhala"><text:span text:style-name="T1">koṭasehi</text:span></text:span><text:span text:style-name="T1"> </text:span><text:span text:style-name="sinhala"><text:span text:style-name="T1">pihiṭi</text:span></text:span><text:span text:style-name="T1"> </text:span><text:span text:style-name="sinhala"><text:span text:style-name="T1">kuḍā</text:span></text:span><text:span text:style-name="T1"> </text:span><text:span text:style-name="sinhala"><text:span text:style-name="T1">caturaśrayehi</text:span></text:span><text:span text:style-name="T1"> </text:span><text:span text:style-name="sinhala"><text:span text:style-name="T1">navatvayi</text:span></text:span><text:span text:style-name="note"><text:span text:style-name="T1">{6}</text:span></text:span><text:span text:style-name="T1">. </text:span><text:span text:style-name="sinhala"><text:span text:style-name="T1">raṇadēva</text:span></text:span><text:span text:style-name="T1">, </text:span><text:span text:style-name="sinhala"><text:span text:style-name="T1">rēṇukā</text:span></text:span><text:span text:style-name="T1"> </text:span><text:span text:style-name="sinhala"><text:span text:style-name="T1">hā</text:span></text:span><text:span text:style-name="T1"> </text:span><text:span text:style-name="sinhala"><text:span text:style-name="T1">sirasapāla</text:span></text:span><text:span text:style-name="T1"> </text:span><text:span text:style-name="sinhala"><text:span text:style-name="T1">basrathayen</text:span></text:span><text:span text:style-name="T1"> </text:span><text:span text:style-name="sinhala"><text:span text:style-name="T1">basiti</text:span></text:span><text:span text:style-name="T1">. </text:span><text:span text:style-name="sinhala"><text:span text:style-name="T1">basnævatumpoḷēdī</text:span></text:span><text:span text:style-name="T1"> </text:span><text:span text:style-name="sinhala"><text:span text:style-name="T1">raṇadēvagē</text:span></text:span><text:span text:style-name="T1"> </text:span><text:span text:style-name="sinhala"><text:span text:style-name="T1">demavpiyō</text:span></text:span><text:span text:style-name="T1"> </text:span><text:span text:style-name="sinhala"><text:span text:style-name="T1">ovun</text:span></text:span><text:span text:style-name="T1"> </text:span><text:span text:style-name="sinhala"><text:span text:style-name="T1">hamuveti</text:span></text:span><text:span text:style-name="T1">. </text:span><text:span text:style-name="sinhala"><text:span text:style-name="T1">raṇadēva</text:span></text:span><text:span text:style-name="T1">, </text:span><text:span text:style-name="sinhala"><text:span text:style-name="T1">rēṇukā</text:span></text:span><text:span text:style-name="T1"> </text:span><text:span text:style-name="sinhala"><text:span text:style-name="T1">hā</text:span></text:span><text:span text:style-name="T1"> </text:span><text:span text:style-name="sinhala"><text:span text:style-name="T1">siripāla</text:span></text:span><text:span text:style-name="T1"> </text:span><text:span text:style-name="sinhala"><text:span text:style-name="T1">raṇadēvagē</text:span></text:span><text:span text:style-name="T1"> </text:span><text:span text:style-name="sinhala"><text:span text:style-name="T1">demavpiyangē</text:span></text:span><text:span text:style-name="T1"> </text:span><text:span text:style-name="sinhala"><text:span text:style-name="T1">gedara</text:span></text:span><text:span text:style-name="T1"> </text:span><text:span text:style-name="sinhala"><text:span text:style-name="T1">navatiti</text:span></text:span><text:span text:style-name="T1">. </text:span><text:span text:style-name="sinhala"><text:span text:style-name="T1">raṇadēvagē</text:span></text:span><text:span text:style-name="T1"> </text:span><text:span text:style-name="sinhala"><text:span text:style-name="T1">tāttā</text:span></text:span><text:span text:style-name="T1"> </text:span><text:span text:style-name="sinhala"><text:span text:style-name="T1">ovun</text:span></text:span><text:span text:style-name="T1"> </text:span><text:span text:style-name="sinhala"><text:span text:style-name="T1">sadahā</text:span></text:span><text:span text:style-name="T1"> </text:span><text:span text:style-name="sinhala"><text:span text:style-name="T1">kāmarayak</text:span></text:span><text:span text:style-name="T1"> </text:span><text:span text:style-name="sinhala"><text:span text:style-name="T1">sūdānam</text:span></text:span><text:span text:style-name="T1"> </text:span><text:span text:style-name="sinhala"><text:span text:style-name="T1">karayi</text:span></text:span><text:span text:style-name="T1">. </text:span><text:span text:style-name="sinhala"><text:span text:style-name="T1">mehi</text:span></text:span><text:span text:style-name="T1"> </text:span><text:span text:style-name="sinhala"><text:span text:style-name="T1">raṇadēva</text:span></text:span><text:span text:style-name="T1">, </text:span><text:span text:style-name="sinhala"><text:span text:style-name="T1">rēṇukā</text:span></text:span><text:span text:style-name="T1"> </text:span><text:span text:style-name="sinhala"><text:span text:style-name="T1">hā</text:span></text:span><text:span text:style-name="T1"> </text:span><text:span text:style-name="sinhala"><text:span text:style-name="T1">siripāla</text:span></text:span><text:span text:style-name="T1"> </text:span><text:span text:style-name="sinhala"><text:span text:style-name="T1">māsayak</text:span></text:span><text:span text:style-name="T1"> </text:span><text:span text:style-name="sinhala"><text:span text:style-name="T1">gata</text:span></text:span><text:span text:style-name="T1"> </text:span><text:span text:style-name="sinhala"><text:span text:style-name="T1">karani</text:span></text:span><text:span text:style-name="T1">. </text:span><text:span text:style-name="sinhala"><text:span text:style-name="T1">raṇadēva</text:span></text:span><text:span text:style-name="T1"> </text:span><text:span text:style-name="sinhala"><text:span text:style-name="T1">hæmadāma</text:span></text:span><text:span text:style-name="T1"> </text:span><text:span text:style-name="sinhala"><text:span text:style-name="T1">tāttāṭa</text:span></text:span><text:span text:style-name="T1"> </text:span><text:span text:style-name="sinhala"><text:span text:style-name="T1">udav</text:span></text:span><text:span text:style-name="T1"> </text:span><text:span text:style-name="sinhala"><text:span text:style-name="T1">karayi</text:span></text:span><text:span text:style-name="T1">. </text:span><text:span text:style-name="sinhala"><text:span text:style-name="T1">ohu</text:span></text:span><text:span text:style-name="T1"> </text:span><text:span text:style-name="sinhala"><text:span text:style-name="T1">tāttā</text:span></text:span><text:span text:style-name="T1"> </text:span><text:span text:style-name="sinhala"><text:span text:style-name="T1">samaga</text:span></text:span><text:span text:style-name="T1"> </text:span><text:span text:style-name="sinhala"><text:span text:style-name="T1">kuḿburehi</text:span></text:span><text:span text:style-name="T1"> </text:span><text:span text:style-name="sinhala"><text:span text:style-name="T1">hō</text:span></text:span><text:span text:style-name="T1"> </text:span><text:span text:style-name="sinhala"><text:span text:style-name="T1">elavalu</text:span></text:span><text:span text:style-name="T1"> </text:span><text:span text:style-name="sinhala"><text:span text:style-name="T1">koṭuvehi</text:span></text:span><text:span text:style-name="T1"> </text:span><text:span text:style-name="sinhala"><text:span text:style-name="T1">hō</text:span></text:span><text:span text:style-name="T1"> </text:span><text:span text:style-name="sinhala"><text:span text:style-name="T1">væḍa</text:span></text:span><text:span text:style-name="T1"> </text:span><text:span text:style-name="sinhala"><text:span text:style-name="T1">karayi</text:span></text:span><text:span text:style-name="T1">. </text:span><text:span text:style-name="sinhala"><text:span text:style-name="T1">raṇadēvagē</text:span></text:span><text:span text:style-name="T1"> </text:span><text:span text:style-name="sinhala"><text:span text:style-name="T1">ayiyā</text:span></text:span><text:span text:style-name="T1"> </text:span><text:span text:style-name="sinhala"><text:span text:style-name="T1">anik</text:span></text:span><text:span text:style-name="T1"> </text:span><text:span text:style-name="sinhala"><text:span text:style-name="T1">gamehi</text:span></text:span><text:span text:style-name="T1"> </text:span><text:span text:style-name="sinhala"><text:span text:style-name="T1">padiṃciva</text:span></text:span><text:span text:style-name="T1"> </text:span><text:span text:style-name="sinhala"><text:span text:style-name="T1">siṭiyi</text:span></text:span><text:span text:style-name="T1">. </text:span><text:span text:style-name="sinhala"><text:span text:style-name="T1">ē</text:span></text:span><text:span text:style-name="T1"> </text:span><text:span text:style-name="sinhala"><text:span text:style-name="T1">gama</text:span></text:span><text:span text:style-name="T1"> </text:span><text:span text:style-name="sinhala"><text:span text:style-name="T1">muhudu</text:span></text:span><text:span text:style-name="T1"> </text:span><text:span text:style-name="sinhala"><text:span text:style-name="T1">veraḷehi</text:span></text:span><text:span text:style-name="T1"> </text:span><text:span text:style-name="sinhala"><text:span text:style-name="T1">pihiṭā</text:span></text:span><text:span text:style-name="T1"> </text:span><text:span text:style-name="sinhala"><text:span text:style-name="T1">tibē</text:span></text:span><text:span text:style-name="T1">. </text:span><text:span text:style-name="sinhala"><text:span text:style-name="T1">raṇadēvagē</text:span></text:span><text:span text:style-name="T1"> </text:span><text:span text:style-name="sinhala"><text:span text:style-name="T1">ayiyā</text:span></text:span><text:span text:style-name="T1"> </text:span><text:span text:style-name="sinhala"><text:span text:style-name="T1">masmaranneki</text:span></text:span><text:span text:style-name="T1">. </text:span><text:span text:style-name="sinhala"><text:span text:style-name="T1">ohuṭa</text:span></text:span><text:span text:style-name="T1"> </text:span><text:span text:style-name="sinhala"><text:span text:style-name="T1">oruvak</text:span></text:span><text:span text:style-name="T1"> </text:span><text:span text:style-name="sinhala"><text:span text:style-name="T1">tibē</text:span></text:span><text:span text:style-name="T1">. </text:span><text:span text:style-name="sinhala"><text:span text:style-name="T1">raṇadēva</text:span></text:span><text:span text:style-name="T1"> </text:span><text:span text:style-name="sinhala"><text:span text:style-name="T1">nitara</text:span></text:span><text:span text:style-name="T1"> </text:span><text:span text:style-name="sinhala"><text:span text:style-name="T1">ehi</text:span></text:span><text:span text:style-name="T1"> </text:span><text:span text:style-name="sinhala"><text:span text:style-name="T1">yayi</text:span></text:span><text:span text:style-name="T1">. </text:span><text:span text:style-name="sinhala"><text:span text:style-name="T1">ayiyāgē</text:span></text:span><text:span text:style-name="T1"> </text:span><text:span text:style-name="sinhala"><text:span text:style-name="T1">gedara</text:span></text:span><text:span text:style-name="T1"> </text:span><text:span text:style-name="sinhala"><text:span text:style-name="T1">navatiyi</text:span></text:span><text:span text:style-name="T1">. </text:span><text:span text:style-name="sinhala"><text:span text:style-name="T1">raṇadēvagē</text:span></text:span><text:span text:style-name="T1"> </text:span><text:span text:style-name="sinhala"><text:span text:style-name="T1">ayiyā</text:span></text:span><text:span text:style-name="T1"> </text:span><text:span text:style-name="sinhala"><text:span text:style-name="T1">ohu</text:span></text:span><text:span text:style-name="T1"> </text:span><text:span text:style-name="sinhala"><text:span text:style-name="T1">udē</text:span></text:span><text:span text:style-name="T1"> </text:span><text:span text:style-name="sinhala"><text:span text:style-name="T1">pāndarin</text:span></text:span><text:span text:style-name="T1"> </text:span><text:soft-page-break/><text:span text:style-name="sinhala"><text:span text:style-name="T1">avadikarayi</text:span></text:span><text:span text:style-name="T1">. </text:span><text:span text:style-name="sinhala"><text:span text:style-name="T1">ovuhu</text:span></text:span><text:span text:style-name="T1"> </text:span><text:span text:style-name="sinhala"><text:span text:style-name="T1">oruven</text:span></text:span><text:span text:style-name="T1"> </text:span><text:span text:style-name="sinhala"><text:span text:style-name="T1">muhudu</text:span></text:span><text:span text:style-name="T1"> </text:span><text:span text:style-name="sinhala"><text:span text:style-name="T1">yati</text:span></text:span><text:span text:style-name="T1">. </text:span><text:span text:style-name="sinhala"><text:span text:style-name="T1">māḷu</text:span></text:span><text:span text:style-name="T1"> </text:span><text:span text:style-name="sinhala"><text:span text:style-name="T1">allati</text:span></text:span><text:span text:style-name="T1">. </text:span><text:span text:style-name="sinhala"><text:span text:style-name="T1">savas</text:span></text:span><text:span text:style-name="T1"> </text:span><text:span text:style-name="sinhala"><text:span text:style-name="T1">varuvēdī</text:span></text:span><text:span text:style-name="note"><text:span text:style-name="T1">{7}</text:span></text:span><text:span text:style-name="T1"> </text:span><text:span text:style-name="sinhala"><text:span text:style-name="T1">ovuhu</text:span></text:span><text:span text:style-name="T1"> </text:span><text:span text:style-name="sinhala"><text:span text:style-name="T1">āpasu</text:span></text:span><text:span text:style-name="T1"> </text:span><text:span text:style-name="sinhala"><text:span text:style-name="T1">gedara</text:span></text:span><text:span text:style-name="T1"> </text:span><text:span text:style-name="sinhala"><text:span text:style-name="T1">eti</text:span></text:span><text:span text:style-name="T1">. </text:span><text:span text:style-name="sinhala"><text:span text:style-name="T1">ayiyā</text:span></text:span><text:span text:style-name="T1"> </text:span><text:span text:style-name="sinhala"><text:span text:style-name="T1">raṇadēvagen</text:span></text:span><text:span text:style-name="T1"> </text:span><text:span text:style-name="sinhala"><text:span text:style-name="T1">vidyālaya</text:span></text:span><text:span text:style-name="T1"> </text:span><text:span text:style-name="sinhala"><text:span text:style-name="T1">gænat</text:span></text:span><text:span text:style-name="T1"> </text:span><text:span text:style-name="sinhala"><text:span text:style-name="T1">koḷaḿbanagarayē</text:span></text:span><text:span text:style-name="T1"> </text:span><text:span text:style-name="sinhala"><text:span text:style-name="T1">jīvitaya</text:span></text:span><text:span text:style-name="T1"> </text:span><text:span text:style-name="sinhala"><text:span text:style-name="T1">gænat</text:span></text:span><text:span text:style-name="T1"> </text:span><text:span text:style-name="sinhala"><text:span text:style-name="T1">praśana</text:span></text:span><text:span text:style-name="T1"> </text:span><text:span text:style-name="sinhala"><text:span text:style-name="T1">karayi</text:span></text:span><text:span text:style-name="T1">. </text:span><text:span text:style-name="sinhala"><text:span text:style-name="T1">raṇadēva</text:span></text:span><text:span text:style-name="T1"> </text:span><text:span text:style-name="sinhala"><text:span text:style-name="T1">eya</text:span></text:span><text:span text:style-name="T1"> </text:span><text:span text:style-name="sinhala"><text:span text:style-name="T1">gæna</text:span></text:span><text:span text:style-name="T1"> </text:span><text:span text:style-name="sinhala"><text:span text:style-name="T1">ohuṭa</text:span></text:span><text:span text:style-name="T1"> </text:span><text:span text:style-name="sinhala"><text:span text:style-name="T1">kiyayi</text:span></text:span><text:span text:style-name="T1">.</text:span></text:p>
      <text:p text:style-name="P7"><text:span text:style-name="sinhala">māsayakin</text:span> <text:span text:style-name="sinhala">pasu</text:span> <text:span text:style-name="sinhala">raṇadēva</text:span>, <text:span text:style-name="sinhala">rēṇukā</text:span> <text:span text:style-name="sinhala">hā</text:span> <text:span text:style-name="sinhala">siripāla</text:span> <text:span text:style-name="sinhala">āpasu</text:span> <text:span text:style-name="sinhala">koḷaḿba</text:span> <text:span text:style-name="sinhala">nagarayaṭa</text:span> <text:span text:style-name="sinhala">pumiṇeti</text:span>.</text:p>
      <text:h text:style-name="P88" text:outline-level="2"><office:annotation><dc:creator>&lt;анонимный&gt;</dc:creator><dc:date>2016-08-30T09:03:00</dc:date><text:p text:style-name="P99"><text:span text:style-name="T161">69</text:span></text:p></office:annotation>СЛОВАРЬ</text:h>
      <text:p text:style-name="P7"><text:span text:style-name="sinhala">koḷaḿba</text:span> <text:span text:style-name="sinhala"><text:span text:style-name="T97">na</text:span></text:span><text:span text:style-name="sinhala">garaya</text:span> [<text:span text:style-name="T118">kolamba</text:span> <text:span text:style-name="T118">nagaraya</text:span>] <text:span text:style-name="T147">г.Коломбо</text:span></text:p>
      <text:p text:style-name="P7"><text:span text:style-name="sinhala">vidyālaya</text:span> [<text:span text:style-name="T118">vidyālaya</text:span>] колледж</text:p>
      <text:p text:style-name="P7"><text:span text:style-name="sinhala">usas</text:span> <text:span text:style-name="sinhala">gaṇitaya</text:span> [<text:span text:style-name="T118">usas</text:span> <text:span text:style-name="T118">gaṇitaya</text:span>] математика</text:p>
      <text:p text:style-name="P7"><text:span text:style-name="sinhala">bhaŭtika</text:span> <text:span text:style-name="sinhala">vidyāva</text:span> [<text:span text:style-name="T118">bhaŭtika</text:span> <text:span text:style-name="T118">vidyāva</text:span>] физика</text:p>
      <text:p text:style-name="Text_20_body"><text:span text:style-name="sinhala"><text:span text:style-name="T1">uganvanavā</text:span></text:span><text:span text:style-name="T1"> [</text:span><text:span text:style-name="T118">uganvanavā</text:span><text:span text:style-name="T1">] преподавать </text:span><text:span text:style-name="курсив"><text:span text:style-name="T1">(кому-л. – дат. падеж)</text:span></text:span></text:p>
      <text:p text:style-name="P7"><text:span text:style-name="sinhala">biriňda</text:span> [<text:span text:style-name="T118">birinda</text:span>] жена</text:p>
      <text:p text:style-name="P7"><text:span text:style-name="sinhala">ārōgyaśālāva</text:span> [<text:span text:style-name="T118">ārōgyaśālāva</text:span>] больница</text:p>
      <text:p text:style-name="P7"><text:span text:style-name="sinhala">hediya</text:span> [<text:span text:style-name="T118">hediya</text:span>] медсестра</text:p>
      <text:p text:style-name="Text_20_body"><text:span text:style-name="sinhala"><text:span text:style-name="T1">vaśayen</text:span></text:span><text:span text:style-name="T1"> [</text:span><text:span text:style-name="T118">vaśayen</text:span><text:span text:style-name="T1">] </text:span><text:span text:style-name="курсив"><text:span text:style-name="T1">послелог</text:span></text:span><text:span text:style-name="T1"> как, в качестве</text:span></text:p>
      <text:p text:style-name="P7"><text:span text:style-name="sinhala">nama</text:span> [<text:span text:style-name="T118">nama</text:span>] имя</text:p>
      <text:p text:style-name="P7"><text:span text:style-name="sinhala">igenagannavā</text:span> [<text:span text:style-name="T118">igenagann</text:span><text:span text:style-name="T132">a</text:span><text:span text:style-name="T118">vā</text:span>] учиться</text:p>
      <text:p text:style-name="Text_20_body"><text:span text:style-name="sinhala"><text:span text:style-name="T1">hā</text:span></text:span><text:span text:style-name="T1"> [</text:span><text:span text:style-name="T121">hā</text:span><text:span text:style-name="T1">] </text:span><text:span text:style-name="курсив"><text:span text:style-name="T1">союз и послелог</text:span></text:span><text:span text:style-name="T1"> и</text:span></text:p>
      <text:p text:style-name="Text_20_body"><text:span text:style-name="sinhala"><text:span text:style-name="T1">samaga</text:span></text:span><text:span text:style-name="T1"> [</text:span><text:span text:style-name="T118">samaga</text:span><text:span text:style-name="T1">] </text:span><text:span text:style-name="курсив"><text:span text:style-name="T1">послелог</text:span></text:span><text:span text:style-name="T1"> вместе с</text:span></text:p>
      <text:p text:style-name="P7"><text:span text:style-name="sinhala">hæma</text:span> [<text:span text:style-name="T118">hæma</text:span>] каждый</text:p>
      <text:p text:style-name="P7"><text:span text:style-name="sinhala">nivāḍuva</text:span> [<text:span text:style-name="T118">nivāḍuva</text:span>] отпуск</text:p>
      <text:p text:style-name="P7"><text:span text:style-name="sinhala">gata</text:span> <text:span text:style-name="sinhala">karanavā</text:span> [<text:span text:style-name="T118">gata</text:span> <text:span text:style-name="T118">karanavā</text:span>] проводить</text:p>
      <text:p text:style-name="P7"><text:span text:style-name="sinhala">dakuṇu</text:span> [<text:span text:style-name="T118">dakuṇu</text:span>] южный</text:p>
      <text:p text:style-name="P7"><text:span text:style-name="sinhala">paḷāta</text:span> [<text:span text:style-name="T118">paḷāta</text:span>] провинция</text:p>
      <text:p text:style-name="P7"><text:span text:style-name="sinhala">gālu</text:span> <text:span text:style-name="sinhala">distrikkaya</text:span> [<text:span text:style-name="T118">gālu</text:span> <text:span text:style-name="T118">distrikkaya</text:span>] район Галле</text:p>
      <text:p text:style-name="P7"><text:span text:style-name="sinhala">demavpiyō</text:span> [<text:span text:style-name="T118">demavpiyō</text:span>] родители</text:p>
      <text:p text:style-name="P7"><text:span text:style-name="sinhala">kuḿbura</text:span> [<text:span text:style-name="T118">kumbura</text:span>] рисовое поле</text:p>
      <text:p text:style-name="P7"><text:span text:style-name="sinhala">taramak</text:span> [<text:span text:style-name="T118">taramak</text:span>] довольно, в известной мере</text:p>
      <text:p text:style-name="P7"><text:span text:style-name="sinhala">pansala</text:span> [<text:span text:style-name="T118">pansala</text:span>] буддийский храм</text:p>
      <text:p text:style-name="P7"><text:span text:style-name="sinhala">samupakāra</text:span> [<text:span text:style-name="T118">samupakāra</text:span>] кооперативный</text:p>
      <text:p text:style-name="P7"><text:span text:style-name="sinhala">sāppuva</text:span> [<text:span text:style-name="T118">sāppuva</text:span>] магазин</text:p>
      <text:p text:style-name="P7"><text:span text:style-name="sinhala">kaḍamaṇḍiya</text:span> [<text:span text:style-name="T118">kaḍamaṇḍiya</text:span>] рынок, базар (небольшой)</text:p>
      <text:p text:style-name="P7"><text:span text:style-name="sinhala">tæpæl</text:span> <text:span text:style-name="sinhala">kantōruva</text:span> [<text:span text:style-name="T118">tæpæl</text:span> <text:span text:style-name="T118">kantōruva</text:span>] почтовое отделение, почта</text:p>
      <text:p text:style-name="P7"><text:span text:style-name="sinhala">agōstu</text:span> <text:span text:style-name="sinhala">māsaya</text:span> [<text:span text:style-name="T118">agōstu</text:span> <text:span text:style-name="T118">māsaya</text:span>] август</text:p>
      <text:p text:style-name="P7"><text:span text:style-name="sinhala">paḷamuvenma</text:span> [<text:span text:style-name="T118">paḷamuvenma</text:span>] сначала</text:p>
      <text:p text:style-name="Text_20_body"><text:span text:style-name="sinhala"><text:span text:style-name="T1">siṭa</text:span></text:span><text:span text:style-name="T1"> [</text:span><text:span text:style-name="T118">siṭa</text:span><text:span text:style-name="T1">] </text:span><text:span text:style-name="курсив"><text:span text:style-name="T1">послелог</text:span></text:span><text:span text:style-name="T1"> с, из</text:span></text:p>
      <text:p text:style-name="P7"><text:span text:style-name="sinhala">gālla</text:span> [<text:span text:style-name="T118">gālla</text:span>] г.Галле</text:p>
      <text:p text:style-name="Text_20_body"><text:span text:style-name="sinhala"><text:span text:style-name="T1">dakvā</text:span></text:span><text:span text:style-name="T1"> [</text:span><text:span text:style-name="T118">dakvā</text:span><text:span text:style-name="T1">] </text:span><text:span text:style-name="курсив"><text:span text:style-name="T1">послелог</text:span></text:span><text:span text:style-name="T1"> до</text:span></text:p>
      <text:p text:style-name="P7"><text:span text:style-name="sinhala">dumriya</text:span> [<text:span text:style-name="T118">dumriya</text:span>] поезд</text:p>
      <text:p text:style-name="P7"><text:span text:style-name="sinhala">dumriya</text:span> <text:span text:style-name="sinhala">nævatumpoḷa</text:span> [<text:span text:style-name="T118">dumriya</text:span> <text:span text:style-name="T118">nævatumpoḷa</text:span>] станция, вокзал</text:p>
      <text:p text:style-name="P7"><text:span text:style-name="sinhala">keḷinma</text:span> [<text:span text:style-name="T118">keḷinma</text:span>] прямо</text:p>
      <text:p text:style-name="P7"><text:span text:style-name="sinhala">basnævatumpoḷa</text:span> [<text:span text:style-name="T118">basnævatumpolā</text:span>] автобусная остановка</text:p>
      <text:p text:style-name="P7"><text:span text:style-name="sinhala"><text:span text:style-name="T97">ba</text:span></text:span><text:span text:style-name="sinhala">srathaya</text:span> [<text:span text:style-name="T118">basrathaya</text:span>] автобус</text:p>
      <text:p text:style-name="P7"><text:span text:style-name="sinhala">naňginavā</text:span> [<text:span text:style-name="T118">nanginavā</text:span>] подниматься; <text:span text:style-name="курсив">зд</text:span>. садиться (в автобус и т. п.)</text:p>
      <text:p text:style-name="P7"><text:span text:style-name="sinhala">pæya</text:span> [<text:span text:style-name="T118">pæya</text:span>] час</text:p>
      <text:p text:style-name="Text_20_body"><text:span text:style-name="sinhala"><text:span text:style-name="T1">pasu</text:span></text:span><text:span text:style-name="T1"> [</text:span><text:span text:style-name="T118">pasu</text:span><text:span text:style-name="T1">] </text:span><text:span text:style-name="курсив"><text:span text:style-name="T1">послелог</text:span></text:span><text:span text:style-name="T1"> после</text:span></text:p>
      <text:p text:style-name="P7"><text:span text:style-name="sinhala">pæmiṇenavā</text:span> [<text:span text:style-name="T118">pæmiṇenavā</text:span>] приезжать, приходить</text:p>
      <text:p text:style-name="P7"><text:soft-page-break/><text:span text:style-name="sinhala">mæda</text:span> [<text:span text:style-name="T118">mæda</text:span>] средний, центральный</text:p>
      <text:p text:style-name="P7"><text:span text:style-name="sinhala">koṭasa</text:span> [<text:span text:style-name="T118">koṭasa</text:span>] часть</text:p>
      <text:p text:style-name="P7"><text:span text:style-name="sinhala">pihiṭi</text:span> [<text:span text:style-name="T118">pihiṭi</text:span>] находящийся, расположенный</text:p>
      <text:p text:style-name="P7"><text:span text:style-name="sinhala">caturaśraya</text:span> [<text:span text:style-name="T118">caturaśraya</text:span>] площадь</text:p>
      <text:p text:style-name="P7"><text:span text:style-name="sinhala">navatvanavā</text:span> [<text:span text:style-name="T118">navatvanava</text:span>] останавливать</text:p>
      <text:p text:style-name="Text_20_body"><text:span text:style-name="sinhala"><text:span text:style-name="T1">basinavā</text:span></text:span><text:span text:style-name="T1"> [</text:span><text:span text:style-name="T118">basinavā</text:span><text:span text:style-name="T1">] спускаться; </text:span><text:span text:style-name="курсив"><text:span text:style-name="T1">зд</text:span></text:span><text:span text:style-name="T1">. выходить (из автобуса и т.п.)</text:span></text:p>
      <text:p text:style-name="P7"><text:span text:style-name="sinhala">hamuvenavā</text:span> [<text:span text:style-name="T118">hamuvenavā</text:span>] встречать, встречаться</text:p>
      <text:p text:style-name="Text_20_body"><text:span text:style-name="sinhala"><text:span text:style-name="T1">demavpiyangē</text:span></text:span><text:span text:style-name="T1"> [</text:span><text:span text:style-name="T118">demavpiyangē</text:span><text:span text:style-name="T1">] родителей </text:span><text:span text:style-name="курсив"><text:span text:style-name="T1">род. падеж</text:span></text:span></text:p>
      <text:p text:style-name="P7"><text:span text:style-name="sinhala">navatinavā</text:span> [<text:span text:style-name="T118">navatinavā</text:span>] останавливаться</text:p>
      <text:p text:style-name="Text_20_body"><text:span text:style-name="sinhala"><text:span text:style-name="T1">saňdahā</text:span></text:span><text:span text:style-name="T1"> [</text:span><text:span text:style-name="T118">sandahā</text:span><text:span text:style-name="T1">] </text:span><text:span text:style-name="курсив"><text:span text:style-name="T1">послелог</text:span></text:span><text:span text:style-name="T1"> для</text:span></text:p>
      <text:p text:style-name="P7"><text:span text:style-name="sinhala">sūdānam</text:span> <text:span text:style-name="sinhala">karanavā</text:span> [<text:span text:style-name="T118">sūdānam</text:span> <text:span text:style-name="T118">karanavā</text:span>] готовить</text:p>
      <text:p text:style-name="P7"><text:span text:style-name="sinhala">māsaya</text:span> [<text:span text:style-name="T118">māsaya</text:span>] месяц</text:p>
      <text:p text:style-name="P7"><text:span text:style-name="sinhala">hæmadāma</text:span> [<text:span text:style-name="T118">hæmadāma</text:span>] каждый день</text:p>
      <text:p text:style-name="Text_20_body"><text:span text:style-name="sinhala"><text:span text:style-name="T1">udav</text:span></text:span><text:span text:style-name="T1"> </text:span><text:span text:style-name="sinhala"><text:span text:style-name="T1">karanavā</text:span></text:span><text:span text:style-name="T1"> [</text:span><text:span text:style-name="T118">udav</text:span><text:span text:style-name="T1"> </text:span><text:span text:style-name="T118">karanavā</text:span><text:span text:style-name="T1">] помогать </text:span><text:span text:style-name="курсив"><text:span text:style-name="T1">(кому-л. – дат. падеж)</text:span></text:span></text:p>
      <text:p text:style-name="P7"><text:span text:style-name="sinhala">elavalu</text:span> <text:span text:style-name="sinhala">koṭuva</text:span> [<text:span text:style-name="T118">elavalu</text:span> <text:span text:style-name="T118">koṭuva</text:span>] огород</text:p>
      <text:p text:style-name="P7"><text:span text:style-name="sinhala">ayiyā</text:span> [<text:span text:style-name="T118">ay(i)yā</text:span>] старший брат</text:p>
      <text:p text:style-name="P7"><text:span text:style-name="sinhala"><office:annotation><dc:creator>&lt;анонимный&gt;</dc:creator><dc:date>2016-08-30T09:03:18</dc:date><text:p text:style-name="P99"><text:span text:style-name="T161">70</text:span></text:p></office:annotation></text:span><text:span text:style-name="sinhala">muhudu</text:span> [<text:span text:style-name="T118">muhudu</text:span>] морской</text:p>
      <text:p text:style-name="P7"><text:span text:style-name="sinhala">veraḷa</text:span> [<text:span text:style-name="T118">veraḷa</text:span>] берег</text:p>
      <text:p text:style-name="P7"><text:span text:style-name="sinhala">masmarannā</text:span> [<text:span text:style-name="T118">masmarannā</text:span>] рыбак</text:p>
      <text:p text:style-name="P7"><text:span text:style-name="sinhala">oruva</text:span> [<text:span text:style-name="T118">oruva</text:span>] лодка</text:p>
      <text:p text:style-name="P7"><text:span text:style-name="sinhala">nitara</text:span> [<text:span text:style-name="T118">nitara</text:span>] часто</text:p>
      <text:p text:style-name="P7"><text:span text:style-name="sinhala">ehi</text:span> [<text:span text:style-name="T118">ehi</text:span>] туда</text:p>
      <text:p text:style-name="P7"><text:span text:style-name="sinhala">udē</text:span> <text:span text:style-name="sinhala">pāndarin</text:span> [<text:span text:style-name="T118">udē</text:span> <text:span text:style-name="T118">pāndarin</text:span>] рано утром</text:p>
      <text:p text:style-name="P7"><text:span text:style-name="sinhala">avadikaranavā</text:span> [<text:span text:style-name="T118">avadikaranavā</text:span>] будить</text:p>
      <text:p text:style-name="P7"><text:span text:style-name="sinhala">muhudu</text:span> <text:span text:style-name="sinhala">yanavā</text:span> [<text:span text:style-name="T118">muhudu</text:span> <text:span text:style-name="T118">yanavā</text:span>] идти в море</text:p>
      <text:p text:style-name="Text_20_body"><text:span text:style-name="sinhala"><text:span text:style-name="T1">māḷu</text:span></text:span><text:span text:style-name="T1"> [</text:span><text:span text:style-name="T118">māḷu</text:span><text:span text:style-name="T1">] </text:span><text:span text:style-name="курсив"><text:span text:style-name="T1">мн</text:span></text:span><text:span text:style-name="T1">. рыба, рыбу</text:span></text:p>
      <text:p text:style-name="P7"><text:span text:style-name="sinhala">allanavā</text:span> [<text:span text:style-name="T118">allanavā</text:span>] ловить</text:p>
      <text:p text:style-name="P7"><text:span text:style-name="sinhala">savasvaruvēdī</text:span> [<text:span text:style-name="T118">savasvaruvēdī</text:span>] вечером</text:p>
      <text:p text:style-name="P7"><text:span text:style-name="sinhala">āpasu</text:span> [<text:span text:style-name="T118">āpasu</text:span>] обратно</text:p>
      <text:p text:style-name="P7"><text:span text:style-name="sinhala">jīvitaya</text:span> [<text:span text:style-name="T118">jīvitaya</text:span>] жизнь</text:p>
      <text:p text:style-name="P7"><text:span text:style-name="sinhala">praśna</text:span> <text:span text:style-name="sinhala">karanavā</text:span> [<text:span text:style-name="T118">paśna</text:span> <text:span text:style-name="T118">karanavā</text:span>] спрашивать</text:p>
      <text:p text:style-name="P7"><text:span text:style-name="sinhala">kiyanavā</text:span> [<text:span text:style-name="T118">kiyanavā</text:span>] говорить, рассказывать</text:p>
      <text:h text:style-name="P88" text:outline-level="2">ДОПОЛНИТЕЛЬНЫЕ СЛОВА</text:h>
      <text:p text:style-name="P7"><text:span text:style-name="sinhala">guvan</text:span> <text:span text:style-name="sinhala">yānaya</text:span> [<text:span text:style-name="T118">guvan</text:span> <text:span text:style-name="T118">yānaya</text:span>] самолет; .<text:span text:style-name="sinhala">guvan</text:span> <text:span text:style-name="sinhala">yānayen</text:span> <text:span text:style-name="sinhala">yanavā</text:span> лететь самолетом</text:p>
      <text:p text:style-name="P7"><text:span text:style-name="sinhala">guvantoṭupaḷa</text:span> [<text:span text:style-name="T118">guvantoṭupaḷa</text:span>] аэродром, аэропорт</text:p>
      <text:p text:style-name="P7"><text:span text:style-name="sinhala">kælǣva</text:span> [<text:span text:style-name="T118">kælǣva</text:span>] лес</text:p>
      <text:p text:style-name="P7"><text:span text:style-name="sinhala"><text:span text:style-name="T118">ævidinavā</text:span></text:span><text:span text:style-name="T118"> </text:span>[<text:span text:style-name="T118">ævidinavā</text:span>] бродить, гулять</text:p>
      <text:p text:style-name="P7"><text:span text:style-name="sinhala">sinimā</text:span> <text:span text:style-name="sinhala">śālāva</text:span> [<text:span text:style-name="T118">sinimā</text:span> <text:span text:style-name="T118">śālāva</text:span>] кинотеатр</text:p>
      <text:p text:style-name="P7"><text:span text:style-name="sinhala">krimiyāva</text:span> [<text:span text:style-name="T118">krimiyāva</text:span>] Крым</text:p>
      <text:p text:style-name="P7"><text:span text:style-name="sinhala">piṭan</text:span> <text:span text:style-name="sinhala">venavā</text:span> [<text:span text:style-name="T118">piṭat</text:span><text:span text:style-name="T73"> </text:span><text:span text:style-name="T118">venavā</text:span>] выходить, выезжать</text:p>
      <text:p text:style-name="P7"><text:span text:style-name="sinhala">vivēkāgāraya</text:span> [<text:span text:style-name="T118">vivēkāgāraya</text:span>] дом отдыха</text:p>
      <text:p text:style-name="P7"><text:span text:style-name="sinhala">sanīpāgāraya</text:span> [<text:span text:style-name="T118">sanīpāgāraya</text:span>] санаторий</text:p>
      <text:p text:style-name="Text_20_body"><text:span text:style-name="sinhala"><text:span text:style-name="T1">hoňdin</text:span></text:span><text:span text:style-name="T1"> [</text:span><text:span text:style-name="T118">hondin</text:span><text:span text:style-name="T1">] </text:span><text:span text:style-name="курсив"><text:span text:style-name="T1">нареч</text:span></text:span><text:span text:style-name="T1">. хорошо</text:span></text:p>
      <text:p text:style-name="P7"><text:span text:style-name="sinhala">piṭat</text:span> <text:span text:style-name="sinhala">venavā</text:span>, <text:span text:style-name="sinhala">piṭat</text:span> <text:span text:style-name="sinhala">vī</text:span> <text:span text:style-name="sinhala">yanavā</text:span> [<text:span text:style-name="T118">piṭat</text:span> <text:span text:style-name="T131">v</text:span><text:span text:style-name="T118">enavā</text:span>, <text:span text:style-name="T118">piṭat</text:span><text:span text:style-name="T73"> </text:span><text:span text:style-name="T118">vī</text:span><text:span text:style-name="T73"> </text:span><text:span text:style-name="T118">yanavā</text:span>] 1. выходить; 2. отправляться (об автобусе и т.п.)</text:p>
      <text:h text:style-name="P91" text:outline-level="3"><text:soft-page-break/>КОММЕНТАРИЙ</text:h>
      <text:p text:style-name="Text_20_body"><text:span text:style-name="note"><text:span text:style-name="T1">{1}</text:span></text:span><text:span text:style-name="T1">. </text:span><text:span text:style-name="sinhala"><text:span text:style-name="T1">koḷaḿba</text:span></text:span><text:span text:style-name="T1"> </text:span><text:span text:style-name="sinhala"><text:span text:style-name="T1">nagaraya</text:span></text:span><text:span text:style-name="T1"> </text:span><text:span text:style-name="курсив"><text:span text:style-name="T1">Коломбо, город Коломбо.</text:span></text:span><text:span text:style-name="T1"> В сингальском языке к собственным именам существительным, обозначающим названия городов, если они совпадают с основой и также выступают как атрибутивные имена, может добавляться слово </text:span><text:span text:style-name="sinhala"><text:span text:style-name="T1">nagaraya</text:span></text:span><text:span text:style-name="T1"> </text:span><text:span text:style-name="курсив"><text:span text:style-name="T1">город.</text:span></text:span><text:span text:style-name="T1"> Собственное имя существительное </text:span><text:span text:style-name="sinhala"><text:span text:style-name="T1">koḷaḿba</text:span></text:span><text:span text:style-name="T1"> совпадает с формой основы и может выступать как атрибутивное имя. Основа от другого собственного имени существительного </text:span><text:span text:style-name="sinhala"><text:span text:style-name="T1">gālla</text:span></text:span><text:span text:style-name="T1">, приводимого в этом уроке </text:span><text:span text:style-name="sinhala"><text:span text:style-name="T1">gālu</text:span></text:span><text:span text:style-name="T1">. Названия зарубежных городов переходят в сингальский язык в форме основы, и к ним также добавляется слово </text:span><text:span text:style-name="sinhala"><text:span text:style-name="T1">nagaraya</text:span></text:span><text:span text:style-name="T1">. Например, </text:span><text:span text:style-name="sinhala"><text:span text:style-name="T1">moskav</text:span></text:span><text:span text:style-name="T1"> в сингальском языке означает </text:span><text:span text:style-name="курсив"><text:span text:style-name="T1">московский</text:span></text:span><text:span text:style-name="T1">, но </text:span><text:span text:style-name="sinhala"><text:span text:style-name="T1">moskav</text:span></text:span><text:span text:style-name="T1"> </text:span><text:span text:style-name="sinhala"><text:span text:style-name="T1">nagaraya</text:span></text:span><text:span text:style-name="T1"> имеет значение </text:span><text:span text:style-name="курсив"><text:span text:style-name="T1">Москва</text:span></text:span><text:span text:style-name="T1">, </text:span><text:span text:style-name="курсив"><text:span text:style-name="T1">город Москва.</text:span></text:span><text:span text:style-name="T1"> Кроме того, собственные имена существительные, обозначающие названия городов, если они совпадают с формой основы, употребляются в сингальском языке во множественном числе (см. Урок 16).</text:span></text:p>
      <text:p text:style-name="P71"><text:span text:style-name="note"><text:span text:style-name="T1"><office:annotation><dc:creator>&lt;анонимный&gt;</dc:creator><dc:date>2016-08-30T09:03:39</dc:date><text:p text:style-name="P99"><text:span text:style-name="T161">71</text:span></text:p></office:annotation></text:span></text:span><text:span text:style-name="note"><text:span text:style-name="T1">{2}</text:span></text:span><text:span text:style-name="T1">. </text:span><text:span text:style-name="sinhala"><text:span text:style-name="T1">hæma</text:span></text:span><text:span text:style-name="T1"> </text:span><text:span text:style-name="sinhala"><text:span text:style-name="T1">nivāḍuvakma</text:span></text:span><text:span text:style-name="T1">. При употреблении местоимения </text:span><text:span text:style-name="sinhala"><text:span text:style-name="T1">hæma</text:span></text:span><text:span text:style-name="T1"> </text:span><text:span text:style-name="курсив"><text:span text:style-name="T1">каждый</text:span></text:span><text:span text:style-name="T1"> после слова, к которому оно относится, всегда ставится эмфатическая частица </text:span><text:span text:style-name="sinhala"><text:span text:style-name="T1">ma</text:span></text:span><text:span text:style-name="T1">, пишущаяся слитно с этим словом, например:</text:span></text:p>
      <text:p text:style-name="P71"><text:span text:style-name="sinhala"><text:span text:style-name="T1">hæma</text:span></text:span><text:span text:style-name="T1"> </text:span><text:span text:style-name="sinhala"><text:span text:style-name="T1">potakma</text:span></text:span><text:span text:style-name="T1"> </text:span><text:span text:style-name="курсив"><text:span text:style-name="T1">каждая книга</text:span></text:span><text:span text:style-name="T1">,</text:span></text:p>
      <text:p text:style-name="P71"><text:span text:style-name="sinhala"><text:span text:style-name="T1">hæma</text:span></text:span><text:span text:style-name="T1"> </text:span><text:span text:style-name="sinhala"><text:span text:style-name="T1">kamkaruvekma</text:span></text:span><text:span text:style-name="T1"> </text:span><text:span text:style-name="курсив"><text:span text:style-name="T1">каждый рабочий.</text:span></text:span></text:p>
      <text:p text:style-name="Text_20_body"><text:span text:style-name="note"><text:span text:style-name="T1">{3}</text:span></text:span><text:span text:style-name="T1">. </text:span><text:span text:style-name="sinhala"><text:span text:style-name="T1">ohu</text:span></text:span><text:span text:style-name="T1"> </text:span><text:span text:style-name="sinhala"><text:span text:style-name="T1">upan</text:span></text:span><text:span text:style-name="T1"> </text:span><text:span text:style-name="sinhala"><text:span text:style-name="T1">gamehi</text:span></text:span><text:span text:style-name="T1"> </text:span><text:span text:style-name="курсив"><text:span text:style-name="T1">в деревне, где он родился</text:span></text:span><text:span text:style-name="T1">.</text:span></text:p>
      <text:p text:style-name="Text_20_body"><text:span text:style-name="note"><text:span text:style-name="T1">{4}</text:span></text:span><text:span text:style-name="T1">. </text:span><text:span text:style-name="sinhala"><text:span text:style-name="T1">ohu</text:span></text:span><text:span text:style-name="T1"> </text:span><text:span text:style-name="sinhala"><text:span text:style-name="T1">upan</text:span></text:span><text:span text:style-name="T1"> </text:span><text:span text:style-name="sinhala"><text:span text:style-name="T1">gamaṭa</text:span></text:span><text:span text:style-name="T1"> </text:span><text:span text:style-name="курсив"><text:span text:style-name="T1">в деревню, где он родился</text:span></text:span><text:span text:style-name="T1">.</text:span></text:p>
      <text:p text:style-name="Text_20_body"><text:span text:style-name="note"><text:span text:style-name="T1">{5}</text:span></text:span><text:span text:style-name="T1">. Послелоги </text:span><text:span text:style-name="sinhala"><text:span text:style-name="T1">siṭa</text:span></text:span><text:span text:style-name="T1"> с, из и </text:span><text:span text:style-name="sinhala"><text:span text:style-name="T1">pasu</text:span></text:span><text:span text:style-name="T1"> </text:span><text:span text:style-name="курсив"><text:span text:style-name="T1">после.</text:span></text:span><text:span text:style-name="T1"> Некоторые послелоги в сингальском языке требуют постановки имени существительного или заменяющего его слова не только в субъектно-объектном, но и в других падежах. Примером таких послелогов могут служить встречающиеся в этом уроке послелоги </text:span><text:span text:style-name="sinhala"><text:span text:style-name="T1">siṭa</text:span></text:span><text:span text:style-name="T1"> и </text:span><text:span text:style-name="sinhala"><text:span text:style-name="T1">pasu</text:span></text:span><text:span text:style-name="T1">. Первый из них требует постановки слова, после которого он употребляется, в местном падеже (но только с окончанием -</text:span><text:span text:style-name="sinhala"><text:span text:style-name="T1">ē</text:span></text:span><text:span text:style-name="T1">, а не -</text:span><text:span text:style-name="sinhala"><text:span text:style-name="T1">ehi</text:span></text:span><text:span text:style-name="T1">, второй – в отложительном или дательном падеже.</text:span></text:p>
      <text:p text:style-name="Text_20_body"><text:span text:style-name="note"><text:span text:style-name="T1">{6}</text:span></text:span><text:span text:style-name="T1">. </text:span><text:span text:style-name="sinhala"><text:span text:style-name="T1">basrathaya</text:span></text:span><text:span text:style-name="T1"> </text:span><text:span text:style-name="sinhala"><text:span text:style-name="T1">game</text:span></text:span><text:span text:style-name="T1"> </text:span><text:span text:style-name="sinhala"><text:span text:style-name="T1">mæda</text:span></text:span><text:span text:style-name="T1"> </text:span><text:span text:style-name="sinhala"><text:span text:style-name="T1">koṭasehi</text:span></text:span><text:span text:style-name="T1"> </text:span><text:span text:style-name="sinhala"><text:span text:style-name="T1">pihiṭi</text:span></text:span><text:span text:style-name="T1"> </text:span><text:span text:style-name="sinhala"><text:span text:style-name="T1">kuḍā</text:span></text:span><text:span text:style-name="T1"> </text:span><text:span text:style-name="sinhala"><text:span text:style-name="T1">caturaśrayehi</text:span></text:span><text:span text:style-name="T1"> </text:span><text:span text:style-name="sinhala"><text:span text:style-name="T1">navatvayi</text:span></text:span><text:span text:style-name="T1">. </text:span><text:span text:style-name="курсив"><text:span text:style-name="T1">Автобус останавливается на небольшой площади</text:span></text:span><text:span text:style-name="T1">, </text:span><text:span text:style-name="курсив"><text:span text:style-name="T1">расположенной в центральной части деревни.</text:span></text:span><text:span text:style-name="T1"> Хотя здесь употребляется причастное имя общего действия I </text:span><text:span text:style-name="sinhala"><text:span text:style-name="T1">navatvanavā</text:span></text:span><text:span text:style-name="T1">, которое соответствует переходному глаголу русского языка </text:span><text:span text:style-name="курсив"><text:span text:style-name="T1">останавливать</text:span></text:span><text:span text:style-name="T1">, оно переводится на русский язык возвратным глаголом </text:span><text:span text:style-name="курсив"><text:span text:style-name="T1">останавливаться</text:span></text:span><text:span text:style-name="T1">, так как в сингальском языке любое действие, осуществляемое человеком, передаётся причастными именами общего действия, соответствующими переходным глаголам русского языка. (В данном случае остановка автобуса осуществляется водителем. Употребление причастного имени общего действия I </text:span><text:span text:style-name="sinhala"><text:span text:style-name="T1">navatinavā</text:span></text:span><text:span text:style-name="T1">, которое соответствует возвратному глаголу русского языка </text:span><text:span text:style-name="курсив"><text:span text:style-name="T1">останавливаться</text:span></text:span><text:span text:style-name="T1"> означало бы, что автобус остановился сам, вследствие поломки, неисправности и т. п.)</text:span></text:p>
      <text:p text:style-name="P5"><text:span text:style-name="note"><text:span text:style-name="T16">{7}</text:span></text:span><text:span text:style-name="T16">. </text:span><text:span text:style-name="sinhala"><text:span text:style-name="T1">savasvaruvēdī</text:span></text:span><text:span text:style-name="T1"> </text:span><text:span text:style-name="курсив"><text:span text:style-name="T1">вечером.</text:span></text:span><text:span text:style-name="T1"> В сингальском языке довольно часто к слову (или его основе), обозначающему часть дня, добавляется слово </text:span><text:span text:style-name="sinhala"><text:span text:style-name="T1">varuva</text:span></text:span><text:span text:style-name="T1">, имеющее значение часть дня, часть суток, например: </text:span><text:span text:style-name="sinhala"><text:span text:style-name="T1">udēvaruva</text:span></text:span><text:span text:style-name="T1"> </text:span><text:span text:style-name="курсив"><text:span text:style-name="T1">утро</text:span></text:span><text:span text:style-name="T1">, </text:span><text:span text:style-name="sinhala"><text:span text:style-name="T1">davalvaruva</text:span></text:span><text:span text:style-name="T1"> </text:span><text:span text:style-name="курсив"><text:span text:style-name="T1">день,</text:span></text:span><text:span text:style-name="T1"> </text:span><text:span text:style-name="sinhala"><text:span text:style-name="T1">savasavaruva</text:span></text:span><text:span text:style-name="T1"> </text:span><text:span text:style-name="курсив"><text:span text:style-name="T1">вечер.</text:span></text:span></text:p>
      <text:h text:style-name="P91" text:outline-level="3">УПРАЖНЕНИЯ</text:h>
      <text:h text:style-name="P94" text:outline-level="4">I. Прочтите, перепешите и переведите текст. Выучите новые слова.</text:h>
      <text:h text:style-name="P94" text:outline-level="4"><text:soft-page-break/>II. Поставьте слова, заключенные в скобки, в соответствующем падеже.</text:h>
      <text:p text:style-name="P7">1. <text:span text:style-name="sinhala">raṇadēva</text:span> <text:span text:style-name="sinhala">dharmasiṃha</text:span> (<text:span text:style-name="sinhala">vidyālaya</text:span>) <text:span text:style-name="sinhala">piṭat</text:span> <text:span text:style-name="sinhala">veyi</text:span>. 2. <text:span text:style-name="sinhala">apē</text:span> <text:span text:style-name="sinhala">geya</text:span> (<text:span text:style-name="sinhala">ārōgyaśālāva</text:span>) <text:span text:style-name="sinhala">nudurin</text:span> <text:span text:style-name="sinhala">pihiṭā</text:span> <text:span text:style-name="sinhala">tibē</text:span>. 3. <text:span text:style-name="sinhala">ada</text:span> <text:span text:style-name="sinhala">ohu</text:span> (<text:span text:style-name="sinhala">tæpæl</text:span> <text:span text:style-name="sinhala">kantōruva</text:span>) <text:span text:style-name="sinhala">keḷikma</text:span> <text:span text:style-name="sinhala">gedara</text:span> <text:span text:style-name="sinhala">yayi</text:span>. 4. <text:span text:style-name="sinhala">agōstumāsayēdī</text:span> <text:span text:style-name="sinhala">api</text:span> (<text:span text:style-name="sinhala">krimiyāva</text:span>) <text:span text:style-name="sinhala">āpasu</text:span> <text:span text:style-name="sinhala"><office:annotation><dc:creator>&lt;анонимный&gt;</dc:creator><dc:date>2016-08-30T09:04:23</dc:date><text:p text:style-name="P99"><text:span text:style-name="T163">72</text:span></text:p></office:annotation></text:span><text:span text:style-name="sinhala">moskav</text:span> <text:span text:style-name="sinhala">nagarayaṭa</text:span> <text:span text:style-name="sinhala">pæmiṇemu</text:span>. 5. <text:span text:style-name="sinhala">ada</text:span> <text:span text:style-name="sinhala">ǣ</text:span> <text:span text:style-name="sinhala">krimiyāvaṭa</text:span> (<text:span text:style-name="sinhala">dumriya</text:span>) <text:span text:style-name="sinhala">yayi</text:span>. 6. <text:span text:style-name="sinhala">ohu</text:span> (<text:span text:style-name="sinhala">dumriya</text:span> <text:span text:style-name="sinhala">nævatumpoḷa</text:span>) <text:span text:style-name="sinhala">siṭa</text:span> <text:span text:style-name="sinhala">gedara</text:span> <text:span text:style-name="sinhala">dakvā</text:span> (<text:span text:style-name="sinhala">basrathaya</text:span>) <text:span text:style-name="sinhala">yayi</text:span>. 7. <text:span text:style-name="sinhala">caturaśrayēdī</text:span> <text:span text:style-name="sinhala">ovuhu</text:span> (<text:span text:style-name="sinhala">basrathaya</text:span>) <text:span text:style-name="sinhala">basini</text:span>. 8. <text:span text:style-name="sinhala">daval</text:span> <text:span text:style-name="sinhala">ekaṭa</text:span> <text:span text:style-name="sinhala">api</text:span> (<text:span text:style-name="sinhala">muhudu</text:span> <text:span text:style-name="sinhala">veraḷa</text:span>) <text:span text:style-name="sinhala">āpasu</text:span> <text:span text:style-name="sinhala">gedara</text:span> <text:span text:style-name="sinhala">emu</text:span>. 9. <text:span text:style-name="sinhala">hæmadāma</text:span> <text:span text:style-name="sinhala">mē</text:span> <text:span text:style-name="sinhala">masmarannā</text:span> (<text:span text:style-name="sinhala">oruva</text:span>) <text:span text:style-name="sinhala">muhudu</text:span> <text:span text:style-name="sinhala">yayi</text:span>. 10. (<text:span text:style-name="sinhala">pæyak</text:span>) <text:span text:style-name="sinhala">pasu</text:span> <text:span text:style-name="sinhala">ovuhu</text:span> (<text:span text:style-name="sinhala">kuḿbura</text:span>) <text:span text:style-name="sinhala">āpasu</text:span> <text:span text:style-name="sinhala">gedara</text:span> <text:span text:style-name="sinhala">pæmiṇeti</text:span>. 11. <text:span text:style-name="sinhala">ohu</text:span> <text:span text:style-name="sinhala">nitara</text:span> (<text:span text:style-name="sinhala">ayiyā</text:span>) <text:span text:style-name="sinhala">samupakāra</text:span> <text:span text:style-name="sinhala">sāppuvehi</text:span> <text:span text:style-name="sinhala">væḍa</text:span> <text:span text:style-name="sinhala">gæna</text:span> <text:span text:style-name="sinhala">praśna</text:span> <text:span text:style-name="sinhala">karayi</text:span>. 12. (<text:span text:style-name="sinhala">ayiyā</text:span>) <text:span text:style-name="sinhala">magaya</text:span> <text:span text:style-name="sinhala">viśālaya</text:span>. 13. <text:span text:style-name="sinhala">ovuhu</text:span> (<text:span text:style-name="sinhala">sinimāśālāva</text:span>) <text:span text:style-name="sinhala">piṭatveti</text:span>. 14. <text:span text:style-name="sinhala">ohu</text:span> (<text:span text:style-name="sinhala">mama</text:span>) <text:span text:style-name="sinhala">magē</text:span> <text:span text:style-name="sinhala">nivāḍuva</text:span> <text:span text:style-name="sinhala">gæna</text:span> <text:span text:style-name="sinhala">praśna</text:span> <text:span text:style-name="sinhala">karayi</text:span>. 15. <text:span text:style-name="sinhala">mē</text:span> <text:span text:style-name="sinhala">gamehi</text:span> (<text:span text:style-name="sinhala">raṇadēva</text:span>) <text:span text:style-name="sinhala">demavpiyō</text:span> <text:span text:style-name="sinhala">padiṃciva</text:span> <text:span text:style-name="sinhala">siṭiti</text:span>. 16. <text:span text:style-name="sinhala">mama</text:span> (<text:span text:style-name="sinhala">ovuhu</text:span>) <text:span text:style-name="sinhala">gedara</text:span> <text:span text:style-name="sinhala">navatimi</text:span>. 17. <text:span text:style-name="sinhala">hæmadāma</text:span> <text:span text:style-name="sinhala">api</text:span> (<text:span text:style-name="sinhala">api</text:span>) <text:span text:style-name="sinhala">oruven</text:span> <text:span text:style-name="sinhala">muhudu</text:span> <text:span text:style-name="sinhala">yamu</text:span>. 8. <text:span text:style-name="sinhala">gālu</text:span> <text:span text:style-name="sinhala">distrikkaya</text:span> <text:span text:style-name="sinhala">gæna</text:span> (<text:span text:style-name="sinhala">ohu</text:span>) <text:span text:style-name="sinhala">praśna</text:span> <text:span text:style-name="sinhala">karanna</text:span>. 19. (<text:span text:style-name="sinhala">ǣ</text:span>) <text:span text:style-name="sinhala">demavpiyō</text:span> <text:span text:style-name="sinhala">moskavnagarayehi</text:span> <text:span text:style-name="sinhala">padiṃciva</text:span> <text:span text:style-name="sinhala">siṭiti</text:span>. 20. <text:span text:style-name="sinhala">rēṇukāṭa</text:span> <text:span text:style-name="sinhala">mē</text:span> <text:span text:style-name="sinhala">pota</text:span> <text:span text:style-name="sinhala">timab</text:span>. <text:span text:style-name="sinhala">mama</text:span> <text:span text:style-name="sinhala">eya</text:span> (<text:span text:style-name="sinhala">ǣ</text:span>) <text:span text:style-name="sinhala">ganimi</text:span>. 21. <text:span text:style-name="sinhala">savascaruvēdī</text:span> <text:span text:style-name="sinhala">ohu</text:span> (<text:span text:style-name="sinhala">kælǣva</text:span>) <text:span text:style-name="sinhala">āpasu</text:span> <text:span text:style-name="sinhala">gedara</text:span> <text:span text:style-name="sinhala">eyi</text:span>. 22. <text:span text:style-name="sinhala">siritak</text:span> <text:span text:style-name="sinhala">vaśayen</text:span> <text:span text:style-name="sinhala">api</text:span> (<text:span text:style-name="sinhala">guvantoṭupaḷa</text:span>) <text:span text:style-name="sinhala">siṭa</text:span> (<text:span text:style-name="sinhala">basrathaya</text:span>) <text:span text:style-name="sinhala">āpasu</text:span> <text:span text:style-name="sinhala">gedara</text:span> <text:span text:style-name="sinhala">pæmiṇemu</text:span>.</text:p>
      <text:h text:style-name="P95" text:outline-level="4">III. Присоедините посредством союза … <text:span text:style-name="sinhala">hō</text:span> … <text:span text:style-name="sinhala">hō</text:span> слово, заключенное в скобки к предыдущему слову.</text:h>
      <text:p text:style-name="P7">Образец: <text:span text:style-name="sinhala">ohu</text:span> <text:span text:style-name="sinhala">samupākāra</text:span> <text:span text:style-name="sinhala">sāppuvaṭa</text:span> (<text:span text:style-name="sinhala">kaḍamaṇḍiya</text:span>) <text:span text:style-name="sinhala">yayi</text:span>. – <text:span text:style-name="sinhala">ohu</text:span> <text:span text:style-name="sinhala">samupakāra</text:span> <text:span text:style-name="sinhala">sāppuvaṭa</text:span> <text:span text:style-name="sinhala">hō</text:span> <text:span text:style-name="sinhala">kaḍamaṇḍiyaṭa</text:span> <text:span text:style-name="sinhala">hō</text:span> <text:span text:style-name="sinhala">yayi</text:span>.</text:p>
      <text:p text:style-name="P7">1. <text:span text:style-name="sinhala">ǣ</text:span> <text:span text:style-name="sinhala">guvantoṭupaḷaca</text:span> (<text:span text:style-name="sinhala">dumriya</text:span> <text:span text:style-name="sinhala">nævatumpoḷa</text:span>) <text:span text:style-name="sinhala">yayi</text:span> 2. <text:span text:style-name="sinhala">ohu</text:span> <text:span text:style-name="sinhala">gāllaṭa</text:span> <text:span text:style-name="sinhala">dumriyen</text:span> (<text:span text:style-name="sinhala">basrathaya</text:span>) <text:span text:style-name="sinhala">yayi</text:span>. 3. <text:span text:style-name="sinhala">ohu</text:span> <text:span text:style-name="sinhala">pāsælehi</text:span> (<text:span text:style-name="sinhala">vidyālaya</text:span>) <text:span text:style-name="sinhala">igenaganiyi</text:span>. 4. <text:span text:style-name="sinhala">tāttā</text:span> <text:span text:style-name="sinhala">kuḿburehi</text:span> (<text:span text:style-name="sinhala">elavalu</text:span> <text:span text:style-name="sinhala">koṭuva</text:span>) <text:span text:style-name="sinhala">væḍa</text:span> <text:span text:style-name="sinhala">karayi</text:span>. 5. <text:span text:style-name="sinhala">raṇadēvagē</text:span> <text:span text:style-name="sinhala">demavpiyō</text:span> <text:span text:style-name="sinhala">ovun</text:span> <text:span text:style-name="sinhala">dumriya</text:span> <text:span text:style-name="sinhala">nævatumpoḷdī</text:span> (<text:span text:style-name="sinhala">vaturaśraya</text:span>) <text:span text:style-name="sinhala">hamuveti</text:span>. 6. <text:span text:style-name="sinhala">sarat</text:span> <text:span text:style-name="sinhala">kussiyehi</text:span> (<text:span text:style-name="sinhala">ohugē</text:span> <text:span text:style-name="sinhala">kāmaraya</text:span>) <text:span text:style-name="sinhala">udē</text:span> <text:span text:style-name="sinhala">kǣma</text:span> <text:span text:style-name="sinhala">kayi</text:span>. 7. <text:span text:style-name="sinhala">ohu</text:span> <text:span text:style-name="sinhala">nivāḍuva</text:span> <text:span text:style-name="sinhala">vivēkāgārayahi</text:span> (<text:span text:style-name="sinhala">sanīpāgāraya</text:span>) <text:span text:style-name="sinhala">gata</text:span> <text:span text:style-name="sinhala">karayi</text:span>. 8. <text:span text:style-name="sinhala">savasvaruvēňdī</text:span> <text:span text:style-name="sinhala">raṇadēva</text:span> <text:span text:style-name="sinhala">ayiyāṭa</text:span> <text:span text:style-name="sinhala">koḷaḿba</text:span> <text:span text:style-name="sinhala">nagarayē</text:span> <text:span text:style-name="sinhala">jīvitaya</text:span> <text:span text:style-name="sinhala">gæna</text:span> (<text:span text:style-name="sinhala">vidyālaya</text:span>) <text:span text:style-name="sinhala">kiyayi</text:span>. 9. <text:span text:style-name="sinhala">meya</text:span> <text:span text:style-name="sinhala">gæna</text:span> <text:span text:style-name="sinhala">ammāgen</text:span> (<text:span text:style-name="sinhala">tāttā</text:span>) <text:span text:style-name="sinhala">praśna</text:span> <text:span text:style-name="sinhala">karanna</text:span>. 10. <text:span text:style-name="sinhala">savasvaruvēdī</text:span> <text:span text:style-name="sinhala">ohu</text:span> <text:span text:style-name="sinhala">potak</text:span> (<text:span text:style-name="sinhala">puvatpatak</text:span>) <text:span text:style-name="sinhala">kiyavayi</text:span>. 11. <text:span text:style-name="sinhala">ohu</text:span> <text:span text:style-name="sinhala">demavpiyangē</text:span> <text:span text:style-name="sinhala">gedara</text:span> (<text:span text:style-name="sinhala">ayiyāgē</text:span> <text:span text:style-name="sinhala">gedara</text:span>) <text:span text:style-name="sinhala">navatiyi</text:span>.</text:p>
      <text:h text:style-name="P94" text:outline-level="4">IV. Напишите в следующих предложениях цифры, обозначающие время, словами.</text:h>
      <text:p text:style-name="P7">1. <text:span text:style-name="sinhala">mē</text:span> <text:span text:style-name="sinhala">dumriya</text:span> <text:span text:style-name="sinhala">moskav</text:span> <text:span text:style-name="sinhala">nagarayen</text:span> <text:span text:style-name="sinhala">umad</text:span> 8.10 <text:span text:style-name="sinhala">piṭat</text:span> <text:span text:style-name="sinhala">veyi</text:span>. 2. <text:span text:style-name="sinhala">tāttā</text:span> <text:span text:style-name="sinhala">udē</text:span> 8.3<text:span text:style-name="sinhala">0</text:span> <text:span text:style-name="sinhala">gedarin</text:span> <text:span text:style-name="sinhala">piṭat</text:span> <text:span text:style-name="sinhala">veyi</text:span>. 3. <text:span text:style-name="sinhala">mē</text:span> <text:span text:style-name="sinhala">basrathaya</text:span> <text:span text:style-name="sinhala">savasa</text:span> 6.35 <text:span text:style-name="sinhala">apē</text:span> <text:span text:style-name="sinhala">gamaṭa</text:span> <text:span text:style-name="sinhala">pæmiṇeyi</text:span>. 4. <text:span text:style-name="sinhala">udē</text:span> 7.15 <text:span text:style-name="sinhala">api</text:span> <text:span text:style-name="sinhala">oruven</text:span> <text:span text:style-name="sinhala">muhudu</text:span> <text:span text:style-name="sinhala">yamu</text:span>. 5. <text:span text:style-name="sinhala">siripāla</text:span> <text:span text:style-name="sinhala">savasa</text:span> 7.45 <text:span text:style-name="sinhala">vidyālayen</text:span> <text:span text:style-name="sinhala">pivat</text:span> <text:span text:style-name="sinhala">veyi</text:span>. 6. <text:span text:style-name="sinhala">ada</text:span> <text:span text:style-name="sinhala">rǣ</text:span> 10.25 <text:span text:style-name="sinhala">ovuhu</text:span> <text:span text:style-name="sinhala">sinimāśālāvaṭa</text:span> <text:span text:style-name="sinhala">yati</text:span>. 7. <text:span text:style-name="sinhala">siritak</text:span> <text:span text:style-name="sinhala">vaśayen</text:span> <text:span text:style-name="sinhala">ayiyā</text:span> <text:span text:style-name="sinhala">raṇadēva</text:span> <text:span text:style-name="sinhala">udē</text:span> 7.20 <text:span text:style-name="sinhala">avadikarayi</text:span>. 8. <text:span text:style-name="sinhala">ada</text:span> <text:span text:style-name="sinhala">vṛttīya</text:span> <text:span text:style-name="sinhala">samiti</text:span> <text:span text:style-name="sinhala">ræsvīma</text:span> <text:span text:style-name="sinhala">savasa</text:span> 6.15 <text:span text:style-name="sinhala">paṭanganiyi</text:span>. 9. <text:span text:style-name="sinhala">heṭa</text:span> <text:span text:style-name="sinhala">mā</text:span> <text:span text:style-name="sinhala">udē</text:span> 8.15 <text:span text:style-name="sinhala">avadikaranna</text:span>. 10. <text:span text:style-name="sinhala">hæmadāma</text:span> <text:span text:style-name="sinhala">api</text:span> <text:span text:style-name="sinhala">daval</text:span> 2.3<text:span text:style-name="sinhala">0</text:span> <text:span text:style-name="sinhala">raṇamadva</text:span> <text:span text:style-name="sinhala">basnævatumpoḷēdī</text:span> <text:span text:style-name="sinhala">dakimu</text:span>.</text:p>
      <text:h text:style-name="P94" text:outline-level="4"><office:annotation><dc:creator>&lt;анонимный&gt;</dc:creator><dc:date>2016-08-30T09:04:34</dc:date><text:p text:style-name="P99"><text:span text:style-name="T161">73</text:span></text:p></office:annotation>V. Поставьте вместо точек подходящие по смыслу послелоги.</text:h>
      <text:p text:style-name="P7">1. <text:span text:style-name="sinhala">ohu</text:span> <text:span text:style-name="sinhala">mē</text:span> <text:span text:style-name="sinhala">vidyālayehi</text:span> <text:span text:style-name="sinhala">guruvarayetu</text:span> … <text:span text:style-name="sinhala">væḍa</text:span> <text:span text:style-name="sinhala">karayi</text:span>. 2. <text:span text:style-name="sinhala">samupakāra</text:span> <text:span text:style-name="sinhala">sāppuvē</text:span> … <text:span text:style-name="sinhala">gedara</text:span> … <text:span text:style-name="sinhala">api</text:span> <text:span text:style-name="sinhala">payin</text:span> <text:span text:style-name="sinhala">yamu</text:span>. 3. <text:span text:style-name="sinhala">æyagē</text:span> <text:span text:style-name="sinhala">ammā</text:span> <text:span text:style-name="sinhala">mē</text:span> <text:span text:style-name="sinhala">ārōgyāśālāvē</text:span> <text:span text:style-name="sinhala">hediyak</text:span> … <text:span text:style-name="sinhala">væḍa</text:span> <text:span text:style-name="sinhala">karayi</text:span>. 4. <text:span text:style-name="sinhala">māsayakin</text:span> … <text:span text:style-name="sinhala">ovuhu</text:span> <text:span text:style-name="sinhala">āpasu</text:span> <text:span text:style-name="sinhala">koḷaḿba</text:span> <text:span text:style-name="sinhala">nagarayaṭa</text:span> <text:span text:style-name="sinhala">pæmiṇeti</text:span>. 5. <text:span text:style-name="sinhala">ayiyā</text:span> <text:span text:style-name="sinhala">tāttā</text:span> … <text:span text:style-name="sinhala">kuḿburehi</text:span> <text:span text:style-name="sinhala">væḍa</text:span> <text:span text:style-name="sinhala">karayi</text:span>. 6. <text:span text:style-name="sinhala">ohu</text:span> <text:span text:style-name="sinhala">ovun</text:span> … <text:span text:style-name="sinhala">kāmarayak</text:span> <text:span text:style-name="sinhala">sūdānam</text:span> <text:span text:style-name="sinhala">karayi</text:span>.</text:p>
      <text:h text:style-name="P94" text:outline-level="4">VI. Переведите на сингальский язык.</text:h>
      <text:p text:style-name="P7"><text:soft-page-break/><text:span text:style-name="T109">1. </text:span>Отец Сарата преподаёт математику и физику в этом колледже. 2. Почтовое отделение находится недалеко от рынка. 3. Жена Сарата работает учительницей в этой школе. 4. Их сын обычно выходит из дома в 8.15 утра. 5. Обычно они проводят отпуск в Крыму. 6. Сначала Сарат идёт в ванную. 7. Сегодня утром он едет из Коломбо в Галле поездом. 8. Обычно он летит в Крым на самолете. 9. Я встречаю его на площади. 10. С вокзала я прямо иду на автобусную остановку. 11. Через час он выходит из дома. 12. На этой площади находится больница и почтовое отделение. 13. Этот поезд прибывает в Москву в 3:15 дня. 14. На вокзале нас встречает отец. 15. Этот автобус останавливается около кооперативного магазина. 16. Обычно он останавливается в этой комнате. 17. Каждый день они гуляют в лесу. 18. Ранадэва и Сирипала часто уходят в море на лодке. 19. Он просыпается в 7.30 или в 7.45 утра. 20. Обычно он проводит отпуск в доме отдыха или в санатории. 21. Они едут в аэропорт на автобусе. 22. Из Галле до Коломбо они едут поездом.</text:p>
      <text:h text:style-name="P87" text:outline-level="1"><office:annotation><dc:creator>&lt;анонимный&gt;</dc:creator><dc:date>2016-08-30T09:04:45</dc:date><text:p text:style-name="P99"><text:span text:style-name="T161">74</text:span></text:p></office:annotation>Урок 10</text:h>
      <text:h text:style-name="P94" text:outline-level="4">Причастие и финитное причастное имя настоящего времени.</text:h>
      <text:h text:style-name="P94" text:outline-level="4">Неноминативная конструкция.</text:h>
      <text:h text:style-name="P94" text:outline-level="4">Структура вопросительных предложений.</text:h>
      <text:h text:style-name="P94" text:outline-level="4">Вопросительные местоимения.</text:h>
      <text:h text:style-name="P94" text:outline-level="4">Склонение вопросительных местоимений.</text:h>
      <text:h text:style-name="P94" text:outline-level="4">Несовершенная форма потенциального наклонения.</text:h>
      <text:h text:style-name="P94" text:outline-level="4">Употребление эмфатической частицы <text:span text:style-name="sinhala">da</text:span></text:h>
      <text:h text:style-name="P94" text:outline-level="4">Образование составных количественных числительных свыше 100.</text:h>
      <text:h text:style-name="P94" text:outline-level="4">Местный падеж числительных.</text:h>
      <text:h text:style-name="P88" text:outline-level="2">Причастие и финитное причастное имя настоящего времени</text:h>
      <text:p text:style-name="P37">Причастие настоящего времени можно образовать от любого причастного имени общего действия I, отбросив окончание -<text:span text:style-name="sinhala">vā</text:span>, например:</text:p>
      <text:p text:style-name="P71"><text:span text:style-name="sinhala"><text:span text:style-name="T1">karanavā</text:span></text:span><text:span text:style-name="T1"> </text:span><text:span text:style-name="курсив"><text:span text:style-name="T1">делать </text:span></text:span><text:span text:style-name="T1">– </text:span><text:span text:style-name="sinhala"><text:span text:style-name="T1">narana</text:span></text:span><text:span text:style-name="T1"> </text:span><text:span text:style-name="курсив"><text:span text:style-name="T1">делающий</text:span></text:span><text:span text:style-name="T1">,</text:span></text:p>
      <text:p text:style-name="P71"><text:span text:style-name="sinhala"><text:span text:style-name="T1">liyanavā</text:span></text:span><text:span text:style-name="T1"> </text:span><text:span text:style-name="курсив"><text:span text:style-name="T1">писать</text:span></text:span><text:span text:style-name="T1"> – </text:span><text:span text:style-name="sinhala"><text:span text:style-name="T1">liyana</text:span></text:span><text:span text:style-name="T1"> </text:span><text:span text:style-name="курсив"><text:span text:style-name="T1">пишущий</text:span></text:span><text:span text:style-name="T1">,</text:span></text:p>
      <text:p text:style-name="P71"><text:span text:style-name="sinhala"><text:span text:style-name="T1">kiyavanavā</text:span></text:span><text:span text:style-name="T1"> </text:span><text:span text:style-name="курсив"><text:span text:style-name="T1">читать</text:span></text:span><text:span text:style-name="T1"> – </text:span><text:span text:style-name="sinhala"><text:span text:style-name="T1">kiyavana</text:span></text:span><text:span text:style-name="T1"> </text:span><text:span text:style-name="курсив"><text:span text:style-name="T1">читающий</text:span></text:span><text:span text:style-name="T1"> и т.п.</text:span></text:p>
      <text:p text:style-name="Text_20_body"><text:span text:style-name="T1">Причастия настоящего времени от причастных имен </text:span><text:span text:style-name="sinhala"><text:span text:style-name="T1">gannavā</text:span></text:span><text:span text:style-name="T1"> и </text:span><text:span text:style-name="sinhala"><text:span text:style-name="T1">dannavā</text:span></text:span><text:span text:style-name="T1"> знать оканчиваются на -</text:span><text:span text:style-name="sinhala"><text:span text:style-name="T1">ā</text:span></text:span><text:span text:style-name="T1">: </text:span><text:span text:style-name="sinhala"><text:span text:style-name="T1">gannā</text:span></text:span><text:span text:style-name="T1"> </text:span><text:span text:style-name="курсив"><text:span text:style-name="T1">берущий</text:span></text:span><text:span text:style-name="T1"> и </text:span><text:span text:style-name="sinhala"><text:span text:style-name="T1">dannā</text:span></text:span><text:span text:style-name="T1"> </text:span><text:span text:style-name="курсив"><text:span text:style-name="T1">знающий</text:span></text:span><text:span text:style-name="T1">. При образовании причастия настоящего времени от причастного имени </text:span><text:span text:style-name="sinhala"><text:span text:style-name="T1">venavā</text:span></text:span><text:span text:style-name="T1"> конечный гласный основы -</text:span><text:span text:style-name="sinhala"><text:span text:style-name="T1">e</text:span></text:span><text:span text:style-name="T1"> переходит в -</text:span><text:span text:style-name="sinhala"><text:span text:style-name="T1">a</text:span></text:span><text:span text:style-name="T1">: </text:span><text:span text:style-name="sinhala"><text:span text:style-name="T1">venavā</text:span></text:span><text:span text:style-name="T1"> – </text:span><text:span text:style-name="sinhala"><text:span text:style-name="T1">vana</text:span></text:span><text:span text:style-name="T1">. (Об употреблении причастий в сингальском языке пойдет речь в уроке 12).</text:span></text:p>
      <text:p text:style-name="P37">Причастие настоящего времени является исходной формой для образования финитного причастного имени настоящего времени. Оно образуется путем присоединения к причастию настоящего времени суффикса -<text:span text:style-name="sinhala">ē</text:span>. При этом окончание -<text:span text:style-name="sinhala">na</text:span> удваивается: </text:p>
      <text:p text:style-name="P37"><text:span text:style-name="sinhala">karana</text:span> + <text:span text:style-name="sinhala">ē</text:span> = <text:span text:style-name="sinhala">karannē</text:span>,</text:p>
      <text:p text:style-name="P37"><text:span text:style-name="sinhala">liyana</text:span> + <text:span text:style-name="sinhala">ē</text:span> = <text:span text:style-name="sinhala">liyannē</text:span>,</text:p>
      <text:p text:style-name="P37"><text:soft-page-break/><text:span text:style-name="sinhala">kayavana</text:span> + <text:span text:style-name="sinhala">ē</text:span> = <text:span text:style-name="sinhala">kiyavannē</text:span>.</text:p>
      <text:p text:style-name="P37">Самостоятельно финитное причастное имя настоящего времени не употребляется. Оно служит для образования личных форм причастных имен настоящего времени II изъявительного наклонения (см. урок 12) и выступает в так называемой неноминативной конструкции в функции подлежащего.</text:p>
      <text:p text:style-name="P71"><text:span text:style-name="T1"><office:annotation><dc:creator>&lt;анонимный&gt;</dc:creator><dc:date>2016-08-30T09:05:21</dc:date><text:p text:style-name="P99"><text:span text:style-name="T161">75</text:span></text:p></office:annotation></text:span><text:span text:style-name="T1">Финитное причастное имя не имеет эквивалента в русском языке. Переводить его на русский язык можно отглагольным существительным, но при этом следует помнить, что финитное причастное имя передает не только признак действия или состояния, но и содержит указание на время протекания действия, то есть происходит ли действие сейчас или оно произошло в прошлом. Так финитное причастное имя настоящего времени передает признак действия или состояния, которые имеют место сейчас, например:</text:span></text:p>
      <text:p text:style-name="P71"><text:span text:style-name="sinhala"><text:span text:style-name="T1">ennē</text:span></text:span><text:span text:style-name="T1"> от </text:span><text:span text:style-name="sinhala"><text:span text:style-name="T1">enavā</text:span></text:span><text:span text:style-name="T1"> </text:span><text:span text:style-name="курсив"><text:span text:style-name="T1">прихождение</text:span></text:span><text:span text:style-name="T1"> (сейчас) (букв.),</text:span></text:p>
      <text:p text:style-name="P71"><text:span text:style-name="sinhala"><text:span text:style-name="T1">kiyavannē</text:span></text:span><text:span text:style-name="T1"> от </text:span><text:span text:style-name="sinhala"><text:span text:style-name="T1">kiyavanavā</text:span></text:span><text:span text:style-name="T1"> </text:span><text:span text:style-name="курсив"><text:span text:style-name="T1">чтение</text:span></text:span><text:span text:style-name="T1"> (сейчас) и т.д.</text:span></text:p>
      <text:h text:style-name="P88" text:outline-level="2">Неноминативная конструкция</text:h>
      <text:p text:style-name="P7">Наряду с номинативной конструкцией, где реальный субъект действия выражен именем существительным или заменяющим его словом в именительном падеже, в сингальском языке существует конструкция, в которой субъект действия выражен именем существительным или заменяющим его словом, стоящим в субъектно-объектном падеже, то есть в этой конструкции имя существительное или заменяющее его слово в субъектно-объектном падеже выступает в роли субъектного припричастного определения.</text:p>
      <text:p text:style-name="P7">Частным случаем такой конструкции являются предложения с финитным причастным именем в роли подлежащего. Финитное причастное имя настоящего времени в таких случаях может обозначать действие, которое имеет место в настоящем или будет иметь место в будущем. В таких предложениях признак действия или состояния заключен в подлежащем, а сказуемое является составным именным, глагольная часть которого выражается глаголом неполной предикации <text:span text:style-name="sinhala">ya</text:span>. Логическое ударение падает на именную часть сказуемого.</text:p>
      <text:p text:style-name="Text_20_body"><text:span text:style-name="T1">Практически любое предложение, где сказуемое выражено причастным именем в личной форме, может быть переведено в сингальском языке из номинативной конструкции в неноминативную. Например, предложение </text:span><text:span text:style-name="sinhala"><text:span text:style-name="T1">ovuhu</text:span></text:span><text:span text:style-name="T1"> </text:span><text:span text:style-name="sinhala"><text:span text:style-name="T1">ikmaṇin</text:span></text:span><text:span text:style-name="T1"> </text:span><text:span text:style-name="sinhala"><text:span text:style-name="T1">pāsælaṭa</text:span></text:span><text:span text:style-name="T1"> </text:span><text:span text:style-name="sinhala"><text:span text:style-name="T1">yati</text:span></text:span><text:span text:style-name="T1">. </text:span><text:span text:style-name="курсив"><text:span text:style-name="T1">Они быстро идут в школу</text:span></text:span><text:span text:style-name="T1"> в неноминативной конструкции может иметь несколько вариантов в зависимости от того, какое слово в предложении необходимо выделить:</text:span></text:p>
      <text:p text:style-name="P7"><text:span text:style-name="sinhala">ovun</text:span> <text:span text:style-name="sinhala">ikmaṇin</text:span> <text:span text:style-name="sinhala">yannē</text:span> <text:span text:style-name="sinhala">pāsælaṭaya</text:span>.</text:p>
      <text:p text:style-name="P7"><text:span text:style-name="sinhala">ovun</text:span> <text:span text:style-name="sinhala">pāsælaṭa</text:span> <text:span text:style-name="sinhala">yannē</text:span> <text:span text:style-name="sinhala">ikmaṇinya</text:span>.</text:p>
      <text:p text:style-name="P8"><text:span text:style-name="sinhala">pāsælaṭa</text:span> <text:span text:style-name="sinhala">ikmaṇin</text:span> <text:span text:style-name="sinhala">yannē</text:span> <text:span text:style-name="sinhala">ovunya</text:span>.</text:p>
      <text:p text:style-name="P5"><text:span text:style-name="T1"><office:annotation><dc:creator>&lt;анонимный&gt;</dc:creator><dc:date>2016-08-30T09:05:37</dc:date><text:p text:style-name="P99"><text:span text:style-name="T161">76</text:span></text:p></office:annotation></text:span><text:span text:style-name="T1">Все эти предложения на русский язык переводятся одинаково. </text:span><text:span text:style-name="курсив"><text:span text:style-name="T1">Они быстро идут в школу</text:span></text:span><text:span text:style-name="T1">, но в первом из них логическое ударение падает на слово </text:span><text:span text:style-name="sinhala"><text:span text:style-name="T1">pāsælaṭa</text:span></text:span><text:span text:style-name="T1"> </text:span><text:span text:style-name="курсив"><text:span text:style-name="T1">в школу</text:span></text:span><text:span text:style-name="T1">, во втором – на слово </text:span><text:span text:style-name="sinhala"><text:span text:style-name="T1">ikmaṇin</text:span></text:span><text:span text:style-name="T1"> </text:span><text:span text:style-name="курсив"><text:span text:style-name="T1">быстро</text:span></text:span><text:span text:style-name="T1">, в третьем – на слово </text:span><text:span text:style-name="sinhala"><text:span text:style-name="T1">ovun</text:span></text:span><text:span text:style-name="T1"> </text:span><text:span text:style-name="курсив"><text:span text:style-name="T1">они</text:span></text:span><text:span text:style-name="T1">.</text:span></text:p>
      <text:p text:style-name="P7">В том случае, если слово, выступающее в функции логического подлежащего в номинативной конструкции, и в именительном и в субъектно-объектном падеже имеет одну и ту же форму, то в неноминативной конструкции оно никак не изменяется:</text:p>
      <text:p text:style-name="Text_20_body"><text:soft-page-break/><text:span text:style-name="sinhala"><text:span text:style-name="T1">tāttā</text:span></text:span><text:span text:style-name="T1"> </text:span><text:span text:style-name="sinhala"><text:span text:style-name="T1">savasa</text:span></text:span><text:span text:style-name="T1"> </text:span><text:span text:style-name="sinhala"><text:span text:style-name="T1">hayaṭa</text:span></text:span><text:span text:style-name="T1"> </text:span><text:span text:style-name="sinhala"><text:span text:style-name="T1">āpasu</text:span></text:span><text:span text:style-name="T1"> </text:span><text:span text:style-name="sinhala"><text:span text:style-name="T1">gedara</text:span></text:span><text:span text:style-name="T1"> </text:span><text:span text:style-name="sinhala"><text:span text:style-name="T1">eyi</text:span></text:span><text:span text:style-name="T1">. </text:span><text:span text:style-name="курсив"><text:span text:style-name="T1">Отец возвращается домой в шесть часов вечера.</text:span></text:span></text:p>
      <text:p text:style-name="P7">(<text:span text:style-name="sinhala">tāttā</text:span> <text:span text:style-name="sinhala">āpasu</text:span> <text:span text:style-name="sinhala">gedara</text:span> <text:span text:style-name="sinhala">ennē</text:span> <text:span text:style-name="sinhala">savasa</text:span> <text:span text:style-name="sinhala">hayaṭaya</text:span> и т.д.)</text:p>
      <text:p text:style-name="P7">В том случае, если в неноминативной конструкции при финитном причастном имени имеется два припричастных определения, то есть два слова в субъектно-объектном падеже, то слово, которое стоит ближе к финитному причастному имени, обозначает объект действия, а слово, находящееся дальше от финитного причастного имени, обозначает субъект действия, например: <text:span text:style-name="sinhala">mā</text:span> <text:span text:style-name="sinhala">ovun</text:span> <text:span text:style-name="sinhala">nitara</text:span> <text:span text:style-name="sinhala">dakinnē</text:span> <text:span text:style-name="sinhala">kamhalehiya</text:span>.</text:p>
      <text:p text:style-name="Text_20_body"><text:span text:style-name="T1">Из двух местоимений в субъектно-объектном падеже, которые встречаются в этой фразе, местоимение </text:span><text:span text:style-name="sinhala"><text:span text:style-name="T1">ovun</text:span></text:span><text:span text:style-name="T1"> стоит ближе к финитному причастному имени и обозначает объект действия, а местоимение </text:span><text:span text:style-name="sinhala"><text:span text:style-name="T1">mā</text:span></text:span><text:span text:style-name="T1"> обозначает субъект действия. Поэтому приведенное выше предложение переводится так: </text:span><text:span text:style-name="курсив"><text:span text:style-name="T1">Я их часто вижу на заводе</text:span></text:span><text:span text:style-name="T1">. Одно из причастных определений также может выноситься в конец предложения. В этом случае вопрос о том, какое из них является субъектным припричастным определением, а какое – объектным, определяется, исходя из смысла самого предложения или из общего контекста.</text:span></text:p>
      <text:p text:style-name="P7">В предложениях в неноминативной конструкции голос повышается на финитном причастном имени и падает на последнем слове в предложении.</text:p>
      <text:p text:style-name="P7">Отрицательные предложения в неноминативной конструкции строятся посредством замены глагола неполной предикации <text:span text:style-name="sinhala"><text:span text:style-name="T151">ya</text:span></text:span> глаголом неполной предикации <text:span text:style-name="sinhala">næta</text:span> <text:span text:style-name="курсив">нет (не есть)</text:span>. Приведенная здесь форма этого глагола соответствует 3-му лицу единственного числа настоящего времени. При этом финитное причастное имя ставится непосредственно перед глаголом неполной предикации <text:span text:style-name="sinhala">næta</text:span>, например:</text:p>
      <text:p text:style-name="Text_20_body"><text:span text:style-name="sinhala"><text:span text:style-name="T1">ada</text:span></text:span><text:span text:style-name="T1"> </text:span><text:span text:style-name="sinhala"><text:span text:style-name="T1">mā</text:span></text:span><text:span text:style-name="T1"> </text:span><text:span text:style-name="sinhala"><text:span text:style-name="T1">yannē</text:span></text:span><text:span text:style-name="T1"> </text:span><text:span text:style-name="sinhala"><text:span text:style-name="T1">pāsælaṭaya</text:span></text:span><text:span text:style-name="T1">. </text:span><text:span text:style-name="курсив"><text:span text:style-name="T1">Сегодня я иду в школу</text:span></text:span><text:span text:style-name="T1">.</text:span></text:p>
      <text:p text:style-name="P5"><text:span text:style-name="sinhala"><text:span text:style-name="T1">ada</text:span></text:span><text:span text:style-name="T1"> </text:span><text:span text:style-name="sinhala"><text:span text:style-name="T1">mā</text:span></text:span><text:span text:style-name="T1"> </text:span><text:span text:style-name="sinhala"><text:span text:style-name="T1">pāsælaṭa</text:span></text:span><text:span text:style-name="T1"> </text:span><text:span text:style-name="sinhala"><text:span text:style-name="T1">yannē</text:span></text:span><text:span text:style-name="T1"> </text:span><text:span text:style-name="sinhala"><text:span text:style-name="T1">næta</text:span></text:span><text:span text:style-name="T1">. </text:span><text:span text:style-name="курсив"><text:span text:style-name="T1">Сегодня я не иду в школу.</text:span></text:span></text:p>
      <text:p text:style-name="P8"><office:annotation><dc:creator>&lt;анонимный&gt;</dc:creator><dc:date>2016-08-30T09:06:11</dc:date><text:p text:style-name="P99"><text:span text:style-name="T161">77</text:span></text:p></office:annotation>Для отрицательных предложений в неноминативной конструкции, как и для обычных повествовательных предложений, характерна падающая, понижающаяся интонация.</text:p>
      <text:h text:style-name="P88" text:outline-level="2">Структура вопросительных предложений</text:h>
      <text:p text:style-name="P7">Все вопросительные предложения в сингальском языке за исключением общих вопросительных предложений, о которых шла речь в уроке 6, стоят в неноминативной конструкции. Разница между предложением в неноминативной конструкции и вопросительным предложением заключается в том, что в вопросительном предложении опускается глагольная часть именного составного сказуемого (глагол неполной предикации <text:span text:style-name="sinhala">ya</text:span>) и вместо нее ставится эмфатическая частица <text:span text:style-name="sinhala">da</text:span>, например:</text:p>
      <text:p text:style-name="Text_20_body"><text:span text:style-name="sinhala"><text:span text:style-name="T1">ada</text:span></text:span><text:span text:style-name="T1"> </text:span><text:span text:style-name="sinhala"><text:span text:style-name="T1">oba</text:span></text:span><text:span text:style-name="T1"> </text:span><text:span text:style-name="sinhala"><text:span text:style-name="T1">kamhalaṭa</text:span></text:span><text:span text:style-name="T1"> </text:span><text:span text:style-name="sinhala"><text:span text:style-name="T1">yannēda</text:span></text:span><text:span text:style-name="T1">? </text:span><text:span text:style-name="курсив"><text:span text:style-name="T1">Ты идешь сегодня на завод?</text:span></text:span></text:p>
      <text:p text:style-name="Text_20_body"><text:span text:style-name="sinhala"><text:span text:style-name="T1">oba</text:span></text:span><text:span text:style-name="T1"> </text:span><text:span text:style-name="sinhala"><text:span text:style-name="T1">yannē</text:span></text:span><text:span text:style-name="T1"> </text:span><text:span text:style-name="sinhala"><text:span text:style-name="T1">kohēda</text:span></text:span><text:span text:style-name="T1">?</text:span><text:span text:style-name="T3"> </text:span><text:span text:style-name="курсив"><text:span text:style-name="T1">Куда вы идете?</text:span></text:span></text:p>
      <text:p text:style-name="P26">Финитное причастное имя в этом случае может обозначать действие, которое имеет место в настоящем или может иметь место в будущем. Эмфатическая частица <text:span text:style-name="sinhala">da</text:span> ставится непосредственно после того слова, на которое падает логическое ударение, а если в предложении есть вопросительное местоимение, то после него. В литературном языке вопросительное местоимение, как правило, стоит в <text:soft-page-break/>конце вопросительного предложения. В разговорном языке оно выносится в середину вопросительного предложения, например:</text:p>
      <text:p text:style-name="P56"><text:span text:style-name="sinhala"><text:span text:style-name="T1">oba</text:span></text:span><text:span text:style-name="T1"> </text:span><text:span text:style-name="sinhala"><text:span text:style-name="T1">yannē</text:span></text:span><text:span text:style-name="T1"> </text:span><text:span text:style-name="sinhala"><text:span text:style-name="T1">kohēda</text:span></text:span><text:span text:style-name="T1">? </text:span><text:span text:style-name="курсив"><text:span text:style-name="T1">(литературный язык)</text:span></text:span><text:span text:style-name="T1">;</text:span></text:p>
      <text:p text:style-name="P56"><text:span text:style-name="sinhala"><text:span text:style-name="T1">oba</text:span></text:span><text:span text:style-name="T1"> </text:span><text:span text:style-name="sinhala"><text:span text:style-name="T1">kohēda</text:span></text:span><text:span text:style-name="T1"> </text:span><text:span text:style-name="sinhala"><text:span text:style-name="T1">yannē</text:span></text:span><text:span text:style-name="T1">? </text:span><text:span text:style-name="курсив"><text:span text:style-name="T1">(разговорный язык)</text:span></text:span><text:span text:style-name="T1">.</text:span></text:p>
      <text:h text:style-name="P88" text:outline-level="2">Вопросительные местоимения</text:h>
      <text:p text:style-name="P36">В сингальских словарях вопросительные местоимения приводятся вместе с эмфатической частицей:</text:p>
      <text:p text:style-name="P70"><text:span text:style-name="sinhala"><text:span text:style-name="T1">kavada</text:span></text:span><text:span text:style-name="T1"> [</text:span><text:span text:style-name="T118">kavuda</text:span><text:span text:style-name="T1">]</text:span><text:span text:style-name="T3"> </text:span><text:span text:style-name="курсив"><text:span text:style-name="T1">кто</text:span></text:span><text:span text:style-name="T1">,</text:span></text:p>
      <text:p text:style-name="P70"><text:span text:style-name="sinhala"><text:span text:style-name="T6">monavāda</text:span></text:span><text:span text:style-name="T6"> </text:span><text:span text:style-name="T3">[</text:span><text:span text:style-name="T118">monavāda</text:span><text:span text:style-name="T1">] или </text:span><text:span text:style-name="sinhala"><text:span text:style-name="T1">mokakda</text:span></text:span><text:span text:style-name="T1"> [</text:span><text:span text:style-name="T118">mokakda</text:span><text:span text:style-name="T1">] </text:span><text:span text:style-name="курсив"><text:span text:style-name="T1">что</text:span></text:span><text:span text:style-name="T1">,</text:span></text:p>
      <text:p text:style-name="P70"><text:span text:style-name="sinhala"><text:span text:style-name="T1">kohēda</text:span></text:span><text:span text:style-name="T1"> [</text:span><text:span text:style-name="T118">kohēda</text:span><text:span text:style-name="T1">] </text:span><text:span text:style-name="курсив"><text:span text:style-name="T1">где</text:span></text:span><text:span text:style-name="T1"> или </text:span><text:span text:style-name="курсив"><text:span text:style-name="T1">куда</text:span></text:span><text:span text:style-name="T1">, </text:span><text:span text:style-name="sinhala"><text:span text:style-name="T1">kohāṭada</text:span></text:span><text:span text:style-name="T1"> [</text:span><text:span text:style-name="T118">kohaṭāda</text:span><text:span text:style-name="T1">] </text:span><text:span text:style-name="курсив"><text:span text:style-name="T1">куда</text:span></text:span><text:span text:style-name="T1">,</text:span></text:p>
      <text:p text:style-name="P70"><text:span text:style-name="sinhala"><text:span text:style-name="T1">mona</text:span></text:span><text:span text:style-name="T1"> [</text:span><text:span text:style-name="T118">mona</text:span><text:span text:style-name="T1">], kavara [</text:span><text:span text:style-name="T118">kavara</text:span><text:span text:style-name="T1">] или </text:span><text:span text:style-name="sinhala"><text:span text:style-name="T1">koyi</text:span></text:span><text:span text:style-name="T1"> [</text:span><text:span text:style-name="T118">koy</text:span><text:span text:style-name="T1">] </text:span><text:span text:style-name="курсив"><text:span text:style-name="T1">какой</text:span></text:span><text:span text:style-name="T1">,</text:span></text:p>
      <text:p text:style-name="P70"><text:span text:style-name="sinhala"><text:span text:style-name="T1">kohomada</text:span></text:span><text:span text:style-name="T1"> [</text:span><text:span text:style-name="T118">kohomada</text:span><text:span text:style-name="T1">] или </text:span><text:span text:style-name="sinhala"><text:span text:style-name="T1">kesēda</text:span></text:span><text:span text:style-name="T1"> [</text:span><text:span text:style-name="T118">kesēda</text:span><text:span text:style-name="T1">] </text:span><text:span text:style-name="курсив"><text:span text:style-name="T1">как</text:span></text:span><text:span text:style-name="T1">, </text:span><text:span text:style-name="курсив"><text:span text:style-name="T1">каким</text:span></text:span><text:span text:style-name="T1"> </text:span><text:span text:style-name="курсив"><text:span text:style-name="T1">образом</text:span></text:span><text:span text:style-name="T1">,</text:span></text:p>
      <text:p text:style-name="P70"><text:span text:style-name="sinhala"><text:span text:style-name="T1">manda</text:span></text:span><text:span text:style-name="T1"> [</text:span><text:span text:style-name="T118">manda</text:span><text:span text:style-name="T1">] или </text:span><text:span text:style-name="sinhala"><text:span text:style-name="T1">æyi</text:span></text:span><text:span text:style-name="T1"> [</text:span><text:span text:style-name="T118">æy</text:span><text:span text:style-name="T1">] </text:span><text:span text:style-name="курсив"><text:span text:style-name="T1">почему</text:span></text:span><text:span text:style-name="T1">,</text:span></text:p>
      <text:p text:style-name="P70"><text:span text:style-name="sinhala"><text:span text:style-name="T1">kīyada</text:span></text:span><text:span text:style-name="T1"> [</text:span><text:span text:style-name="T118">kīyada</text:span><text:span text:style-name="T1">], </text:span><text:span text:style-name="sinhala"><text:span text:style-name="T1">kopamaṇada</text:span></text:span><text:span text:style-name="T1"> [</text:span><text:span text:style-name="T118">kopamaṇada</text:span><text:span text:style-name="T1">]</text:span><text:span text:style-name="курсив"><text:span text:style-name="T1"> сколько</text:span></text:span><text:span text:style-name="T1">,</text:span></text:p>
      <text:p text:style-name="P70"><text:span text:style-name="sinhala"><text:span text:style-name="T6">kīyaṭada</text:span></text:span><text:span text:style-name="T23"> </text:span><text:span text:style-name="T1">[</text:span><text:span text:style-name="T118">kīyaṭada</text:span><text:span text:style-name="T1">]</text:span><text:span text:style-name="курсив"><text:span text:style-name="T1"> за</text:span></text:span><text:span text:style-name="T1"> </text:span><text:span text:style-name="курсив"><text:span text:style-name="T1">сколько</text:span></text:span><text:span text:style-name="T1">, </text:span><text:span text:style-name="курсив"><text:span text:style-name="T1">во</text:span></text:span><text:span text:style-name="T1"> </text:span><text:span text:style-name="курсив"><text:span text:style-name="T1">сколько</text:span></text:span><text:span text:style-name="T1">, </text:span><text:span text:style-name="курсив"><text:span text:style-name="T1">когда</text:span></text:span><text:span text:style-name="T1">,</text:span></text:p>
      <text:p text:style-name="P70"><text:span text:style-name="sinhala"><text:span text:style-name="T1">kavadāda</text:span></text:span><text:span text:style-name="T1"> [</text:span><text:span text:style-name="T118">kavadāda</text:span><text:span text:style-name="T1">]</text:span><text:span text:style-name="T3"> </text:span><text:span text:style-name="курсив"><text:span text:style-name="T1">когда</text:span></text:span><text:span text:style-name="T1">.</text:span></text:p>
      <text:p text:style-name="P7">Вопросительные местоимения <text:span text:style-name="sinhala">kīyada</text:span> и <text:span text:style-name="sinhala">kopamaṇada</text:span> могут употребляться в значении вопросительного местоимения какой, ког<office:annotation><dc:creator>&lt;анонимный&gt;</dc:creator><dc:date>2016-08-30T09:06:35</dc:date><text:p text:style-name="P99"><text:span text:style-name="T161">78</text:span></text:p></office:annotation>да речь идет о величине, выражающейся каким-либо числом, например:</text:p>
      <text:p text:style-name="Text_20_body"><text:span text:style-name="sinhala"><text:span text:style-name="T1">me</text:span></text:span><text:span text:style-name="T1"> </text:span><text:span text:style-name="sinhala"><text:span text:style-name="T1">paḷātē</text:span></text:span><text:span text:style-name="T1"> </text:span><text:span text:style-name="sinhala"><text:span text:style-name="T1">bhūmi</text:span></text:span><text:span text:style-name="T1"> </text:span><text:span text:style-name="sinhala"><text:span text:style-name="T1">pramāṇaya</text:span></text:span><text:span text:style-name="T1"> </text:span><text:span text:style-name="sinhala"><text:span text:style-name="T1">kopamaṇada</text:span></text:span><text:span text:style-name="T1">? </text:span><text:span text:style-name="курсив"><text:span text:style-name="T1">Какая площадь этой провинции?</text:span></text:span></text:p>
      <text:p text:style-name="Text_20_body"><text:span text:style-name="T1">(</text:span><text:span text:style-name="sinhala"><text:span text:style-name="T1">bhūmi</text:span></text:span><text:span text:style-name="T1"> </text:span><text:span text:style-name="sinhala"><text:span text:style-name="T1">pramāṇaya</text:span></text:span><text:span text:style-name="T1"> [</text:span><text:span text:style-name="T118">bhūmi</text:span><text:span text:style-name="T3"> </text:span><text:span text:style-name="T118">pramāṇaya</text:span><text:span text:style-name="T1">]</text:span><text:span text:style-name="T3"> </text:span><text:span text:style-name="курсив"><text:span text:style-name="T1">площадь</text:span></text:span><text:span text:style-name="T1">)</text:span></text:p>
      <text:p text:style-name="Text_20_body"><text:span text:style-name="T1">Вопросительное местоимение </text:span><text:span text:style-name="sinhala"><text:span text:style-name="T1">kavadāda</text:span></text:span><text:span text:style-name="T1"> [</text:span><text:span text:style-name="T118">kavadāda</text:span><text:span text:style-name="T1">] </text:span><text:span text:style-name="курсив"><text:span text:style-name="T1">когда</text:span></text:span><text:span text:style-name="T1"> употребляется только тогда, когда речь идет о дне, неделе, месяце и т. п. Вопросительное местоимение </text:span><text:span text:style-name="sinhala"><text:span text:style-name="T1">kīyaṭada</text:span></text:span><text:span text:style-name="T1"> [</text:span><text:span text:style-name="T118">kīyaṭada</text:span><text:span text:style-name="T1">] в значении </text:span><text:span text:style-name="курсив"><text:span text:style-name="T1">когда</text:span></text:span><text:span text:style-name="T1"> употребляется только тогда, когда идет речь о времени, то есть о часах и минутах.</text:span></text:p>
      <text:p text:style-name="P70"><text:span text:style-name="T1">Вопросительные местоимения </text:span><text:span text:style-name="sinhala"><text:span text:style-name="T1">mona</text:span></text:span><text:span text:style-name="T1">, </text:span><text:span text:style-name="sinhala"><text:span text:style-name="T1">kavara</text:span></text:span><text:span text:style-name="T1"> и </text:span><text:span text:style-name="sinhala"><text:span text:style-name="T1">koyi</text:span></text:span><text:span text:style-name="T1"> (все три со значением </text:span><text:span text:style-name="курсив"><text:span text:style-name="T1">какой)</text:span></text:span><text:span text:style-name="T1"> всегда стоят перед тем словом, к которому ставится вопрос. По родам, числам и падежам они не изменяются. Эмфатическая частица </text:span><text:span text:style-name="sinhala"><text:span text:style-name="T1">da</text:span></text:span><text:span text:style-name="T1"> в этом случае ставится после того слова, перед которым стоят эти местоимения, например:</text:span></text:p>
      <text:p text:style-name="P70"><text:span text:style-name="sinhala"><text:span text:style-name="T1">koyi</text:span></text:span><text:span text:style-name="T1"> (</text:span><text:span text:style-name="sinhala"><text:span text:style-name="T1">mona</text:span></text:span><text:span text:style-name="T1">) </text:span><text:span text:style-name="sinhala"><text:span text:style-name="T1">kāmarayada</text:span></text:span><text:span text:style-name="T1"> </text:span><text:span text:style-name="курсив"><text:span text:style-name="T1">какая комната.</text:span></text:span></text:p>
      <text:p text:style-name="Text_20_body"><text:span text:style-name="T1">Вопросительное местоимение </text:span><text:span text:style-name="sinhala"><text:span text:style-name="T1">æyi</text:span></text:span><text:span text:style-name="T1"> </text:span><text:span text:style-name="курсив"><text:span text:style-name="T1">почему</text:span></text:span><text:span text:style-name="T1"> является исключением. При его употреблении эмфатическая частица никогда не ставится, например:</text:span></text:p>
      <text:p text:style-name="Text_20_body"><text:span text:style-name="sinhala"><text:span text:style-name="T1">oba</text:span></text:span><text:span text:style-name="T1"> </text:span><text:span text:style-name="sinhala"><text:span text:style-name="T1">guvan</text:span></text:span><text:span text:style-name="T1"> </text:span><text:span text:style-name="sinhala"><text:span text:style-name="T1">yānayen</text:span></text:span><text:span text:style-name="T1"> </text:span><text:span text:style-name="sinhala"><text:span text:style-name="T1">yannē</text:span></text:span><text:span text:style-name="T1"> </text:span><text:span text:style-name="sinhala"><text:span text:style-name="T1">æyi</text:span></text:span><text:span text:style-name="T1">? </text:span><text:span text:style-name="курсив"><text:span text:style-name="T1">Почему вы летите самолётом?</text:span></text:span></text:p>
      <text:h text:style-name="P88" text:outline-level="2">Склонение вопросительных местоимений</text:h>
      <text:p text:style-name="Text_20_body"><text:span text:style-name="T1">При склонении вопросительных местоимений по падежам изменяется местоимение, а эмфатическая частица </text:span><text:span text:style-name="sinhala"><text:span text:style-name="T1">da</text:span></text:span><text:span text:style-name="T1"> ставится после падежных окончаний. Вопросительное местоимение </text:span><text:span text:style-name="sinhala"><text:span text:style-name="T1">kavuda</text:span></text:span><text:span text:style-name="T1"> </text:span><text:span text:style-name="курсив"><text:span text:style-name="T1">кто</text:span></text:span><text:span text:style-name="T1"> склоняется по типу склонения </text:span><text:span text:style-name="разрядка"><text:span text:style-name="T1">одушевленных</text:span></text:span><text:span text:style-name="T1"> имен существительных:</text:span></text:p>
      <table:table table:name="M5" table:style-name="M5">
        <table:table-column table:style-name="M5.A"/>
        <table:table-column table:style-name="M5.B"/>
        <table:table-column table:style-name="M5.C"/>
        <table:table-row>
          <table:table-cell table:style-name="M5.A1" office:value-type="string">
            <text:p text:style-name="Table">Именительный</text:p>
          </table:table-cell>
          <table:table-cell table:style-name="M5.B1" office:value-type="string">
            <text:p text:style-name="Table"><text:span text:style-name="sinhala">kavuda</text:span></text:p>
          </table:table-cell>
          <table:table-cell table:style-name="M5.A1" office:value-type="string">
            <text:p text:style-name="Table">кто</text:p>
          </table:table-cell>
        </table:table-row>
        <table:table-row>
          <table:table-cell table:style-name="M5.A1" office:value-type="string">
            <text:p text:style-name="Table">Субъектно-объектный</text:p>
          </table:table-cell>
          <table:table-cell table:style-name="M5.A1" office:value-type="string">
            <text:p text:style-name="Table"><text:span text:style-name="sinhala">kā</text:span></text:p>
          </table:table-cell>
          <table:table-cell table:style-name="M5.A1" office:value-type="string">
            <text:p text:style-name="Table">кто, кого</text:p>
          </table:table-cell>
        </table:table-row>
        <table:table-row>
          <table:table-cell table:style-name="M5.A1" office:value-type="string">
            <text:p text:style-name="Table">Дательный</text:p>
          </table:table-cell>
          <table:table-cell table:style-name="M5.A1" office:value-type="string">
            <text:p text:style-name="Table"><text:span text:style-name="sinhala">kāṭada</text:span></text:p>
          </table:table-cell>
          <table:table-cell table:style-name="M5.A1" office:value-type="string">
            <text:p text:style-name="Table">кому</text:p>
          </table:table-cell>
        </table:table-row>
        <table:table-row>
          <table:table-cell table:style-name="M5.A1" office:value-type="string">
            <text:p text:style-name="Table">Отложительный</text:p>
          </table:table-cell>
          <table:table-cell table:style-name="M5.A1" office:value-type="string">
            <text:p text:style-name="Table"><text:span text:style-name="sinhala">kāgenda</text:span></text:p>
          </table:table-cell>
          <table:table-cell table:style-name="M5.A1" office:value-type="string">
            <text:p text:style-name="Table">у кого, от кого</text:p>
          </table:table-cell>
        </table:table-row>
        <table:table-row>
          <table:table-cell table:style-name="M5.B1" office:value-type="string">
            <text:p text:style-name="Table">Родительный</text:p>
          </table:table-cell>
          <table:table-cell table:style-name="M5.B1" office:value-type="string">
            <text:p text:style-name="Table"><text:span text:style-name="sinhala">kāgēda</text:span></text:p>
          </table:table-cell>
          <table:table-cell table:style-name="M5.B1" office:value-type="string">
            <text:p text:style-name="Table">чей</text:p>
          </table:table-cell>
        </table:table-row>
      </table:table>
      <text:p text:style-name="Text_20_body"><text:soft-page-break/><text:span text:style-name="T1">Вопросительные местоимения </text:span><text:span text:style-name="sinhala"><text:span text:style-name="T1">monavāda</text:span></text:span><text:span text:style-name="T1">, </text:span><text:span text:style-name="sinhala"><text:span text:style-name="T1">mokakda</text:span></text:span><text:span text:style-name="T1"> и </text:span><text:span text:style-name="sinhala"><text:span text:style-name="T1">kohēda</text:span></text:span><text:span text:style-name="T1"> склоняются по типу склонения </text:span><text:span text:style-name="разрядка"><text:span text:style-name="T1">неодушевленных</text:span></text:span><text:span text:style-name="T1"> имен существительных, однако, они изменяются не во всех падежах:</text:span></text:p>
      <table:table table:name="M6" table:style-name="M6">
        <table:table-column table:style-name="M6.A"/>
        <table:table-column table:style-name="M6.B"/>
        <table:table-column table:style-name="M6.C"/>
        <table:table-column table:style-name="M6.D"/>
        <table:table-row>
          <table:table-cell office:value-type="string">
            <text:p text:style-name="Table">Именительный</text:p>
          </table:table-cell>
          <table:table-cell office:value-type="string">
            <text:p text:style-name="Table"><text:span text:style-name="sinhala">monavāda</text:span></text:p>
          </table:table-cell>
          <table:table-cell office:value-type="string">
            <text:p text:style-name="Table"><text:span text:style-name="sinhala">mokakda</text:span></text:p>
          </table:table-cell>
          <table:table-cell office:value-type="string">
            <text:p text:style-name="Table"><text:span text:style-name="sinhala"/></text:p>
          </table:table-cell>
        </table:table-row>
        <table:table-row>
          <table:table-cell office:value-type="string">
            <text:p text:style-name="Table">Субъектно-объектный</text:p>
          </table:table-cell>
          <table:table-cell office:value-type="string">
            <text:p text:style-name="Table"><text:span text:style-name="sinhala">monavāda</text:span></text:p>
          </table:table-cell>
          <table:table-cell office:value-type="string">
            <text:p text:style-name="Table"><text:span text:style-name="sinhala">mokakda</text:span></text:p>
          </table:table-cell>
          <table:table-cell office:value-type="string">
            <text:p text:style-name="Table"><text:span text:style-name="sinhala"/></text:p>
          </table:table-cell>
        </table:table-row>
        <table:table-row>
          <table:table-cell office:value-type="string">
            <text:p text:style-name="Table">Инструментальный</text:p>
          </table:table-cell>
          <table:table-cell office:value-type="string">
            <text:p text:style-name="Table"><text:span text:style-name="sinhala">monavāyinda</text:span></text:p>
          </table:table-cell>
          <table:table-cell office:value-type="string">
            <text:p text:style-name="Table"><text:span text:style-name="sinhala">mokakinda</text:span></text:p>
          </table:table-cell>
          <table:table-cell office:value-type="string">
            <text:p text:style-name="Table"><text:span text:style-name="sinhala"/></text:p>
          </table:table-cell>
        </table:table-row>
        <table:table-row>
          <table:table-cell office:value-type="string">
            <text:p text:style-name="Table"><office:annotation><dc:creator>&lt;анонимный&gt;</dc:creator><dc:date>2016-08-30T09:07:00</dc:date><text:p text:style-name="P99"><text:span text:style-name="T161">79</text:span></text:p></office:annotation>Дательный</text:p>
          </table:table-cell>
          <table:table-cell office:value-type="string">
            <text:p text:style-name="Table"><text:span text:style-name="sinhala">monavaṭada</text:span></text:p>
          </table:table-cell>
          <table:table-cell office:value-type="string">
            <text:p text:style-name="Table"><text:span text:style-name="sinhala">mokaṭada</text:span></text:p>
          </table:table-cell>
          <table:table-cell office:value-type="string">
            <text:p text:style-name="Table"><text:span text:style-name="sinhala">kohāṭada</text:span></text:p>
          </table:table-cell>
        </table:table-row>
        <table:table-row>
          <table:table-cell office:value-type="string">
            <text:p text:style-name="Table">Отложительный</text:p>
          </table:table-cell>
          <table:table-cell office:value-type="string">
            <text:p text:style-name="Table"><text:span text:style-name="sinhala">monavāyinda</text:span></text:p>
          </table:table-cell>
          <table:table-cell office:value-type="string">
            <text:p text:style-name="Table"><text:span text:style-name="sinhala">mokakinda</text:span></text:p>
          </table:table-cell>
          <table:table-cell office:value-type="string">
            <text:p text:style-name="Table"><text:span text:style-name="sinhala">kohinda</text:span></text:p>
          </table:table-cell>
        </table:table-row>
        <table:table-row>
          <table:table-cell office:value-type="string">
            <text:p text:style-name="Table">Местный</text:p>
          </table:table-cell>
          <table:table-cell office:value-type="string">
            <text:p text:style-name="Table"><text:span text:style-name="sinhala"/></text:p>
          </table:table-cell>
          <table:table-cell office:value-type="string">
            <text:p text:style-name="Table"><text:span text:style-name="sinhala"/></text:p>
          </table:table-cell>
          <table:table-cell office:value-type="string">
            <text:p text:style-name="Table"><text:span text:style-name="sinhala">kohēda</text:span></text:p>
          </table:table-cell>
        </table:table-row>
      </table:table>
      <text:h text:style-name="P88" text:outline-level="2">Несовершенная форма потенциального наклонения</text:h>
      <text:p text:style-name="P7">Несовершенная форма потенциального наклонения образуется сочетанием причастного имени общего действия II с глаголом неполной предикации <text:span text:style-name="sinhala">æta</text:span>. Приведенная здесь форма этого глагола соответствует форме 3-го лица единственного числа настоящего времени. Несовершенная форма потенциального наклонения в сингальском языке обозначает действие, которое возможно будет иметь место в будущем, и употребляется в значении будущего времени. Предложение с несовершенной формой потенциального наклонения всегда стоит в неноминативной конструкции. Однако в роли подлежащего в данном случае выступает не финитное причастное имя, а причастное имя общего действия II. Роль сказуемого в этом предложении выполняет глагол неполной предикации <text:span text:style-name="sinhala">æta</text:span>. При причастном имени общего действия II могут быть субъектное и объектное припричастные определения. Независимо от того, кто является субъектом действия – один человек или несколько, сказуемое всегда выражается глаголом неполной предикации <text:span text:style-name="sinhala">æta</text:span>, так как в таких предложениях подлежащим является причастное имя общего действия II, а оно согласуется со сказуемым, стоящим в форме 3-го лица единственного числа настоящего времени, например:</text:p>
      <text:p text:style-name="Text_20_body"><text:span text:style-name="sinhala"><text:span text:style-name="T1">ada</text:span></text:span><text:span text:style-name="T1"> </text:span><text:span text:style-name="sinhala"><text:span text:style-name="T1">mā</text:span></text:span><text:span text:style-name="T1"> </text:span><text:span text:style-name="sinhala"><text:span text:style-name="T1">sinimāśālāvaṭa</text:span></text:span><text:span text:style-name="T1"> </text:span><text:span text:style-name="sinhala"><text:span text:style-name="T1">yanu</text:span></text:span><text:span text:style-name="T1"> </text:span><text:span text:style-name="sinhala"><text:span text:style-name="T1">æta</text:span></text:span><text:span text:style-name="T1">. </text:span><text:span text:style-name="курсив"><text:span text:style-name="T1">Сегодня я аду в кино</text:span></text:span><text:span text:style-name="T1">.</text:span></text:p>
      <text:p text:style-name="Text_20_body"><text:span text:style-name="sinhala"><text:span text:style-name="T1">ada</text:span></text:span><text:span text:style-name="T1"> </text:span><text:span text:style-name="sinhala"><text:span text:style-name="T1">ovun</text:span></text:span><text:span text:style-name="T1"> </text:span><text:span text:style-name="sinhala"><text:span text:style-name="T1">dumriyen</text:span></text:span><text:span text:style-name="T1"> </text:span><text:span text:style-name="sinhala"><text:span text:style-name="T1">moskav</text:span></text:span><text:span text:style-name="T1"> </text:span><text:span text:style-name="sinhala"><text:span text:style-name="T1">nagarayaṭa</text:span></text:span><text:span text:style-name="T1"> </text:span><text:span text:style-name="sinhala"><text:span text:style-name="T1">yanu</text:span></text:span><text:span text:style-name="T1"> </text:span><text:span text:style-name="sinhala"><text:span text:style-name="T1">æta</text:span></text:span><text:span text:style-name="T1">. </text:span><text:span text:style-name="курсив"><text:span text:style-name="T1">Сегодня они поедут поездом в Москву</text:span></text:span><text:span text:style-name="T1">.</text:span></text:p>
      <text:p text:style-name="Text_20_body"><text:span text:style-name="sinhala"><text:span text:style-name="T1">dumriya</text:span></text:span><text:span text:style-name="T1"> </text:span><text:span text:style-name="sinhala"><text:span text:style-name="T1">nævatumpoḷēdī</text:span></text:span><text:span text:style-name="T1"> </text:span><text:span text:style-name="sinhala"><text:span text:style-name="T1">æya</text:span></text:span><text:span text:style-name="T1"> </text:span><text:span text:style-name="sinhala"><text:span text:style-name="T1">apa</text:span></text:span><text:span text:style-name="T1"> </text:span><text:span text:style-name="sinhala"><text:span text:style-name="T1">hamuvanu</text:span></text:span><text:span text:style-name="T1"> </text:span><text:span text:style-name="sinhala"><text:span text:style-name="T1">æta</text:span></text:span><text:span text:style-name="T1">. </text:span><text:span text:style-name="курсив"><text:span text:style-name="T1">На вокзале она встретит нас</text:span></text:span><text:span text:style-name="T1">.</text:span></text:p>
      <text:p text:style-name="P7">В отрицательных предложениях с несовершенной формой потенциального наклонения перед причастным именем общего действия II ставится отрицательный префикс <text:span text:style-name="sinhala">no</text:span>-, но чаще несовершенная форма потенциального наклонения в отрицательных предложениях передается сочетанием финитного причастного имени настоящего времени с глаголом неполной предикации <text:span text:style-name="sinhala">næta</text:span>.</text:p>
      <text:p text:style-name="Text_20_body"><text:span text:style-name="sinhala"><text:span text:style-name="T1">heṭa</text:span></text:span><text:span text:style-name="T1"> </text:span><text:span text:style-name="sinhala"><text:span text:style-name="T1">ovun</text:span></text:span><text:span text:style-name="T1"> </text:span><text:span text:style-name="sinhala"><text:span text:style-name="T1">pāsælaṭa</text:span></text:span><text:span text:style-name="T1"> </text:span><text:span text:style-name="sinhala"><text:span text:style-name="T1">noyanu</text:span></text:span><text:span text:style-name="T1"> </text:span><text:span text:style-name="sinhala"><text:span text:style-name="T1">æta</text:span></text:span><text:span text:style-name="T1"> (или </text:span><text:span text:style-name="sinhala"><text:span text:style-name="T1">yannē</text:span></text:span><text:span text:style-name="T1"> </text:span><text:span text:style-name="sinhala"><text:span text:style-name="T1">næta</text:span></text:span><text:span text:style-name="T1">). (</text:span><text:span text:style-name="sinhala"><text:span text:style-name="T1">heṭa</text:span></text:span><text:span text:style-name="T1"> [</text:span><text:span text:style-name="T118">heṭa</text:span><text:span text:style-name="T1">]</text:span><text:span text:style-name="T3"> </text:span><text:span text:style-name="T1">завтра). </text:span><text:span text:style-name="курсив"><text:span text:style-name="T1">Завтра они не пойдут в школу</text:span></text:span><text:span text:style-name="T1">.</text:span></text:p>
      <text:p text:style-name="P7"><office:annotation><dc:creator>&lt;анонимный&gt;</dc:creator><dc:date>2016-08-30T09:07:50</dc:date><text:p text:style-name="P99"><text:span text:style-name="T161">80</text:span></text:p></office:annotation>Несовершенная форма потенциального наклонения употребляется в литературном языке.</text:p>
      <text:h text:style-name="P88" text:outline-level="2">Употребление эмфатической частицы <text:span text:style-name="sinhala">da</text:span></text:h>
      <text:p text:style-name="Text_20_body"><text:span text:style-name="T1">Частица </text:span><text:span text:style-name="sinhala"><text:span text:style-name="T1">da</text:span></text:span><text:span text:style-name="T1"> в сингальском языке может иметь значение </text:span><text:span text:style-name="курсив"><text:span text:style-name="T1">также</text:span></text:span><text:span text:style-name="T1"> и </text:span><text:span text:style-name="курсив"><text:span text:style-name="T1">тоже.</text:span></text:span><text:span text:style-name="T1"> При этом она ставится после того слова, к которому относится. В этом значении частица </text:span><text:span text:style-name="sinhala"><text:span text:style-name="T1">da</text:span></text:span><text:span text:style-name="T1"> употребляется после любой части речи, кроме причастного имени в личной форме, например:</text:span></text:p>
      <text:p text:style-name="Text_20_body"><text:span text:style-name="sinhala"><text:span text:style-name="T1">ohuda</text:span></text:span><text:span text:style-name="T1"> </text:span><text:span text:style-name="sinhala"><text:span text:style-name="T1">krimiyāvaṭa</text:span></text:span><text:span text:style-name="T1"> </text:span><text:span text:style-name="sinhala"><text:span text:style-name="T1">yayi</text:span></text:span><text:span text:style-name="T1"> (</text:span><text:span text:style-name="sinhala"><text:span text:style-name="T1">krimiyāva</text:span></text:span><text:span text:style-name="T1"> [</text:span><text:span text:style-name="T118">krimiyāva</text:span><text:span text:style-name="T1">] </text:span><text:span text:style-name="курсив"><text:span text:style-name="T1">Крым</text:span></text:span><text:span text:style-name="T1">)</text:span><text:span text:style-name="курсив"><text:span text:style-name="T1">. Он также едет в Крым.</text:span></text:span></text:p>
      <text:p text:style-name="Text_20_body"><text:soft-page-break/><text:span text:style-name="sinhala"><text:span text:style-name="T1">ohugē</text:span></text:span><text:span text:style-name="T1"> </text:span><text:span text:style-name="sinhala"><text:span text:style-name="T1">kāmarayada</text:span></text:span><text:span text:style-name="T1"> </text:span><text:span text:style-name="sinhala"><text:span text:style-name="T1">tunvæni</text:span></text:span><text:span text:style-name="T1"> </text:span><text:span text:style-name="sinhala"><text:span text:style-name="T1">taṭṭuvēya</text:span></text:span><text:span text:style-name="T1">. </text:span><text:span text:style-name="курсив"><text:span text:style-name="T1">Его комната также на третьем этаже</text:span></text:span><text:span text:style-name="T1">.</text:span></text:p>
      <text:p text:style-name="Text_20_body"><text:span text:style-name="sinhala"><text:span text:style-name="T1">ohu</text:span></text:span><text:span text:style-name="T1"> </text:span><text:span text:style-name="sinhala"><text:span text:style-name="T1">gālla</text:span></text:span><text:span text:style-name="T1"> </text:span><text:span text:style-name="sinhala"><text:span text:style-name="T1">gænada</text:span></text:span><text:span text:style-name="T1"> </text:span><text:span text:style-name="sinhala"><text:span text:style-name="T1">maṭa</text:span></text:span><text:span text:style-name="T1"> </text:span><text:span text:style-name="sinhala"><text:span text:style-name="T1">kiyayi</text:span></text:span><text:span text:style-name="T1">. </text:span><text:span text:style-name="курсив"><text:span text:style-name="T1">Он рассказывает мне также о Галле</text:span></text:span><text:span text:style-name="T1">.</text:span></text:p>
      <text:p text:style-name="P7">Образование составных количественных числительных свыше 100</text:p>
      <text:p text:style-name="P70"><text:span text:style-name="T1">Составные количественные числительные свыше 100 образуются путем соединения одной или большего числа </text:span><text:span text:style-name="разрядка"><text:span text:style-name="T1">основ</text:span></text:span><text:span text:style-name="T1"> числительных с простым однозначным числительным, которое стоит в конце всего сочетания. Простыми числительными свыше 100 в сингальском языке являются </text:span><text:span text:style-name="sinhala"><text:span text:style-name="T1">dahasa</text:span></text:span><text:span text:style-name="T1"> или </text:span><text:span text:style-name="sinhala"><text:span text:style-name="T1">dāha</text:span></text:span><text:span text:style-name="T1"> </text:span><text:span text:style-name="курсив"><text:span text:style-name="T1">тысяча</text:span></text:span><text:span text:style-name="T1">, </text:span><text:span text:style-name="sinhala"><text:span text:style-name="T1">lakṣaya</text:span></text:span><text:span text:style-name="T1"> </text:span><text:span text:style-name="курсив"><text:span text:style-name="T1">сто тысяч</text:span></text:span><text:span text:style-name="T1"> и </text:span><text:span text:style-name="sinhala"><text:span text:style-name="T1">kōṭiya</text:span></text:span><text:span text:style-name="T1"> </text:span><text:span text:style-name="курсив"><text:span text:style-name="T1">десять миллионов.</text:span></text:span><text:span text:style-name="T1"> Основы этих числительных соответственно: </text:span><text:span text:style-name="sinhala"><text:span text:style-name="T1">dahas</text:span></text:span><text:span text:style-name="T1"> или </text:span><text:span text:style-name="sinhala"><text:span text:style-name="T1">dās</text:span></text:span><text:span text:style-name="T1">, </text:span><text:span text:style-name="sinhala"><text:span text:style-name="T1">lakṣa</text:span></text:span><text:span text:style-name="T1"> и </text:span><text:span text:style-name="sinhala"><text:span text:style-name="T1">kōṭi</text:span></text:span><text:span text:style-name="T1">. Основа от числительного </text:span><text:span text:style-name="sinhala"><text:span text:style-name="T1">siyaya</text:span></text:span><text:span text:style-name="T1">–</text:span><text:span text:style-name="sinhala"><text:span text:style-name="T1">siya</text:span></text:span><text:span text:style-name="T1">. При этом основа числительного, обозначающая число сотен, тысяч, сотен тысяч или десятков миллионов, ставится перед соответствующим числительным, обозначающим сотни, тысячи, сотни тысяч или десятки миллионов, например:</text:span></text:p>
      <text:p text:style-name="P70"><text:span text:style-name="sinhala"><text:span text:style-name="T1">tunsiyaya</text:span></text:span><text:span text:style-name="T1"> </text:span><text:span text:style-name="курсив"><text:span text:style-name="T1">триста</text:span></text:span><text:span text:style-name="T1">,</text:span></text:p>
      <text:p text:style-name="P70"><text:span text:style-name="sinhala"><text:span text:style-name="T1">tundahasa</text:span></text:span><text:span text:style-name="T1"> </text:span><text:span text:style-name="курсив"><text:span text:style-name="T1">три тысячи</text:span></text:span><text:span text:style-name="T1">,</text:span></text:p>
      <text:p text:style-name="P70"><text:span text:style-name="sinhala"><text:span text:style-name="T1">dahadahasa</text:span></text:span><text:span text:style-name="T1"> </text:span><text:span text:style-name="курсив"><text:span text:style-name="T1">десять тысяч,</text:span></text:span></text:p>
      <text:p text:style-name="P70"><text:span text:style-name="sinhala"><text:span text:style-name="T1">hāralakṣaya</text:span></text:span><text:span text:style-name="T1"> </text:span><text:span text:style-name="курсив"><text:span text:style-name="T1">четыреста тысяч,</text:span></text:span></text:p>
      <text:p text:style-name="P70"><text:span text:style-name="sinhala"><text:span text:style-name="T1">dahalakṣaya</text:span></text:span><text:span text:style-name="T1"> </text:span><text:span text:style-name="курсив"><text:span text:style-name="T1">миллион,</text:span></text:span></text:p>
      <text:p text:style-name="P70"><text:span text:style-name="sinhala"><text:span text:style-name="T1">pankōṭiya</text:span></text:span><text:span text:style-name="T1"> </text:span><text:span text:style-name="курсив"><text:span text:style-name="T1">пятьдесят миллионов,</text:span></text:span></text:p>
      <text:p text:style-name="P70"><text:span text:style-name="sinhala"><text:span text:style-name="T1">dahakōṭiya</text:span></text:span><text:span text:style-name="T1"> </text:span><text:span text:style-name="курсив"><text:span text:style-name="T1">сто миллионов</text:span></text:span><text:span text:style-name="T1"> и т. д.</text:span></text:p>
      <text:p text:style-name="P70"><text:span text:style-name="T1">В составных количественных числительных, которые наряду с сотнями обозначают десятки и единицы, наряду с тысячами – сотни, десятки, единицы и т.д., сначала идет числительное, обозначающее наибольшее число, а остальные числительные помещаются за ним по мере убывания и пишутся слитно. Причем все числительные за исключением последнего стоят в форме </text:span><text:span text:style-name="разрядка"><text:span text:style-name="T1">основы</text:span></text:span><text:span text:style-name="T1">, например:</text:span></text:p>
      <text:p text:style-name="P56"><text:span text:style-name="sinhala"><text:span text:style-name="T1">tunsiyapanaha</text:span></text:span><text:span text:style-name="T1"> </text:span><text:span text:style-name="курсив"><text:span text:style-name="T1">триста пятьдесят,</text:span></text:span></text:p>
      <text:p text:style-name="P56"><text:span text:style-name="sinhala"><text:span text:style-name="T1">hārasiyapanasdeka</text:span></text:span><text:span text:style-name="T1"> </text:span><text:span text:style-name="курсив"><text:span text:style-name="T1">четыреста пятьдесят два,</text:span></text:span></text:p>
      <text:p text:style-name="P56"><text:span text:style-name="sinhala"><text:span text:style-name="T1">hāradāstunsiyahæṭahatara</text:span></text:span><text:span text:style-name="T1"> </text:span><text:span text:style-name="курсив"><text:span text:style-name="T1">четыре тысячи триста шестьдесят четыре,</text:span></text:span></text:p>
      <text:p text:style-name="P56"><text:span text:style-name="sinhala"><text:span text:style-name="T1">tisdāshatsiyahættǣtuna</text:span></text:span><text:span text:style-name="T1"> </text:span><text:span text:style-name="курсив"><text:span text:style-name="T1">тридцать тысяч семьсот семьдесят три,</text:span></text:span></text:p>
      <text:p text:style-name="P56"><text:span text:style-name="sinhala"><text:span text:style-name="T1">eklakṣapanasdedāstunsiyaya</text:span></text:span><text:span text:style-name="T1"> </text:span><text:span text:style-name="курсив"><text:span text:style-name="T1">сто пять</text:span></text:span><text:span text:style-name="курсив"><text:span text:style-name="T1"><office:annotation><dc:creator>&lt;анонимный&gt;</dc:creator><dc:date>2016-08-30T09:08:17</dc:date><text:p text:style-name="P99"><text:span text:style-name="T161">81</text:span></text:p></office:annotation></text:span></text:span><text:span text:style-name="курсив"><text:span text:style-name="T1">десят две тысячи триста</text:span></text:span><text:span text:style-name="T1">,</text:span></text:p>
      <text:p text:style-name="P56"><text:span text:style-name="sinhala"><text:span text:style-name="T1">visilakṣaasūtundahaspansiyaya</text:span></text:span><text:span text:style-name="T1"> </text:span><text:span text:style-name="курсив"><text:span text:style-name="T1">два миллиона восемьдесят три тысячи пятьсот,</text:span></text:span></text:p>
      <text:p text:style-name="P56"><text:span text:style-name="sinhala"><text:span text:style-name="T1">tunkōṭitisdelakṣavisidāsa</text:span></text:span><text:span text:style-name="курсив"><text:span text:style-name="T1"> тридцать три миллиона двести двадцать тысяч.</text:span></text:span></text:p>
      <text:h text:style-name="P88" text:outline-level="2">Местный падеж числительных</text:h>
      <text:p text:style-name="P36">Местный падеж числительных образуется посредством присоединения к числительному окончания -<text:span text:style-name="sinhala">ē</text:span> или -<text:span text:style-name="sinhala">ehi</text:span>, например: <text:span text:style-name="sinhala">tunē</text:span> (или <text:span text:style-name="sinhala">tunehi</text:span>) <text:span text:style-name="sinhala">dahayē</text:span> (или <text:span text:style-name="sinhala">dahayehi</text:span>) и т.д. Числительные в местном падеже с послелогом <text:span text:style-name="sinhala">siṭa</text:span> (при этом следует помнить, что местный падеж слов, употребляющихся с послелогом <text:span text:style-name="sinhala">siṭa</text:span> образуется присоединением окончания -<text:span text:style-name="sinhala">ē</text:span>, а не -<text:span text:style-name="sinhala">ehi</text:span>) в сочетании с числительными с послелогом <text:span text:style-name="sinhala">dakvā</text:span> употребляются в сингальском языке для обозначения какого-либо отрезка времени в часах и минутах, например:</text:p>
      <text:p text:style-name="P70"><text:span text:style-name="sinhala"><text:span text:style-name="T1">tunē</text:span></text:span><text:span text:style-name="T1"> </text:span><text:span text:style-name="sinhala"><text:span text:style-name="T1">siṭa</text:span></text:span><text:span text:style-name="T1"> </text:span><text:span text:style-name="sinhala"><text:span text:style-name="T1">hatara</text:span></text:span><text:span text:style-name="T1"> </text:span><text:span text:style-name="sinhala"><text:span text:style-name="T1">dakvā</text:span></text:span><text:span text:style-name="T1"> </text:span><text:span text:style-name="курсив"><text:span text:style-name="T1">с трех до четырех часов</text:span></text:span><text:span text:style-name="T1">,</text:span></text:p>
      <text:p text:style-name="P70"><text:span text:style-name="sinhala"><text:span text:style-name="T1">tunayi</text:span></text:span><text:span text:style-name="T1"> </text:span><text:span text:style-name="sinhala"><text:span text:style-name="T1">dahayē</text:span></text:span><text:span text:style-name="T1"> </text:span><text:span text:style-name="sinhala"><text:span text:style-name="T1">dahayē</text:span></text:span><text:span text:style-name="T1"> </text:span><text:span text:style-name="sinhala"><text:span text:style-name="T1">siṭa</text:span></text:span><text:span text:style-name="T1"> </text:span><text:span text:style-name="sinhala"><text:span text:style-name="T1">pahayi</text:span></text:span><text:span text:style-name="T1"> </text:span><text:span text:style-name="sinhala"><text:span text:style-name="T1">visipaha</text:span></text:span><text:span text:style-name="T1"> </text:span><text:span text:style-name="sinhala"><text:span text:style-name="T1">dakvā</text:span></text:span><text:span text:style-name="T1"> </text:span><text:span text:style-name="курсив"><text:span text:style-name="T1">с трех десяти до пяти двадцати пяти</text:span></text:span><text:span text:style-name="T1"> и т.д.</text:span></text:p>
      <text:h text:style-name="P91" text:outline-level="3">ТЕКСТ</text:h>
      <text:p text:style-name="Text_20_body"><text:span text:style-name="sinhala"><text:span text:style-name="T1">guṇadāsa</text:span></text:span><text:span text:style-name="T1"> </text:span><text:span text:style-name="sinhala"><text:span text:style-name="T1">śiṣyayeki</text:span></text:span><text:span text:style-name="T1">. </text:span><text:span text:style-name="sinhala"><text:span text:style-name="T1">ohu</text:span></text:span><text:span text:style-name="T1"> </text:span><text:span text:style-name="sinhala"><text:span text:style-name="T1">igenagannē</text:span></text:span><text:span text:style-name="T1"> </text:span><text:span text:style-name="sinhala"><text:span text:style-name="T1">mitratva</text:span></text:span><text:span text:style-name="T1"> </text:span><text:span text:style-name="sinhala"><text:span text:style-name="T1">viśvavidyālayehiya</text:span></text:span><text:span text:style-name="T1">. </text:span><text:span text:style-name="sinhala"><text:span text:style-name="T1">guṇadāsa</text:span></text:span><text:span text:style-name="T1"> </text:span><text:span text:style-name="sinhala"><text:span text:style-name="T1">hadāranmat</text:span></text:span><text:span text:style-name="T1"> </text:span><text:span text:style-name="sinhala"><text:span text:style-name="T1">vaĭdyavidyāvaya</text:span></text:span><text:span text:style-name="T1">. </text:span><text:span text:style-name="sinhala"><text:span text:style-name="T1">ohu</text:span></text:span><text:span text:style-name="T1"> </text:span><text:span text:style-name="sinhala"><text:span text:style-name="T1">vaĭdyavidyāvaṭa</text:span></text:span><text:span text:style-name="T1"> </text:span><text:span text:style-name="sinhala"><text:span text:style-name="T1">kæmatiyi</text:span></text:span><text:span text:style-name="note"><text:span text:style-name="T1">{1}</text:span></text:span><text:span text:style-name="T1">. </text:span><text:span text:style-name="sinhala"><text:span text:style-name="T1">ohu</text:span></text:span><text:span text:style-name="T1"> </text:span><text:span text:style-name="sinhala"><text:span text:style-name="T1">vaĭdyavidyāvaya</text:span></text:span><text:span text:style-name="T1"> </text:span><text:soft-page-break/><text:span text:style-name="sinhala"><text:span text:style-name="T1">gæna</text:span></text:span><text:span text:style-name="T1"> </text:span><text:span text:style-name="sinhala"><text:span text:style-name="T1">viśāla</text:span></text:span><text:span text:style-name="T1"> </text:span><text:span text:style-name="sinhala"><text:span text:style-name="T1">unanduvak</text:span></text:span><text:span text:style-name="T1"> </text:span><text:span text:style-name="sinhala"><text:span text:style-name="T1">dakvayi</text:span></text:span><text:span text:style-name="note"><text:span text:style-name="T1">{2}</text:span></text:span><text:span text:style-name="T1">. </text:span><text:span text:style-name="sinhala"><text:span text:style-name="T1">ohu</text:span></text:span><text:span text:style-name="T1"> </text:span><text:span text:style-name="sinhala"><text:span text:style-name="T1">vaĭdyavidyāva</text:span></text:span><text:span text:style-name="T1"> </text:span><text:span text:style-name="sinhala"><text:span text:style-name="T1">piḷibaňda</text:span></text:span><text:span text:style-name="T1"> </text:span><text:span text:style-name="sinhala"><text:span text:style-name="T1">hæma</text:span></text:span><text:span text:style-name="T1"> </text:span><text:span text:style-name="sinhala"><text:span text:style-name="T1">alut</text:span></text:span><text:span text:style-name="T1"> </text:span><text:span text:style-name="sinhala"><text:span text:style-name="T1">potakma</text:span></text:span><text:span text:style-name="T1"> </text:span><text:span text:style-name="sinhala"><text:span text:style-name="T1">kiyavayi</text:span></text:span><text:span text:style-name="T1">. </text:span><text:span text:style-name="sinhala"><text:span text:style-name="T1">eya</text:span></text:span><text:span text:style-name="T1"> </text:span><text:span text:style-name="sinhala"><text:span text:style-name="T1">gæna</text:span></text:span><text:span text:style-name="T1"> </text:span><text:span text:style-name="sinhala"><text:span text:style-name="T1">ohugē</text:span></text:span><text:span text:style-name="T1"> </text:span><text:span text:style-name="sinhala"><text:span text:style-name="T1">dænuma</text:span></text:span><text:span text:style-name="T1"> </text:span><text:span text:style-name="sinhala"><text:span text:style-name="T1">gæḿburuyi</text:span></text:span><text:span text:style-name="T1">. </text:span><text:span text:style-name="sinhala"><text:span text:style-name="T1">labana</text:span></text:span><text:span text:style-name="T1"> </text:span><text:span text:style-name="sinhala"><text:span text:style-name="T1">aṭuruddē</text:span></text:span><text:span text:style-name="T1"> </text:span><text:span text:style-name="sinhala"><text:span text:style-name="T1">guṇadāsa</text:span></text:span><text:span text:style-name="T1"> </text:span><text:span text:style-name="sinhala"><text:span text:style-name="T1">dostaravarayeku</text:span></text:span><text:span text:style-name="T1"> </text:span><text:span text:style-name="sinhala"><text:span text:style-name="T1">vanu</text:span></text:span><text:span text:style-name="T1"> </text:span><text:span text:style-name="sinhala"><text:span text:style-name="T1">æta</text:span></text:span><text:span text:style-name="T1">. </text:span><text:span text:style-name="sinhala"><text:span text:style-name="T1">ohu</text:span></text:span><text:span text:style-name="T1"> </text:span><text:span text:style-name="sinhala"><text:span text:style-name="T1">rusiyānu</text:span></text:span><text:span text:style-name="T1"> </text:span><text:span text:style-name="sinhala"><text:span text:style-name="T1">sāhityayaṭada</text:span></text:span><text:span text:style-name="T1"> </text:span><text:span text:style-name="sinhala"><text:span text:style-name="T1">viśāla</text:span></text:span><text:span text:style-name="T1"> </text:span><text:span text:style-name="sinhala"><text:span text:style-name="T1">unanduvak</text:span></text:span><text:span text:style-name="T1"> </text:span><text:span text:style-name="sinhala"><text:span text:style-name="T1">dakvayi</text:span></text:span><text:span text:style-name="T1">. </text:span><text:span text:style-name="sinhala"><text:span text:style-name="T1">viśvavidyālayaṭa</text:span></text:span><text:span text:style-name="T1"> </text:span><text:span text:style-name="sinhala"><text:span text:style-name="T1">nudurin</text:span></text:span><text:span text:style-name="T1"> </text:span><text:span text:style-name="sinhala"><text:span text:style-name="T1">mahāňda</text:span></text:span><text:span text:style-name="T1"> </text:span><text:span text:style-name="sinhala"><text:span text:style-name="T1">pot</text:span></text:span><text:span text:style-name="T1"> </text:span><text:span text:style-name="sinhala"><text:span text:style-name="T1">sāppuvak</text:span></text:span><text:span text:style-name="T1"> </text:span><text:span text:style-name="sinhala"><text:span text:style-name="T1">tibē</text:span></text:span><text:span text:style-name="T1">. </text:span><text:span text:style-name="sinhala"><text:span text:style-name="T1">guṇadāsa</text:span></text:span><text:span text:style-name="T1"> </text:span><text:span text:style-name="sinhala"><text:span text:style-name="T1">eyaṭa</text:span></text:span><text:span text:style-name="T1"> </text:span><text:span text:style-name="sinhala"><text:span text:style-name="T1">nitara</text:span></text:span><text:span text:style-name="T1"> </text:span><text:span text:style-name="sinhala"><text:span text:style-name="T1">yayi</text:span></text:span><text:span text:style-name="T1">. </text:span><text:span text:style-name="sinhala"><text:span text:style-name="T1">mē</text:span></text:span><text:span text:style-name="T1"> </text:span><text:span text:style-name="sinhala"><text:span text:style-name="T1">sāppuven</text:span></text:span><text:span text:style-name="T1"> </text:span><text:span text:style-name="sinhala"><text:span text:style-name="T1">ohu</text:span></text:span><text:span text:style-name="T1"> </text:span><text:span text:style-name="sinhala"><text:span text:style-name="T1">bohō</text:span></text:span><text:span text:style-name="T1"> </text:span><text:span text:style-name="sinhala"><text:span text:style-name="T1">pot</text:span></text:span><text:span text:style-name="T1"> </text:span><text:span text:style-name="sinhala"><text:span text:style-name="T1">miḷadī</text:span></text:span><text:span text:style-name="T1"> </text:span><text:span text:style-name="sinhala"><text:span text:style-name="T1">ganiyi</text:span></text:span><text:span text:style-name="note"><text:span text:style-name="T1">{3}</text:span></text:span><text:span text:style-name="T1">.</text:span></text:p>
      <text:p text:style-name="Text_20_body"><text:span text:style-name="sinhala"><text:span text:style-name="T1">viśvidyālayehi</text:span></text:span><text:span text:style-name="T1"> </text:span><text:span text:style-name="sinhala"><text:span text:style-name="T1">pāḍam</text:span></text:span><text:span text:style-name="T1"> </text:span><text:span text:style-name="sinhala"><text:span text:style-name="T1">ulad</text:span></text:span><text:span text:style-name="T1"> </text:span><text:span text:style-name="sinhala"><text:span text:style-name="T1">navayaṭa</text:span></text:span><text:span text:style-name="T1"> </text:span><text:span text:style-name="sinhala"><text:span text:style-name="T1">paṭan</text:span></text:span><text:span text:style-name="T1"> </text:span><text:span text:style-name="sinhala"><text:span text:style-name="T1">ganiyi</text:span></text:span><text:span text:style-name="T1">. </text:span><text:span text:style-name="sinhala"><text:span text:style-name="T1">siritak</text:span></text:span><text:span text:style-name="T1"> </text:span><text:span text:style-name="sinhala"><text:span text:style-name="T1">vaśayen</text:span></text:span><text:span text:style-name="T1"> </text:span><text:span text:style-name="sinhala"><text:span text:style-name="T1">guṇadāsa</text:span></text:span><text:span text:style-name="T1"> </text:span><text:span text:style-name="sinhala"><text:span text:style-name="T1">viśvavidyālayaṭa</text:span></text:span><text:span text:style-name="T1"> </text:span><text:span text:style-name="sinhala"><text:span text:style-name="T1">ennē</text:span></text:span><text:span text:style-name="T1"> </text:span><text:span text:style-name="sinhala"><text:span text:style-name="T1">navayaṭa</text:span></text:span><text:span text:style-name="T1"> </text:span><text:span text:style-name="sinhala"><text:span text:style-name="T1">dahayak</text:span></text:span><text:span text:style-name="T1"> </text:span><text:span text:style-name="sinhala"><text:span text:style-name="T1">tibiyadīya</text:span></text:span><text:span text:style-name="T1">. </text:span><text:span text:style-name="sinhala"><text:span text:style-name="T1">pāḍam</text:span></text:span><text:span text:style-name="T1"> </text:span><text:span text:style-name="sinhala"><text:span text:style-name="T1">daval</text:span></text:span><text:span text:style-name="T1"> </text:span><text:span text:style-name="sinhala"><text:span text:style-name="T1">tuna</text:span></text:span><text:span text:style-name="T1"> </text:span><text:span text:style-name="sinhala"><text:span text:style-name="T1">dakvā</text:span></text:span><text:span text:style-name="T1"> </text:span><text:span text:style-name="sinhala"><text:span text:style-name="T1">pavatiyi</text:span></text:span><text:span text:style-name="T1">. </text:span><text:span text:style-name="sinhala"><text:span text:style-name="T1">īṭa</text:span></text:span><text:span text:style-name="T1"> </text:span><text:span text:style-name="sinhala"><text:span text:style-name="T1">pasu</text:span></text:span><text:span text:style-name="T1"> </text:span><text:span text:style-name="sinhala"><text:span text:style-name="T1">guṇadāsa</text:span></text:span><text:span text:style-name="T1"> </text:span><text:span text:style-name="sinhala"><text:span text:style-name="T1">bhōjana</text:span></text:span><text:span text:style-name="T1"> </text:span><text:span text:style-name="sinhala"><text:span text:style-name="T1">śālāvaṭa</text:span></text:span><text:span text:style-name="T1"> </text:span><text:span text:style-name="sinhala"><text:span text:style-name="T1">yannē</text:span></text:span><text:span text:style-name="T1"> </text:span><text:span text:style-name="sinhala"><text:span text:style-name="T1">daval</text:span></text:span><text:span text:style-name="T1"> </text:span><text:span text:style-name="sinhala"><text:span text:style-name="T1">kǣma</text:span></text:span><text:span text:style-name="T1"> </text:span><text:span text:style-name="sinhala"><text:span text:style-name="T1">saňdahāya</text:span></text:span><text:span text:style-name="T1">. </text:span><text:span text:style-name="sinhala"><text:span text:style-name="T1">kiyavīm</text:span></text:span><text:span text:style-name="T1"> </text:span><text:span text:style-name="sinhala"><text:span text:style-name="T1">śālāvaṭa</text:span></text:span><text:span text:style-name="T1"> </text:span><text:span text:style-name="sinhala"><text:span text:style-name="T1">guṇadāsa</text:span></text:span><text:span text:style-name="T1"> </text:span><text:span text:style-name="sinhala"><text:span text:style-name="T1">ennē</text:span></text:span><text:span text:style-name="T1"> </text:span><text:span text:style-name="sinhala"><text:span text:style-name="T1">hatarayi</text:span></text:span><text:span text:style-name="T1"> </text:span><text:span text:style-name="sinhala"><text:span text:style-name="T1">kālaṭaya</text:span></text:span><text:span text:style-name="T1">. </text:span><text:span text:style-name="sinhala"><text:span text:style-name="T1">ehidī</text:span></text:span><text:span text:style-name="T1"> </text:span><text:span text:style-name="sinhala"><text:span text:style-name="T1">ohu</text:span></text:span><text:span text:style-name="T1"> </text:span><text:span text:style-name="sinhala"><text:span text:style-name="T1">īḷaňga</text:span></text:span><text:span text:style-name="T1"> </text:span><text:span text:style-name="sinhala"><text:span text:style-name="T1">dinaṭa</text:span></text:span><text:span text:style-name="T1"> </text:span><text:span text:style-name="sinhala"><text:span text:style-name="T1">niyamita</text:span></text:span><text:span text:style-name="T1"> </text:span><text:span text:style-name="sinhala"><text:span text:style-name="T1">pāḍam</text:span></text:span><text:span text:style-name="T1"> </text:span><text:span text:style-name="sinhala"><text:span text:style-name="T1">sūdānam</text:span></text:span><text:span text:style-name="T1"> </text:span><text:span text:style-name="sinhala"><text:span text:style-name="T1">karayi</text:span></text:span><text:span text:style-name="T1">. </text:span><text:span text:style-name="sinhala"><text:span text:style-name="T1">siritak</text:span></text:span><text:span text:style-name="T1"> </text:span><text:span text:style-name="sinhala"><text:span text:style-name="T1">vaśamayan</text:span></text:span><text:span text:style-name="T1"> </text:span><text:span text:style-name="sinhala"><text:span text:style-name="T1">guṇadāsa</text:span></text:span><text:span text:style-name="T1"> </text:span><text:span text:style-name="sinhala"><text:span text:style-name="T1">kiyavīm</text:span></text:span><text:span text:style-name="T1"> </text:span><text:span text:style-name="sinhala"><text:span text:style-name="T1">śālāmav</text:span></text:span><text:span text:style-name="T1"> </text:span><text:span text:style-name="sinhala"><text:span text:style-name="T1">hatara</text:span></text:span><text:span text:style-name="T1"> </text:span><text:span text:style-name="sinhala"><text:span text:style-name="T1">hamārē</text:span></text:span><text:span text:style-name="T1"> </text:span><text:span text:style-name="sinhala"><text:span text:style-name="T1">siṭa</text:span></text:span><text:span text:style-name="T1"> </text:span><text:span text:style-name="sinhala"><text:span text:style-name="T1">rǣ</text:span></text:span><text:span text:style-name="T1"> </text:span><text:span text:style-name="sinhala"><text:span text:style-name="T1">navaya</text:span></text:span><text:span text:style-name="T1"> </text:span><text:span text:style-name="sinhala"><text:span text:style-name="T1">dakvā</text:span></text:span><text:span text:style-name="T1"> </text:span><text:span text:style-name="sinhala"><text:span text:style-name="T1">pāḍam</text:span></text:span><text:span text:style-name="T1"> </text:span><text:span text:style-name="sinhala"><text:span text:style-name="T1">karayi</text:span></text:span><text:span text:style-name="T1">. </text:span><text:span text:style-name="sinhala"><text:span text:style-name="T1">ehetada</text:span></text:span><text:span text:style-name="T1"> </text:span><text:span text:style-name="sinhala"><text:span text:style-name="T1">guṇadāsa</text:span></text:span><text:span text:style-name="T1"> </text:span><text:span text:style-name="sinhala"><text:span text:style-name="T1">pāḍam</text:span></text:span><text:span text:style-name="T1"> </text:span><text:span text:style-name="sinhala"><text:span text:style-name="T1">karannē</text:span></text:span><text:span text:style-name="T1"> </text:span><text:span text:style-name="sinhala"><text:span text:style-name="T1">næta</text:span></text:span><text:span text:style-name="T1">. </text:span><text:span text:style-name="sinhala"><text:span text:style-name="T1">heṭa</text:span></text:span><text:span text:style-name="T1"> </text:span><text:span text:style-name="sinhala"><text:span text:style-name="T1">enam</text:span></text:span><text:span text:style-name="T1"> </text:span><text:span text:style-name="sinhala"><text:span text:style-name="T1">kovæmbar</text:span></text:span><text:span text:style-name="T1"> </text:span><text:span text:style-name="sinhala"><text:span text:style-name="T1">masa</text:span></text:span><text:span text:style-name="T1"> 15  </text:span><text:span text:style-name="sinhala"><text:span text:style-name="T1">vænidā</text:span></text:span><text:span text:style-name="note"><text:span text:style-name="T1">{4}</text:span></text:span><text:span text:style-name="T1"> </text:span><text:span text:style-name="sinhala"><text:span text:style-name="T1">samāja</text:span></text:span><text:span text:style-name="T1"> </text:span><text:span text:style-name="sinhala"><text:span text:style-name="T1">śālāvehi</text:span></text:span><text:span text:style-name="T1"> </text:span><text:span text:style-name="sinhala"><text:span text:style-name="T1">āsiyāva</text:span></text:span><text:span text:style-name="T1"> </text:span><text:span text:style-name="sinhala"><text:span text:style-name="T1">hā</text:span></text:span><text:span text:style-name="T1"> </text:span><text:span text:style-name="sinhala"><text:span text:style-name="T1">aprikāva</text:span></text:span><text:span text:style-name="T1"> </text:span><text:span text:style-name="sinhala"><text:span text:style-name="T1">piḷibaňda</text:span></text:span><text:span text:style-name="T1"> </text:span><text:span text:style-name="sinhala"><text:span text:style-name="T1">śīṣya</text:span></text:span><text:span text:style-name="T1"> </text:span><text:span text:style-name="sinhala"><text:span text:style-name="T1">kavaya</text:span></text:span><text:span text:style-name="T1"> </text:span><text:span text:style-name="sinhala"><text:span text:style-name="T1">ræsvenu</text:span></text:span><text:span text:style-name="T1"> </text:span><text:span text:style-name="sinhala"><text:span text:style-name="T1">æta</text:span></text:span><text:span text:style-name="T1">. </text:span><text:span text:style-name="sinhala"><text:span text:style-name="T1">mē</text:span></text:span><text:span text:style-name="T1"> </text:span><text:span text:style-name="sinhala"><text:span text:style-name="T1">ræsvīma</text:span></text:span><text:span text:style-name="T1"> </text:span><text:span text:style-name="sinhala"><text:span text:style-name="T1">paṭangannē</text:span></text:span><text:span text:style-name="T1"> </text:span><text:span text:style-name="sinhala"><text:span text:style-name="T1">haya</text:span></text:span><text:span text:style-name="T1"> </text:span><text:span text:style-name="sinhala"><text:span text:style-name="T1">hamāraṭaya</text:span></text:span><text:span text:style-name="T1">. </text:span><text:span text:style-name="sinhala"><text:span text:style-name="T1">mē</text:span></text:span><text:span text:style-name="T1"> </text:span><text:span text:style-name="sinhala"><text:span text:style-name="T1">ræsvīmegidī</text:span></text:span><text:span text:style-name="T1"> </text:span><text:span text:style-name="sinhala"><text:span text:style-name="T1">guṇadāsa</text:span></text:span><text:span text:style-name="T1"> </text:span><text:span text:style-name="sinhala"><text:span text:style-name="T1">śrī</text:span></text:span><text:span text:style-name="T1"> </text:span><text:span text:style-name="sinhala"><text:span text:style-name="T1">laṃkā</text:span></text:span><text:span text:style-name="T1"> </text:span><text:span text:style-name="sinhala"><text:span text:style-name="T1">janarajaya</text:span></text:span><text:span text:style-name="T1"> </text:span><text:span text:style-name="sinhala"><text:span text:style-name="T1">gæna</text:span></text:span><text:span text:style-name="T1"> </text:span><text:span text:style-name="sinhala"><text:span text:style-name="T1">vārtāvak</text:span></text:span><text:span text:style-name="T1"> </text:span><text:span text:style-name="sinhala"><text:span text:style-name="T1">idiripat</text:span></text:span><text:span text:style-name="T1"> </text:span><text:span text:style-name="sinhala"><text:span text:style-name="T1">karanu</text:span></text:span><text:span text:style-name="T1"> </text:span><text:span text:style-name="sinhala"><text:span text:style-name="T1">æta</text:span></text:span><text:span text:style-name="T1">. </text:span><text:span text:style-name="sinhala"><text:span text:style-name="T1">ēnisā</text:span></text:span><text:span text:style-name="T1"> </text:span><text:span text:style-name="sinhala"><text:span text:style-name="T1">ada</text:span></text:span><text:span text:style-name="T1"> </text:span><text:span text:style-name="sinhala"><text:span text:style-name="T1">guṇadāsa</text:span></text:span><text:span text:style-name="T1"> </text:span><text:span text:style-name="sinhala"><text:span text:style-name="T1">mē</text:span></text:span><text:span text:style-name="T1"> </text:span><text:span text:style-name="sinhala"><text:span text:style-name="T1">vārtāva</text:span></text:span><text:span text:style-name="T1"> </text:span><text:span text:style-name="sinhala"><text:span text:style-name="T1">saňdahā</text:span></text:span><text:span text:style-name="T1"> </text:span><text:span text:style-name="sinhala"><text:span text:style-name="T1">sūdānam</text:span></text:span><text:span text:style-name="T1"> </text:span><text:span text:style-name="sinhala"><text:span text:style-name="T1">veyi</text:span></text:span><text:span text:style-name="T1">. </text:span><text:span text:style-name="sinhala"><text:span text:style-name="T1">ohugē</text:span></text:span><text:span text:style-name="T1"> </text:span><text:span text:style-name="sinhala"><text:span text:style-name="T1">tāttā</text:span></text:span><text:span text:style-name="T1"> </text:span><text:span text:style-name="sinhala"><text:span text:style-name="T1">goviyeki</text:span></text:span><text:span text:style-name="T1">. </text:span><text:span text:style-name="sinhala"><text:span text:style-name="T1">ēnisā</text:span></text:span><text:span text:style-name="T1"> </text:span><text:span text:style-name="sinhala"><text:span text:style-name="T1">guṇadāsa</text:span></text:span><text:span text:style-name="T1"> </text:span><text:span text:style-name="sinhala"><text:span text:style-name="T1">laṃkavē</text:span></text:span><text:span text:style-name="T1"> </text:span><text:span text:style-name="sinhala"><text:span text:style-name="T1">gambada</text:span></text:span><text:span text:style-name="T1"> </text:span><text:span text:style-name="sinhala"><text:span text:style-name="T1">tattvaya</text:span></text:span><text:span text:style-name="T1"> </text:span><text:span text:style-name="sinhala"><text:span text:style-name="T1">hoňdīn</text:span></text:span><text:span text:style-name="T1"> </text:span><text:span text:style-name="sinhala"><text:span text:style-name="T1">daniyi</text:span></text:span><text:span text:style-name="T1">. </text:span><text:span text:style-name="sinhala"><text:span text:style-name="T1">heṭa</text:span></text:span><text:span text:style-name="T1"> </text:span><text:span text:style-name="sinhala"><text:span text:style-name="T1">guṇadāsa</text:span></text:span><text:span text:style-name="T1"> </text:span><text:span text:style-name="sinhala"><text:span text:style-name="T1">laṃkāvē</text:span></text:span><text:span text:style-name="T1"> </text:span><text:span text:style-name="sinhala"><text:span text:style-name="T1">jātika</text:span></text:span><text:span text:style-name="T1"> </text:span><text:span text:style-name="sinhala"><text:span text:style-name="T1">sirit</text:span></text:span><text:span text:style-name="T1"> </text:span><text:span text:style-name="sinhala"><text:span text:style-name="T1">virit</text:span></text:span><text:span text:style-name="T1"> </text:span><text:span text:style-name="sinhala"><text:span text:style-name="T1">gæna</text:span></text:span><text:span text:style-name="T1"> </text:span><text:span text:style-name="sinhala"><text:span text:style-name="T1"><office:annotation><dc:creator>&lt;анонимный&gt;</dc:creator><dc:date>2016-08-30T09:09:14</dc:date><text:p text:style-name="P99"><text:span text:style-name="T163">82</text:span></text:p></office:annotation></text:span></text:span><text:span text:style-name="sinhala"><text:span text:style-name="T1">katā</text:span></text:span><text:span text:style-name="T1"> </text:span><text:span text:style-name="sinhala"><text:span text:style-name="T1">karanu</text:span></text:span><text:span text:style-name="T1"> </text:span><text:span text:style-name="sinhala"><text:span text:style-name="T1">æta</text:span></text:span><text:span text:style-name="T1">. </text:span><text:span text:style-name="sinhala"><text:span text:style-name="T1">ē</text:span></text:span><text:span text:style-name="T1"> </text:span><text:span text:style-name="sinhala"><text:span text:style-name="T1">hæra</text:span></text:span><text:span text:style-name="T1"> </text:span><text:span text:style-name="sinhala"><text:span text:style-name="T1">laṃkāvē</text:span></text:span><text:span text:style-name="T1"> </text:span><text:span text:style-name="sinhala"><text:span text:style-name="T1">dēśapālana</text:span></text:span><text:span text:style-name="T1"> </text:span><text:span text:style-name="sinhala"><text:span text:style-name="T1">hā</text:span></text:span><text:span text:style-name="T1"> </text:span><text:span text:style-name="sinhala"><text:span text:style-name="T1">ārthīka</text:span></text:span><text:span text:style-name="T1"> </text:span><text:span text:style-name="sinhala"><text:span text:style-name="T1">tattvaya</text:span></text:span><text:span text:style-name="T1"> </text:span><text:span text:style-name="sinhala"><text:span text:style-name="T1">gænada</text:span></text:span><text:span text:style-name="T1"> </text:span><text:span text:style-name="sinhala"><text:span text:style-name="T1">ohu</text:span></text:span><text:span text:style-name="T1"> </text:span><text:span text:style-name="sinhala"><text:span text:style-name="T1">katā</text:span></text:span><text:span text:style-name="T1"> </text:span><text:span text:style-name="sinhala"><text:span text:style-name="T1">karanu</text:span></text:span><text:span text:style-name="T1"> </text:span><text:span text:style-name="sinhala"><text:span text:style-name="T1">æta</text:span></text:span><text:span text:style-name="T1">. </text:span><text:span text:style-name="sinhala"><text:span text:style-name="T1">ohu</text:span></text:span><text:span text:style-name="T1"> </text:span><text:span text:style-name="sinhala"><text:span text:style-name="T1">laṃkāva</text:span></text:span><text:span text:style-name="T1"> </text:span><text:span text:style-name="sinhala"><text:span text:style-name="T1">piḷibaňda</text:span></text:span><text:span text:style-name="T1"> </text:span><text:span text:style-name="sinhala"><text:span text:style-name="T1">jāyārūpada</text:span></text:span><text:span text:style-name="T1"> </text:span><text:span text:style-name="sinhala"><text:span text:style-name="T1">penvanu</text:span></text:span><text:span text:style-name="T1"> </text:span><text:span text:style-name="sinhala"><text:span text:style-name="T1">æta</text:span></text:span><text:span text:style-name="T1">.</text:span></text:p>
      <text:p text:style-name="P7"><text:span text:style-name="sinhala">vārtāva</text:span> <text:span text:style-name="sinhala">saňdahā</text:span> <text:span text:style-name="sinhala">dæn</text:span> <text:span text:style-name="sinhala">guṇadāsaca</text:span> <text:span text:style-name="sinhala">samahara</text:span> <text:span text:style-name="sinhala">saṃkhyā</text:span> <text:span text:style-name="sinhala">malkhana</text:span> <text:span text:style-name="sinhala">uvamanāyi</text:span>. <text:span text:style-name="sinhala">mē</text:span> <text:span text:style-name="sinhala">saṃkhyā</text:span> <text:span text:style-name="sinhala">lēkhana</text:span> <text:span text:style-name="sinhala">ohu</text:span> <text:span text:style-name="sinhala">laṃkāvē</text:span> <text:span text:style-name="sinhala">saňgarāvaka</text:span> <text:span text:style-name="sinhala">hā</text:span> <text:span text:style-name="sinhala">puvatpataka</text:span> <text:span text:style-name="sinhala">soyā</text:span> <text:span text:style-name="sinhala">balayi</text:span>. <text:span text:style-name="sinhala">rǣ</text:span> <text:span text:style-name="sinhala">hatayi</text:span> <text:span text:style-name="sinhala">vissaṭa</text:span> <text:span text:style-name="sinhala">ohu</text:span> <text:span text:style-name="sinhala">vārtāva</text:span> <text:span text:style-name="sinhala">piḷibaňda</text:span> <text:span text:style-name="sinhala">væḍa</text:span> <text:span text:style-name="sinhala">avasan</text:span> <text:span text:style-name="sinhala">karanu</text:span> <text:span text:style-name="sinhala">æta</text:span>.</text:p>
      <text:h text:style-name="P91" text:outline-level="3">ДИАЛОГ</text:h>
      <text:p text:style-name="P7"><text:span text:style-name="T60">– </text:span><text:span text:style-name="sinhala">dæn</text:span> <text:span text:style-name="sinhala">guṇadāsa</text:span> <text:span text:style-name="sinhala">karannē</text:span> <text:span text:style-name="sinhala">monavāda</text:span>?</text:p>
      <text:p text:style-name="P7"><text:span text:style-name="T60">– </text:span><text:span text:style-name="sinhala">ohu</text:span> <text:span text:style-name="sinhala">puvatpatehi</text:span> <text:span text:style-name="sinhala">laṃkāvē</text:span> <text:span text:style-name="sinhala">ārthika</text:span> <text:span text:style-name="sinhala">tattvaya</text:span> <text:span text:style-name="sinhala">piḷibaňda</text:span> <text:span text:style-name="sinhala">saṃkhyā</text:span> <text:span text:style-name="sinhala">lēkhana</text:span> <text:span text:style-name="sinhala">soyā</text:span> <text:span text:style-name="sinhala">balayi</text:span>.</text:p>
      <text:p text:style-name="P7"><text:span text:style-name="T60">– </text:span><text:span text:style-name="sinhala">mona</text:span> <text:span text:style-name="sinhala">puvatpatehida</text:span>?</text:p>
      <text:p text:style-name="P7"><text:span text:style-name="T60">– </text:span><text:span text:style-name="sinhala">"ænna"</text:span> <text:span text:style-name="sinhala">namæti</text:span> <text:span text:style-name="sinhala">puvanpatehiya</text:span>.</text:p>
      <text:p text:style-name="P7"><text:span text:style-name="T60">– </text:span><text:span text:style-name="sinhala">mē</text:span> <text:span text:style-name="sinhala">saṃkhyā</text:span> <text:span text:style-name="sinhala">lēkhana</text:span> <text:span text:style-name="sinhala">guṇadāsaṭa</text:span> <text:span text:style-name="sinhala">uvamanā</text:span> <text:span text:style-name="sinhala">vannē</text:span> <text:span text:style-name="sinhala">monavā</text:span> <text:span text:style-name="sinhala">saňdahāda</text:span>?</text:p>
      <text:p text:style-name="P7"><text:span text:style-name="T60">– </text:span><text:span text:style-name="sinhala">ohugē</text:span> <text:span text:style-name="sinhala">vārtāva</text:span> <text:span text:style-name="sinhala">sakas</text:span> <text:span text:style-name="sinhala">kirīma</text:span> <text:span text:style-name="sinhala">saňdahāya</text:span>.</text:p>
      <text:p text:style-name="P7"><text:span text:style-name="T60">– </text:span><text:span text:style-name="sinhala">ohugē</text:span> <text:span text:style-name="sinhala">vārtāva</text:span> <text:span text:style-name="sinhala">monavā</text:span> <text:span text:style-name="sinhala">gænada</text:span>?</text:p>
      <text:p text:style-name="P7"><text:span text:style-name="T60">– </text:span><text:span text:style-name="sinhala">ohugē</text:span> <text:span text:style-name="sinhala">vārtāva</text:span> <text:span text:style-name="sinhala">śrī</text:span> <text:span text:style-name="sinhala">laṃkā</text:span> <text:span text:style-name="sinhala">janarajaya</text:span> <text:span text:style-name="sinhala">gænayi</text:span>.</text:p>
      <text:p text:style-name="P7"><text:span text:style-name="T60">– </text:span><text:span text:style-name="sinhala">guṇadāsa</text:span> <text:span text:style-name="sinhala">mē</text:span> <text:span text:style-name="sinhala">vārtāva</text:span> <text:span text:style-name="sinhala">idiripat</text:span> <text:span text:style-name="sinhala">karannē</text:span> <text:span text:style-name="sinhala">kavadāda</text:span>?</text:p>
      <text:p text:style-name="P7"><text:span text:style-name="T60">– </text:span><text:span text:style-name="sinhala">heṭa</text:span>.</text:p>
      <text:p text:style-name="Text_20_body"><text:span text:style-name="T60">– </text:span><text:span text:style-name="sinhala"><text:span text:style-name="T1">heṭa</text:span></text:span><text:span text:style-name="T1"> </text:span><text:span text:style-name="sinhala"><text:span text:style-name="T1">davasa</text:span></text:span><text:span text:style-name="T1"> </text:span><text:span text:style-name="sinhala"><text:span text:style-name="T1">mokakda</text:span></text:span><text:span text:style-name="T1">?</text:span><text:span text:style-name="note"><text:span text:style-name="T1">{5}</text:span></text:span></text:p>
      <text:p text:style-name="Text_20_body"><text:span text:style-name="T60">– </text:span><text:span text:style-name="sinhala"><text:span text:style-name="T1">badādā</text:span></text:span><text:span text:style-name="note"><text:span text:style-name="T1">{6}</text:span></text:span><text:span text:style-name="T1">.</text:span></text:p>
      <text:p text:style-name="P7"><text:span text:style-name="T60">– </text:span><text:span text:style-name="sinhala">kohēda</text:span>?</text:p>
      <text:p text:style-name="P7"><text:span text:style-name="T60">– </text:span><text:span text:style-name="sinhala">śiṣya</text:span> <text:span text:style-name="sinhala">samājaśālāvehidīya</text:span>.</text:p>
      <text:p text:style-name="P7"><text:span text:style-name="T60">– </text:span><text:span text:style-name="sinhala">kīyaṭada</text:span>?</text:p>
      <text:p text:style-name="P7"><text:span text:style-name="T60">– </text:span><text:span text:style-name="sinhala">savasa</text:span> <text:span text:style-name="sinhala">haya</text:span> <text:span text:style-name="sinhala">hamāraṭa</text:span>.</text:p>
      <text:h text:style-name="P91" text:outline-level="3">СЛОВАРЬ</text:h>
      <text:p text:style-name="P7"><text:span text:style-name="sinhala">mitratva</text:span> <text:span text:style-name="sinhala">viśvavidyālaya</text:span> [<text:span text:style-name="T118">mitratva</text:span><text:span text:style-name="T73"> </text:span><text:span text:style-name="T118">viśvavidyālaya</text:span>] Университет дружбы народов</text:p>
      <text:p text:style-name="P7"><text:span text:style-name="sinhala">hadāranavā</text:span> [<text:span text:style-name="T118">hadāranavā</text:span>] изучать</text:p>
      <text:p text:style-name="P7"><text:span text:style-name="sinhala">vaĭdyavidyāva</text:span> [<text:span text:style-name="T118">vaĭdyavidyāva</text:span>] медицина</text:p>
      <text:p text:style-name="Text_20_body"><text:span text:style-name="sinhala"><text:span text:style-name="T1">kæma</text:span></text:span><text:span text:style-name="sinhala"><text:span text:style-name="T17">ti</text:span></text:span><text:span text:style-name="T1"> [</text:span><text:span text:style-name="T118">kæmati</text:span><text:span text:style-name="T1">] расположенный к чему-либо, любящий что-либо </text:span><text:span text:style-name="курсив"><text:span text:style-name="T1">(с дат. пад.)</text:span></text:span><text:span text:style-name="T1">; который нравится; ~ </text:span><text:span text:style-name="sinhala"><text:span text:style-name="T1">venavā</text:span></text:span><text:span text:style-name="T1"> быть расположенным к чему-либо, любить что-либо</text:span></text:p>
      <text:p text:style-name="P7"><text:span text:style-name="sinhala">unanduva</text:span> [<text:span text:style-name="T118">unanduva</text:span>] интерес</text:p>
      <text:p text:style-name="P7"><text:soft-page-break/><text:span text:style-name="sinhala">dakvanavā</text:span> [<text:span text:style-name="T118">dakvanavā</text:span>] показывать; проявлять</text:p>
      <text:p text:style-name="Text_20_body"><text:span text:style-name="sinhala"><text:span text:style-name="T1">piḷibaňda</text:span></text:span><text:span text:style-name="T1"> [</text:span><text:span text:style-name="T118">pilibanda</text:span><text:span text:style-name="T1">] </text:span><text:span text:style-name="курсив"><text:span text:style-name="T1">послелог</text:span></text:span><text:span text:style-name="T1"> о, об, относящийся к</text:span></text:p>
      <text:p text:style-name="P7"><text:span text:style-name="sinhala">dænuma</text:span> [<text:span text:style-name="T118">dǣnuma</text:span>] знание, знания</text:p>
      <text:p text:style-name="P7"><text:span text:style-name="sinhala">gæḿbaru</text:span> [<text:span text:style-name="T118">gæmburu</text:span>] глубокий</text:p>
      <text:p text:style-name="P7"><text:span text:style-name="sinhala">labana</text:span> [<text:span text:style-name="T118">labana</text:span>] будущий</text:p>
      <text:p text:style-name="P7"><text:span text:style-name="sinhala"><text:span text:style-name="T75">avurudda</text:span></text:span><text:span text:style-name="T54"> </text:span>[<text:span text:style-name="T118">avurudda</text:span>] год</text:p>
      <text:p text:style-name="P7"><text:span text:style-name="sinhala">dostara</text:span> (<text:span text:style-name="sinhala">varayā</text:span>) [<text:span text:style-name="T118">dostara</text:span> (<text:span text:style-name="T118">varayā</text:span>)] врач, доктор</text:p>
      <text:p text:style-name="P7"><text:span text:style-name="sinhala">rusiyānu</text:span> [<text:span text:style-name="T118">rusiyānu</text:span>] русский</text:p>
      <text:p text:style-name="P7"><text:span text:style-name="sinhala">sāhityaya</text:span> [<text:span text:style-name="T118">sahityaya</text:span>] литература</text:p>
      <text:p text:style-name="P7"><text:span text:style-name="sinhala">viśvavidyālaya</text:span> [<text:span text:style-name="T118">viśvavidyālaya</text:span><text:span text:style-name="T73">]</text:span> университет</text:p>
      <text:p text:style-name="P7"><text:span text:style-name="sinhala">po</text:span><text:span text:style-name="sinhala"><text:span text:style-name="T98">t</text:span></text:span> [<text:span text:style-name="T118">pot</text:span>] 1. книжный; 2. книги</text:p>
      <text:p text:style-name="P7"><text:span text:style-name="sinhala"><text:span text:style-name="T98">mi</text:span></text:span><text:span text:style-name="sinhala">ḷa</text:span> <text:span text:style-name="sinhala">dī</text:span> <text:span text:style-name="sinhala">gannavā</text:span> [<text:span text:style-name="T118">miḷa</text:span><text:span text:style-name="T73"> </text:span><text:span text:style-name="T118">dī</text:span><text:span text:style-name="T73"> </text:span><text:span text:style-name="T118">gannavā</text:span>] покупать</text:p>
      <text:p text:style-name="Text_20_body"><text:span text:style-name="sinhala"><text:span text:style-name="T1">pāḍam</text:span></text:span><text:span text:style-name="T1"> [</text:span><text:span text:style-name="T118">pā</text:span><text:span text:style-name="T130">ḍ</text:span><text:span text:style-name="T118">am</text:span><text:span text:style-name="T1">] </text:span><text:span text:style-name="курсив"><text:span text:style-name="T1">мн.</text:span></text:span><text:span text:style-name="T1"> занятия; уроки (</text:span><text:span text:style-name="курсив"><text:span text:style-name="T1">согласуется с прич. им в 3-м лице ед. числа</text:span></text:span><text:span text:style-name="T1">)</text:span></text:p>
      <text:p text:style-name="P7"><text:span text:style-name="sinhala"><office:annotation><dc:creator>&lt;анонимный&gt;</dc:creator><dc:date>2016-08-30T09:09:38</dc:date><text:p text:style-name="P99"><text:span text:style-name="T161">83</text:span></text:p></office:annotation></text:span><text:span text:style-name="sinhala">bhōjana</text:span> <text:span text:style-name="sinhala">śā</text:span><text:span text:style-name="sinhala"><text:span text:style-name="T99">lā</text:span></text:span><text:span text:style-name="sinhala">va</text:span> [<text:span text:style-name="T118">bhōjana</text:span><text:span text:style-name="T73"> </text:span><text:span text:style-name="T118">śālāva</text:span>] столовая</text:p>
      <text:p text:style-name="P7"><text:span text:style-name="sinhala">davalkǣma</text:span> [<text:span text:style-name="T118">davalkǣma</text:span>] обед</text:p>
      <text:p text:style-name="P7"><text:span text:style-name="sinhala">kiyavīm</text:span> <text:span text:style-name="sinhala">śālāva</text:span> [<text:span text:style-name="T118">kiyavīm</text:span> <text:span text:style-name="T118">śālāva</text:span>] читальный зал</text:p>
      <text:p text:style-name="P7"><text:span text:style-name="sinhala">īḷaňga</text:span> [<text:span text:style-name="T118">īḷanga</text:span>] следующий</text:p>
      <text:p text:style-name="P7"><text:span text:style-name="sinhala">dina</text:span>(<text:span text:style-name="sinhala">ya</text:span>) [<text:span text:style-name="T118">dina</text:span>(<text:span text:style-name="T118">ya</text:span>)] день</text:p>
      <text:p text:style-name="P7"><text:span text:style-name="sinhala">niyamita</text:span> [<text:span text:style-name="T118">niyamita</text:span>] заданный, назначенный</text:p>
      <text:p text:style-name="P7"><text:span text:style-name="sinhala">pāḍam</text:span> <text:span text:style-name="sinhala">karanavā</text:span> [<text:span text:style-name="T118">p</text:span><text:span text:style-name="T129">ā</text:span><text:span text:style-name="T118">ḍam</text:span> <text:span text:style-name="T118">karanavā</text:span>] заниматься, готовить задания, уроки</text:p>
      <text:p text:style-name="P7"><text:span text:style-name="sinhala">heṭa</text:span> [<text:span text:style-name="T118">heṭa</text:span>] завтра</text:p>
      <text:p text:style-name="P7"><text:span text:style-name="sinhala">enam</text:span> [<text:span text:style-name="T118">enam</text:span>] то есть</text:p>
      <text:p text:style-name="P7"><text:span text:style-name="sinhala">samāja</text:span> <text:span text:style-name="sinhala">śālāva</text:span> [<text:span text:style-name="T118">samāja</text:span> <text:span text:style-name="T118">śālāva</text:span>] клуб</text:p>
      <text:p text:style-name="P7"><text:span text:style-name="sinhala">āsiyāva</text:span> [<text:span text:style-name="T118">āsiyāva</text:span>] Азия</text:p>
      <text:p text:style-name="P7"><text:span text:style-name="sinhala">aprikāva</text:span> [<text:span text:style-name="T118">aprikāva</text:span>] Африка</text:p>
      <text:p text:style-name="P7"><text:span text:style-name="sinhala">śiṣya</text:span> [<text:span text:style-name="T118">śiṣya</text:span>] студенческий</text:p>
      <text:p text:style-name="P7"><text:span text:style-name="sinhala">kavaya</text:span> [<text:span text:style-name="T118">kavaya</text:span>] кружок</text:p>
      <text:p text:style-name="P7"><text:span text:style-name="sinhala">ræsvenavā</text:span> [<text:span text:style-name="T118">ræsvenavā</text:span>] собираться</text:p>
      <text:p text:style-name="P7"><text:span text:style-name="sinhala">ræsvīma</text:span> [<text:span text:style-name="T118">ræsvīma</text:span>] заседание</text:p>
      <text:p text:style-name="P7"><text:span text:style-name="sinhala">śrī</text:span> <text:span text:style-name="sinhala">laṃkā</text:span> <text:span text:style-name="sinhala">janarajaya</text:span> [<text:span text:style-name="T118">śri</text:span><text:span text:style-name="T73"> </text:span><text:span text:style-name="T118">laṃkā</text:span><text:span text:style-name="T73"> </text:span><text:span text:style-name="T118">janarajaya</text:span>] Республика Шри Ланка</text:p>
      <text:p text:style-name="P7"><text:span text:style-name="sinhala">vārtāva</text:span> [<text:span text:style-name="T118">vārtāva</text:span>] доклад</text:p>
      <text:p text:style-name="Text_20_body"><text:span text:style-name="sinhala"><text:span text:style-name="T1">vārtāvak</text:span></text:span><text:span text:style-name="T1"> </text:span><text:span text:style-name="sinhala"><text:span text:style-name="T1">idiripat</text:span></text:span><text:span text:style-name="T1"> </text:span><text:span text:style-name="sinhala"><text:span text:style-name="T1">karanavā</text:span></text:span><text:span text:style-name="T1"> [</text:span><text:span text:style-name="T118">vārtāvak</text:span><text:span text:style-name="T1"> </text:span><text:span text:style-name="T118">idiripat</text:span><text:span text:style-name="T1"> </text:span><text:span text:style-name="T118">karanavā</text:span><text:span text:style-name="T1">] </text:span><text:span text:style-name="курсив"><text:span text:style-name="T1">зд</text:span></text:span><text:span text:style-name="T1">. выступать с докладом</text:span></text:p>
      <text:p text:style-name="P7"><text:span text:style-name="sinhala">sūdānam</text:span> <text:span text:style-name="sinhala">venavā</text:span> [<text:span text:style-name="T118">sūdānam</text:span><text:span text:style-name="T73"> </text:span><text:span text:style-name="T118">venavā</text:span>] готовиться</text:p>
      <text:p text:style-name="P7"><text:span text:style-name="sinhala">goviyā</text:span> [<text:span text:style-name="T118">goviyā</text:span>] крестьянин</text:p>
      <text:p text:style-name="P7"><text:span text:style-name="sinhala">laṃkāva</text:span> [<text:span text:style-name="T118">laṃkāva</text:span>] Цейлон</text:p>
      <text:p text:style-name="Text_20_body"><text:span text:style-name="sinhala"><text:span text:style-name="T1">gambada</text:span></text:span><text:span text:style-name="T1"> [</text:span><text:span text:style-name="T118">gambada</text:span><text:span text:style-name="T1">] </text:span><text:span text:style-name="курсив"><text:span text:style-name="T1">зд.</text:span></text:span><text:span text:style-name="T1"> в сельских</text:span><text:span text:style-name="T3"> </text:span><text:span text:style-name="T1">районах</text:span></text:p>
      <text:p text:style-name="P7"><text:span text:style-name="sinhala">tattvaya</text:span> [<text:span text:style-name="T118">tattvaya</text:span>] положение</text:p>
      <text:p text:style-name="P7"><text:span text:style-name="sinhala">dannavā</text:span> [<text:span text:style-name="T118">dannavā</text:span>] знать</text:p>
      <text:p text:style-name="P7"><text:span text:style-name="sinhala">jātika</text:span> [<text:span text:style-name="T118">jātika</text:span>] национальный</text:p>
      <text:p text:style-name="Text_20_body"><text:span text:style-name="sinhala"><text:span text:style-name="T1">sirit</text:span></text:span><text:span text:style-name="T1"> </text:span><text:span text:style-name="sinhala"><text:span text:style-name="T1">virit</text:span></text:span><text:span text:style-name="T1"> [</text:span><text:span text:style-name="T118">sirit</text:span><text:span text:style-name="T3"> </text:span><text:span text:style-name="T118">virit</text:span><text:span text:style-name="T1">] </text:span><text:span text:style-name="курсив"><text:span text:style-name="T1">мн. </text:span></text:span><text:span text:style-name="T1">обычаи</text:span></text:p>
      <text:p text:style-name="P7"><text:span text:style-name="sinhala">katā</text:span> <text:span text:style-name="sinhala">karanavā</text:span> [<text:span text:style-name="T118">katā</text:span> <text:span text:style-name="T118">karanavā</text:span>] говорить, рассказывать</text:p>
      <text:p text:style-name="Text_20_body"><text:span text:style-name="sinhala"><text:span text:style-name="T1">ēgæra</text:span></text:span><text:span text:style-name="T1"> [</text:span><text:span text:style-name="T118">ēhæra</text:span><text:span text:style-name="T1">] </text:span><text:span text:style-name="курсив"><text:span text:style-name="T1">союз</text:span></text:span><text:span text:style-name="T1"> кроме этого</text:span></text:p>
      <text:p text:style-name="P7"><text:span text:style-name="sinhala">dēśapālana</text:span> [<text:span text:style-name="T118">dēśapālana</text:span>] политический</text:p>
      <text:p text:style-name="P7"><text:span text:style-name="sinhala">ārthika</text:span> [<text:span text:style-name="T118">ārthika</text:span>] экономический</text:p>
      <text:p text:style-name="Text_20_body"><text:span text:style-name="sinhala"><text:span text:style-name="T1">chāyārūpaya</text:span></text:span><text:span text:style-name="T1"> [</text:span><text:span text:style-name="T118">chāyārūpaya</text:span><text:span text:style-name="T1">] фотография; </text:span><text:span text:style-name="sinhala"><text:span text:style-name="T1">chāyārūpa</text:span></text:span><text:span text:style-name="T1"> </text:span><text:span text:style-name="курсив"><text:span text:style-name="T1">мн.</text:span></text:span><text:span text:style-name="T1"> фотографии</text:span></text:p>
      <text:p text:style-name="P7"><text:span text:style-name="sinhala">penvanavā</text:span> [<text:span text:style-name="T118">penvanavā</text:span>] показывать (какую-либо вещь, книгу, фотографию и т.п.)</text:p>
      <text:p text:style-name="P7"><text:span text:style-name="sinhala">samahara</text:span> [<text:span text:style-name="T118">samahara</text:span>] некоторый</text:p>
      <text:p text:style-name="Text_20_body"><text:soft-page-break/><text:span text:style-name="sinhala"><text:span text:style-name="T1">saṃkhyā</text:span></text:span><text:span text:style-name="T1"> </text:span><text:span text:style-name="sinhala"><text:span text:style-name="T1">lēkhana</text:span></text:span><text:span text:style-name="T1"> [</text:span><text:span text:style-name="T118">saṃkhyā</text:span><text:span text:style-name="T1"> </text:span><text:span text:style-name="T118">lēkhana</text:span><text:span text:style-name="T1">] </text:span><text:span text:style-name="курсив"><text:span text:style-name="T1">мн.</text:span></text:span><text:span text:style-name="T1"> данные </text:span><text:span text:style-name="курсив"><text:span text:style-name="T1">(согласуется с причастным именем в 3-м лице ед. числа)</text:span></text:span></text:p>
      <text:p text:style-name="P7"><text:span text:style-name="sinhala">uvamanā</text:span> [<text:span text:style-name="T118">uvamanā</text:span>] необходимый, нужный; ~<text:span text:style-name="sinhala">venavā</text:span> быть необходимым, нужным</text:p>
      <text:p text:style-name="P7"><text:span text:style-name="sinhala">saňgarāva</text:span> [<text:span text:style-name="T118">sangarāva</text:span>] журнал</text:p>
      <text:p text:style-name="P7"><text:span text:style-name="sinhala">soyābalanavā</text:span> [<text:span text:style-name="T118">soyābalanavā</text:span>] искать</text:p>
      <text:p text:style-name="P7"><text:span text:style-name="sinhala">ætta</text:span> [<text:span text:style-name="T118">ætta</text:span>] правда</text:p>
      <text:p text:style-name="P7"><text:span text:style-name="sinhala"><text:span text:style-name="T99">na</text:span></text:span><text:span text:style-name="sinhala">mæti</text:span> [<text:span text:style-name="T118">namæti</text:span>] называемый</text:p>
      <text:p text:style-name="P7"><text:span text:style-name="sinhala">vārtāva</text:span> <text:span text:style-name="sinhala">sakas</text:span> <text:span text:style-name="sinhala">kirīma</text:span> [<text:span text:style-name="T118">vārtāva</text:span><text:span text:style-name="T73"> </text:span><text:span text:style-name="T118">sakas</text:span><text:span text:style-name="T73"> </text:span><text:span text:style-name="T118">kirīma</text:span>] подготовка доклада</text:p>
      <text:p text:style-name="P7"><text:span text:style-name="sinhala">badādā</text:span> [<text:span text:style-name="T118">badādā</text:span>] среда, в среду</text:p>
      <text:p text:style-name="Text_20_body"><text:span text:style-name="sinhala"><text:span text:style-name="T1">kīyaṭada</text:span></text:span><text:span text:style-name="T1"> [</text:span><text:span text:style-name="T118">kīya</text:span><text:span text:style-name="T129">ṭ</text:span><text:span text:style-name="T118">ada</text:span><text:span text:style-name="T1">] </text:span><text:span text:style-name="курсив"><text:span text:style-name="T1">вопр. мест.</text:span></text:span><text:span text:style-name="T1"> во сколько, в какое время</text:span></text:p>
      <text:h text:style-name="P91" text:outline-level="3">ДОПОЛНИТЕЛЬНЫЕ СЛОВА</text:h>
      <text:p text:style-name="P7"><text:span text:style-name="sinhala">pustakālaya</text:span> [<text:span text:style-name="T118">pustakālaya</text:span>] библиотека</text:p>
      <text:p text:style-name="P7"><text:span text:style-name="sinhala">saňdudā</text:span> [<text:span text:style-name="T118">sandudā</text:span>] понедельник</text:p>
      <text:p text:style-name="P7"><text:span text:style-name="sinhala">aňgaharuvādā</text:span> [<text:span text:style-name="T118">angaharuvādā</text:span>] вторник</text:p>
      <text:p text:style-name="P7"><text:span text:style-name="sinhala">badādā</text:span> [<text:span text:style-name="T118">badādā</text:span>] среда</text:p>
      <text:p text:style-name="P7"><text:span text:style-name="sinhala">brahaspatindā</text:span> [<text:span text:style-name="T118">brahaspatindā</text:span>] четверг</text:p>
      <text:p text:style-name="P7"><text:span text:style-name="sinhala">sikurādā</text:span> [<text:span text:style-name="T118">sikurādā</text:span>] пятница</text:p>
      <text:p text:style-name="P7"><text:span text:style-name="sinhala">senasurādā</text:span> [<text:span text:style-name="T118">senasurādā</text:span>] суббота</text:p>
      <text:p text:style-name="P7"><text:span text:style-name="sinhala">iridā</text:span> [<text:span text:style-name="T118">iridā</text:span>] воскресенье</text:p>
      <text:p text:style-name="P7"><text:span text:style-name="sinhala">satiya</text:span> [<text:span text:style-name="T118">satiya</text:span>] неделя</text:p>
      <text:p text:style-name="P7"><text:span text:style-name="sinhala">sumānaya</text:span> [<text:span text:style-name="T118">sumānaya</text:span>] неделя</text:p>
      <text:p text:style-name="P7"><text:span text:style-name="sinhala">janavāri</text:span><text:span text:style-name="T73"> </text:span><text:span text:style-name="sinhala"><text:span text:style-name="T75">masa</text:span></text:span><text:span text:style-name="T73">/</text:span><text:span text:style-name="sinhala"><text:span text:style-name="T75">māsaya</text:span></text:span><text:span text:style-name="T75"> </text:span><text:span text:style-name="T73">[</text:span><text:span text:style-name="T118">janavāri</text:span><text:span text:style-name="T73"> </text:span><text:span text:style-name="T118">masa</text:span><text:span text:style-name="T73">/</text:span><text:span text:style-name="T118">māsaya</text:span>] январь</text:p>
      <text:p text:style-name="P7"><text:span text:style-name="sinhala"><office:annotation><dc:creator>&lt;анонимный&gt;</dc:creator><dc:date>2016-08-30T09:09:56</dc:date><text:p text:style-name="P99"><text:span text:style-name="T161">84</text:span></text:p></office:annotation></text:span><text:span text:style-name="sinhala">pebravāri</text:span> <text:span text:style-name="sinhala"><text:span text:style-name="T75">masa</text:span></text:span><text:span text:style-name="T73">/</text:span><text:span text:style-name="sinhala"><text:span text:style-name="T75">māsaya</text:span></text:span><text:span text:style-name="T54"> </text:span>[<text:span text:style-name="T118">pebravāri</text:span> <text:span text:style-name="T118">masa</text:span><text:span text:style-name="T73">/</text:span><text:span text:style-name="T118">māsaya</text:span>] февраль</text:p>
      <text:p text:style-name="P7"><text:span text:style-name="sinhala">mārtu</text:span> <text:span text:style-name="sinhala"><text:span text:style-name="T75">masa</text:span></text:span><text:span text:style-name="T73">/</text:span><text:span text:style-name="sinhala"><text:span text:style-name="T75">māsaya</text:span></text:span><text:span text:style-name="T54"> </text:span>[<text:span text:style-name="T118">mārtu</text:span> <text:span text:style-name="T118">masa</text:span><text:span text:style-name="T73">/</text:span><text:span text:style-name="T118">māsaya</text:span>] март</text:p>
      <text:p text:style-name="P7"><text:span text:style-name="sinhala">apriyel</text:span> <text:span text:style-name="sinhala"><text:span text:style-name="T75">masa</text:span></text:span><text:span text:style-name="T73">/</text:span><text:span text:style-name="sinhala"><text:span text:style-name="T75">māsaya</text:span></text:span><text:span text:style-name="T54"> </text:span>[<text:span text:style-name="T118">apriyel</text:span> <text:span text:style-name="T118">masa</text:span><text:span text:style-name="T73">/</text:span><text:span text:style-name="T118">māsaya</text:span>] апрель</text:p>
      <text:p text:style-name="P7"><text:span text:style-name="sinhala">mæyi</text:span> <text:span text:style-name="sinhala"><text:span text:style-name="T75">masa</text:span></text:span><text:span text:style-name="T73">/</text:span><text:span text:style-name="sinhala"><text:span text:style-name="T75">māsaya</text:span></text:span><text:span text:style-name="T54"> </text:span>[<text:span text:style-name="T118">mæy</text:span> <text:span text:style-name="T118">masa</text:span><text:span text:style-name="T73">/</text:span><text:span text:style-name="T118">māsaya</text:span>] май</text:p>
      <text:p text:style-name="P7"><text:span text:style-name="sinhala">jūni</text:span> <text:span text:style-name="sinhala"><text:span text:style-name="T75">masa</text:span></text:span><text:span text:style-name="T73">/</text:span><text:span text:style-name="sinhala"><text:span text:style-name="T75">māsaya</text:span></text:span><text:span text:style-name="T54"> </text:span>[<text:span text:style-name="T118">jūni</text:span> <text:span text:style-name="T118">masa</text:span><text:span text:style-name="T73">/</text:span><text:span text:style-name="T118">māsaya</text:span>] июнь</text:p>
      <text:p text:style-name="P7"><text:span text:style-name="sinhala">jūli</text:span> <text:span text:style-name="sinhala"><text:span text:style-name="T75">masa</text:span></text:span><text:span text:style-name="T73">/</text:span><text:span text:style-name="sinhala"><text:span text:style-name="T75">māsaya</text:span></text:span><text:span text:style-name="T54"> </text:span>[<text:span text:style-name="T118">jūli</text:span> <text:span text:style-name="T118">masa</text:span><text:span text:style-name="T73">/</text:span><text:span text:style-name="T118">māsaya</text:span>]<text:span text:style-name="T73"> </text:span>июль</text:p>
      <text:p text:style-name="P7"><text:span text:style-name="sinhala">agōstu</text:span> <text:span text:style-name="sinhala"><text:span text:style-name="T75">masa</text:span></text:span><text:span text:style-name="T73">/</text:span><text:span text:style-name="sinhala"><text:span text:style-name="T75">māsaya</text:span></text:span><text:span text:style-name="T54"> </text:span>[<text:span text:style-name="T118">agōstu</text:span> <text:span text:style-name="T118">masa</text:span><text:span text:style-name="T73">/</text:span><text:span text:style-name="T118">māsaya</text:span>] август</text:p>
      <text:p text:style-name="P7"><text:span text:style-name="sinhala">sæptæmbar</text:span> <text:span text:style-name="sinhala"><text:span text:style-name="T75">masa</text:span></text:span><text:span text:style-name="T73">/</text:span><text:span text:style-name="sinhala"><text:span text:style-name="T75">māsaya</text:span></text:span><text:span text:style-name="T54"> </text:span>[<text:span text:style-name="T118">sæptæmbar</text:span> <text:span text:style-name="T118">masa</text:span><text:span text:style-name="T73">/</text:span><text:span text:style-name="T118">māsaya</text:span>] сентябрь</text:p>
      <text:p text:style-name="P7"><text:span text:style-name="sinhala">oktōbar</text:span> <text:span text:style-name="sinhala"><text:span text:style-name="T75">masa</text:span></text:span><text:span text:style-name="T75">/</text:span><text:span text:style-name="sinhala"><text:span text:style-name="T75">māsaya</text:span></text:span><text:span text:style-name="T54"> </text:span>[<text:span text:style-name="T118">oktōbar</text:span> <text:span text:style-name="T118">masa</text:span><text:span text:style-name="T73">/</text:span><text:span text:style-name="T118">māsaya</text:span>] октябрь</text:p>
      <text:p text:style-name="P7"><text:span text:style-name="sinhala">novæmbar</text:span> <text:span text:style-name="sinhala"><text:span text:style-name="T75">masa</text:span></text:span><text:span text:style-name="T73">/</text:span><text:span text:style-name="sinhala"><text:span text:style-name="T75">māsaya</text:span></text:span><text:span text:style-name="T54"> </text:span>[<text:span text:style-name="T118">novæmbar</text:span> <text:span text:style-name="T118">masa/māsaya</text:span>] ноябрь</text:p>
      <text:p text:style-name="P7"><text:span text:style-name="sinhala">desæmbar</text:span> <text:span text:style-name="sinhala"><text:span text:style-name="T75">masa</text:span></text:span><text:span text:style-name="T73">/</text:span><text:span text:style-name="sinhala"><text:span text:style-name="T75">māsaya</text:span></text:span><text:span text:style-name="T54"> </text:span>[<text:span text:style-name="T118">desæmbar</text:span> <text:span text:style-name="T118">masa/māsaya</text:span>] декабрь</text:p>
      <text:h text:style-name="P91" text:outline-level="3">КОММЕНТАРИЙ</text:h>
      <text:p text:style-name="P9"><text:span text:style-name="note">{1}</text:span>. <text:span text:style-name="sinhala"><text:span text:style-name="T99">kæ</text:span></text:span><text:span text:style-name="sinhala">mati</text:span>. Основа имени существительного <text:span text:style-name="sinhala">kæmætta</text:span><text:span text:style-name="T73"> </text:span>– <text:span text:style-name="sinhala">kæmati</text:span> в сочетании с причастным именем общего действия I <text:span text:style-name="sinhala">venavā</text:span> образует сложное причастное имя <text:span text:style-name="sinhala">kæmati</text:span> <text:span text:style-name="sinhala">venavā</text:span>, которое на русский язык может переводиться по-разному. Если это сложное причастное имя употребляется с именами существительными, стоящими в дательном падеже, то на русский язык оно переводится глаголом нравиться или любить, например:</text:p>
      <text:p text:style-name="P39"><text:span text:style-name="sinhala"><text:span text:style-name="T1">mama</text:span></text:span><text:span text:style-name="T1"> </text:span><text:span text:style-name="sinhala"><text:span text:style-name="T1">mē</text:span></text:span><text:span text:style-name="T1"> </text:span><text:span text:style-name="sinhala"><text:span text:style-name="T1">potaṭa</text:span></text:span><text:span text:style-name="T1"> </text:span><text:span text:style-name="sinhala"><text:span text:style-name="T1">kæmati</text:span></text:span><text:span text:style-name="T1"> </text:span><text:span text:style-name="sinhala"><text:span text:style-name="T1">vemi</text:span></text:span><text:span text:style-name="T1">. </text:span><text:span text:style-name="курсив"><text:span text:style-name="T1">Мне нравится эта книга</text:span></text:span><text:span text:style-name="T1"> или </text:span><text:span text:style-name="курсив"><text:span text:style-name="T1">Я люблю эту книгу.</text:span></text:span></text:p>
      <text:p text:style-name="P7">Причастное имя <text:span text:style-name="sinhala">venavā</text:span> очень часто заменяется глаголом неполной предикации <text:span text:style-name="sinhala">ya</text:span> для всех чисел и лиц:</text:p>
      <text:p text:style-name="Text_20_body"><text:span text:style-name="sinhala"><text:span text:style-name="T1">mama</text:span></text:span><text:span text:style-name="T1"> </text:span><text:span text:style-name="sinhala"><text:span text:style-name="T1">krimiyāvaṭa</text:span></text:span><text:span text:style-name="T1"> </text:span><text:span text:style-name="sinhala"><text:span text:style-name="T1">kæmatiyi</text:span></text:span><text:span text:style-name="T1">. </text:span><text:span text:style-name="курсив"><text:span text:style-name="T1">Мне нравится Крым.</text:span></text:span></text:p>
      <text:p text:style-name="Text_20_body"><text:soft-page-break/><text:span text:style-name="sinhala"><text:span text:style-name="T1">ohu</text:span></text:span><text:span text:style-name="T1"> </text:span><text:span text:style-name="sinhala"><text:span text:style-name="T1">koḷaḿba</text:span></text:span><text:span text:style-name="T1"> </text:span><text:span text:style-name="sinhala"><text:span text:style-name="T1">nagarayaṭa</text:span></text:span><text:span text:style-name="T1"> </text:span><text:span text:style-name="sinhala"><text:span text:style-name="T1">kæmatiyi</text:span></text:span><text:span text:style-name="T1">. </text:span><text:span text:style-name="курсив"><text:span text:style-name="T1">Ему нравится Коломбо</text:span></text:span><text:span text:style-name="T1">.</text:span></text:p>
      <text:p text:style-name="Text_20_body"><text:span text:style-name="sinhala"><text:span text:style-name="T1">api</text:span></text:span><text:span text:style-name="T1"> </text:span><text:span text:style-name="sinhala"><text:span text:style-name="T1">moskav</text:span></text:span><text:span text:style-name="T1"> </text:span><text:span text:style-name="sinhala"><text:span text:style-name="T1">nagarayaṭa</text:span></text:span><text:span text:style-name="T1"> </text:span><text:span text:style-name="sinhala"><text:span text:style-name="T1">kæmatiyi</text:span></text:span><text:span text:style-name="T1">. </text:span><text:span text:style-name="курсив"><text:span text:style-name="T1">Нам нравится Москва.</text:span></text:span></text:p>
      <text:p text:style-name="P7">Объект, на который направлено действие, стоит в дательном падеже.</text:p>
      <text:p text:style-name="P7"><text:span text:style-name="note">{2}</text:span>. <text:span text:style-name="sinhala">unanduvak</text:span> <text:span text:style-name="sinhala">dakvanavā</text:span>. Сочетание <text:span text:style-name="sinhala">unanduvak</text:span> <text:span text:style-name="sinhala">dakvanavā</text:span> на русский язык часто может переводиться как интересоваться. Объект, на который направлено действие, стоит при этом в дательном падеже или в субъектно-объектном падеже с послелогом <text:span text:style-name="sinhala">gæna</text:span>.</text:p>
      <text:p text:style-name="P7"><text:span text:style-name="note">{3}</text:span>. <text:span text:style-name="sinhala">mē</text:span> <text:span text:style-name="sinhala">sāppuven</text:span> <text:span text:style-name="sinhala">ohu</text:span> <text:span text:style-name="sinhala">bohō</text:span> <text:span text:style-name="sinhala">pot</text:span> <text:span text:style-name="sinhala">miḷa</text:span> <text:span text:style-name="sinhala">dī</text:span> <text:span text:style-name="sinhala">ganiyi</text:span>. В этом магазине он покупает много книг. В сингальском языке имя существительное, обозначающее место покупки, ставится в отложительном падеже.</text:p>
      <text:p text:style-name="P57"><text:span text:style-name="note"><text:span text:style-name="T1"><office:annotation><dc:creator>&lt;анонимный&gt;</dc:creator><dc:date>2016-08-30T09:10:33</dc:date><text:p text:style-name="P99"><text:span text:style-name="T161">85</text:span></text:p></office:annotation></text:span></text:span><text:span text:style-name="note"><text:span text:style-name="T1">{4}</text:span></text:span><text:span text:style-name="T1"> </text:span><text:span text:style-name="sinhala"><text:span text:style-name="T1">novæmbar</text:span></text:span><text:span text:style-name="T1"> </text:span><text:span text:style-name="sinhala"><text:span text:style-name="T1">masa</text:span></text:span><text:span text:style-name="T1"> 15 </text:span><text:span text:style-name="sinhala"><text:span text:style-name="T1">vænidā</text:span></text:span><text:span text:style-name="T1"> </text:span><text:span text:style-name="курсив"><text:span text:style-name="T1">пятнадцатое ноября</text:span></text:span><text:span text:style-name="T1"> или </text:span><text:span text:style-name="курсив"><text:span text:style-name="T1">пятнадцатого ноября.</text:span></text:span></text:p>
      <text:p text:style-name="P57"><text:span text:style-name="T1">При обозначении дат в сингальском языке вначале идет название месяца, к которому присоединяется слово </text:span><text:span text:style-name="sinhala"><text:span text:style-name="T1">masa</text:span></text:span><text:span text:style-name="T1"> </text:span><text:span text:style-name="курсив"><text:span text:style-name="T1">месяц</text:span></text:span><text:span text:style-name="T1">, </text:span><text:span text:style-name="курсив"><text:span text:style-name="T1">в месяце</text:span></text:span><text:span text:style-name="T1">, </text:span><text:span text:style-name="курсив"><text:span text:style-name="T1">месяца</text:span></text:span><text:span text:style-name="T1">, а за ним ставится порядковое числительное и слово </text:span><text:span text:style-name="sinhala"><text:span text:style-name="T1">dā</text:span></text:span><text:span text:style-name="T1"> </text:span><text:span text:style-name="курсив"><text:span text:style-name="T1">день</text:span></text:span><text:span text:style-name="T1">, </text:span><text:span text:style-name="курсив"><text:span text:style-name="T1">в день</text:span></text:span><text:span text:style-name="T1">, например:</text:span></text:p>
      <text:p text:style-name="P57"><text:span text:style-name="sinhala"><text:span text:style-name="T1">jūni</text:span></text:span><text:span text:style-name="T1"> </text:span><text:span text:style-name="sinhala"><text:span text:style-name="T1">masa</text:span></text:span><text:span text:style-name="T1"> 6 </text:span><text:span text:style-name="sinhala"><text:span text:style-name="T1">vænidā</text:span></text:span><text:span text:style-name="T1"> </text:span><text:span text:style-name="курсив"><text:span text:style-name="T1">шестое июня</text:span></text:span><text:span text:style-name="T1"> или </text:span><text:span text:style-name="курсив"><text:span text:style-name="T1">шестого июня</text:span></text:span><text:span text:style-name="T1">,</text:span></text:p>
      <text:p text:style-name="P57"><text:span text:style-name="sinhala"><text:span text:style-name="T1">apriyel</text:span></text:span><text:span text:style-name="T1"> </text:span><text:span text:style-name="sinhala"><text:span text:style-name="T1">masa</text:span></text:span><text:span text:style-name="T1"> 22 </text:span><text:span text:style-name="sinhala"><text:span text:style-name="T1">vænidā</text:span></text:span><text:span text:style-name="T1"> </text:span><text:span text:style-name="курсив"><text:span text:style-name="T1">двадцать второе апреля</text:span></text:span><text:span text:style-name="T1"> или </text:span><text:span text:style-name="курсив"><text:span text:style-name="T1">двадцать второго апреля.</text:span></text:span></text:p>
      <text:p text:style-name="P57"><text:span text:style-name="T1">При обозначении дат порядковое числительное </text:span><text:span text:style-name="T44">«</text:span><text:span text:style-name="T1">первый» образуется от основы </text:span><text:span text:style-name="sinhala"><text:span text:style-name="T1">paḷamu</text:span></text:span><text:span text:style-name="T1">:</text:span></text:p>
      <text:p text:style-name="P57"><text:span text:style-name="sinhala"><text:span text:style-name="T1">agōsatu</text:span></text:span><text:span text:style-name="T1"> </text:span><text:span text:style-name="sinhala"><text:span text:style-name="T1">masa</text:span></text:span><text:span text:style-name="T1"> </text:span><text:span text:style-name="sinhala"><text:span text:style-name="T1">paḷamuvænidā</text:span></text:span><text:span text:style-name="T1"> </text:span><text:span text:style-name="курсив"><text:span text:style-name="T1">первое августа</text:span></text:span><text:span text:style-name="T1"> или </text:span><text:span text:style-name="курсив"><text:span text:style-name="T1">первого августа.</text:span></text:span></text:p>
      <text:p text:style-name="P57"><text:span text:style-name="T1">А в числительных </text:span><text:span text:style-name="курсив"><text:span text:style-name="T1">двадцать первый</text:span></text:span><text:span text:style-name="T1"> и </text:span><text:span text:style-name="курсив"><text:span text:style-name="T1">тридцать первый</text:span></text:span><text:span text:style-name="T1"> «первый» образуется от основы </text:span><text:span text:style-name="sinhala"><text:span text:style-name="T1">ek</text:span></text:span><text:span text:style-name="T1">:</text:span></text:p>
      <text:p text:style-name="P57"><text:span text:style-name="sinhala"><text:span text:style-name="T1">agōstu</text:span></text:span><text:span text:style-name="T1"> </text:span><text:span text:style-name="sinhala"><text:span text:style-name="T1">masa</text:span></text:span><text:span text:style-name="T1"> </text:span><text:span text:style-name="sinhala"><text:span text:style-name="T1">visi</text:span></text:span><text:span text:style-name="T1"> </text:span><text:span text:style-name="sinhala"><text:span text:style-name="T1">ekvænidā</text:span></text:span><text:span text:style-name="T1"> </text:span><text:span text:style-name="курсив"><text:span text:style-name="T1">двадцать первое августа</text:span></text:span><text:span text:style-name="T1"> или </text:span><text:span text:style-name="курсив"><text:span text:style-name="T1">двадцать первого августа</text:span></text:span><text:span text:style-name="T1">;</text:span></text:p>
      <text:p text:style-name="P57"><text:span text:style-name="sinhala"><text:span text:style-name="T1">mæyi</text:span></text:span><text:span text:style-name="T1"> </text:span><text:span text:style-name="sinhala"><text:span text:style-name="T1">masa</text:span></text:span><text:span text:style-name="T1"> </text:span><text:span text:style-name="sinhala"><text:span text:style-name="T1">tisekvænidā</text:span></text:span><text:span text:style-name="T1"> </text:span><text:span text:style-name="курсив"><text:span text:style-name="T1">тридцать первое мая</text:span></text:span><text:span text:style-name="T1"> или </text:span><text:span text:style-name="курсив"><text:span text:style-name="T1">тридцать первого мая.</text:span></text:span></text:p>
      <text:p text:style-name="P36">Слово <text:span text:style-name="sinhala">masa</text:span> употребляется только в таких сочетаниях. Во всех остальных случаях употребляется слово <text:span text:style-name="sinhala">māsaya</text:span>. Слово <text:span text:style-name="sinhala">dā</text:span>; имеет только форму дательного падежа. Поэтому перед послелогом <text:span text:style-name="sinhala">siṭa</text:span> оно не изменяется, но перед послелогом <text:span text:style-name="sinhala">pasu</text:span> ставится в дательном падеже, например:</text:p>
      <text:p text:style-name="P70"><text:span text:style-name="sinhala"><text:span text:style-name="T1">agōstu</text:span></text:span><text:span text:style-name="T1"> </text:span><text:span text:style-name="sinhala"><text:span text:style-name="T1">masa</text:span></text:span><text:span text:style-name="T1"> </text:span><text:span text:style-name="sinhala"><text:span text:style-name="T1">navavænidā</text:span></text:span><text:span text:style-name="T1"> </text:span><text:span text:style-name="sinhala"><text:span text:style-name="T1">siṭa</text:span></text:span><text:span text:style-name="T1"> </text:span><text:span text:style-name="sinhala"><text:span text:style-name="T1">ekoḷosvænidā</text:span></text:span><text:span text:style-name="T1"> </text:span><text:span text:style-name="sinhala"><text:span text:style-name="T1">dakvā</text:span></text:span><text:span text:style-name="T1"> </text:span><text:span text:style-name="курсив"><text:span text:style-name="T1">с девятого по одиннадцатое августа</text:span></text:span><text:span text:style-name="T1">,</text:span></text:p>
      <text:p text:style-name="P70"><text:span text:style-name="T1">но </text:span><text:span text:style-name="sinhala"><text:span text:style-name="T1">agōstu</text:span></text:span><text:span text:style-name="T1"> </text:span><text:span text:style-name="sinhala"><text:span text:style-name="T1">masa</text:span></text:span><text:span text:style-name="T1"> </text:span><text:span text:style-name="sinhala"><text:span text:style-name="T1">dahaaṭavānidāṭa</text:span></text:span><text:span text:style-name="T1"> </text:span><text:span text:style-name="sinhala"><text:span text:style-name="T1">pasu</text:span></text:span><text:span text:style-name="T1"> </text:span><text:span text:style-name="курсив"><text:span text:style-name="T1">после восемнадцатого августа.</text:span></text:span></text:p>
      <text:p text:style-name="Text_20_body"><text:span text:style-name="note"><text:span text:style-name="T1">{5}</text:span></text:span><text:span text:style-name="T1">. </text:span><text:span text:style-name="sinhala"><text:span text:style-name="T1">heṭa</text:span></text:span><text:span text:style-name="T1"> </text:span><text:span text:style-name="sinhala"><text:span text:style-name="T1">davasa</text:span></text:span><text:span text:style-name="T1"> </text:span><text:span text:style-name="sinhala"><text:span text:style-name="T1">mokakda</text:span></text:span><text:span text:style-name="T1">? </text:span><text:span text:style-name="курсив"><text:span text:style-name="T1">Какой завтра день?</text:span></text:span><text:span text:style-name="T1"> В сингальском языке есть два слова с одинаковым значением </text:span><text:span text:style-name="курсив"><text:span text:style-name="T1">день</text:span></text:span><text:span text:style-name="T1"> – </text:span><text:span text:style-name="sinhala"><text:span text:style-name="T1">dina</text:span></text:span><text:span text:style-name="T1">(</text:span><text:span text:style-name="sinhala"><text:span text:style-name="T1">ya</text:span></text:span><text:span text:style-name="T1">) и </text:span><text:span text:style-name="sinhala"><text:span text:style-name="T1">davasa</text:span></text:span><text:span text:style-name="T1">. Они различаются по употреблению только в вопросительных предложениях, где слово </text:span><text:span text:style-name="sinhala"><text:span text:style-name="T1">dina</text:span></text:span><text:span text:style-name="T1">(</text:span><text:span text:style-name="sinhala"><text:span text:style-name="T1">ya</text:span></text:span><text:span text:style-name="T1">) приобретает значение </text:span><text:span text:style-name="курсив"><text:span text:style-name="T1">дата</text:span></text:span><text:span text:style-name="T1">, </text:span><text:span text:style-name="курсив"><text:span text:style-name="T1">число</text:span></text:span><text:span text:style-name="T1">, а – </text:span><text:span text:style-name="sinhala"><text:span text:style-name="T1">davasa</text:span></text:span><text:span text:style-name="T1"> означает </text:span><text:span text:style-name="курсив"><text:span text:style-name="T1">день недели</text:span></text:span><text:span text:style-name="T1">, например:</text:span></text:p>
      <text:p text:style-name="P7"><text:span text:style-name="sinhala">heṭa</text:span> <text:span text:style-name="sinhala">davasa</text:span> <text:span text:style-name="sinhala">mokakda</text:span>? Какой завтра день? но</text:p>
      <text:p text:style-name="P7"><text:span text:style-name="sinhala">heṭa</text:span> <text:span text:style-name="sinhala">dina</text:span> <text:span text:style-name="sinhala">kīyada</text:span>? Какое завтра число?</text:p>
      <text:p text:style-name="P57"><text:span text:style-name="note"><text:span text:style-name="T1">{6}</text:span></text:span><text:span text:style-name="T1">. </text:span><text:span text:style-name="sinhala"><text:span text:style-name="T1">badādā</text:span></text:span><text:span text:style-name="T1"> </text:span><text:span text:style-name="курсив"><text:span text:style-name="T1">среда</text:span></text:span><text:span text:style-name="T1">, </text:span><text:span text:style-name="курсив"><text:span text:style-name="T1">в среду.</text:span></text:span><text:span text:style-name="T1"> Названия дней недели в той форме, в какой они приводятся в словаре этого урока, обозначают только определенный день недели. Они могут стоять только в дательном падеже. Если по смыслу день недели нужно поставить с суффигированным неопределенным артиклем, то между артиклем </text:span><text:span text:style-name="sinhala"><text:span text:style-name="T1">k</text:span></text:span><text:span text:style-name="T1"> и конечным гласным </text:span><text:span text:style-name="sinhala"><text:span text:style-name="T1">ā</text:span></text:span><text:span text:style-name="T1"> появляется </text:span><text:span text:style-name="sinhala"><text:span text:style-name="T1">va</text:span></text:span><text:span text:style-name="T1">: </text:span><text:span text:style-name="sinhala"><text:span text:style-name="T1">iridāk</text:span></text:span><text:span text:style-name="T1">. Как правило, названия дней недели в такой форме употребляются в местном падеже в сочетании с основой числительного – </text:span><text:span text:style-name="sinhala"><text:span text:style-name="T1">eka</text:span></text:span><text:span text:style-name="T1"> – </text:span><text:span text:style-name="sinhala"><text:span text:style-name="T1">ek</text:span></text:span><text:span text:style-name="T1">:</text:span></text:p>
      <text:p text:style-name="P57"><text:span text:style-name="sinhala"><text:span text:style-name="T1">ek</text:span></text:span><text:span text:style-name="T1"> </text:span><text:span text:style-name="sinhala"><text:span text:style-name="T1">saňdudāvaka</text:span></text:span><text:span text:style-name="T1"> </text:span><text:span text:style-name="курсив"><text:span text:style-name="T1">однажды в понедельник</text:span></text:span><text:span text:style-name="T1">,</text:span></text:p>
      <text:p text:style-name="P57"><text:span text:style-name="sinhala"><text:span text:style-name="T1">ek</text:span></text:span><text:span text:style-name="T1"> </text:span><text:span text:style-name="sinhala"><text:span text:style-name="T1">sikurādāvaka</text:span></text:span><text:span text:style-name="T1"> </text:span><text:span text:style-name="курсив"><text:span text:style-name="T1">однажды в пятницу.</text:span></text:span></text:p>
      <text:h text:style-name="P91" text:outline-level="3"><text:soft-page-break/><office:annotation><dc:creator>&lt;анонимный&gt;</dc:creator><dc:date>2016-08-30T09:10:43</dc:date><text:p text:style-name="P99"><text:span text:style-name="T161">86</text:span></text:p></office:annotation>УПРАЖНЕНИЯ</text:h>
      <text:h text:style-name="P94" text:outline-level="4">I. Прочитайте, перепишите и переведите текст и диалог. Выучите новые слова.</text:h>
      <text:h text:style-name="P94" text:outline-level="4">II. Поставьте следующие предложения в неноминативной конструкции, последовательно выделяя каждый член предложения.</text:h>
      <text:p text:style-name="P7">1. <text:span text:style-name="sinhala">hatarayi</text:span> <text:span text:style-name="sinhala">kagalaṭa</text:span> <text:span text:style-name="sinhala">guṇadāsa</text:span> <text:span text:style-name="sinhala">kiyavīm</text:span> <text:span text:style-name="sinhala">śālāvaṭa</text:span> <text:span text:style-name="sinhala">eyi</text:span>. 2. <text:span text:style-name="sinhala">guṇadāsa</text:span> <text:span text:style-name="sinhala">vaĭdyavidyāvaṭa</text:span> <text:span text:style-name="sinhala">viśāla</text:span> <text:span text:style-name="sinhala">unanduvak</text:span> <text:span text:style-name="sinhala">dakvayi</text:span>. 3. <text:span text:style-name="sinhala">mē</text:span> <text:span text:style-name="sinhala">ræscīmēdī</text:span> <text:span text:style-name="sinhala">guṇadāsa</text:span> <text:span text:style-name="sinhala">laṃkāva</text:span> <text:span text:style-name="sinhala">gæna</text:span> <text:span text:style-name="sinhala">vārtāvaṭa</text:span> <text:span text:style-name="sinhala">idiripat</text:span> <text:span text:style-name="sinhala">karayi</text:span>. 4. <text:span text:style-name="sinhala">īṭa</text:span> <text:span text:style-name="sinhala">pasu</text:span> <text:span text:style-name="sinhala">mama</text:span> <text:span text:style-name="sinhala">daval</text:span> <text:span text:style-name="sinhala">kǣma</text:span> <text:span text:style-name="sinhala">saňdahā</text:span> <text:span text:style-name="sinhala">bhōjana</text:span> <text:span text:style-name="sinhala">śālāvaṭa</text:span> <text:span text:style-name="sinhala">yami</text:span>. 5. <text:span text:style-name="sinhala">savasa</text:span> <text:span text:style-name="sinhala">pahaṭa</text:span> <text:span text:style-name="sinhala">api</text:span> <text:span text:style-name="sinhala">samājaśālāvaṭa</text:span> <text:span text:style-name="sinhala">yamu</text:span>. 6. <text:span text:style-name="sinhala">ovuhu</text:span> <text:span text:style-name="sinhala">mē</text:span> <text:span text:style-name="sinhala">sāppuven</text:span> <text:span text:style-name="sinhala">bohō</text:span> <text:span text:style-name="sinhala">pot</text:span> <text:span text:style-name="sinhala">miḷa</text:span> <text:span text:style-name="sinhala">dī</text:span> <text:span text:style-name="sinhala">ganiti</text:span>.</text:p>
      <text:h text:style-name="P94" text:outline-level="4">III. Ответьте на следующие вопросы к тексту.</text:h>
      <text:p text:style-name="Text_20_body"><text:span text:style-name="T1">1. </text:span><text:span text:style-name="sinhala"><text:span text:style-name="T1">guṇadāsa</text:span></text:span><text:span text:style-name="T1"> </text:span><text:span text:style-name="sinhala"><text:span text:style-name="T1">imaganagannē</text:span></text:span><text:span text:style-name="T1"> </text:span><text:span text:style-name="sinhala"><text:span text:style-name="T1">kohēda</text:span></text:span><text:span text:style-name="T1">? 2. </text:span><text:span text:style-name="sinhala"><text:span text:style-name="T1">ohu</text:span></text:span><text:span text:style-name="T1"> </text:span><text:span text:style-name="sinhala"><text:span text:style-name="T1">hadārannē</text:span></text:span><text:span text:style-name="T1"> </text:span><text:span text:style-name="sinhala"><text:span text:style-name="T1">mona</text:span></text:span><text:span text:style-name="T1"> </text:span><text:span text:style-name="sinhala"><text:span text:style-name="T1">vidyāvada</text:span></text:span><text:span text:style-name="T1">? 3. </text:span><text:span text:style-name="sinhala"><text:span text:style-name="T1">guṇadāsa</text:span></text:span><text:span text:style-name="T1"> </text:span><text:span text:style-name="sinhala"><text:span text:style-name="T1">dostaravarayēku</text:span></text:span><text:span text:style-name="T1"> </text:span><text:span text:style-name="sinhala"><text:span text:style-name="T1">vatnē</text:span></text:span><text:span text:style-name="T1"> </text:span><text:span text:style-name="sinhala"><text:span text:style-name="T1">kavadāda</text:span></text:span><text:span text:style-name="T1">? 4. </text:span><text:span text:style-name="sinhala"><text:span text:style-name="T1">viśvavidyālayehi</text:span></text:span><text:span text:style-name="T1"> </text:span><text:span text:style-name="sinhala"><text:span text:style-name="T1">pāḍam</text:span></text:span><text:span text:style-name="T1"> </text:span><text:span text:style-name="sinhala"><text:span text:style-name="T1">paṭan</text:span></text:span><text:span text:style-name="T1"> </text:span><text:span text:style-name="sinhala"><text:span text:style-name="T1">gannē</text:span></text:span><text:span text:style-name="T1"> </text:span><text:span text:style-name="sinhala"><text:span text:style-name="T1">udē</text:span></text:span><text:span text:style-name="T1"> </text:span><text:span text:style-name="sinhala"><text:span text:style-name="T1">kīyaṭada</text:span></text:span><text:span text:style-name="T1">? 5. </text:span><text:span text:style-name="sinhala"><text:span text:style-name="T1">guṇadāsa</text:span></text:span><text:span text:style-name="T1"> </text:span><text:span text:style-name="sinhala"><text:span text:style-name="T1">viśvidyālayaṭa</text:span></text:span><text:span text:style-name="T1"> </text:span><text:span text:style-name="sinhala"><text:span text:style-name="T1">ennē</text:span></text:span><text:span text:style-name="T1"> </text:span><text:span text:style-name="sinhala"><text:span text:style-name="T1">kīyaṭada</text:span></text:span><text:span text:style-name="T1">? 6. </text:span><text:span text:style-name="sinhala"><text:span text:style-name="T1">siritak</text:span></text:span><text:span text:style-name="T1"> </text:span><text:span text:style-name="sinhala"><text:span text:style-name="T1">vaśayen</text:span></text:span><text:span text:style-name="T1"> </text:span><text:span text:style-name="sinhala"><text:span text:style-name="T1">guṇadāsa</text:span></text:span><text:span text:style-name="T1"> </text:span><text:span text:style-name="sinhala"><text:span text:style-name="T1">kiyavīm</text:span></text:span><text:span text:style-name="T1"> </text:span><text:span text:style-name="sinhala"><text:span text:style-name="T1">śālāvē</text:span></text:span><text:span text:style-name="T1"> </text:span><text:span text:style-name="sinhala"><text:span text:style-name="T1">pāḍam</text:span></text:span><text:span text:style-name="T1"> </text:span><text:span text:style-name="sinhala"><text:span text:style-name="T1">karannē</text:span></text:span><text:span text:style-name="T1"> </text:span><text:span text:style-name="sinhala"><text:span text:style-name="T1">koyi</text:span></text:span><text:span text:style-name="T1"> </text:span><text:span text:style-name="sinhala"><text:span text:style-name="T1">vēlāva</text:span></text:span><text:span text:style-name="T1"> </text:span><text:span text:style-name="sinhala"><text:span text:style-name="T1">dakvāda</text:span></text:span><text:span text:style-name="T1">? (</text:span><text:span text:style-name="sinhala"><text:span text:style-name="T1">vēlāva</text:span></text:span><text:span text:style-name="T1"> время) 7. </text:span><text:span text:style-name="sinhala"><text:span text:style-name="T1">ada</text:span></text:span><text:span text:style-name="T1"> </text:span><text:span text:style-name="sinhala"><text:span text:style-name="T1">guṇadāsa</text:span></text:span><text:span text:style-name="T1"> </text:span><text:span text:style-name="sinhala"><text:span text:style-name="T1">pāḍam</text:span></text:span><text:span text:style-name="T1"> </text:span><text:span text:style-name="sinhala"><text:span text:style-name="T1">naakaratnē</text:span></text:span><text:span text:style-name="T1"> </text:span><text:span text:style-name="sinhala"><text:span text:style-name="T1">æyi</text:span></text:span><text:span text:style-name="T1">? 8. </text:span><text:span text:style-name="sinhala"><text:span text:style-name="T1">samāja</text:span></text:span><text:span text:style-name="T1"> </text:span><text:span text:style-name="sinhala"><text:span text:style-name="T1">śālāvehi</text:span></text:span><text:span text:style-name="T1"> </text:span><text:span text:style-name="sinhala"><text:span text:style-name="T1">śiṣya</text:span></text:span><text:span text:style-name="T1"> </text:span><text:span text:style-name="sinhala"><text:span text:style-name="T1">kavaya</text:span></text:span><text:span text:style-name="T1"> </text:span><text:span text:style-name="sinhala"><text:span text:style-name="T1">ræsvannē</text:span></text:span><text:span text:style-name="T1"> </text:span><text:span text:style-name="sinhala"><text:span text:style-name="T1">kavadāda</text:span></text:span><text:span text:style-name="T1">? 9. </text:span><text:span text:style-name="sinhala"><text:span text:style-name="T1">guṇadāsa</text:span></text:span><text:span text:style-name="T1"> </text:span><text:span text:style-name="sinhala"><text:span text:style-name="T1">saṃkhyā</text:span></text:span><text:span text:style-name="T1"> </text:span><text:span text:style-name="sinhala"><text:span text:style-name="T1">lēkhana</text:span></text:span><text:span text:style-name="T1"> </text:span><text:span text:style-name="sinhala"><text:span text:style-name="T1">soyā</text:span></text:span><text:span text:style-name="T1"> </text:span><text:span text:style-name="sinhala"><text:span text:style-name="T1">balannē</text:span></text:span><text:span text:style-name="T1"> </text:span><text:span text:style-name="sinhala"><text:span text:style-name="T1">kohēda</text:span></text:span><text:span text:style-name="T1">?</text:span></text:p>
      <text:h text:style-name="P94" text:outline-level="4">IV. К каждому подчеркнутому члену предложения поставьте по два вопроса. Первый вопрос в разговорной форме, а второй вопрос в литературной форме с финитным причастным именем настоящего времени.</text:h>
      <text:p text:style-name="Text_20_body"><text:span text:style-name="T18">1.</text:span><text:span text:style-name="T1"> </text:span><text:span text:style-name="sinhala_5f_un"><text:span text:style-name="T1">guṇadāsaṭa</text:span></text:span><text:span text:style-name="T1"> </text:span><text:span text:style-name="sinhala_5f_un"><text:span text:style-name="T1">ohugē</text:span></text:span><text:span text:style-name="T1"> </text:span><text:span text:style-name="sinhala_5f_un"><text:span text:style-name="T1">vārtāva</text:span></text:span><text:span text:style-name="T1"> </text:span><text:span text:style-name="sinhala"><text:span text:style-name="T1">saňdahā</text:span></text:span><text:span text:style-name="T1"> </text:span><text:span text:style-name="sinhala_5f_un"><text:span text:style-name="T1">mē</text:span></text:span><text:span text:style-name="T1"> </text:span><text:span text:style-name="sinhala_5f_un"><text:span text:style-name="T1">saṃkhyā</text:span></text:span><text:span text:style-name="T1"> </text:span><text:span text:style-name="sinhala_5f_un"><text:span text:style-name="T1">lēkhana</text:span></text:span><text:span text:style-name="T1"> </text:span><text:span text:style-name="sinhala"><text:span text:style-name="T1">uvamanā</text:span></text:span><text:span text:style-name="T1"> </text:span><text:span text:style-name="sinhala"><text:span text:style-name="T1">vē</text:span></text:span><text:span text:style-name="T1">. 2. </text:span><text:span text:style-name="sinhala_5f_un"><text:span text:style-name="T1">udē</text:span></text:span><text:span text:style-name="T1"> </text:span><text:span text:style-name="sinhala_5f_un"><text:span text:style-name="T1">navayayi</text:span></text:span><text:span text:style-name="T1"> </text:span><text:span text:style-name="sinhala_5f_un"><text:span text:style-name="T1">dahayaṭa</text:span></text:span><text:span text:style-name="T1"> </text:span><text:span text:style-name="sinhala_5f_un"><text:span text:style-name="T1">mē</text:span></text:span><text:span text:style-name="T1"> </text:span><text:span text:style-name="sinhala_5f_un"><text:span text:style-name="T1">dumriya</text:span></text:span><text:span text:style-name="T1"> </text:span><text:span text:style-name="sinhala_5f_un"><text:span text:style-name="T1">gāllaṭa</text:span></text:span><text:span text:style-name="T1"> </text:span><text:span text:style-name="sinhala"><text:span text:style-name="T1">pæmiṇeyi</text:span></text:span><text:span text:style-name="T1">. 3. </text:span><text:span text:style-name="sinhala_5f_un"><text:span text:style-name="T1">guṇadāsa</text:span></text:span><text:span text:style-name="T1"> </text:span><text:span text:style-name="sinhala_5f_un"><text:span text:style-name="T1">kiyavīm</text:span></text:span><text:span text:style-name="T1"> </text:span><text:span text:style-name="sinhala_5f_un"><text:span text:style-name="T1">śālāvehi</text:span></text:span><text:span text:style-name="T1"> </text:span><text:span text:style-name="sinhala_5f_un"><text:span text:style-name="T1">vaĭdyavidyāva</text:span></text:span><text:span text:style-name="T1"> </text:span><text:span text:style-name="sinhala"><text:span text:style-name="T1">piḷibaňda</text:span></text:span><text:span text:style-name="T1"> </text:span><text:span text:style-name="sinhala_5f_un"><text:span text:style-name="T1">alut</text:span></text:span><text:span text:style-name="T1"> </text:span><text:span text:style-name="sinhala"><text:span text:style-name="T1">potak</text:span></text:span><text:span text:style-name="T1"> </text:span><text:span text:style-name="sinhala"><text:span text:style-name="T1">kiyavayi</text:span></text:span><text:span text:style-name="T1">. 4. </text:span><text:span text:style-name="sinhala_5f_un"><text:span text:style-name="T1">viśvavidyālayehi</text:span></text:span><text:span text:style-name="T1"> </text:span><text:span text:style-name="sinhala_5f_un"><text:span text:style-name="T1">guṇadāsa</text:span></text:span><text:span text:style-name="T1"> </text:span><text:span text:style-name="sinhala_5f_un"><text:span text:style-name="T1">vaĭdyavidyāva</text:span></text:span><text:span text:style-name="T1"> </text:span><text:span text:style-name="sinhala_5f_un"><text:span text:style-name="T1">hadārayi</text:span></text:span><text:span text:style-name="T1">. 5. </text:span><text:span text:style-name="sinhala_5f_un"><text:span text:style-name="T1">guṇadāsa</text:span></text:span><text:span text:style-name="T1"> </text:span><text:span text:style-name="sinhala_5f_un"><text:span text:style-name="T1">vaĭdyavidyāva</text:span></text:span><text:span text:style-name="T1"> </text:span><text:span text:style-name="sinhala_5f_un"><text:span text:style-name="T1">hoňdina</text:span></text:span><text:span text:style-name="T1"> </text:span><text:span text:style-name="sinhala"><text:span text:style-name="T1">daniyi</text:span></text:span><text:span text:style-name="T1">. 6. </text:span><text:span text:style-name="sinhala_5f_un"><text:span text:style-name="T1">api</text:span></text:span><text:span text:style-name="T1"> </text:span><text:span text:style-name="sinhala_5f_un"><text:span text:style-name="T1">guṇadāsagen</text:span></text:span><text:span text:style-name="T1"> </text:span><text:span text:style-name="sinhala_5f_un"><text:span text:style-name="T1">ohugē</text:span></text:span><text:span text:style-name="T1"> </text:span><text:span text:style-name="sinhala_5f_un"><text:span text:style-name="T1">vārtāva</text:span></text:span><text:span text:style-name="T1"> </text:span><text:span text:style-name="sinhala"><text:span text:style-name="T1">gæna</text:span></text:span><text:span text:style-name="T1"> </text:span><text:span text:style-name="sinhala"><text:span text:style-name="T1">praśna</text:span></text:span><text:span text:style-name="T1"> </text:span><text:span text:style-name="sinhala"><text:span text:style-name="T1">karamu</text:span></text:span><text:span text:style-name="T1">.</text:span></text:p>
      <text:h text:style-name="P94" text:outline-level="4">V. Поставьте следующие отрицательные предложения в неноминативной конструкции с глаголом неполной предикации <text:span text:style-name="sinhala">næta</text:span>.</text:h>
      <text:p text:style-name="P7">1. <text:span text:style-name="sinhala">ada</text:span> <text:span text:style-name="sinhala">mama</text:span> <text:span text:style-name="sinhala">pusnakālayaṭa</text:span> <text:span text:style-name="sinhala">noyami</text:span>. 2. <text:span text:style-name="sinhala">ada</text:span> <text:span text:style-name="sinhala">āsiyāva</text:span> <text:span text:style-name="sinhala">hā</text:span> <text:span text:style-name="sinhala">aprikāva</text:span> <text:span text:style-name="sinhala">piḷibaňda</text:span> <text:span text:style-name="sinhala">śīṣya</text:span> <text:span text:style-name="sinhala">kavaya</text:span> <text:span text:style-name="sinhala">ræsnoveyi</text:span>. 3. <text:span text:style-name="sinhala">mē</text:span> <text:span text:style-name="sinhala">ræsvīmehi</text:span> <text:span text:style-name="sinhala">mama</text:span> <text:span text:style-name="sinhala">vārtāvak</text:span> <text:span text:style-name="sinhala">idiripat</text:span> <text:span text:style-name="sinhala">nokarami</text:span>. 4. <text:span text:style-name="sinhala">ada</text:span> <text:span text:style-name="sinhala">api</text:span> <text:span text:style-name="sinhala">samūhagovipoḷaṭa</text:span> <text:span text:style-name="sinhala">noyamu</text:span>. 5. <text:span text:style-name="sinhala">magē</text:span> <text:span text:style-name="sinhala">vārtāva</text:span> <text:span text:style-name="sinhala">saňdahā</text:span> <text:span text:style-name="sinhala">maṭa</text:span> <text:span text:style-name="sinhala">mē</text:span> <text:span text:style-name="sinhala">pona</text:span> <text:span text:style-name="sinhala">uvamanā</text:span> <text:span text:style-name="sinhala">noveyi</text:span>. 6. <text:span text:style-name="sinhala">ovuhu</text:span> <text:span text:style-name="sinhala">laṃkāvē</text:span> <text:span text:style-name="sinhala">dēśapālana</text:span> <text:span text:style-name="sinhala">hā</text:span> <text:span text:style-name="sinhala">ārthīka</text:span> <text:span text:style-name="sinhala">tattvaya</text:span> <text:span text:style-name="sinhala">hoňdin</text:span> <text:span text:style-name="sinhala">nodaniti</text:span>. 7. <text:span text:style-name="sinhala">ohu</text:span> <text:span text:style-name="sinhala">mē</text:span> <text:span text:style-name="sinhala">ræsvīmēhi</text:span> <text:span text:style-name="sinhala">laṃkāvē</text:span> <text:span text:style-name="sinhala">jātika</text:span> <text:span text:style-name="sinhala">sirit</text:span> <text:span text:style-name="sinhala">virit</text:span> <text:span text:style-name="sinhala">gæna</text:span> <text:span text:style-name="sinhala">katā</text:span> <text:span text:style-name="sinhala">nokarayi</text:span>. 8. <text:span text:style-name="sinhala">mē</text:span> <text:span text:style-name="sinhala">basnævatumpoḷebhi</text:span> <text:span text:style-name="sinhala">ovuhu</text:span> <text:span text:style-name="sinhala">basrathayen</text:span> <text:span text:style-name="sinhala">nobasiti</text:span>. <text:span text:style-name="sinhala"><office:annotation><dc:creator>&lt;анонимный&gt;</dc:creator><dc:date>2016-08-30T09:11:03</dc:date><text:p text:style-name="P99"><text:span text:style-name="T161">87</text:span></text:p></office:annotation></text:span>9. <text:span text:style-name="sinhala">ada</text:span> <text:span text:style-name="sinhala">ovuhu</text:span> <text:span text:style-name="sinhala">oruven</text:span> <text:span text:style-name="sinhala">muhudu</text:span> <text:span text:style-name="sinhala">noyati</text:span>. 10. <text:span text:style-name="sinhala">ohu</text:span> <text:span text:style-name="sinhala">rusiyānu</text:span> <text:span text:style-name="sinhala">sāhityaya</text:span> <text:span text:style-name="sinhala">gæna</text:span> <text:span text:style-name="sinhala">unandūvak</text:span> <text:span text:style-name="sinhala">nodakvayi</text:span>. 11. <text:span text:style-name="sinhala">api</text:span> <text:span text:style-name="sinhala">mē</text:span> <text:span text:style-name="sinhala">pot</text:span> <text:span text:style-name="sinhala">sāppuven</text:span> <text:span text:style-name="sinhala">pot</text:span> <text:span text:style-name="sinhala">miḷa</text:span> <text:span text:style-name="sinhala">dī</text:span> <text:span text:style-name="sinhala">notaganimu</text:span>. 12. <text:span text:style-name="sinhala">labana</text:span> <text:span text:style-name="sinhala">māsayedī</text:span> <text:span text:style-name="sinhala">api</text:span> <text:span text:style-name="sinhala">koḷaḿba</text:span> <text:span text:style-name="sinhala">nagarayaṭa</text:span> <text:span text:style-name="sinhala">noyamu</text:span>.</text:p>
      <text:h text:style-name="P94" text:outline-level="4">VI. В следующих предложениях замените личные формы причастных имен несовершенной формой потенциального наклонения.</text:h>
      <text:p text:style-name="P7">1. <text:span text:style-name="sinhala">āsiyāva</text:span> <text:span text:style-name="sinhala">hā</text:span> <text:span text:style-name="sinhala">aprikāva</text:span> <text:span text:style-name="sinhala">piḷibaňda</text:span> <text:span text:style-name="sinhala">śiṣaya</text:span> <text:span text:style-name="sinhala">kavaya</text:span> <text:span text:style-name="sinhala">mē</text:span> <text:span text:style-name="sinhala">kāmarayehi</text:span> <text:span text:style-name="sinhala">ræsveyi</text:span>. 2. <text:span text:style-name="sinhala">labana</text:span> <text:span text:style-name="sinhala">māsayēdī</text:span> <text:span text:style-name="sinhala">ovuhu</text:span> <text:span text:style-name="sinhala">gāllaṭa</text:span> <text:span text:style-name="sinhala">yati</text:span>. 3. <text:span text:style-name="sinhala">ada</text:span> <text:span text:style-name="sinhala">savasa</text:span> <text:span text:style-name="sinhala">hayayi</text:span> <text:span text:style-name="sinhala">kālaṭa</text:span> <text:span text:style-name="sinhala">mama</text:span> <text:span text:style-name="sinhala">vidyālayaṭa</text:span> <text:span text:style-name="sinhala">yayi</text:span>. 4. <text:span text:style-name="sinhala">api</text:span> <text:soft-page-break/><text:span text:style-name="sinhala">apē</text:span> <text:span text:style-name="sinhala">nivāḍuva</text:span> <text:span text:style-name="sinhala">krimiyāvehi</text:span> <text:span text:style-name="sinhala">hoňdin</text:span> <text:span text:style-name="sinhala">gata</text:span> <text:span text:style-name="sinhala">karamu</text:span>. 5. <text:span text:style-name="sinhala">obaṭa</text:span> <text:span text:style-name="sinhala">uvamanā</text:span> <text:span text:style-name="sinhala">saṃkhyā</text:span> <text:span text:style-name="sinhala">lēkhana</text:span> <text:span text:style-name="sinhala">mama</text:span> <text:span text:style-name="sinhala">mē</text:span> <text:span text:style-name="sinhala">saňgarāvē</text:span> <text:span text:style-name="sinhala">soyā</text:span> <text:span text:style-name="sinhala">balami</text:span>. 6. <text:span text:style-name="sinhala">ada</text:span> <text:span text:style-name="sinhala">savasa</text:span> <text:span text:style-name="sinhala">hataṭa</text:span> <text:span text:style-name="sinhala">api</text:span> <text:span text:style-name="sinhala">samāja</text:span> <text:span text:style-name="sinhala">śālāvaṭa</text:span> <text:span text:style-name="sinhala">yamu</text:span>. 7. <text:span text:style-name="sinhala">ovuhu</text:span> <text:span text:style-name="sinhala">udē</text:span> <text:span text:style-name="sinhala">pāndarin</text:span> <text:span text:style-name="sinhala">avadiveti</text:span>. 8. <text:span text:style-name="sinhala">tāttāt</text:span> <text:span text:style-name="sinhala">putāt</text:span> <text:span text:style-name="sinhala">mē</text:span> <text:span text:style-name="sinhala">basnævatumpoḷehi</text:span> <text:span text:style-name="sinhala">basrathayen</text:span> <text:span text:style-name="sinhala">basiti</text:span>. 9. <text:span text:style-name="sinhala">savasa</text:span> <text:span text:style-name="sinhala">mama</text:span> <text:span text:style-name="sinhala">rēḍiyōvaṭa</text:span> <text:span text:style-name="sinhala">savan</text:span> <text:span text:style-name="sinhala">demi</text:span>. 10. <text:span text:style-name="sinhala">ǣ</text:span> <text:span text:style-name="sinhala">kiyavīm</text:span> <text:span text:style-name="sinhala">śālāvehi</text:span> <text:span text:style-name="sinhala">væḍa</text:span> <text:span text:style-name="sinhala">savasa</text:span> <text:span text:style-name="sinhala">pahaṭa</text:span> <text:span text:style-name="sinhala">avasan</text:span> <text:span text:style-name="sinhala">karayi</text:span>. 11. <text:span text:style-name="sinhala">ada</text:span> <text:span text:style-name="sinhala">mama</text:span> <text:span text:style-name="sinhala">koḷaḿba</text:span> <text:span text:style-name="sinhala">nagarayaṭa</text:span> <text:span text:style-name="sinhala">yami</text:span>. 12. <text:span text:style-name="sinhala">labana</text:span> <text:span text:style-name="sinhala">iridā</text:span> <text:span text:style-name="sinhala">api</text:span> <text:span text:style-name="sinhala">gamaṭa</text:span> <text:span text:style-name="sinhala">yamu</text:span>. 13. <text:span text:style-name="sinhala">saňdudā</text:span> <text:span text:style-name="sinhala">ovuhu</text:span> <text:span text:style-name="sinhala">guvanyānayen</text:span> <text:span text:style-name="sinhala">āpasu</text:span> <text:span text:style-name="sinhala">moskava</text:span> <text:span text:style-name="sinhala">nagarayaṭa</text:span> <text:span text:style-name="sinhala">pæmiṇeti</text:span>.</text:p>
      <text:h text:style-name="P94" text:outline-level="4">VII. Переведите на сингальский язык.</text:h>
      <text:p text:style-name="P7">1. Гунадаса проявляет большой интерес к медицине. 2. Мне очень нужна эта книга по математике. 3. Я люблю наш университет. 4. Ранадэва интересуется экономическим и политическим положением на Цейлоне. 5. Гунадаса завтра покажет мне новые книги по медицине. 6. Его знания по математике глубокие. 7. В будущем году мы поедем на Цейлон. 8. Занятия в нашем колледже начинаются в восемь тридцать утра. 9. Обычно мы идем в столовую в три часа дня. 10. Завтра мы пойдем в столовую в четыре пятнадцать. 11. Завтра в читальном зале я увижу Гунадасу. 12. С трех до восьми мы готовим задания. 13. Сегодня вечером в клубе соберется кружок по Азии. 14. Завтра Сирипала выступит с докладом о национальных обычаях на Цейлоне. 15. Заседание студенческого кружка по Цейлону начнется в шесть тридцать вечера. 16. Сарату нравится русская литература. 17. Завтра он покажет мне эти фотографии. 18. Он возвратится из Коломбо в Галле 14-го сентября. 19. 24-го марта он едет в Африку. 20. 12-го ноября они соберутся в клубе в семь пятнадцать вечера.</text:p>
      <text:h text:style-name="P87" text:outline-level="1"><office:annotation><dc:creator>&lt;анонимный&gt;</dc:creator><dc:date>2016-08-30T09:11:09</dc:date><text:p text:style-name="P99"><text:span text:style-name="T161">88</text:span></text:p></office:annotation>Урок <text:span text:style-name="T77">11</text:span></text:h>
      <text:h text:style-name="P94" text:outline-level="4">Образование множественного числа существительных.</text:h>
      <text:h text:style-name="P94" text:outline-level="4">Склонение существительных во множественном числе.</text:h>
      <text:h text:style-name="P94" text:outline-level="4">Сочетание имен существительных с числительными.</text:h>
      <text:h text:style-name="Heading_20_4" text:outline-level="4"><text:span text:style-name="T1">Склонение местоимений </text:span><text:span text:style-name="sinhala"><text:span text:style-name="T1">mēvā</text:span></text:span><text:span text:style-name="T1"> </text:span><text:span text:style-name="курсив"><text:span text:style-name="T1">эти</text:span></text:span><text:span text:style-name="T1"> и </text:span><text:span text:style-name="sinhala"><text:span text:style-name="T1">ēvā</text:span></text:span><text:span text:style-name="T1"> </text:span><text:span text:style-name="курсив"><text:span text:style-name="T1">те</text:span></text:span><text:span text:style-name="T1">, употребляемых вместо неодушевленных существительных во множественном числе.</text:span></text:h>
      <text:h text:style-name="P94" text:outline-level="4">Страдательный залог.</text:h>
      <text:h text:style-name="P94" text:outline-level="4">Согласование подлежащего со сказуемым.</text:h>
      <text:h text:style-name="P88" text:outline-level="2">Образование множественного числа существительных</text:h>
      <text:p text:style-name="Text_20_body"><text:span text:style-name="T1">Множественное число </text:span><text:span text:style-name="разрядка"><text:span text:style-name="T1">одушевленных</text:span></text:span><text:span text:style-name="T1"> имен существительных образуется по следующим правилам:</text:span></text:p>
      <text:p text:style-name="P27">1. Имена существительные мужского рода, оканчивающиеся на -<text:span text:style-name="sinhala">vā</text:span>, -<text:span text:style-name="sinhala">rā</text:span> и -<text:span text:style-name="sinhala">yā</text:span>, если этому окончанию предшествуют гласные <text:span text:style-name="sinhala">i</text:span> или <text:span text:style-name="sinhala">u</text:span>, во множественном числе меняют конечный гласный <text:span text:style-name="sinhala">ā</text:span> на <text:span text:style-name="sinhala">ō</text:span>:</text:p>
      <text:p text:style-name="P57"><text:span text:style-name="sinhala"><text:span text:style-name="T1">vaḍuvā</text:span></text:span><text:span text:style-name="T1"> [</text:span><text:span text:style-name="T118">vaḍuvā</text:span><text:span text:style-name="T1">] </text:span><text:span text:style-name="курсив"><text:span text:style-name="T1">плотник</text:span></text:span><text:span text:style-name="курсив"><text:span text:style-name="T3"> </text:span></text:span><text:span text:style-name="T1">–</text:span><text:span text:style-name="T3"> </text:span><text:span text:style-name="sinhala"><text:span text:style-name="T6">vaḍuvō</text:span></text:span><text:span text:style-name="T23"> </text:span><text:span text:style-name="T1">[</text:span><text:span text:style-name="T118">vaḍuvō</text:span><text:span text:style-name="T1">] </text:span><text:span text:style-name="курсив"><text:span text:style-name="T1">плотники</text:span></text:span><text:span text:style-name="T1">;</text:span></text:p>
      <text:p text:style-name="P57"><text:span text:style-name="sinhala"><text:span text:style-name="T6">saturā</text:span></text:span><text:span text:style-name="T23"> </text:span><text:span text:style-name="T1">[</text:span><text:span text:style-name="T118">satarā</text:span><text:span text:style-name="T1">] </text:span><text:span text:style-name="курсив"><text:span text:style-name="T1">враг</text:span></text:span><text:span text:style-name="T1"> – </text:span><text:span text:style-name="sinhala"><text:span text:style-name="T1">saturō</text:span></text:span><text:span text:style-name="T1"> [</text:span><text:span text:style-name="T118">saturō</text:span><text:span text:style-name="T1">] </text:span><text:span text:style-name="курсив"><text:span text:style-name="T1">враги</text:span></text:span><text:span text:style-name="T1">;</text:span></text:p>
      <text:p text:style-name="P57"><text:span text:style-name="sinhala"><text:span text:style-name="T1">goviyā</text:span></text:span><text:span text:style-name="T1"> [</text:span><text:span text:style-name="T118">goviyā</text:span><text:span text:style-name="T1">] </text:span><text:span text:style-name="курсив"><text:span text:style-name="T1">крестьянин</text:span></text:span><text:span text:style-name="T1"> – </text:span><text:span text:style-name="sinhala"><text:span text:style-name="T1">goviyō</text:span></text:span><text:span text:style-name="T1"> [</text:span><text:span text:style-name="T118">goviyō</text:span><text:span text:style-name="T1">] </text:span><text:span text:style-name="курсив"><text:span text:style-name="T1">крестьяне</text:span></text:span><text:span text:style-name="T1">.</text:span></text:p>
      <text:p text:style-name="P27">К этой же группе относятся имена существительные мужского рода, оканчивающиеся на удвоенную согласную или на -<text:span text:style-name="sinhala">yā</text:span> с предшествующим гласным <text:span text:style-name="sinhala">a</text:span>:</text:p>
      <text:p text:style-name="P57"><text:span text:style-name="sinhala"><text:span text:style-name="T1">taruṇayā</text:span></text:span><text:span text:style-name="T1"> [</text:span><text:span text:style-name="T118">taruṇayā</text:span><text:span text:style-name="T1">] </text:span><text:span text:style-name="курсив"><text:span text:style-name="T1">юноша</text:span></text:span><text:span text:style-name="T1"> – </text:span><text:span text:style-name="sinhala"><text:span text:style-name="T1">taruṇayō</text:span></text:span><text:span text:style-name="T1"> [</text:span><text:span text:style-name="T118">taruṇayō</text:span><text:span text:style-name="T1">] </text:span><text:span text:style-name="курсив"><text:span text:style-name="T1">юноши</text:span></text:span><text:span text:style-name="T1">;</text:span></text:p>
      <text:p text:style-name="P57"><text:soft-page-break/><text:span text:style-name="sinhala"><text:span text:style-name="T1">mahallā</text:span></text:span><text:span text:style-name="T1"> [</text:span><text:span text:style-name="T118">mahallā</text:span><text:span text:style-name="T1">] </text:span><text:span text:style-name="курсив"><text:span text:style-name="T1">старик</text:span></text:span><text:span text:style-name="T1"> – </text:span><text:span text:style-name="sinhala"><text:span text:style-name="T1">mahallō</text:span></text:span><text:span text:style-name="T1"> [</text:span><text:span text:style-name="T118">mahallō</text:span><text:span text:style-name="T1">] </text:span><text:span text:style-name="курсив"><text:span text:style-name="T1">старики</text:span></text:span><text:span text:style-name="T1">;</text:span></text:p>
      <text:p text:style-name="P57"><text:span text:style-name="sinhala"><text:span text:style-name="T1">kaṭussā</text:span></text:span><text:span text:style-name="T1"> [</text:span><text:span text:style-name="T118">kaṭussā</text:span><text:span text:style-name="T1">] </text:span><text:span text:style-name="курсив"><text:span text:style-name="T1">хамелеон</text:span></text:span><text:span text:style-name="T1"> – </text:span><text:span text:style-name="sinhala"><text:span text:style-name="T1">kaṭussō</text:span></text:span><text:span text:style-name="T1"> [</text:span><text:span text:style-name="T118">kaṭussō</text:span><text:span text:style-name="T1">] </text:span><text:span text:style-name="курсив"><text:span text:style-name="T1">хамелеоны.</text:span></text:span></text:p>
      <text:p text:style-name="P27">Имена существительные женского рода, оканчивающиеся на -<text:span text:style-name="sinhala">iya</text:span> или -<text:span text:style-name="sinhala">āva</text:span>, также относятся к этой группе:</text:p>
      <text:p text:style-name="P57"><text:span text:style-name="sinhala"><text:span text:style-name="T1">kikiḷiya</text:span></text:span><text:span text:style-name="T1"> [</text:span><text:span text:style-name="T118">kikiḷiya</text:span><text:span text:style-name="T1">] </text:span><text:span text:style-name="курсив"><text:span text:style-name="T1">курица</text:span></text:span><text:span text:style-name="T1"> – </text:span><text:span text:style-name="sinhala"><text:span text:style-name="T1">kikiḷiyō</text:span></text:span><text:span text:style-name="T1"> [</text:span><text:span text:style-name="T118">kikiḷiyō</text:span><text:span text:style-name="T1">] </text:span><text:span text:style-name="курсив"><text:span text:style-name="T1">курицы</text:span></text:span><text:span text:style-name="T1">;</text:span></text:p>
      <text:p text:style-name="P57"><text:span text:style-name="sinhala"><text:span text:style-name="T1">sēvikāva</text:span></text:span><text:span text:style-name="T1"> [</text:span><text:span text:style-name="T118">sēvikāva</text:span><text:span text:style-name="T1">] </text:span><text:span text:style-name="курсив"><text:span text:style-name="T1">служанка</text:span></text:span><text:span text:style-name="T1"> – </text:span><text:span text:style-name="sinhala"><text:span text:style-name="T1">sēvikāvō</text:span></text:span><text:span text:style-name="T1"> [</text:span><text:span text:style-name="T118">sēvik</text:span><text:span text:style-name="T128">ā</text:span><text:span text:style-name="T118">vō</text:span><text:span text:style-name="T1">] </text:span><text:span text:style-name="курсив"><text:span text:style-name="T1">служанки.</text:span></text:span></text:p>
      <text:p text:style-name="P57"><text:span text:style-name="T1">Имена существительные мужского рода, оканчивающиеся на -</text:span><text:span text:style-name="sinhala"><text:span text:style-name="T1">yā</text:span></text:span><text:span text:style-name="T1"> с предшествующим гласным </text:span><text:span text:style-name="sinhala"><text:span text:style-name="T1">i</text:span></text:span><text:span text:style-name="T1">, а также имена существительные женского рода, оканчивающиеся на -</text:span><text:span text:style-name="sinhala"><text:span text:style-name="T1">ī</text:span></text:span><text:span text:style-name="T1"> (-</text:span><text:span text:style-name="sinhala"><text:span text:style-name="T1">iya</text:span></text:span><text:span text:style-name="T1">), наряду с вышеприведенным способом образования форм множественного числа могут образовывать множественное число дру</text:span><text:span text:style-name="T1"><office:annotation><dc:creator>&lt;анонимный&gt;</dc:creator><dc:date>2016-08-30T09:11:35</dc:date><text:p text:style-name="P99"><text:span text:style-name="T161">89</text:span></text:p></office:annotation></text:span><text:span text:style-name="T1">гим способом. У имен существительных мужского рода последний корневой гласный </text:span><text:span text:style-name="sinhala"><text:span text:style-name="T1">i</text:span></text:span><text:span text:style-name="T1"> переходит в </text:span><text:span text:style-name="sinhala"><text:span text:style-name="T1">ī</text:span></text:span><text:span text:style-name="T1">, а у имен существительных женского рода окончание -</text:span><text:span text:style-name="sinhala"><text:span text:style-name="T1">iya</text:span></text:span><text:span text:style-name="T1"> переходит в -</text:span><text:span text:style-name="sinhala"><text:span text:style-name="T1">ī</text:span></text:span><text:span text:style-name="T1"> (если слово оканчивается на -</text:span><text:span text:style-name="sinhala"><text:span text:style-name="T1">ī</text:span></text:span><text:span text:style-name="T1">, никаких изменений не происходит), и в обоих случаях прибавляется окончание -</text:span><text:span text:style-name="sinhala"><text:span text:style-name="T1">hu</text:span></text:span><text:span text:style-name="T1">:</text:span></text:p>
      <text:p text:style-name="P57"><text:span text:style-name="sinhala"><text:span text:style-name="T1">niladhāriyā</text:span></text:span><text:span text:style-name="T1"> [</text:span><text:span text:style-name="T118">niladhāriya</text:span><text:span text:style-name="T1">] </text:span><text:span text:style-name="курсив"><text:span text:style-name="T1">чиновник</text:span></text:span><text:span text:style-name="T1"> – </text:span><text:span text:style-name="sinhala"><text:span text:style-name="T1">niladhārīhu</text:span></text:span><text:span text:style-name="T1"> [</text:span><text:span text:style-name="T118">niladhārīhu</text:span><text:span text:style-name="T1">] </text:span><text:span text:style-name="курсив"><text:span text:style-name="T1">чиновники</text:span></text:span><text:span text:style-name="T1">;</text:span></text:p>
      <text:p text:style-name="P57"><text:span text:style-name="sinhala"><text:span text:style-name="T1">striya</text:span></text:span><text:span text:style-name="T1">/</text:span><text:span text:style-name="sinhala"><text:span text:style-name="T1">strī</text:span></text:span><text:span text:style-name="T1"> [</text:span><text:span text:style-name="T118">striya</text:span><text:span text:style-name="T1">/</text:span><text:span text:style-name="T118">strī</text:span><text:span text:style-name="T1">] </text:span><text:span text:style-name="курсив"><text:span text:style-name="T1">женщина –</text:span></text:span><text:span text:style-name="T1"> </text:span><text:span text:style-name="sinhala"><text:span text:style-name="T1">strīhu</text:span></text:span><text:span text:style-name="T1"> [</text:span><text:span text:style-name="T118">strīhu</text:span><text:span text:style-name="T1">] </text:span><text:span text:style-name="курсив"><text:span text:style-name="T1">женщины.</text:span></text:span></text:p>
      <text:p text:style-name="P57"><text:span text:style-name="разрядка"><text:span text:style-name="T1">Исключения</text:span></text:span><text:span text:style-name="T1">:</text:span></text:p>
      <text:p text:style-name="P57"><text:span text:style-name="sinhala"><text:span text:style-name="T1">nayā</text:span></text:span><text:span text:style-name="T1"> [</text:span><text:span text:style-name="T118">nayā</text:span><text:span text:style-name="T1">] </text:span><text:span text:style-name="курсив"><text:span text:style-name="T1">змея</text:span></text:span><text:span text:style-name="T1"> – </text:span><text:span text:style-name="sinhala"><text:span text:style-name="T1">nayi</text:span></text:span><text:span text:style-name="T1"> [</text:span><text:span text:style-name="T118">nayi</text:span><text:span text:style-name="T1">] </text:span><text:span text:style-name="курсив"><text:span text:style-name="T1">змеи</text:span></text:span><text:span text:style-name="T1">;</text:span></text:p>
      <text:p text:style-name="P57"><text:span text:style-name="sinhala"><text:span text:style-name="T1">ḷamayā</text:span></text:span><text:span text:style-name="T1"> [</text:span><text:span text:style-name="T118">ḷam</text:span><text:span text:style-name="T126">a</text:span><text:span text:style-name="T118">yā</text:span><text:span text:style-name="T1">] </text:span><text:span text:style-name="курсив"><text:span text:style-name="T1">ребенок</text:span></text:span><text:span text:style-name="T1"> – </text:span><text:span text:style-name="sinhala"><text:span text:style-name="T1">ḷamayi</text:span></text:span><text:span text:style-name="T1"> [</text:span><text:span text:style-name="T118">ḷamayi</text:span><text:span text:style-name="T1">] </text:span><text:span text:style-name="курсив"><text:span text:style-name="T1">ребята</text:span></text:span><text:span text:style-name="T1">;</text:span></text:p>
      <text:p text:style-name="P57"><text:span text:style-name="sinhala"><text:span text:style-name="T6">gæhæṇiya</text:span></text:span><text:span text:style-name="T6"> </text:span><text:span text:style-name="T3">[</text:span><text:span text:style-name="T121">g</text:span><text:span text:style-name="T118">æhæ</text:span><text:span text:style-name="T126">ṇ</text:span><text:span text:style-name="T118">iya</text:span><text:span text:style-name="T1">]</text:span><text:span text:style-name="T3"> </text:span><text:span text:style-name="курсив"><text:span text:style-name="T1">женщина</text:span></text:span><text:span text:style-name="T1"> – </text:span><text:span text:style-name="sinhala"><text:span text:style-name="T1">gæhæṇu</text:span></text:span><text:span text:style-name="T1"> [</text:span><text:span text:style-name="T118">gæhæ</text:span><text:span text:style-name="T127">ṇ</text:span><text:span text:style-name="T118">u</text:span><text:span text:style-name="T1">] </text:span><text:span text:style-name="курсив"><text:span text:style-name="T1">женщины</text:span></text:span><text:span text:style-name="T1">.</text:span></text:p>
      <text:p text:style-name="P27">2. У имен существительных мужского рода, оканчивающихся на -<text:span text:style-name="sinhala">kā</text:span> -<text:span text:style-name="sinhala">tā</text:span>, -<text:span text:style-name="sinhala">ḍā</text:span>, -<text:span text:style-name="sinhala">nā</text:span> и -<text:span text:style-name="sinhala">lā</text:span>, во множественном числе конечная согласная удваивается, а <text:span text:style-name="sinhala">a</text:span> переходит в <text:span text:style-name="sinhala">u</text:span>:</text:p>
      <text:p text:style-name="P57"><text:span text:style-name="sinhala"><text:span text:style-name="T1">kokā</text:span></text:span><text:span text:style-name="T1"> [</text:span><text:span text:style-name="T118">kokā</text:span><text:span text:style-name="T1">] </text:span><text:span text:style-name="курсив"><text:span text:style-name="T1">журавль</text:span></text:span><text:span text:style-name="T1"> – </text:span><text:span text:style-name="sinhala"><text:span text:style-name="T1">kokku</text:span></text:span><text:span text:style-name="T1"> [</text:span><text:span text:style-name="T118">kokku</text:span><text:span text:style-name="T1">] </text:span><text:span text:style-name="курсив"><text:span text:style-name="T1">журавли</text:span></text:span><text:span text:style-name="T1">;</text:span></text:p>
      <text:p text:style-name="P57"><text:span text:style-name="sinhala"><text:span text:style-name="T1">putā</text:span></text:span><text:span text:style-name="T1"> [</text:span><text:span text:style-name="T118">putā</text:span><text:span text:style-name="T1">] </text:span><text:span text:style-name="курсив"><text:span text:style-name="T1">сын</text:span></text:span><text:span text:style-name="T1"> – </text:span><text:span text:style-name="sinhala"><text:span text:style-name="T1">puttu</text:span></text:span><text:span text:style-name="T1"> [</text:span><text:span text:style-name="T118">puttu</text:span><text:span text:style-name="T1">] </text:span><text:span text:style-name="курсив"><text:span text:style-name="T1">сыновья</text:span></text:span><text:span text:style-name="T1">;</text:span></text:p>
      <text:p text:style-name="P57"><text:span text:style-name="sinhala"><text:span text:style-name="T1">leḍā</text:span></text:span><text:span text:style-name="T1"> [</text:span><text:span text:style-name="T118">leḍā</text:span><text:span text:style-name="T1">] </text:span><text:span text:style-name="курсив"><text:span text:style-name="T1">больной</text:span></text:span><text:span text:style-name="T1"> – </text:span><text:span text:style-name="sinhala"><text:span text:style-name="T1">leḍḍu</text:span></text:span><text:span text:style-name="T1"> [</text:span><text:span text:style-name="T118">leḍḍu</text:span><text:span text:style-name="T1">] </text:span><text:span text:style-name="курсив"><text:span text:style-name="T1">больные</text:span></text:span><text:span text:style-name="T1">;</text:span></text:p>
      <text:p text:style-name="P57"><text:span text:style-name="sinhala"><text:span text:style-name="T1">gonā</text:span></text:span><text:span text:style-name="T1"> [</text:span><text:span text:style-name="T118">gonā</text:span><text:span text:style-name="T1">] </text:span><text:span text:style-name="курсив"><text:span text:style-name="T1">бык</text:span></text:span><text:span text:style-name="T1"> – </text:span><text:span text:style-name="sinhala"><text:span text:style-name="T1">gonnu</text:span></text:span><text:span text:style-name="T1"> [</text:span><text:span text:style-name="T118">gonnu</text:span><text:span text:style-name="T1">] </text:span><text:span text:style-name="курсив"><text:span text:style-name="T1">быки</text:span></text:span><text:span text:style-name="T1">;</text:span></text:p>
      <text:p text:style-name="P57"><text:span text:style-name="sinhala"><text:span text:style-name="T1">baḷalā</text:span></text:span><text:span text:style-name="T1"> [</text:span><text:span text:style-name="T118">baḷalā</text:span><text:span text:style-name="T1">] </text:span><text:span text:style-name="курсив"><text:span text:style-name="T1">кот</text:span></text:span><text:span text:style-name="T3"> </text:span><text:span text:style-name="T1">–</text:span><text:span text:style-name="T3"> </text:span><text:span text:style-name="sinhala"><text:span text:style-name="T6">baḷallu</text:span></text:span><text:span text:style-name="T6"> </text:span><text:span text:style-name="T3">[</text:span><text:span text:style-name="T118">baḷallu</text:span><text:span text:style-name="T1">] </text:span><text:span text:style-name="курсив"><text:span text:style-name="T1">коты</text:span></text:span><text:span text:style-name="T1">.</text:span></text:p>
      <text:p text:style-name="P27">Имена существительные мужского рода, оканчивающиеся на -<text:span text:style-name="sinhala">hā</text:span>, также относятся к этой группе. Но -<text:span text:style-name="sinhala">ha</text:span> при удвоении переходит в -<text:span text:style-name="sinhala">sa</text:span>:</text:p>
      <text:p text:style-name="P57"><text:span text:style-name="sinhala"><text:span text:style-name="T1">minihā</text:span></text:span><text:span text:style-name="T1"> [</text:span><text:span text:style-name="T118">minihā</text:span><text:span text:style-name="T1">] </text:span><text:span text:style-name="курсив"><text:span text:style-name="T1">человек</text:span></text:span><text:span text:style-name="T1"> – </text:span><text:span text:style-name="sinhala"><text:span text:style-name="T1">minissu</text:span></text:span><text:span text:style-name="T1"> [</text:span><text:span text:style-name="T118">minissu</text:span><text:span text:style-name="T1">] </text:span><text:span text:style-name="курсив"><text:span text:style-name="T1">люди</text:span></text:span><text:span text:style-name="T1">;</text:span></text:p>
      <text:p text:style-name="P57"><text:span text:style-name="sinhala"><text:span text:style-name="T1">valahā</text:span></text:span><text:span text:style-name="T1"> [</text:span><text:span text:style-name="T118">valahā</text:span><text:span text:style-name="T1">] </text:span><text:span text:style-name="курсив"><text:span text:style-name="T1">медведь</text:span></text:span><text:span text:style-name="T1"> – </text:span><text:span text:style-name="sinhala"><text:span text:style-name="T1">valassu</text:span></text:span><text:span text:style-name="T1"> [</text:span><text:span text:style-name="T118">valassu</text:span><text:span text:style-name="T1">] </text:span><text:span text:style-name="курсив"><text:span text:style-name="T1">медведи</text:span></text:span><text:span text:style-name="T1">.</text:span></text:p>
      <text:p text:style-name="P57"><text:span text:style-name="T1">К этой группе также относятся и имена существительные женского рода, обозначающие животных, образованные посредством слова-суффикса -</text:span><text:span text:style-name="sinhala"><text:span text:style-name="T1">dena</text:span></text:span><text:span text:style-name="T1"> </text:span><text:span text:style-name="курсив"><text:span text:style-name="T1">самка</text:span></text:span><text:span text:style-name="T1"> (отдельно не употребляется):</text:span></text:p>
      <text:p text:style-name="P57"><text:span text:style-name="sinhala"><text:span text:style-name="T1">eḷadena</text:span></text:span><text:span text:style-name="T1"> [</text:span><text:span text:style-name="T118">eḷadena</text:span><text:span text:style-name="T1">] </text:span><text:span text:style-name="курсив"><text:span text:style-name="T1">корова</text:span></text:span><text:span text:style-name="T1"> –</text:span><text:span text:style-name="T3"> </text:span><text:span text:style-name="sinhala"><text:span text:style-name="T6">eḷadennu</text:span></text:span><text:span text:style-name="T6"> </text:span><text:span text:style-name="T3">[</text:span><text:span text:style-name="T118">eḷadennu</text:span><text:span text:style-name="T1">] </text:span><text:span text:style-name="курсив"><text:span text:style-name="T1">коровы</text:span></text:span><text:span text:style-name="T1">.</text:span></text:p>
      <text:p text:style-name="P27">3. Существительные мужского рода, оканчивающиеся на -<text:span text:style-name="sinhala">rā</text:span>, если этому окончанию предшествует любой гласный, кроме <text:span text:style-name="sinhala">i</text:span> или <text:span text:style-name="sinhala">u</text:span>, во множественном числе меняют конечный гласный <text:span text:style-name="sinhala">a</text:span> на <text:span text:style-name="sinhala">u</text:span>:</text:p>
      <text:p text:style-name="P57"><text:span text:style-name="sinhala"><text:span text:style-name="T1">korā</text:span></text:span><text:span text:style-name="T1"> [</text:span><text:span text:style-name="T118">korā</text:span><text:span text:style-name="T1">] </text:span><text:span text:style-name="курсив"><text:span text:style-name="T1">хромой</text:span></text:span><text:span text:style-name="T1"> – </text:span><text:span text:style-name="sinhala"><text:span text:style-name="T1">koru</text:span></text:span><text:span text:style-name="T1"> [</text:span><text:span text:style-name="T118">koru</text:span><text:span text:style-name="T1">] </text:span><text:span text:style-name="курсив"><text:span text:style-name="T1">хромые</text:span></text:span><text:span text:style-name="T1">;</text:span></text:p>
      <text:p text:style-name="P57"><text:span text:style-name="sinhala"><text:span text:style-name="T1">monarā</text:span></text:span><text:span text:style-name="T1"> [</text:span><text:span text:style-name="T118">monarā</text:span><text:span text:style-name="T1">] </text:span><text:span text:style-name="курсив"><text:span text:style-name="T1">павлин</text:span></text:span><text:span text:style-name="T1"> – </text:span><text:span text:style-name="sinhala"><text:span text:style-name="T1">monaru</text:span></text:span><text:span text:style-name="T1"> [</text:span><text:span text:style-name="T118">monaru</text:span><text:span text:style-name="T1">] </text:span><text:span text:style-name="курсив"><text:span text:style-name="T1">павлины.</text:span></text:span></text:p>
      <text:p text:style-name="P58"><text:span text:style-name="T1">4. К именам существительным как мужского, так и женского рода, обозначающим близких родственников, во множественном числе прибавляется окончание -</text:span><text:span text:style-name="sinhala"><text:span text:style-name="T1">lā</text:span></text:span><text:span text:style-name="T1"> или -</text:span><text:span text:style-name="sinhala"><text:span text:style-name="T1">varu</text:span></text:span><text:span text:style-name="T1">. При этом окончание -</text:span><text:span text:style-name="sinhala"><text:span text:style-name="T1">lā</text:span></text:span><text:span text:style-name="T1"> присоединяется к форме именительного падежа единственного числа, а окончание -</text:span><text:span text:style-name="sinhala"><text:span text:style-name="T1">varu</text:span></text:span><text:span text:style-name="T1"> присоединяется к основе слова</text:span><text:span text:style-name="T45">:</text:span></text:p>
      <text:p text:style-name="P58"><text:span text:style-name="sinhala"><text:span text:style-name="T1">māmā</text:span></text:span><text:span text:style-name="T1"> [</text:span><text:span text:style-name="T118">māmā</text:span><text:span text:style-name="T1">] </text:span><text:span text:style-name="курсив"><text:span text:style-name="T1">дядя</text:span></text:span><text:span text:style-name="T1"> – </text:span><text:span text:style-name="sinhala"><text:span text:style-name="T1">māmālā</text:span></text:span><text:span text:style-name="T1"> [</text:span><text:span text:style-name="T118">māmālā</text:span><text:span text:style-name="T1">] </text:span><text:span text:style-name="курсив"><text:span text:style-name="T1">дяди</text:span></text:span><text:span text:style-name="T1">;</text:span></text:p>
      <text:p text:style-name="P58"><text:span text:style-name="sinhala"><text:span text:style-name="T1">ammā</text:span></text:span><text:span text:style-name="T1"> [</text:span><text:span text:style-name="T118">ammā</text:span><text:span text:style-name="T1">] </text:span><text:span text:style-name="курсив"><text:span text:style-name="T1">мать</text:span></text:span><text:span text:style-name="T1"> – </text:span><text:span text:style-name="sinhala"><text:span text:style-name="T1">ammālā</text:span></text:span><text:span text:style-name="T1"> [</text:span><text:span text:style-name="T118">ammālā</text:span><text:span text:style-name="T1">] </text:span><text:span text:style-name="курсив"><text:span text:style-name="T1">матери</text:span></text:span><text:span text:style-name="T1">;</text:span></text:p>
      <text:p text:style-name="P58"><text:span text:style-name="sinhala"><text:span text:style-name="T1">duva</text:span></text:span><text:span text:style-name="T1"> [</text:span><text:span text:style-name="T118">duva</text:span><text:span text:style-name="T1">] </text:span><text:span text:style-name="курсив"><text:span text:style-name="T1">дочь</text:span></text:span><text:span text:style-name="T1"> – </text:span><text:span text:style-name="sinhala"><text:span text:style-name="T1">dūvaru</text:span></text:span><text:span text:style-name="T1"> [</text:span><text:span text:style-name="T118">dūvaru</text:span><text:span text:style-name="T1">] </text:span><text:span text:style-name="курсив"><text:span text:style-name="T1">дочери</text:span></text:span><text:span text:style-name="T1">;</text:span></text:p>
      <text:p text:style-name="P58"><text:soft-page-break/><text:span text:style-name="sinhala"><text:span text:style-name="T1">sahōdarayā</text:span></text:span><text:span text:style-name="T1"> [</text:span><text:span text:style-name="T118">sahōdarayā</text:span><text:span text:style-name="T1">] </text:span><text:span text:style-name="курсив"><text:span text:style-name="T1">брат</text:span></text:span><text:span text:style-name="курсив"><text:span text:style-name="T3"> </text:span></text:span><text:span text:style-name="T1">– </text:span><text:span text:style-name="sinhala"><text:span text:style-name="T1">sahōdaravaru</text:span></text:span><text:span text:style-name="T1"> [</text:span><text:span text:style-name="T118">sahōdaravaru</text:span><text:span text:style-name="T1">] </text:span><text:span text:style-name="курсив"><text:span text:style-name="T1">братья.</text:span></text:span></text:p>
      <text:p text:style-name="P28">5. Имена существительные мужского рода, образованные посредством слова-суффикса -<text:span text:style-name="sinhala">varayā</text:span>, во множественном числе теряют окончание -<text:span text:style-name="sinhala">yā</text:span>, а к согласному <text:span text:style-name="sinhala">ra</text:span> прибавляется окончание -<text:span text:style-name="sinhala">u</text:span>:</text:p>
      <text:p text:style-name="P58"><text:span text:style-name="sinhala"><text:span text:style-name="T1">guruvarayā</text:span></text:span><text:span text:style-name="T1"> </text:span><text:span text:style-name="курсив"><text:span text:style-name="T1">учитель</text:span></text:span><text:span text:style-name="T1"> – </text:span><text:span text:style-name="sinhala"><text:span text:style-name="T1">guruvaru</text:span></text:span><text:span text:style-name="T1"> </text:span><text:span text:style-name="курсив"><text:span text:style-name="T1">учителя.</text:span></text:span></text:p>
      <text:p text:style-name="Text_20_body"><text:span text:style-name="T1"><office:annotation><dc:creator>&lt;анонимный&gt;</dc:creator><dc:date>2016-08-30T09:11:53</dc:date><text:p text:style-name="P99"><text:span text:style-name="T161">90</text:span></text:p></office:annotation></text:span><text:span text:style-name="T1">Множественное число </text:span><text:span text:style-name="разрядка"><text:span text:style-name="T1">неодушевленных</text:span></text:span><text:span text:style-name="T1"> имен существительных образуется по следующим правилам:</text:span></text:p>
      <text:p text:style-name="P28">1. К именам существительным, оканчивающимся на -<text:span text:style-name="sinhala">ṭa</text:span>, -<text:span text:style-name="sinhala">ḍa</text:span>, -<text:span text:style-name="sinhala">ra</text:span>, -<text:span text:style-name="sinhala">ḷa</text:span>, а также к двусложным именам существительным с окончанием -<text:span text:style-name="sinhala">ya</text:span>, во множественном числе прибавляется окончание -<text:span text:style-name="sinhala">val</text:span>:</text:p>
      <text:p text:style-name="P58"><text:span text:style-name="sinhala"><text:span text:style-name="T1">kaṭa</text:span></text:span><text:span text:style-name="T1"> [</text:span><text:span text:style-name="T118">kaṭa</text:span><text:span text:style-name="T1">] </text:span><text:span text:style-name="курсив"><text:span text:style-name="T1">рот</text:span></text:span><text:span text:style-name="курсив"><text:span text:style-name="T3"> </text:span></text:span><text:span text:style-name="T1">– </text:span><text:span text:style-name="sinhala"><text:span text:style-name="T1">kaṭaval</text:span></text:span><text:span text:style-name="T1"> [</text:span><text:span text:style-name="T118">kaṭaval</text:span><text:span text:style-name="T1">] </text:span><text:span text:style-name="курсив"><text:span text:style-name="T1">рты</text:span></text:span><text:span text:style-name="T1">;</text:span></text:p>
      <text:p text:style-name="P58"><text:span text:style-name="sinhala"><text:span text:style-name="T1">goḍa</text:span></text:span><text:span text:style-name="T1"> [</text:span><text:span text:style-name="T118">goḍa</text:span><text:span text:style-name="T1">] </text:span><text:span text:style-name="курсив"><text:span text:style-name="T1">груда</text:span></text:span><text:span text:style-name="T1"> – </text:span><text:span text:style-name="sinhala"><text:span text:style-name="T1">goḍaval</text:span></text:span><text:span text:style-name="T1"> [</text:span><text:span text:style-name="T118">goḍaval</text:span><text:span text:style-name="T1">] </text:span><text:span text:style-name="курсив"><text:span text:style-name="T1">груды</text:span></text:span><text:span text:style-name="T1">;</text:span></text:p>
      <text:p text:style-name="P58"><text:span text:style-name="sinhala"><text:span text:style-name="T1">pāra</text:span></text:span><text:span text:style-name="T1"> [</text:span><text:span text:style-name="T118">pāra</text:span><text:span text:style-name="T1">] </text:span><text:span text:style-name="курсив"><text:span text:style-name="T1">дорога</text:span></text:span><text:span text:style-name="T1"> – </text:span><text:span text:style-name="sinhala"><text:span text:style-name="T1">pāraval</text:span></text:span><text:span text:style-name="T1"> [</text:span><text:span text:style-name="T118">paraval</text:span><text:span text:style-name="T1">] </text:span><text:span text:style-name="курсив"><text:span text:style-name="T1">дороги</text:span></text:span><text:span text:style-name="T1">;</text:span></text:p>
      <text:p text:style-name="P58"><text:span text:style-name="sinhala"><text:span text:style-name="T1">laya</text:span></text:span><text:span text:style-name="T1"> [</text:span><text:span text:style-name="T118">laya</text:span><text:span text:style-name="T1">] </text:span><text:span text:style-name="курсив"><text:span text:style-name="T1">грудь</text:span></text:span><text:span text:style-name="T1"> – </text:span><text:span text:style-name="sinhala"><text:span text:style-name="T1">layaval</text:span></text:span><text:span text:style-name="T1"> [</text:span><text:span text:style-name="T118">layaval</text:span><text:span text:style-name="T1">] </text:span><text:span text:style-name="курсив"><text:span text:style-name="T1">груди</text:span></text:span><text:span text:style-name="T1">;</text:span></text:p>
      <text:p text:style-name="P58"><text:span text:style-name="sinhala"><text:span text:style-name="T3">poḷa</text:span></text:span><text:span text:style-name="T1"> [</text:span><text:span text:style-name="T118">poḷa</text:span><text:span text:style-name="T1">] </text:span><text:span text:style-name="курсив"><text:span text:style-name="T1">место</text:span></text:span><text:span text:style-name="T1"> – </text:span><text:span text:style-name="sinhala"><text:span text:style-name="T1">poḷaval</text:span></text:span><text:span text:style-name="T1"> [</text:span><text:span text:style-name="T118">poḷaval</text:span><text:span text:style-name="T1">] </text:span><text:span text:style-name="курсив"><text:span text:style-name="T1">места</text:span></text:span><text:span text:style-name="T1">.</text:span></text:p>
      <text:p text:style-name="P58"><text:span text:style-name="разрядка"><text:span text:style-name="T1">Исключения:</text:span></text:span></text:p>
      <text:p text:style-name="P58"><text:span text:style-name="sinhala"><text:span text:style-name="T1">geya</text:span></text:span><text:span text:style-name="T1"> [</text:span><text:span text:style-name="T126">geya</text:span><text:span text:style-name="T19">]</text:span><text:span text:style-name="T1"> </text:span><text:span text:style-name="курсив"><text:span text:style-name="T1">дом</text:span></text:span><text:span text:style-name="T1"> – </text:span><text:span text:style-name="sinhala"><text:span text:style-name="T1">geval</text:span></text:span><text:span text:style-name="T1"> [</text:span><text:span text:style-name="T126">geval</text:span><text:span text:style-name="T1">] </text:span><text:span text:style-name="курсив"><text:span text:style-name="T1">дома</text:span></text:span><text:span text:style-name="T1">;</text:span></text:p>
      <text:p text:style-name="P58"><text:span text:style-name="sinhala"><text:span text:style-name="T1">miṭa</text:span></text:span><text:span text:style-name="T1"> [</text:span><text:span text:style-name="T118">miṭa</text:span><text:span text:style-name="T1">] </text:span><text:span text:style-name="курсив"><text:span text:style-name="T1">рукоятка</text:span></text:span><text:span text:style-name="T1"> – </text:span><text:span text:style-name="sinhala"><text:span text:style-name="T1">miṭi</text:span></text:span><text:span text:style-name="T1"> [</text:span><text:span text:style-name="T118">miṭi</text:span><text:span text:style-name="T1">] </text:span><text:span text:style-name="курсив"><text:span text:style-name="T1">рукоятки</text:span></text:span><text:span text:style-name="T1">;</text:span></text:p>
      <text:p text:style-name="P58"><text:span text:style-name="sinhala"><text:span text:style-name="T1">tuḍa</text:span></text:span><text:span text:style-name="T1"> [</text:span><text:span text:style-name="T118">tuḍa</text:span><text:span text:style-name="T1">] </text:span><text:span text:style-name="курсив"><text:span text:style-name="T1">клюв</text:span></text:span><text:span text:style-name="T1"> – </text:span><text:span text:style-name="sinhala"><text:span text:style-name="T1">tuḍu</text:span></text:span><text:span text:style-name="T1"> [</text:span><text:span text:style-name="T118">tuḍu</text:span><text:span text:style-name="T1">] </text:span><text:span text:style-name="курсив"><text:span text:style-name="T1">клювы.</text:span></text:span></text:p>
      <text:p text:style-name="P28">2. Имена существительные, оканчивающиеся на -<text:span text:style-name="sinhala">ka</text:span>, -<text:span text:style-name="sinhala">ta</text:span>, -<text:span text:style-name="sinhala">pa</text:span>, -<text:span text:style-name="sinhala">ma</text:span>, -<text:span text:style-name="sinhala">la</text:span>, -<text:span text:style-name="sinhala">na</text:span>, -<text:span text:style-name="sinhala">sa</text:span> и -<text:span text:style-name="sinhala">ha</text:span>, во множественном числе теряют конечный гласный <text:span text:style-name="sinhala">a</text:span>. При этом звук <text:span text:style-name="sinhala">ha</text:span> переходит в <text:span text:style-name="sinhala">sa</text:span>:</text:p>
      <text:p text:style-name="P58"><text:span text:style-name="sinhala"><text:span text:style-name="T1">gama</text:span></text:span><text:span text:style-name="T1"> [</text:span><text:span text:style-name="T118">gama</text:span><text:span text:style-name="T1">] </text:span><text:span text:style-name="курсив"><text:span text:style-name="T1">деревня</text:span></text:span><text:span text:style-name="T1"> – </text:span><text:span text:style-name="sinhala"><text:span text:style-name="T1">gam</text:span></text:span><text:span text:style-name="T1"> [</text:span><text:span text:style-name="T118">gam</text:span><text:span text:style-name="T1">] </text:span><text:span text:style-name="курсив"><text:span text:style-name="T1">деревни</text:span></text:span><text:span text:style-name="T1">;</text:span></text:p>
      <text:p text:style-name="P58"><text:span text:style-name="sinhala"><text:span text:style-name="T1">mala</text:span></text:span><text:span text:style-name="T1"> [</text:span><text:span text:style-name="T121">mala</text:span><text:span text:style-name="T1">] </text:span><text:span text:style-name="курсив"><text:span text:style-name="T1">цветок </text:span></text:span><text:span text:style-name="T1">– </text:span><text:span text:style-name="sinhala"><text:span text:style-name="T1">mal</text:span></text:span><text:span text:style-name="T1"> [</text:span><text:span text:style-name="T118">mal</text:span><text:span text:style-name="T1">] </text:span><text:span text:style-name="курсив"><text:span text:style-name="T1">цветы</text:span></text:span><text:span text:style-name="T1">;</text:span></text:p>
      <text:p text:style-name="P58"><text:span text:style-name="sinhala"><text:span text:style-name="T1">koṭasa</text:span></text:span><text:span text:style-name="T1"> [</text:span><text:span text:style-name="T118">koṭasa</text:span><text:span text:style-name="T1">] </text:span><text:span text:style-name="курсив"><text:span text:style-name="T1">часть</text:span></text:span><text:span text:style-name="T1"> – </text:span><text:span text:style-name="sinhala"><text:span text:style-name="T1">koṭas</text:span></text:span><text:span text:style-name="T1"> [</text:span><text:span text:style-name="T118">koṭas</text:span><text:span text:style-name="T1">] </text:span><text:span text:style-name="курсив"><text:span text:style-name="T1">части</text:span></text:span><text:span text:style-name="T1">;</text:span></text:p>
      <text:p text:style-name="P58"><text:span text:style-name="sinhala"><text:span text:style-name="T1">gaha</text:span></text:span><text:span text:style-name="T1"> [</text:span><text:span text:style-name="T118">gaha</text:span><text:span text:style-name="T1">] дерево</text:span><text:span text:style-name="T3"> </text:span><text:span text:style-name="T1">– </text:span><text:span text:style-name="sinhala"><text:span text:style-name="T1">gas</text:span></text:span><text:span text:style-name="T1"> [</text:span><text:span text:style-name="T118">gas</text:span><text:span text:style-name="T1">] </text:span><text:span text:style-name="курсив"><text:span text:style-name="T1">деревья.</text:span></text:span></text:p>
      <text:p text:style-name="P28">3. У имен существительных, оканчивающихся на -<text:span text:style-name="sinhala">āva</text:span>, -<text:span text:style-name="sinhala">uva</text:span>, -<text:span text:style-name="sinhala">iya</text:span> или -<text:span text:style-name="sinhala">aya</text:span>, во множественном числе конечный <text:span text:style-name="sinhala">va</text:span> или <text:span text:style-name="sinhala">ya</text:span> опускается. У имен существительных, оканчивающихся на <text:span text:style-name="sinhala">ova</text:span> не только опускается конечный <text:span text:style-name="sinhala">va</text:span>, но и предшествующий гласный <text:span text:style-name="sinhala">o</text:span> переходит в <text:span text:style-name="sinhala">ō</text:span>:</text:p>
      <text:p text:style-name="P58"><text:span text:style-name="sinhala"><text:span text:style-name="T1">śālāva</text:span></text:span><text:span text:style-name="T1"> [</text:span><text:span text:style-name="T118">śālāva</text:span><text:span text:style-name="T1">] </text:span><text:span text:style-name="курсив"><text:span text:style-name="T1">зал</text:span></text:span><text:span text:style-name="T1"> – </text:span><text:span text:style-name="sinhala"><text:span text:style-name="T1">śālā</text:span></text:span><text:span text:style-name="T1"> [</text:span><text:span text:style-name="sinhala"><text:span text:style-name="T118">śālā</text:span></text:span><text:span text:style-name="T1">] </text:span><text:span text:style-name="курсив"><text:span text:style-name="T1">залы</text:span></text:span><text:span text:style-name="T1">;</text:span></text:p>
      <text:p text:style-name="P58"><text:span text:style-name="sinhala"><text:span text:style-name="T1">oruva</text:span></text:span><text:span text:style-name="T1"> [</text:span><text:span text:style-name="T118">oruva</text:span><text:span text:style-name="T1">] </text:span><text:span text:style-name="курсив"><text:span text:style-name="T1">лодка</text:span></text:span><text:span text:style-name="T1"> – </text:span><text:span text:style-name="sinhala"><text:span text:style-name="T1">oru</text:span></text:span><text:span text:style-name="T1"> [</text:span><text:span text:style-name="sinhala"><text:span text:style-name="T126">oru</text:span></text:span><text:span text:style-name="T1">] </text:span><text:span text:style-name="курсив"><text:span text:style-name="T1">лодки</text:span></text:span><text:span text:style-name="T1">;</text:span></text:p>
      <text:p text:style-name="P58"><text:span text:style-name="sinhala"><text:span text:style-name="T1">paṭiya</text:span></text:span><text:span text:style-name="T1"> [</text:span><text:span text:style-name="T118">paṭiya</text:span><text:span text:style-name="T1">] </text:span><text:span text:style-name="курсив"><text:span text:style-name="T1">пояс</text:span></text:span><text:span text:style-name="T1"> – </text:span><text:span text:style-name="sinhala"><text:span text:style-name="T1">paṭi</text:span></text:span><text:span text:style-name="T1"> [</text:span><text:span text:style-name="sinhala"><text:span text:style-name="T118">paṭi</text:span></text:span><text:span text:style-name="T1">] </text:span><text:span text:style-name="курсив"><text:span text:style-name="T1">пояса</text:span></text:span><text:span text:style-name="T1">;</text:span></text:p>
      <text:p text:style-name="P58"><text:span text:style-name="sinhala"><text:span text:style-name="T1">mēsaya</text:span></text:span><text:span text:style-name="T1"> [</text:span><text:span text:style-name="T118">mēsaya</text:span><text:span text:style-name="T1">] </text:span><text:span text:style-name="курсив"><text:span text:style-name="T1">стол</text:span></text:span><text:span text:style-name="T1"> – </text:span><text:span text:style-name="sinhala"><text:span text:style-name="T1">mēsa</text:span></text:span><text:span text:style-name="T1"> [</text:span><text:span text:style-name="T118">mēsa</text:span><text:span text:style-name="T1">] </text:span><text:span text:style-name="курсив"><text:span text:style-name="T1">столы</text:span></text:span><text:span text:style-name="T1">;</text:span></text:p>
      <text:p text:style-name="P58"><text:span text:style-name="sinhala"><text:span text:style-name="T1">porova</text:span></text:span><text:span text:style-name="T1"> [</text:span><text:span text:style-name="T118">porova</text:span><text:span text:style-name="T1">] </text:span><text:span text:style-name="курсив"><text:span text:style-name="T1">топор</text:span></text:span><text:span text:style-name="T1"> – </text:span><text:span text:style-name="sinhala"><text:span text:style-name="T1">porō</text:span></text:span><text:span text:style-name="T1"> [</text:span><text:span text:style-name="T118">porō</text:span><text:span text:style-name="T1">] </text:span><text:span text:style-name="курсив"><text:span text:style-name="T1">топоры.</text:span></text:span></text:p>
      <text:p text:style-name="Text_20_body"><text:span text:style-name="разрядка"><text:span text:style-name="T1">Исключения:</text:span></text:span><text:span text:style-name="T1"> </text:span><text:span text:style-name="sinhala"><text:span text:style-name="T1">tattvaya</text:span></text:span><text:span text:style-name="T1"> [</text:span><text:span text:style-name="T118">tattvaya</text:span><text:span text:style-name="T1">] </text:span><text:span text:style-name="курсив"><text:span text:style-name="T1">положение</text:span></text:span><text:span text:style-name="T1"> – </text:span><text:span text:style-name="sinhala"><text:span text:style-name="T1">tatu</text:span></text:span><text:span text:style-name="T1"> [</text:span><text:span text:style-name="T118">tatu</text:span><text:span text:style-name="T1">] </text:span><text:span text:style-name="курсив"><text:span text:style-name="T1">положения.</text:span></text:span></text:p>
      <text:p text:style-name="P58"><text:span text:style-name="T1">4. У имен существительных, оканчивающихся на</text:span><text:span text:style-name="T3"> -</text:span><text:span text:style-name="sinhala"><text:span text:style-name="T6">ṇa</text:span></text:span><text:span text:style-name="T3">, -</text:span><text:span text:style-name="sinhala"><text:span text:style-name="T6">da</text:span></text:span><text:span text:style-name="T3"> </text:span><text:span text:style-name="T1">и -</text:span><text:span text:style-name="sinhala"><text:span text:style-name="T1">ra</text:span></text:span><text:span text:style-name="T1">, конечный гласный </text:span><text:span text:style-name="sinhala"><text:span text:style-name="T1">a</text:span></text:span><text:span text:style-name="T1"> переходит в </text:span><text:span text:style-name="sinhala"><text:span text:style-name="T1">i</text:span></text:span><text:span text:style-name="T1">, если предшествующий гласный </text:span><text:span text:style-name="sinhala"><text:span text:style-name="T1">i</text:span></text:span><text:span text:style-name="T1">, или в </text:span><text:span text:style-name="sinhala"><text:span text:style-name="T1">u</text:span></text:span><text:span text:style-name="T1">, если предшествующий гласный также u:</text:span></text:p>
      <text:p text:style-name="P58"><text:span text:style-name="sinhala"><text:span text:style-name="T6">muhuṇa</text:span></text:span><text:span text:style-name="T6"> </text:span><text:span text:style-name="T3">[</text:span><text:span text:style-name="T118">muhuṇa</text:span><text:span text:style-name="T1">] </text:span><text:span text:style-name="курсив"><text:span text:style-name="T1">лицо</text:span></text:span><text:span text:style-name="T1"> – </text:span><text:span text:style-name="sinhala"><text:span text:style-name="T6">muhuṇu</text:span></text:span><text:span text:style-name="T6"> </text:span><text:span text:style-name="T3">[</text:span><text:span text:style-name="T118">muhuṇu</text:span><text:span text:style-name="T1">] </text:span><text:span text:style-name="курсив"><text:span text:style-name="T1">лица</text:span></text:span><text:span text:style-name="T1">;</text:span></text:p>
      <text:p text:style-name="P58"><text:span text:style-name="sinhala"><text:span text:style-name="T1">muhuda</text:span></text:span><text:span text:style-name="T3"> [</text:span><text:span text:style-name="T118">muhuda</text:span><text:span text:style-name="T1">] </text:span><text:span text:style-name="курсив"><text:span text:style-name="T1">море</text:span></text:span><text:span text:style-name="T1"> – </text:span><text:span text:style-name="sinhala"><text:span text:style-name="T1">muhudu</text:span></text:span><text:span text:style-name="T1"> [</text:span><text:span text:style-name="T118">muhudu</text:span><text:span text:style-name="T1">] </text:span><text:span text:style-name="курсив"><text:span text:style-name="T1">моря</text:span></text:span><text:span text:style-name="T1">;</text:span></text:p>
      <text:p text:style-name="P58"><text:span text:style-name="sinhala"><text:span text:style-name="T1">katura</text:span></text:span><text:span text:style-name="T1"> [</text:span><text:span text:style-name="T118">katura</text:span><text:span text:style-name="T1">] </text:span><text:span text:style-name="курсив"><text:span text:style-name="T1">ножницы</text:span></text:span><text:span text:style-name="T1"> (одни) – </text:span><text:span text:style-name="sinhala"><text:span text:style-name="T1">katuru</text:span></text:span><text:span text:style-name="T1"> [</text:span><text:span text:style-name="T118">katuru</text:span><text:span text:style-name="T1">] </text:span><text:span text:style-name="курсив"><text:span text:style-name="T1">ножницы</text:span></text:span><text:span text:style-name="T1"> (несколько).</text:span></text:p>
      <text:p text:style-name="P28">5. У имен существительных, оканчивающихся на удвоенный согласный, один из удвоенных согласных опускается, и прибавляется окончание -<text:span text:style-name="sinhala">i</text:span>, если удвоенному согласному предшествуют -<text:span text:style-name="sinhala">æ</text:span> или <text:span text:style-name="sinhala">i</text:span>, или окончание -<text:span text:style-name="sinhala">u</text:span>, если удвоенному согласному предшествует любой другой гласный:</text:p>
      <text:p text:style-name="P58"><text:span text:style-name="sinhala"><text:span text:style-name="T1">rælla</text:span></text:span><text:span text:style-name="T1"> [</text:span><text:span text:style-name="T118">rælla</text:span><text:span text:style-name="T1">] </text:span><text:span text:style-name="курсив"><text:span text:style-name="T1">волна</text:span></text:span><text:span text:style-name="T1"> – </text:span><text:span text:style-name="sinhala"><text:span text:style-name="T1">ræli</text:span></text:span><text:span text:style-name="T1"> [</text:span><text:span text:style-name="T118">r</text:span><text:span text:style-name="T126">æ</text:span><text:span text:style-name="T118">li</text:span><text:span text:style-name="T1">] </text:span><text:span text:style-name="курсив"><text:span text:style-name="T1">волны</text:span></text:span><text:span text:style-name="T1">;</text:span></text:p>
      <text:p text:style-name="P58"><text:soft-page-break/><text:span text:style-name="sinhala"><text:span text:style-name="T1">hæviridda</text:span></text:span><text:span text:style-name="T1"> [</text:span><text:span text:style-name="T118">hæviridda</text:span><text:span text:style-name="T1">] </text:span><text:span text:style-name="курсив"><text:span text:style-name="T1">год</text:span></text:span><text:span text:style-name="T1"> – </text:span><text:span text:style-name="sinhala"><text:span text:style-name="T1">hæviridi</text:span></text:span><text:span text:style-name="T1"> [</text:span><text:span text:style-name="T118">hæviridi</text:span><text:span text:style-name="T1">] </text:span><text:span text:style-name="курсив"><text:span text:style-name="T1">годы</text:span></text:span><text:span text:style-name="T1">;</text:span></text:p>
      <text:p text:style-name="P58"><text:span text:style-name="sinhala"><text:span text:style-name="T1">vatta</text:span></text:span><text:span text:style-name="T1"> [</text:span><text:span text:style-name="T118">vatta</text:span><text:span text:style-name="T1">] </text:span><text:span text:style-name="курсив"><text:span text:style-name="T1">плантация</text:span></text:span><text:span text:style-name="T1"> – </text:span><text:span text:style-name="sinhala"><text:span text:style-name="T1">vatu</text:span></text:span><text:span text:style-name="T1"> [</text:span><text:span text:style-name="T118">vatu</text:span><text:span text:style-name="T3">]</text:span><text:span text:style-name="T1"> </text:span><text:span text:style-name="курсив"><text:span text:style-name="T1">плантации</text:span></text:span><text:span text:style-name="T1">;</text:span></text:p>
      <text:p text:style-name="P58"><text:span text:style-name="sinhala"><text:span text:style-name="T1">dunna</text:span></text:span><text:span text:style-name="T1"> [</text:span><text:span text:style-name="T118">dunna</text:span><text:span text:style-name="T1">] </text:span><text:span text:style-name="курсив"><text:span text:style-name="T1">лук</text:span></text:span><text:span text:style-name="T1"> – </text:span><text:span text:style-name="sinhala"><text:span text:style-name="T1">dunu</text:span></text:span><text:span text:style-name="T1"> [</text:span><text:span text:style-name="T118">dunu</text:span><text:span text:style-name="T1">] </text:span><text:span text:style-name="курсив"><text:span text:style-name="T1">луки</text:span></text:span><text:span text:style-name="T1">.</text:span></text:p>
      <text:p text:style-name="P58"><text:span text:style-name="разрядка"><text:span text:style-name="T1">Исключение:</text:span></text:span></text:p>
      <text:p text:style-name="P58"><text:span text:style-name="sinhala"><text:span text:style-name="T1">veḍilla</text:span></text:span><text:span text:style-name="T1"> [</text:span><text:span text:style-name="T118">veḍilla</text:span><text:span text:style-name="T1">] </text:span><text:span text:style-name="курсив"><text:span text:style-name="T1">выстрел</text:span></text:span><text:span text:style-name="курсив"><text:span text:style-name="T3"> </text:span></text:span><text:span text:style-name="T1">–</text:span><text:span text:style-name="T3"> </text:span><text:span text:style-name="sinhala"><text:span text:style-name="T1">veḍi</text:span></text:span><text:span text:style-name="T1"> [</text:span><text:span text:style-name="T118">veḍi</text:span><text:span text:style-name="T1">] </text:span><text:span text:style-name="курсив"><text:span text:style-name="T1">выстрелы</text:span></text:span><text:span text:style-name="T1">.</text:span></text:p>
      <text:p text:style-name="P58"><text:span text:style-name="T1"><office:annotation><dc:creator>&lt;анонимный&gt;</dc:creator><dc:date>2016-08-30T09:12:17</dc:date><text:p text:style-name="P99"><text:span text:style-name="T161">91</text:span></text:p></office:annotation></text:span><text:span text:style-name="T1">6. У имен существительных, оканчивающихся на -</text:span><text:span text:style-name="sinhala"><text:span text:style-name="T1">nda</text:span></text:span><text:span text:style-name="T1">, буквы </text:span><text:span text:style-name="sinhala"><text:span text:style-name="T1">na</text:span></text:span><text:span text:style-name="T1"> и </text:span><text:span text:style-name="sinhala"><text:span text:style-name="T1">da</text:span></text:span><text:span text:style-name="T1"> сливаются в лигатуру </text:span><text:span text:style-name="sinhala"><text:span text:style-name="T1">ňda</text:span></text:span><text:span text:style-name="T1"> [</text:span><text:span text:style-name="T118">nda</text:span><text:span text:style-name="T1">], и к ней прибавляется окончание -</text:span><text:span text:style-name="sinhala"><text:span text:style-name="T1">i</text:span></text:span><text:span text:style-name="T1">, если окончанию -</text:span><text:span text:style-name="sinhala"><text:span text:style-name="T1">nda</text:span></text:span><text:span text:style-name="T1"> предшествуют гласные </text:span><text:span text:style-name="sinhala"><text:span text:style-name="T1">æ</text:span></text:span><text:span text:style-name="T1">, </text:span><text:span text:style-name="sinhala"><text:span text:style-name="T1">i</text:span></text:span><text:span text:style-name="T1"> или </text:span><text:span text:style-name="sinhala"><text:span text:style-name="T1">ē</text:span></text:span><text:span text:style-name="T1">, или окончание -</text:span><text:span text:style-name="sinhala"><text:span text:style-name="T1">u</text:span></text:span><text:span text:style-name="T1"> при другом гласном:</text:span></text:p>
      <text:p text:style-name="P58"><text:span text:style-name="sinhala"><text:span text:style-name="T1">hænda</text:span></text:span><text:span text:style-name="T1"> [</text:span><text:span text:style-name="T118">hænda</text:span><text:span text:style-name="T1">] </text:span><text:span text:style-name="курсив"><text:span text:style-name="T1">ложка</text:span></text:span><text:span text:style-name="T1"> – </text:span><text:span text:style-name="sinhala"><text:span text:style-name="T1">hæňdi</text:span></text:span><text:span text:style-name="T1"> [</text:span><text:span text:style-name="T118">hændi</text:span><text:span text:style-name="T1">] </text:span><text:span text:style-name="курсив"><text:span text:style-name="T1">ложки</text:span></text:span><text:span text:style-name="T1">;</text:span></text:p>
      <text:p text:style-name="P58"><text:span text:style-name="sinhala"><text:span text:style-name="T6">kanda</text:span></text:span><text:span text:style-name="T6"> </text:span><text:span text:style-name="T3">[</text:span><text:span text:style-name="T118">kanda</text:span><text:span text:style-name="T1">]</text:span><text:span text:style-name="T3"> </text:span><text:span text:style-name="курсив"><text:span text:style-name="T1">гора</text:span></text:span><text:span text:style-name="T3"> </text:span><text:span text:style-name="T1">–</text:span><text:span text:style-name="T3"> </text:span><text:span text:style-name="sinhala"><text:span text:style-name="T3">kaňdu</text:span></text:span><text:span text:style-name="T3"> [</text:span><text:span text:style-name="T118">kandu</text:span><text:span text:style-name="T1">] </text:span><text:span text:style-name="курсив"><text:span text:style-name="T1">горы</text:span></text:span><text:span text:style-name="T1">.</text:span></text:p>
      <text:p text:style-name="P28">7. Имена существительные, оканчивающиеся на лигатуру <text:span text:style-name="sinhala">ňga</text:span> или <text:span text:style-name="sinhala">ňda</text:span>, во множественном числе вместо лигатуры приобретают окончание -<text:span text:style-name="sinhala">ṃ</text:span>:</text:p>
      <text:p text:style-name="P58"><text:span text:style-name="sinhala"><text:span text:style-name="T1">aňga</text:span></text:span><text:span text:style-name="T1"> [</text:span><text:span text:style-name="T118">anga</text:span><text:span text:style-name="T1">] </text:span><text:span text:style-name="курсив"><text:span text:style-name="T1">рог</text:span></text:span><text:span text:style-name="T1"> – </text:span><text:span text:style-name="sinhala"><text:span text:style-name="T1">aṃ</text:span></text:span><text:span text:style-name="T1"> [</text:span><text:span text:style-name="T118">aṃ</text:span><text:span text:style-name="T1">] </text:span><text:span text:style-name="курсив"><text:span text:style-name="T1">рога</text:span></text:span><text:span text:style-name="T1">;</text:span></text:p>
      <text:p text:style-name="P58"><text:span text:style-name="sinhala"><text:span text:style-name="T1">liňda</text:span></text:span> <text:span text:style-name="T3">[</text:span><text:span text:style-name="T118">linda</text:span><text:span text:style-name="T1">] </text:span><text:span text:style-name="курсив"><text:span text:style-name="T1">колодец</text:span></text:span><text:span text:style-name="курсив"><text:span text:style-name="T3"> </text:span></text:span><text:span text:style-name="T1">– </text:span><text:span text:style-name="sinhala"><text:span text:style-name="T1">liṃ</text:span></text:span><text:span text:style-name="T1"> [</text:span><text:span text:style-name="T118">liṃ</text:span><text:span text:style-name="T1">] </text:span><text:span text:style-name="курсив"><text:span text:style-name="T1">колодцы.</text:span></text:span></text:p>
      <text:p text:style-name="P28">Но к некоторым именам существительным, оканчивающимся на лигатуру <text:span text:style-name="sinhala">ňga</text:span>, во множественном числе прибавляется окончание -<text:span text:style-name="sinhala">val</text:span>:</text:p>
      <text:p text:style-name="P58"><text:span text:style-name="sinhala"><text:span text:style-name="T1">æňga</text:span></text:span><text:span text:style-name="T3"> [</text:span><text:span text:style-name="T118">ænga</text:span><text:span text:style-name="T1">] </text:span><text:span text:style-name="курсив"><text:span text:style-name="T1">тело</text:span></text:span><text:span text:style-name="T1"> – </text:span><text:span text:style-name="sinhala"><text:span text:style-name="T1">æňgaval</text:span></text:span><text:span text:style-name="T1"> [</text:span><text:span text:style-name="T118">ængaval</text:span><text:span text:style-name="T1">] </text:span><text:span text:style-name="курсив"><text:span text:style-name="T1">тела</text:span></text:span><text:span text:style-name="T1">.</text:span></text:p>
      <text:p text:style-name="P28">Некоторые имена существительные в сингальском языке имеют только форму единственного числа:</text:p>
      <text:p text:style-name="P58"><text:span text:style-name="sinhala"><text:span text:style-name="T6">nuvaṇa</text:span></text:span><text:span text:style-name="T6"> </text:span><text:span text:style-name="T3">[</text:span><text:span text:style-name="T118">nuvaṇa</text:span><text:span text:style-name="T1">]</text:span><text:span text:style-name="T3"> </text:span><text:span text:style-name="курсив"><text:span text:style-name="T1">мудрость</text:span></text:span><text:span text:style-name="T1">;</text:span></text:p>
      <text:p text:style-name="P58"><text:span text:style-name="sinhala"><text:span text:style-name="T1">sanīpaya</text:span></text:span><text:span text:style-name="T1"> [</text:span><text:span text:style-name="T118">sanīpaya</text:span><text:span text:style-name="T1">] </text:span><text:span text:style-name="курсив"><text:span text:style-name="T1">здоровье</text:span></text:span><text:span text:style-name="T1">.</text:span></text:p>
      <text:p text:style-name="P28">Неисчисляемые имена существительные, как правило, имеют только форму множественного числа:</text:p>
      <text:p text:style-name="P58"><text:span text:style-name="sinhala"><text:span text:style-name="T1">tē</text:span></text:span><text:span text:style-name="T1"> [</text:span><text:span text:style-name="T3">tē</text:span><text:span text:style-name="T118">]</text:span><text:span text:style-name="T1"> </text:span><text:span text:style-name="курсив"><text:span text:style-name="T1">чай</text:span></text:span><text:span text:style-name="T1">;</text:span></text:p>
      <text:p text:style-name="P58"><text:span text:style-name="sinhala"><text:span text:style-name="T1">tel</text:span></text:span><text:span text:style-name="T1"> [</text:span><text:span text:style-name="T118">tel</text:span><text:span text:style-name="T1">] </text:span><text:span text:style-name="курсив"><text:span text:style-name="T1">масло</text:span></text:span><text:span text:style-name="T1">;</text:span></text:p>
      <text:p text:style-name="P58"><text:span text:style-name="sinhala"><text:span text:style-name="T9">ridī</text:span></text:span><text:span text:style-name="T1"> [</text:span><text:span text:style-name="T118">ridī</text:span><text:span text:style-name="T1">] </text:span><text:span text:style-name="курсив"><text:span text:style-name="T1">серебро</text:span></text:span><text:span text:style-name="T1">.</text:span></text:p>
      <text:h text:style-name="P88" text:outline-level="2">Склонение существительных во множественном числе</text:h>
      <text:p text:style-name="P7">Одушевленные имена существительные</text:p>
      <table:table table:name="P7" table:style-name="P7">
        <table:table-column table:style-name="P7.A"/>
        <table:table-column table:style-name="P7.B"/>
        <table:table-column table:style-name="P7.C"/>
        <table:table-row>
          <table:table-cell table:style-name="P7.A1" office:value-type="string">
            <text:p text:style-name="P76">Именительный</text:p>
          </table:table-cell>
          <table:table-cell table:style-name="P7.A1" office:value-type="string">
            <text:p text:style-name="Table"><text:span text:style-name="sinhala"><text:span text:style-name="T1">minissu</text:span></text:span><text:span text:style-name="T1"> </text:span><text:span text:style-name="курсив"><text:span text:style-name="T1">люди</text:span></text:span></text:p>
          </table:table-cell>
          <table:table-cell table:style-name="P7.A1" office:value-type="string">
            <text:p text:style-name="Table"><text:span text:style-name="sinhala"><text:span text:style-name="T1">kāntāvō</text:span></text:span><text:span text:style-name="T1"> </text:span><text:span text:style-name="курсив"><text:span text:style-name="T1">женщины</text:span></text:span></text:p>
          </table:table-cell>
        </table:table-row>
        <table:table-row>
          <table:table-cell table:style-name="P7.A1" office:value-type="string">
            <text:p text:style-name="P76">Субъектно-объектный</text:p>
          </table:table-cell>
          <table:table-cell table:style-name="P7.A1" office:value-type="string">
            <text:p text:style-name="P76"><text:span text:style-name="sinhala">minisun</text:span></text:p>
          </table:table-cell>
          <table:table-cell table:style-name="P7.A1" office:value-type="string">
            <text:p text:style-name="P76"><text:span text:style-name="sinhala">kāntāvan</text:span></text:p>
          </table:table-cell>
        </table:table-row>
        <table:table-row>
          <table:table-cell table:style-name="P7.A3" office:value-type="string">
            <text:p text:style-name="P76">Дательный</text:p>
          </table:table-cell>
          <table:table-cell table:style-name="P7.A3" office:value-type="string">
            <text:p text:style-name="P76"><text:span text:style-name="sinhala">minisunṭa</text:span></text:p>
          </table:table-cell>
          <table:table-cell table:style-name="P7.A3" office:value-type="string">
            <text:p text:style-name="P76"><text:span text:style-name="sinhala">kāntāvanṭa</text:span></text:p>
          </table:table-cell>
        </table:table-row>
        <table:table-row>
          <table:table-cell table:style-name="P7.A3" office:value-type="string">
            <text:p text:style-name="P76">Отложительный</text:p>
          </table:table-cell>
          <table:table-cell table:style-name="P7.A3" office:value-type="string">
            <text:p text:style-name="P76"><text:span text:style-name="sinhala">minisungen</text:span></text:p>
          </table:table-cell>
          <table:table-cell table:style-name="P7.A3" office:value-type="string">
            <text:p text:style-name="P76"><text:span text:style-name="sinhala">kāntāvangen</text:span></text:p>
          </table:table-cell>
        </table:table-row>
        <table:table-row>
          <table:table-cell table:style-name="P7.A3" office:value-type="string">
            <text:p text:style-name="P76">Родительный</text:p>
          </table:table-cell>
          <table:table-cell table:style-name="P7.A3" office:value-type="string">
            <text:p text:style-name="P76"><text:span text:style-name="sinhala">minisungē</text:span></text:p>
          </table:table-cell>
          <table:table-cell table:style-name="P7.A3" office:value-type="string">
            <text:p text:style-name="P76"><text:span text:style-name="sinhala">kāntāvangē</text:span></text:p>
          </table:table-cell>
        </table:table-row>
        <table:table-row>
          <table:table-cell table:style-name="P7.A3" office:value-type="string">
            <text:p text:style-name="P76">Звательный</text:p>
          </table:table-cell>
          <table:table-cell table:style-name="P7.A3" office:value-type="string">
            <text:p text:style-name="P76"><text:span text:style-name="sinhala">minisuni</text:span></text:p>
          </table:table-cell>
          <table:table-cell table:style-name="P7.A3" office:value-type="string">
            <text:p text:style-name="P76"><text:span text:style-name="sinhala">kāntāvani</text:span></text:p>
          </table:table-cell>
        </table:table-row>
      </table:table>
      <text:p text:style-name="P7">Неодушевленные имена существительные</text:p>
      <table:table table:name="P8" table:style-name="P8">
        <table:table-column table:style-name="P8.A"/>
        <table:table-column table:style-name="P8.B"/>
        <table:table-row>
          <table:table-cell table:style-name="P8.A1" office:value-type="string">
            <text:p text:style-name="P76">Именительный</text:p>
          </table:table-cell>
          <table:table-cell table:style-name="P8.A1" office:value-type="string">
            <text:p text:style-name="Table"><text:span text:style-name="sinhala"><text:span text:style-name="T1">pot</text:span></text:span><text:span text:style-name="T1"> </text:span><text:span text:style-name="курсив"><text:span text:style-name="T1">книги</text:span></text:span></text:p>
          </table:table-cell>
        </table:table-row>
        <table:table-row>
          <table:table-cell table:style-name="P8.A1" office:value-type="string">
            <text:p text:style-name="P76">Субъектно-объектный</text:p>
          </table:table-cell>
          <table:table-cell table:style-name="P8.A1" office:value-type="string">
            <text:p text:style-name="P76"><text:span text:style-name="sinhala">pot</text:span></text:p>
          </table:table-cell>
        </table:table-row>
        <table:table-row>
          <table:table-cell table:style-name="P8.A1" office:value-type="string">
            <text:p text:style-name="P76">Инструментальный</text:p>
          </table:table-cell>
          <table:table-cell table:style-name="P8.A1" office:value-type="string">
            <text:p text:style-name="P76"><text:span text:style-name="sinhala">potvalin</text:span></text:p>
          </table:table-cell>
        </table:table-row>
        <table:table-row>
          <table:table-cell table:style-name="P8.A1" office:value-type="string">
            <text:p text:style-name="P76">Дательный</text:p>
          </table:table-cell>
          <table:table-cell table:style-name="P8.A1" office:value-type="string">
            <text:p text:style-name="P76"><text:span text:style-name="sinhala">potvalaṭa</text:span></text:p>
          </table:table-cell>
        </table:table-row>
        <table:table-row>
          <table:table-cell table:style-name="P8.A1" office:value-type="string">
            <text:p text:style-name="P76">Отложительный</text:p>
          </table:table-cell>
          <table:table-cell table:style-name="P8.A1" office:value-type="string">
            <text:p text:style-name="P76"><text:span text:style-name="sinhala">potvalin</text:span></text:p>
          </table:table-cell>
        </table:table-row>
        <table:table-row>
          <table:table-cell table:style-name="P8.A1" office:value-type="string">
            <text:p text:style-name="P76">Родительный</text:p>
          </table:table-cell>
          <table:table-cell table:style-name="P8.A1" office:value-type="string">
            <text:p text:style-name="P76"><text:span text:style-name="sinhala">potvala</text:span></text:p>
          </table:table-cell>
        </table:table-row>
        <table:table-row>
          <table:table-cell table:style-name="P8.A1" office:value-type="string">
            <text:p text:style-name="P76">Местный</text:p>
          </table:table-cell>
          <table:table-cell table:style-name="P8.A1" office:value-type="string">
            <text:p text:style-name="P76"><text:span text:style-name="sinhala">potvala</text:span></text:p>
          </table:table-cell>
        </table:table-row>
      </table:table>
      <text:p text:style-name="P7">Субъектно-объектный падеж множественного числа одушевленных имен существительных образуется по следующим правилам.</text:p>
      <text:p text:style-name="P58"><text:span text:style-name="T1"><office:annotation><dc:creator>&lt;анонимный&gt;</dc:creator><dc:date>2016-08-30T09:12:59</dc:date><text:p text:style-name="P99"><text:span text:style-name="T161">92</text:span></text:p></office:annotation></text:span><text:span text:style-name="T1">У имен существительных, оканчивающихся во множественном числе на -</text:span><text:span text:style-name="sinhala"><text:span text:style-name="T1">ō</text:span></text:span><text:span text:style-name="T1">, этот гласный </text:span><text:span text:style-name="sinhala"><text:span text:style-name="T1">ō</text:span></text:span><text:span text:style-name="T1"> переходит в </text:span><text:span text:style-name="sinhala"><text:span text:style-name="T1">a</text:span></text:span><text:span text:style-name="T1"> и к нему прибавляется окончание -</text:span><text:span text:style-name="sinhala"><text:span text:style-name="T1">n</text:span></text:span><text:span text:style-name="T1">:</text:span></text:p>
      <text:p text:style-name="P58"><text:soft-page-break/><text:span text:style-name="sinhala"><text:span text:style-name="T1">mitrayō</text:span></text:span><text:span text:style-name="T1"> [</text:span><text:span text:style-name="T118">mitrayō</text:span><text:span text:style-name="T1">] </text:span><text:span text:style-name="курсив"><text:span text:style-name="T1">друзья</text:span></text:span><text:span text:style-name="курсив"><text:span text:style-name="T3"> </text:span></text:span><text:span text:style-name="курсив"><text:span text:style-name="T1">–</text:span></text:span><text:span text:style-name="курсив"><text:span text:style-name="T3"> </text:span></text:span><text:span text:style-name="sinhala"><text:span text:style-name="T1">mitrayan</text:span></text:span><text:span text:style-name="T1"> [</text:span><text:span text:style-name="T118">mitrayan</text:span><text:span text:style-name="T1">].</text:span></text:p>
      <text:p text:style-name="P28">У имен существительных, оканчивающихся на удвоенную согласную и -<text:span text:style-name="sinhala">u</text:span>, в субъектно-объектном падеже одна из удвоенных согласных опускается и прибавляется окончание -<text:span text:style-name="sinhala">n</text:span>:</text:p>
      <text:p text:style-name="P58"><text:span text:style-name="sinhala"><text:span text:style-name="T1">leḍḍu</text:span></text:span><text:span text:style-name="T1"> [</text:span><text:span text:style-name="T118">leḍḍu</text:span><text:span text:style-name="T1">] </text:span><text:span text:style-name="курсив"><text:span text:style-name="T1">больные –</text:span></text:span><text:span text:style-name="курсив"><text:span text:style-name="T3"> </text:span></text:span><text:span text:style-name="sinhala"><text:span text:style-name="T1">leḍun</text:span></text:span><text:span text:style-name="T1"> [</text:span><text:span text:style-name="T118">leḍun</text:span><text:span text:style-name="T1">].</text:span></text:p>
      <text:p text:style-name="P28">У имен существительных, оканчивающихся во множественном числе на -<text:span text:style-name="sinhala">u</text:span> без удвоения согласного, в субъектно-объектном падеже прибавляется окончание -<text:span text:style-name="sinhala">n</text:span> непосредственно к форме именительного падежа:</text:p>
      <text:p text:style-name="P58"><text:span text:style-name="sinhala"><text:span text:style-name="T1">koru</text:span></text:span><text:span text:style-name="T1"> [</text:span><text:span text:style-name="T118">koru</text:span><text:span text:style-name="T1">] </text:span><text:span text:style-name="курсив"><text:span text:style-name="T1">хромые</text:span></text:span><text:span text:style-name="курсив"><text:span text:style-name="T3"> </text:span></text:span><text:span text:style-name="T1">–</text:span><text:span text:style-name="T3"> </text:span><text:span text:style-name="sinhala"><text:span text:style-name="T1">korun</text:span></text:span><text:span text:style-name="T1"> [</text:span><text:span text:style-name="T118">korun</text:span><text:span text:style-name="T1">].</text:span></text:p>
      <text:p text:style-name="P28">У имен существительных, оканчивающихся во множественном числе на -<text:span text:style-name="sinhala">hu</text:span> в субъектно-объектном падеже окончание -<text:span text:style-name="sinhala">hu</text:span> опускается, и вместо него прибавляется окончание -<text:span text:style-name="sinhala">n</text:span>:</text:p>
      <text:p text:style-name="P58"><text:span text:style-name="sinhala"><text:span text:style-name="T1">niladhārīhu</text:span></text:span><text:span text:style-name="T9"> [</text:span><text:span text:style-name="T118">niladhārīhu</text:span><text:span text:style-name="T1">] </text:span><text:span text:style-name="курсив"><text:span text:style-name="T1">чиновники</text:span></text:span><text:span text:style-name="T1"> – </text:span><text:span text:style-name="sinhala"><text:span text:style-name="T1">niladhārīn</text:span></text:span><text:span text:style-name="T1"> [</text:span><text:span text:style-name="T118">niladhārīn</text:span><text:span text:style-name="T1">].</text:span></text:p>
      <text:p text:style-name="P7">Окончания остальных падежей присоединяются к форме субъектно-объектного падежа, а в звательном падеже множественного числа к форме субъектно-объектного падежа одушевленных имен существительных присоединяется окончание -<text:span text:style-name="sinhala">i</text:span>.</text:p>
      <text:p text:style-name="P7">У неодушевленных имен существительных во множественном числе форма субъектно-объектного падежа совпадает с формой именительного падежа. Окончаниями неодушевленных имен существительных во множественном числе в инструментальном, дательном, отложительном, родительном и местном падежах соответственно являются -<text:span text:style-name="sinhala">valin</text:span>, -<text:span text:style-name="sinhala">valaṭa</text:span>, -<text:span text:style-name="sinhala">valin</text:span>, -<text:span text:style-name="sinhala">vala</text:span>, -<text:span text:style-name="sinhala">vala</text:span>, они присоединяются к форме субъектно-объектного падежа.</text:p>
      <text:p text:style-name="P7">Неодушевленные имена существительные, у которых множественное число образуется посредством присоединения окончания -<text:span text:style-name="sinhala">val</text:span>, во множественном числе склоняются двояким образом. Падежные окончания в этом случае присоединяются либо к форме субъектно-объектного падежа множественного числа, либо, начиная с инструментального падежа и далее, к форме именительного падежа единственного числа, например:</text:p>
      <table:table table:name="P9" table:style-name="P9">
        <table:table-column table:style-name="P9.A"/>
        <table:table-column table:style-name="P9.B"/>
        <table:table-row>
          <table:table-cell table:style-name="P9.A1" office:value-type="string">
            <text:p text:style-name="P76">Именительный</text:p>
          </table:table-cell>
          <table:table-cell table:style-name="P9.A1" office:value-type="string">
            <text:p text:style-name="Table"><text:span text:style-name="sinhala"><text:span text:style-name="T1">raṭaval</text:span></text:span><text:span text:style-name="T1"> </text:span><text:span text:style-name="курсив"><text:span text:style-name="T1">страны</text:span></text:span></text:p>
          </table:table-cell>
        </table:table-row>
        <table:table-row>
          <table:table-cell table:style-name="P9.A1" office:value-type="string">
            <text:p text:style-name="P76">Субъектно-объектный</text:p>
          </table:table-cell>
          <table:table-cell table:style-name="P9.A1" office:value-type="string">
            <text:p text:style-name="P76"><text:span text:style-name="sinhala">raṭaval</text:span></text:p>
          </table:table-cell>
        </table:table-row>
        <table:table-row>
          <table:table-cell table:style-name="P9.A1" office:value-type="string">
            <text:p text:style-name="P76">Инструментальный</text:p>
          </table:table-cell>
          <table:table-cell table:style-name="P9.A1" office:value-type="string">
            <text:p text:style-name="P76"><text:span text:style-name="sinhala">raṭavalvalin</text:span> <text:span text:style-name="sinhala">raṭavalin</text:span></text:p>
          </table:table-cell>
        </table:table-row>
        <table:table-row>
          <table:table-cell table:style-name="P9.A4" office:value-type="string">
            <text:p text:style-name="P76">Дательный</text:p>
          </table:table-cell>
          <table:table-cell table:style-name="P9.A4" office:value-type="string">
            <text:p text:style-name="P76"><text:span text:style-name="sinhala">raṭavalvalaṭa</text:span> <text:span text:style-name="sinhala">raṭavalaṭa</text:span></text:p>
          </table:table-cell>
        </table:table-row>
        <table:table-row>
          <table:table-cell table:style-name="P9.A4" office:value-type="string">
            <text:p text:style-name="P76">Отложительный</text:p>
          </table:table-cell>
          <table:table-cell table:style-name="P9.A4" office:value-type="string">
            <text:p text:style-name="P76"><text:span text:style-name="sinhala">raṭavalvalin</text:span> <text:span text:style-name="sinhala">raṭavalin</text:span></text:p>
          </table:table-cell>
        </table:table-row>
        <table:table-row>
          <table:table-cell table:style-name="P9.A4" office:value-type="string">
            <text:p text:style-name="P76">Родительный</text:p>
          </table:table-cell>
          <table:table-cell table:style-name="P9.A1" office:value-type="string">
            <text:p text:style-name="P76"><text:span text:style-name="sinhala">raṭavalvala</text:span> <text:span text:style-name="sinhala">raṭavala</text:span></text:p>
          </table:table-cell>
        </table:table-row>
        <table:table-row>
          <table:table-cell table:style-name="P9.A4" office:value-type="string">
            <text:p text:style-name="P76">Местный</text:p>
          </table:table-cell>
          <table:table-cell table:style-name="P9.B7" office:value-type="string">
            <text:p text:style-name="P76"><text:span text:style-name="sinhala">raṭavalvala</text:span> <text:span text:style-name="sinhala">raṭavala</text:span></text:p>
          </table:table-cell>
        </table:table-row>
      </table:table>
      <text:p text:style-name="P7"><office:annotation><dc:creator>&lt;анонимный&gt;</dc:creator><dc:date>2016-08-30T09:13:20</dc:date><text:p text:style-name="P99"><text:span text:style-name="T161">93</text:span></text:p></office:annotation>У ряда неодушевленных имен существительных санскритского происхождения субъектно-объектный падеж множественного числа образуется путем прибавления окончания -<text:span text:style-name="sinhala">n</text:span> к именительному падежу единственного числа. Инструментальный, дательный, отложительный, родительный и местный падежи множественного числа образуются соответственно присоединением окончаний -<text:span text:style-name="sinhala">gen</text:span>, -<text:span text:style-name="sinhala">ṭa</text:span>, -<text:span text:style-name="sinhala">gen</text:span>, -<text:span text:style-name="sinhala">gē</text:span> и -<text:span text:style-name="sinhala">hi</text:span> к форме субъектно-объектного падежа множественного числа, например:</text:p>
      <table:table table:name="P10" table:style-name="P10">
        <table:table-column table:style-name="P10.A"/>
        <table:table-column table:style-name="P10.B"/>
        <table:table-row table:style-name="P10.1">
          <table:table-cell table:style-name="P10.A1" office:value-type="string">
            <text:p text:style-name="P76">Именительный</text:p>
          </table:table-cell>
          <table:table-cell table:style-name="P10.A1" office:value-type="string">
            <text:p text:style-name="Table"><text:span text:style-name="sinhala"><text:span text:style-name="T1">vana</text:span></text:span><text:span text:style-name="T1"> </text:span><text:span text:style-name="курсив"><text:span text:style-name="T1">джунгли</text:span></text:span></text:p>
          </table:table-cell>
        </table:table-row>
        <table:table-row table:style-name="P10.1">
          <table:table-cell table:style-name="P10.A2" office:value-type="string">
            <text:p text:style-name="P76">Субъектно-объектный</text:p>
          </table:table-cell>
          <table:table-cell table:style-name="P10.A2" office:value-type="string">
            <text:p text:style-name="P76"><text:span text:style-name="sinhala">vanayan</text:span></text:p>
          </table:table-cell>
        </table:table-row>
        <table:table-row table:style-name="P10.1">
          <table:table-cell table:style-name="P10.A2" office:value-type="string">
            <text:p text:style-name="P76">Инструментальный</text:p>
          </table:table-cell>
          <table:table-cell table:style-name="P10.A2" office:value-type="string">
            <text:p text:style-name="P76"><text:span text:style-name="sinhala">vanayangen</text:span></text:p>
          </table:table-cell>
        </table:table-row>
        <table:table-row table:style-name="P10.1">
          <table:table-cell table:style-name="P10.A2" office:value-type="string">
            <text:p text:style-name="P76">Дательный</text:p>
          </table:table-cell>
          <table:table-cell table:style-name="P10.A2" office:value-type="string">
            <text:p text:style-name="P76"><text:span text:style-name="sinhala">vanayanṭa</text:span></text:p>
          </table:table-cell>
        </table:table-row>
        <table:table-row table:style-name="P10.1">
          <table:table-cell table:style-name="P10.A2" office:value-type="string">
            <text:p text:style-name="P76">Отложительный</text:p>
          </table:table-cell>
          <table:table-cell table:style-name="P10.A2" office:value-type="string">
            <text:p text:style-name="P76"><text:span text:style-name="sinhala">vanayangen</text:span></text:p>
          </table:table-cell>
        </table:table-row>
        <table:table-row table:style-name="P10.1">
          <table:table-cell table:style-name="P10.A1" office:value-type="string">
            <text:p text:style-name="P76">Родительный</text:p>
          </table:table-cell>
          <table:table-cell table:style-name="P10.A1" office:value-type="string">
            <text:p text:style-name="P76"><text:span text:style-name="sinhala">vanayangē</text:span></text:p>
          </table:table-cell>
        </table:table-row>
        <text:soft-page-break/>
        <table:table-row table:style-name="P10.1">
          <table:table-cell table:style-name="P10.A2" office:value-type="string">
            <text:p text:style-name="P76">Местный</text:p>
          </table:table-cell>
          <table:table-cell table:style-name="P10.A2" office:value-type="string">
            <text:p text:style-name="P76"><text:span text:style-name="sinhala">vanayanhi</text:span></text:p>
          </table:table-cell>
        </table:table-row>
      </table:table>
      <text:h text:style-name="P88" text:outline-level="2">Сочетание имен существительных с числительными</text:h>
      <text:p text:style-name="P58"><text:span text:style-name="T1">В сингальском языке при обозначении определенного числа лиц или животных свыше одного имя существительное ставится в именительном падеже множественного числа, а за ним следует числительное в форме основы, к которому добавляется слово </text:span><text:span text:style-name="sinhala"><text:span text:style-name="T1">denā</text:span></text:span><text:span text:style-name="T1"> [</text:span><text:span text:style-name="T118">denā</text:span><text:span text:style-name="T1">]</text:span><text:span text:style-name="T3"> </text:span><text:span text:style-name="курсив"><text:span text:style-name="T1">человек</text:span></text:span><text:span text:style-name="T1">, </text:span><text:span text:style-name="курсив"><text:span text:style-name="T1">лицо</text:span></text:span><text:span text:style-name="T1"> в единственном числе, например:</text:span></text:p>
      <text:p text:style-name="P58"><text:span text:style-name="sinhala"><text:span text:style-name="T6">minissu</text:span></text:span><text:span text:style-name="T1"> </text:span><text:span text:style-name="sinhala"><text:span text:style-name="T1">pas</text:span></text:span><text:span text:style-name="T1"> </text:span><text:span text:style-name="sinhala"><text:span text:style-name="T1">denā</text:span></text:span><text:span text:style-name="T1"> [</text:span><text:span text:style-name="T118">minissu</text:span><text:span text:style-name="T3"> </text:span><text:span text:style-name="T118">pas</text:span><text:span text:style-name="T3"> </text:span><text:span text:style-name="T118">denā</text:span><text:span text:style-name="T1">] </text:span><text:span text:style-name="курсив"><text:span text:style-name="T1">пять человек</text:span></text:span><text:span text:style-name="T1">,</text:span></text:p>
      <text:p text:style-name="P58"><text:span text:style-name="sinhala"><text:span text:style-name="T6">kamkaruvō</text:span></text:span><text:span text:style-name="T3"> </text:span><text:span text:style-name="sinhala"><text:span text:style-name="T6">dahaaṭa</text:span></text:span><text:span text:style-name="T3"> </text:span><text:span text:style-name="sinhala"><text:span text:style-name="T6">denā</text:span></text:span><text:span text:style-name="T6"> </text:span><text:span text:style-name="T3">[</text:span><text:span text:style-name="T118">kamkaruvō</text:span><text:span text:style-name="T1"> </text:span><text:span text:style-name="T118">dahaaṭa</text:span><text:span text:style-name="T1"> </text:span><text:span text:style-name="T118">denā</text:span><text:span text:style-name="T1">] </text:span><text:span text:style-name="курсив"><text:span text:style-name="T1">восемнадцать рабочих</text:span></text:span><text:span text:style-name="T1">,</text:span></text:p>
      <text:p text:style-name="P58"><text:span text:style-name="sinhala"><text:span text:style-name="T1">ballō</text:span></text:span><text:span text:style-name="T1"> </text:span><text:span text:style-name="sinhala"><text:span text:style-name="T1">tun</text:span></text:span><text:span text:style-name="T1"> </text:span><text:span text:style-name="sinhala"><text:span text:style-name="T23">denā</text:span></text:span><text:span text:style-name="T23"> </text:span><text:span text:style-name="T1">[</text:span><text:span text:style-name="T118">ballō</text:span><text:span text:style-name="T1"> </text:span><text:span text:style-name="T118">tun</text:span><text:span text:style-name="T3"> </text:span><text:span text:style-name="T118">denā</text:span><text:span text:style-name="T1">] </text:span><text:span text:style-name="курсив"><text:span text:style-name="T1">три собаки</text:span></text:span><text:span text:style-name="T1"> и</text:span><text:span text:style-name="T3"> </text:span><text:span text:style-name="T1">т. д.</text:span></text:p>
      <text:p text:style-name="P58"><text:span text:style-name="T1">При обозначении приблизительного количества к имени существительному в именительном падеже множественного числа добавляется слово </text:span><text:span text:style-name="sinhala"><text:span text:style-name="T1">kīpaya</text:span></text:span><text:span text:style-name="T1"> [</text:span><text:span text:style-name="T118">kīpaya</text:span><text:span text:style-name="T1">] или </text:span><text:span text:style-name="sinhala"><text:span text:style-name="T1">kihipaya</text:span></text:span><text:span text:style-name="T1"> [</text:span><text:span text:style-name="T118">kihipaya</text:span><text:span text:style-name="T1">] </text:span><text:span text:style-name="курсив"><text:span text:style-name="T1">несколько</text:span></text:span><text:span text:style-name="T1"> в форме основы </text:span><text:span text:style-name="sinhala"><text:span text:style-name="T1">kīpa</text:span></text:span><text:span text:style-name="T1"> или </text:span><text:span text:style-name="sinhala"><text:span text:style-name="T1">kihipa</text:span></text:span><text:span text:style-name="T1">, а за ним ставится слово </text:span><text:span text:style-name="sinhala"><text:span text:style-name="T1">denā</text:span></text:span><text:span text:style-name="T1"> </text:span><text:span text:style-name="курсив"><text:span text:style-name="T1">человек</text:span></text:span><text:span text:style-name="T1"> с неопределенным суффигированным артиклем </text:span><text:span text:style-name="sinhala"><text:span text:style-name="T1">denek</text:span></text:span><text:span text:style-name="T1">:</text:span></text:p>
      <text:p text:style-name="P58"><text:span text:style-name="sinhala"><text:span text:style-name="T6">minissu</text:span></text:span><text:span text:style-name="T3"> </text:span><text:span text:style-name="sinhala"><text:span text:style-name="T6">kīpa</text:span></text:span><text:span text:style-name="T3"> </text:span><text:span text:style-name="sinhala"><text:span text:style-name="T6">denek</text:span></text:span><text:span text:style-name="T1"> </text:span><text:span text:style-name="курсив"><text:span text:style-name="T1">несколько человек</text:span></text:span><text:span text:style-name="T1">,</text:span></text:p>
      <text:p text:style-name="P58"><text:span text:style-name="sinhala"><text:span text:style-name="T1">śiṣyayō</text:span></text:span><text:span text:style-name="T1"> </text:span><text:span text:style-name="sinhala"><text:span text:style-name="T1">kī</text:span></text:span><text:span text:style-name="sinhala"><text:span text:style-name="T20">pa</text:span></text:span><text:span text:style-name="T1"> </text:span><text:span text:style-name="sinhala"><text:span text:style-name="T1">denek</text:span></text:span><text:span text:style-name="T1"> [</text:span><text:span text:style-name="T118">śiṣyayō</text:span><text:span text:style-name="T3"> </text:span><text:span text:style-name="T118">kīpa</text:span><text:span text:style-name="T3"> </text:span><text:span text:style-name="T118">denek</text:span><text:span text:style-name="T1">] </text:span><text:span text:style-name="курсив"><text:span text:style-name="T1">несколько студентов</text:span></text:span><text:span text:style-name="T1">.</text:span></text:p>
      <text:p text:style-name="Text_20_body"><text:span text:style-name="T1">Слово </text:span><text:span text:style-name="sinhala"><text:span text:style-name="T1">bohō</text:span></text:span><text:span text:style-name="T1"> [</text:span><text:span text:style-name="T118">bohō</text:span><text:span text:style-name="T1">] </text:span><text:span text:style-name="курсив"><text:span text:style-name="T1">много</text:span></text:span><text:span text:style-name="T1"> может ставиться либо перед одушевленным именем существительным, либо после одушевленного имени существительного в сочетании со словом</text:span><text:span text:style-name="T3"> </text:span><text:span text:style-name="sinhala"><text:span text:style-name="T6">denā</text:span></text:span><text:span text:style-name="T1"> с неопределенным суффигированным артиклем </text:span><text:span text:style-name="sinhala"><text:span text:style-name="T1">bohō</text:span></text:span><text:span text:style-name="T1"> </text:span><text:span text:style-name="sinhala"><text:span text:style-name="T1">kamkaruvō</text:span></text:span><text:span text:style-name="T1"> [</text:span><text:span text:style-name="T118">bohō</text:span><text:span text:style-name="T1"> </text:span><text:span text:style-name="T118">kamkaruvō</text:span><text:span text:style-name="T1">] или </text:span><text:span text:style-name="sinhala"><text:span text:style-name="T1">kamkaruvō</text:span></text:span><text:span text:style-name="T1"> </text:span><text:span text:style-name="sinhala"><text:span text:style-name="T1">bohō</text:span></text:span><text:span text:style-name="T1"> </text:span><text:span text:style-name="sinhala"><text:span text:style-name="T1">denek</text:span></text:span><text:span text:style-name="T1"> [</text:span><text:span text:style-name="T118">kamkaruvō</text:span><text:span text:style-name="T3"> </text:span><text:span text:style-name="T118">bohō</text:span><text:span text:style-name="T9"> </text:span><text:span text:style-name="T118">denek</text:span><text:span text:style-name="T9">] </text:span><text:span text:style-name="курсив"><text:span text:style-name="T1">много рабочих</text:span></text:span><text:span text:style-name="T1">.</text:span></text:p>
      <text:p text:style-name="P28">При обозначении какого-либо числа предметов сверх одного после неодушевленного имени существительного во множественном числе ставится имя числительное или слово, обозначающее приблизительное количество:</text:p>
      <text:p text:style-name="P58"><text:span text:style-name="sinhala"><text:span text:style-name="T1">puṭu</text:span></text:span><text:span text:style-name="T1"> </text:span><text:span text:style-name="sinhala"><text:span text:style-name="T1">deka</text:span></text:span><text:span text:style-name="T1"> [</text:span><text:span text:style-name="T118">puṭu</text:span><text:span text:style-name="T1"> </text:span><text:span text:style-name="T118">deka</text:span><text:span text:style-name="T1">] </text:span><text:span text:style-name="T1"><office:annotation><dc:creator>&lt;анонимный&gt;</dc:creator><dc:date>2016-08-30T09:13:36</dc:date><text:p text:style-name="P99"><text:span text:style-name="T161">94</text:span></text:p></office:annotation></text:span><text:span text:style-name="курсив"><text:span text:style-name="T1">два стула</text:span></text:span><text:span text:style-name="T1">,</text:span></text:p>
      <text:p text:style-name="P58"><text:span text:style-name="sinhala"><text:span text:style-name="T1">mēsa</text:span></text:span><text:span text:style-name="T1"> </text:span><text:span text:style-name="sinhala"><text:span text:style-name="T1">paha</text:span></text:span><text:span text:style-name="T1"> [</text:span><text:span text:style-name="T118">mēsa</text:span><text:span text:style-name="T1"> </text:span><text:span text:style-name="T118">paha</text:span><text:span text:style-name="T1">] </text:span><text:span text:style-name="курсив"><text:span text:style-name="T1">пять столов</text:span></text:span><text:span text:style-name="T1">,</text:span></text:p>
      <text:p text:style-name="P58"><text:span text:style-name="sinhala"><text:span text:style-name="T1">pot</text:span></text:span><text:span text:style-name="T1"> </text:span><text:span text:style-name="sinhala"><text:span text:style-name="T1">kīpayak</text:span></text:span><text:span text:style-name="T1"> [</text:span><text:span text:style-name="T118">pot</text:span><text:span text:style-name="T3"> </text:span><text:span text:style-name="T118">kīpayak</text:span><text:span text:style-name="T1">] </text:span><text:span text:style-name="курсив"><text:span text:style-name="T1">несколько книг.</text:span></text:span></text:p>
      <text:p text:style-name="P28">Слово <text:span text:style-name="sinhala">bohō</text:span> всегда ставится перед неодушевленным именем существительным:</text:p>
      <text:p text:style-name="P58"><text:span text:style-name="sinhala"><text:span text:style-name="T1">bohō</text:span></text:span><text:span text:style-name="T1"> </text:span><text:span text:style-name="sinhala"><text:span text:style-name="T1">saňgarā</text:span></text:span><text:span text:style-name="T1"> [</text:span><text:span text:style-name="T118">bohō</text:span><text:span text:style-name="T3"> </text:span><text:span text:style-name="T118">sangarā</text:span><text:span text:style-name="T1">] </text:span><text:span text:style-name="курсив"><text:span text:style-name="T1">много журналов.</text:span></text:span></text:p>
      <text:p text:style-name="P59"><text:span text:style-name="T1">К сочетанию одушевленное имя существительное + числительное и к сочетанию неодушевленное имя существительное + числительное, если это необходимо по смыслу, может добавляться неопределённый суффигированный артикль. В первом случае он присоединяется к слову </text:span><text:span text:style-name="sinhala"><text:span text:style-name="T1">denā</text:span></text:span><text:span text:style-name="T1">: </text:span><text:span text:style-name="sinhala"><text:span text:style-name="T1">minissu</text:span></text:span><text:span text:style-name="T1"> </text:span><text:span text:style-name="sinhala"><text:span text:style-name="T1">pas</text:span></text:span><text:span text:style-name="T1"> </text:span><text:span text:style-name="sinhala"><text:span text:style-name="T1">denek</text:span></text:span><text:span text:style-name="T1"> </text:span><text:span text:style-name="курсив"><text:span text:style-name="T1">пять человек</text:span></text:span><text:span text:style-name="T1"> (каких-то неопределенных пять человек), а во втором случае неопределенный суффигированный артикль присоединяется к имени числительному:</text:span></text:p>
      <text:p text:style-name="P59"><text:span text:style-name="sinhala"><text:span text:style-name="T1">puṭu</text:span></text:span><text:span text:style-name="T1"> </text:span><text:span text:style-name="sinhala"><text:span text:style-name="T1">dekak</text:span></text:span><text:span text:style-name="T1"> </text:span><text:span text:style-name="курсив"><text:span text:style-name="T1">два стула</text:span></text:span><text:span text:style-name="T1"> (каких-то неопределенных два стула).</text:span></text:p>
      <text:p text:style-name="P29">В том случае, если одушевленное имя существительное в сочетании с числительным и словом <text:span text:style-name="sinhala">denā</text:span> выступает в предложении в функции подлежащего, несмотря на то, что последнее слово в этом словосочетании стоит в форме единственного числа, сказуемое ставится в форме 3-го лица множественного числа, например:</text:p>
      <text:p text:style-name="P59"><text:span text:style-name="sinhala"><text:span text:style-name="T1">minissu</text:span></text:span><text:span text:style-name="T1"> </text:span><text:span text:style-name="sinhala"><text:span text:style-name="T1">pas</text:span></text:span><text:span text:style-name="T1"> </text:span><text:span text:style-name="sinhala"><text:span text:style-name="T1">denā</text:span></text:span><text:span text:style-name="T1"> </text:span><text:span text:style-name="sinhala"><text:span text:style-name="T1">sinimā</text:span></text:span><text:span text:style-name="T1"> </text:span><text:span text:style-name="sinhala"><text:span text:style-name="T1">śālāven</text:span></text:span><text:span text:style-name="T1"> </text:span><text:span text:style-name="sinhala"><text:span text:style-name="T1">piṭan</text:span></text:span><text:span text:style-name="T1"> </text:span><text:span text:style-name="sinhala"><text:span text:style-name="T1">veti</text:span></text:span><text:span text:style-name="T1">. </text:span><text:span text:style-name="курсив"><text:span text:style-name="T1">Пять человек выходят из кинотеатра.</text:span></text:span></text:p>
      <text:p text:style-name="P7">При склонении сочетания одушевленное имя существительное + числительное и слово <text:span text:style-name="sinhala">denā</text:span>, имя существительное начиная с субъектно-объектного падежа во всех падежах стоит в форме субъектно-объектного падежа множественного числа, а падежные окончания присоединяются к слову <text:span text:style-name="sinhala">denā</text:span>. При склонении сочетания <text:soft-page-break/>неодушевленное имя существительное + числительное падежные окончания неодушевленных имен существительных присоединяются к имени числительному.</text:p>
      <text:p text:style-name="P7">Ниже приводятся примеры склонения сочетаний имен существительных с числительными:</text:p>
      <text:p text:style-name="P7">Одушевленные имена существительные</text:p>
      <table:table table:name="P11" table:style-name="P11">
        <table:table-column table:style-name="P11.A"/>
        <table:table-column table:style-name="P11.B"/>
        <table:table-column table:style-name="P11.C"/>
        <table:table-row>
          <table:table-cell table:style-name="P11.A1" office:value-type="string">
            <text:p text:style-name="P76"><text:span text:style-name="курсив">пять человек</text:span></text:p>
          </table:table-cell>
          <table:table-cell table:style-name="P11.A1" office:value-type="string">
            <text:p text:style-name="P76">Без артикля</text:p>
          </table:table-cell>
          <table:table-cell table:style-name="P11.A1" office:value-type="string">
            <text:p text:style-name="P76">С артиклем</text:p>
          </table:table-cell>
        </table:table-row>
        <table:table-row>
          <table:table-cell table:style-name="P11.A1" office:value-type="string">
            <text:p text:style-name="P76">Именительный</text:p>
          </table:table-cell>
          <table:table-cell table:style-name="P11.A1" office:value-type="string">
            <text:p text:style-name="P76"><text:span text:style-name="sinhala">miniyyu</text:span> <text:span text:style-name="sinhala">pas</text:span> <text:span text:style-name="sinhala">denā</text:span></text:p>
          </table:table-cell>
          <table:table-cell table:style-name="P11.A1" office:value-type="string">
            <text:p text:style-name="P76"><text:span text:style-name="sinhala">minissu</text:span> <text:span text:style-name="sinhala">pas</text:span> <text:span text:style-name="sinhala">denek</text:span></text:p>
          </table:table-cell>
        </table:table-row>
        <table:table-row>
          <table:table-cell table:style-name="P11.A1" office:value-type="string">
            <text:p text:style-name="P76">Субъектно-объектный</text:p>
          </table:table-cell>
          <table:table-cell table:style-name="P11.A1" office:value-type="string">
            <text:p text:style-name="P76"><text:span text:style-name="sinhala">minisun</text:span> <text:span text:style-name="sinhala">pas</text:span> <text:span text:style-name="sinhala">denā</text:span></text:p>
          </table:table-cell>
          <table:table-cell table:style-name="P11.C3" office:value-type="string">
            <text:p text:style-name="P76"><text:span text:style-name="sinhala">minisun</text:span> <text:span text:style-name="sinhala">pas</text:span> <text:span text:style-name="sinhala">deneku</text:span></text:p>
          </table:table-cell>
        </table:table-row>
        <table:table-row>
          <table:table-cell table:style-name="P11.A1" office:value-type="string">
            <text:p text:style-name="P76">Дательный</text:p>
          </table:table-cell>
          <table:table-cell table:style-name="P11.A1" office:value-type="string">
            <text:p text:style-name="P76"><text:span text:style-name="sinhala">minisun</text:span> <text:span text:style-name="sinhala">pas</text:span> <text:span text:style-name="sinhala">denāṭa</text:span></text:p>
          </table:table-cell>
          <table:table-cell table:style-name="P11.C3" office:value-type="string">
            <text:p text:style-name="P76"><text:span text:style-name="sinhala">minisun</text:span> <text:span text:style-name="sinhala">pas</text:span> <text:span text:style-name="sinhala">denekuṭa</text:span></text:p>
          </table:table-cell>
        </table:table-row>
        <table:table-row>
          <table:table-cell table:style-name="P11.A1" office:value-type="string">
            <text:p text:style-name="P76">Отложительный</text:p>
          </table:table-cell>
          <table:table-cell table:style-name="P11.A1" office:value-type="string">
            <text:p text:style-name="P76"><text:span text:style-name="sinhala">minisun</text:span> <text:span text:style-name="sinhala">pas</text:span> <text:span text:style-name="sinhala">denāgen</text:span></text:p>
          </table:table-cell>
          <table:table-cell table:style-name="P11.C3" office:value-type="string">
            <text:p text:style-name="P76"><text:span text:style-name="sinhala">minisun</text:span> <text:span text:style-name="sinhala">pas</text:span> <text:span text:style-name="sinhala">denekugen</text:span></text:p>
          </table:table-cell>
        </table:table-row>
        <table:table-row>
          <table:table-cell table:style-name="P11.C3" office:value-type="string">
            <text:p text:style-name="P76">Родительный</text:p>
          </table:table-cell>
          <table:table-cell table:style-name="P11.C3" office:value-type="string">
            <text:p text:style-name="P76"><text:span text:style-name="sinhala">minisun</text:span> <text:span text:style-name="sinhala">pas</text:span> <text:span text:style-name="sinhala">denāgē</text:span></text:p>
          </table:table-cell>
          <table:table-cell table:style-name="P11.C3" office:value-type="string">
            <text:p text:style-name="P76"><text:span text:style-name="sinhala">minisun</text:span> <text:span text:style-name="sinhala">pas</text:span> <text:span text:style-name="sinhala">denekugē</text:span></text:p>
          </table:table-cell>
        </table:table-row>
      </table:table>
      <text:p text:style-name="P7"><office:annotation><dc:creator>&lt;анонимный&gt;</dc:creator><dc:date>2016-08-30T09:13:58</dc:date><text:p text:style-name="P99"><text:span text:style-name="T161">95</text:span></text:p></office:annotation>Неодушевленные имена существительные</text:p>
      <table:table table:name="P12" table:style-name="P12">
        <table:table-column table:style-name="P12.A"/>
        <table:table-column table:style-name="P12.B"/>
        <table:table-column table:style-name="P12.C"/>
        <table:table-row>
          <table:table-cell table:style-name="P12.A1" office:value-type="string">
            <text:p text:style-name="P76"><text:span text:style-name="курсив">два стула</text:span></text:p>
          </table:table-cell>
          <table:table-cell table:style-name="P12.A1" office:value-type="string">
            <text:p text:style-name="P76">Без артикля</text:p>
          </table:table-cell>
          <table:table-cell table:style-name="P12.A1" office:value-type="string">
            <text:p text:style-name="P76">С артиклем</text:p>
          </table:table-cell>
        </table:table-row>
        <table:table-row>
          <table:table-cell table:style-name="P12.A1" office:value-type="string">
            <text:p text:style-name="P76">Именительный</text:p>
          </table:table-cell>
          <table:table-cell table:style-name="P12.A1" office:value-type="string">
            <text:p text:style-name="P76"><text:span text:style-name="sinhala">puṭu</text:span> <text:span text:style-name="sinhala">deka</text:span></text:p>
          </table:table-cell>
          <table:table-cell table:style-name="P12.A1" office:value-type="string">
            <text:p text:style-name="P76"><text:span text:style-name="sinhala">puṭu</text:span> <text:span text:style-name="sinhala">dekak</text:span></text:p>
          </table:table-cell>
        </table:table-row>
        <table:table-row>
          <table:table-cell table:style-name="P12.A1" office:value-type="string">
            <text:p text:style-name="P76">Субъектно-объектный</text:p>
          </table:table-cell>
          <table:table-cell table:style-name="P12.B3" office:value-type="string">
            <text:p text:style-name="P76"><text:span text:style-name="sinhala">puṭu</text:span> <text:span text:style-name="sinhala">deka</text:span></text:p>
          </table:table-cell>
          <table:table-cell table:style-name="P12.A1" office:value-type="string">
            <text:p text:style-name="P76"><text:span text:style-name="sinhala">puṭu</text:span> <text:span text:style-name="sinhala">dekak</text:span></text:p>
          </table:table-cell>
        </table:table-row>
        <table:table-row>
          <table:table-cell table:style-name="P12.B3" office:value-type="string">
            <text:p text:style-name="P76">Инструментальный</text:p>
          </table:table-cell>
          <table:table-cell table:style-name="P12.B3" office:value-type="string">
            <text:p text:style-name="P76"><text:span text:style-name="sinhala">puṭu</text:span> <text:span text:style-name="sinhala">deken</text:span></text:p>
          </table:table-cell>
          <table:table-cell table:style-name="P12.B3" office:value-type="string">
            <text:p text:style-name="P76"><text:span text:style-name="sinhala">puṭu</text:span> <text:span text:style-name="sinhala">dekakin</text:span></text:p>
          </table:table-cell>
        </table:table-row>
        <table:table-row>
          <table:table-cell table:style-name="P12.A1" office:value-type="string">
            <text:p text:style-name="P76">Дательный</text:p>
          </table:table-cell>
          <table:table-cell table:style-name="P12.A1" office:value-type="string">
            <text:p text:style-name="P76"><text:span text:style-name="sinhala">puṭu</text:span> <text:span text:style-name="sinhala">dekaṭa</text:span></text:p>
          </table:table-cell>
          <table:table-cell table:style-name="P12.A1" office:value-type="string">
            <text:p text:style-name="P76"><text:span text:style-name="sinhala">puṭu</text:span> <text:span text:style-name="sinhala">dekakaṭa</text:span></text:p>
          </table:table-cell>
        </table:table-row>
        <table:table-row>
          <table:table-cell table:style-name="P12.A1" office:value-type="string">
            <text:p text:style-name="P76">Отложительный</text:p>
          </table:table-cell>
          <table:table-cell table:style-name="P12.A1" office:value-type="string">
            <text:p text:style-name="P76"><text:span text:style-name="sinhala">puṭu</text:span> <text:span text:style-name="sinhala">deken</text:span></text:p>
          </table:table-cell>
          <table:table-cell table:style-name="P12.A1" office:value-type="string">
            <text:p text:style-name="P76"><text:span text:style-name="sinhala">puṭu</text:span> <text:span text:style-name="sinhala">dekakan</text:span></text:p>
          </table:table-cell>
        </table:table-row>
        <table:table-row>
          <table:table-cell table:style-name="P12.A1" office:value-type="string">
            <text:p text:style-name="P76">Родительный</text:p>
          </table:table-cell>
          <table:table-cell table:style-name="P12.A1" office:value-type="string">
            <text:p text:style-name="P76"><text:span text:style-name="sinhala">puṭu</text:span> <text:span text:style-name="sinhala">dekē</text:span></text:p>
          </table:table-cell>
          <table:table-cell table:style-name="P12.A1" office:value-type="string">
            <text:p text:style-name="P76"><text:span text:style-name="sinhala">puṭu</text:span> <text:span text:style-name="sinhala">dekaka</text:span></text:p>
          </table:table-cell>
        </table:table-row>
        <table:table-row>
          <table:table-cell table:style-name="P12.B3" office:value-type="string">
            <text:p text:style-name="P76">Местный</text:p>
          </table:table-cell>
          <table:table-cell table:style-name="P12.B3" office:value-type="string">
            <text:p text:style-name="P76"><text:span text:style-name="sinhala">puṭu</text:span> <text:span text:style-name="sinhala">dekē</text:span></text:p>
          </table:table-cell>
          <table:table-cell table:style-name="P12.B3" office:value-type="string">
            <text:p text:style-name="P76"><text:span text:style-name="sinhala">puṭu</text:span> <text:span text:style-name="sinhala">dekaka</text:span></text:p>
          </table:table-cell>
        </table:table-row>
      </table:table>
      <text:p text:style-name="P29">Сочетание имен существительных с числительным <text:span text:style-name="sinhala">eka</text:span> один образуется не по общим правилам. В этом случае числительное <text:span text:style-name="sinhala">eka</text:span> в форме основы <text:span text:style-name="sinhala">ek</text:span> ставится перед именем существительным, которое употребляется с неопределенным суффигированным артиклем:</text:p>
      <text:p text:style-name="P59"><text:span text:style-name="sinhala"><text:span text:style-name="T1">ek</text:span></text:span><text:span text:style-name="T1"> </text:span><text:span text:style-name="sinhala"><text:span text:style-name="T1">minihek</text:span></text:span><text:span text:style-name="T1"> </text:span><text:span text:style-name="курсив"><text:span text:style-name="T1">один человек</text:span></text:span><text:span text:style-name="T1">,</text:span></text:p>
      <text:p text:style-name="P59"><text:span text:style-name="sinhala"><text:span text:style-name="T1">ek</text:span></text:span><text:span text:style-name="T1"> </text:span><text:span text:style-name="sinhala"><text:span text:style-name="T1">kāntāvak</text:span></text:span><text:span text:style-name="T1"> </text:span><text:span text:style-name="курсив"><text:span text:style-name="T1">одна женщина</text:span></text:span><text:span text:style-name="T1">,</text:span></text:p>
      <text:p text:style-name="P59"><text:span text:style-name="sinhala"><text:span text:style-name="T1">ek</text:span></text:span><text:span text:style-name="T1"> </text:span><text:span text:style-name="sinhala"><text:span text:style-name="T1">mēsayak</text:span></text:span><text:span text:style-name="T1"> </text:span><text:span text:style-name="курсив"><text:span text:style-name="T1">один стол</text:span></text:span><text:span text:style-name="T1">.</text:span></text:p>
      <text:p text:style-name="P17">Иногда числительное в форме основы может образовывать устойчивые сочетания с неодушевленными именами существительными. При этом практически возникают новые слова, которые, несмотря на множественность заключенного в них понятия, имеют форму единственного числа, например:</text:p>
      <text:p text:style-name="P46"><text:span text:style-name="sinhala"><text:span text:style-name="T1">de</text:span></text:span><text:span text:style-name="T1">+</text:span><text:span text:style-name="sinhala"><text:span text:style-name="T1">ana</text:span></text:span><text:span text:style-name="T1"> (рука)=</text:span><text:span text:style-name="sinhala"><text:span text:style-name="T1">dǣta</text:span></text:span><text:span text:style-name="T1"> </text:span><text:span text:style-name="курсив"><text:span text:style-name="T1">две руки</text:span></text:span><text:span text:style-name="T1">;</text:span></text:p>
      <text:p text:style-name="P46"><text:span text:style-name="sinhala"><text:span text:style-name="T1">de</text:span></text:span><text:span text:style-name="T1">+</text:span><text:span text:style-name="sinhala"><text:span text:style-name="T1">pætta</text:span></text:span><text:span text:style-name="T1"> (сторона)=</text:span><text:span text:style-name="sinhala"><text:span text:style-name="T1">depætta</text:span></text:span><text:span text:style-name="T1"> </text:span><text:span text:style-name="курсив"><text:span text:style-name="T1">две стороны</text:span></text:span><text:span text:style-name="T1">,</text:span></text:p>
      <text:p text:style-name="P46"><text:span text:style-name="sinhala"><text:span text:style-name="T1">de</text:span></text:span><text:span text:style-name="T1">+</text:span><text:span text:style-name="sinhala"><text:span text:style-name="T1">vara</text:span></text:span><text:span text:style-name="T1"> (раз)=</text:span><text:span text:style-name="sinhala"><text:span text:style-name="T1">devara</text:span></text:span><text:span text:style-name="T1"> </text:span><text:span text:style-name="курсив"><text:span text:style-name="T1">два раза</text:span></text:span><text:span text:style-name="T1"> и т.д.</text:span></text:p>
      <text:h text:style-name="Heading_20_2" text:outline-level="2"><text:span text:style-name="T1">Склонение местоимений </text:span><text:span text:style-name="sinhala"><text:span text:style-name="T1">mēvā</text:span></text:span><text:span text:style-name="T1"> </text:span><text:span text:style-name="курсив"><text:span text:style-name="T1">эти</text:span></text:span><text:span text:style-name="T1"> и </text:span><text:span text:style-name="sinhala"><text:span text:style-name="T1">ēvā</text:span></text:span><text:span text:style-name="T1"> </text:span><text:span text:style-name="курсив"><text:span text:style-name="T1">те</text:span></text:span><text:span text:style-name="T1">, употребляемых вместо неодушевленных существительных во множественном числе</text:span></text:h>
      <table:table table:name="P13" table:style-name="P13">
        <table:table-column table:style-name="P13.A"/>
        <table:table-column table:style-name="P13.B"/>
        <table:table-column table:style-name="P13.C"/>
        <table:table-row>
          <table:table-cell table:style-name="P13.A1" office:value-type="string">
            <text:p text:style-name="P76">Именительный</text:p>
          </table:table-cell>
          <table:table-cell table:style-name="P13.A1" office:value-type="string">
            <text:p text:style-name="P76"><text:span text:style-name="sinhala">mēva</text:span></text:p>
          </table:table-cell>
          <table:table-cell table:style-name="P13.A1" office:value-type="string">
            <text:p text:style-name="P76"><text:span text:style-name="sinhala">ēvā</text:span></text:p>
          </table:table-cell>
        </table:table-row>
        <table:table-row>
          <table:table-cell table:style-name="P13.A1" office:value-type="string">
            <text:p text:style-name="P76">Субъектно-объектный</text:p>
          </table:table-cell>
          <table:table-cell table:style-name="P13.A1" office:value-type="string">
            <text:p text:style-name="P76"><text:span text:style-name="sinhala">mēvā</text:span></text:p>
          </table:table-cell>
          <table:table-cell table:style-name="P13.A1" office:value-type="string">
            <text:p text:style-name="P76"><text:span text:style-name="sinhala">ēvā</text:span></text:p>
          </table:table-cell>
        </table:table-row>
        <table:table-row>
          <table:table-cell table:style-name="P13.A1" office:value-type="string">
            <text:p text:style-name="P76">Инструментальный</text:p>
          </table:table-cell>
          <table:table-cell table:style-name="P13.A1" office:value-type="string">
            <text:p text:style-name="P76"><text:span text:style-name="sinhala">mēvāyin</text:span></text:p>
          </table:table-cell>
          <table:table-cell table:style-name="P13.A1" office:value-type="string">
            <text:p text:style-name="P76"><text:span text:style-name="sinhala">ēvāyin</text:span></text:p>
          </table:table-cell>
        </table:table-row>
        <table:table-row>
          <table:table-cell table:style-name="P13.A1" office:value-type="string">
            <text:p text:style-name="P76">Дательный</text:p>
          </table:table-cell>
          <table:table-cell table:style-name="P13.A1" office:value-type="string">
            <text:p text:style-name="P76"><text:span text:style-name="sinhala">mēvāṭa</text:span></text:p>
          </table:table-cell>
          <table:table-cell table:style-name="P13.A1" office:value-type="string">
            <text:p text:style-name="P76"><text:span text:style-name="sinhala">ēvāṭa</text:span></text:p>
          </table:table-cell>
        </table:table-row>
        <table:table-row>
          <table:table-cell table:style-name="P13.A1" office:value-type="string">
            <text:p text:style-name="P76">Отложительный</text:p>
          </table:table-cell>
          <table:table-cell table:style-name="P13.A1" office:value-type="string">
            <text:p text:style-name="P76"><text:span text:style-name="sinhala">mēvāyin</text:span></text:p>
          </table:table-cell>
          <table:table-cell table:style-name="P13.A1" office:value-type="string">
            <text:p text:style-name="P76"><text:span text:style-name="sinhala">ēvāyin</text:span></text:p>
          </table:table-cell>
        </table:table-row>
        <table:table-row>
          <table:table-cell table:style-name="P13.A1" office:value-type="string">
            <text:p text:style-name="P76">Родительный</text:p>
          </table:table-cell>
          <table:table-cell table:style-name="P13.A1" office:value-type="string">
            <text:p text:style-name="P76"><text:span text:style-name="sinhala">mēvāyē</text:span>/<text:span text:style-name="sinhala">mēvāyi</text:span></text:p>
          </table:table-cell>
          <table:table-cell table:style-name="P13.A1" office:value-type="string">
            <text:p text:style-name="P76"><text:span text:style-name="sinhala">ēvāyē</text:span>/<text:span text:style-name="sinhala">ēvāyi</text:span></text:p>
          </table:table-cell>
        </table:table-row>
        <table:table-row>
          <table:table-cell table:style-name="P13.A1" office:value-type="string">
            <text:p text:style-name="P76">Местный</text:p>
          </table:table-cell>
          <table:table-cell table:style-name="P13.A1" office:value-type="string">
            <text:p text:style-name="P76"><text:span text:style-name="sinhala">mēvāyē</text:span>/<text:span text:style-name="sinhala">mēvāyi</text:span></text:p>
          </table:table-cell>
          <table:table-cell table:style-name="P13.A1" office:value-type="string">
            <text:p text:style-name="P76"><text:span text:style-name="sinhala">ēvāyē</text:span>/<text:span text:style-name="sinhala">ēvāyi</text:span></text:p>
          </table:table-cell>
        </table:table-row>
      </table:table>
      <text:h text:style-name="P88" text:outline-level="2"><text:soft-page-break/>Страдательный залог</text:h>
      <text:p text:style-name="Text_20_body"><text:span text:style-name="T1">В этом уроке будет рассмотрена только форма 3-го лица единственного числа страдательного залога, которая образуется сочетанием причастного имени общего действия II и причастного имени </text:span><text:span text:style-name="sinhala"><text:span text:style-name="T1">læbenavā</text:span></text:span><text:span text:style-name="T1"> [</text:span><text:span text:style-name="T118">læbenavā</text:span><text:span text:style-name="T1">] </text:span><text:span text:style-name="курсив"><text:span text:style-name="T1">получаться</text:span></text:span><text:span text:style-name="T1">, стоящего в форме 3-го лица единственного числа.</text:span></text:p>
      <text:p text:style-name="P7"><office:annotation><dc:creator>&lt;анонимный&gt;</dc:creator><dc:date>2016-08-30T09:14:36</dc:date><text:p text:style-name="P99"><text:span text:style-name="T161">96</text:span></text:p></office:annotation>Имя существительное или заменяющее его слово, обозначающее лицо или предмет, на который направлено действие, в страдательном залоге стоит в форме субъектно-объектного падежа, например:</text:p>
      <text:p text:style-name="Text_20_body"><text:span text:style-name="sinhala"><text:span text:style-name="T1">mē</text:span></text:span><text:span text:style-name="T1"> </text:span><text:span text:style-name="sinhala"><text:span text:style-name="T1">vidyālayehi</text:span></text:span><text:span text:style-name="T1"> </text:span><text:span text:style-name="sinhala"><text:span text:style-name="T1">rusiyānu</text:span></text:span><text:span text:style-name="T1"> </text:span><text:span text:style-name="sinhala"><text:span text:style-name="T1">bhāṣāva</text:span></text:span><text:span text:style-name="T1"> </text:span><text:span text:style-name="sinhala"><text:span text:style-name="T1">igena</text:span></text:span><text:span text:style-name="T1"> </text:span><text:span text:style-name="sinhala"><text:span text:style-name="T1">ganu</text:span></text:span><text:span text:style-name="T1"> </text:span><text:span text:style-name="sinhala"><text:span text:style-name="T1">læbē</text:span></text:span><text:span text:style-name="T1">. </text:span><text:span text:style-name="курсив"><text:span text:style-name="T1">В этом колледже изучается русский язык</text:span></text:span><text:span text:style-name="T1">.</text:span></text:p>
      <text:p text:style-name="P7">Если в таких предложениях названо действующее лицо, то оно выражается именем существительным или заменяющим его словом в форме субъектно-объектного падежа с послелогом <text:span text:style-name="sinhala">visin</text:span>:</text:p>
      <text:p text:style-name="Text_20_body"><text:span text:style-name="sinhala"><text:span text:style-name="T1">hæma</text:span></text:span><text:span text:style-name="T1"> </text:span><text:span text:style-name="sinhala"><text:span text:style-name="T1">avuruddēma</text:span></text:span><text:span text:style-name="T1"> </text:span><text:span text:style-name="sinhala"><text:span text:style-name="T1">apē</text:span></text:span><text:span text:style-name="T1"> </text:span><text:span text:style-name="sinhala"><text:span text:style-name="T1">śiṣyayan</text:span></text:span><text:span text:style-name="T1"> </text:span><text:span text:style-name="sinhala"><text:span text:style-name="T1">visin</text:span></text:span><text:span text:style-name="T1"> </text:span><text:span text:style-name="sinhala"><text:span text:style-name="T1">laṃkāva</text:span></text:span><text:span text:style-name="T1"> </text:span><text:span text:style-name="sinhala"><text:span text:style-name="T1">gæna</text:span></text:span><text:span text:style-name="T1"> </text:span><text:span text:style-name="sinhala"><text:span text:style-name="T1">vārtā</text:span></text:span><text:span text:style-name="T1"> </text:span><text:span text:style-name="sinhala"><text:span text:style-name="T1">sūdānamkaranu</text:span></text:span><text:span text:style-name="T1"> </text:span><text:span text:style-name="sinhala"><text:span text:style-name="T1">læbē</text:span></text:span><text:span text:style-name="T1">. </text:span><text:span text:style-name="курсив"><text:span text:style-name="T1">Каждый год нашими студентами подготавливается несколько докладов о Цейлоне</text:span></text:span><text:span text:style-name="T1">.</text:span></text:p>
      <text:h text:style-name="P88" text:outline-level="2">Согласование подлежащего со сказуемым</text:h>
      <text:p text:style-name="P7">Если в роли подлежащего выступает неодушевленное имя существительное, стоящее во множественном числе, то глагольное сказуемое выражается личной формой причастного имени в 3-м лице единственного числа, например:</text:p>
      <text:p text:style-name="Text_20_body"><text:span text:style-name="sinhala"><text:span text:style-name="T1">mē</text:span></text:span><text:span text:style-name="T1"> </text:span><text:span text:style-name="sinhala"><text:span text:style-name="T1">mēsaya</text:span></text:span><text:span text:style-name="T1"> </text:span><text:span text:style-name="sinhala"><text:span text:style-name="T1">uḍa</text:span></text:span><text:span text:style-name="T1"> </text:span><text:span text:style-name="sinhala"><text:span text:style-name="T1">pot</text:span></text:span><text:span text:style-name="T1"> </text:span><text:span text:style-name="sinhala"><text:span text:style-name="T1">tibē</text:span></text:span><text:span text:style-name="T1">. </text:span><text:span text:style-name="курсив"><text:span text:style-name="T1">На этом столе книги</text:span></text:span><text:span text:style-name="T1">.</text:span></text:p>
      <text:h text:style-name="P91" text:outline-level="3">ТЕКСТ</text:h>
      <text:p text:style-name="Text_20_body"><text:span text:style-name="sinhala_5f_un"><text:span text:style-name="T1">śrī</text:span></text:span><text:span text:style-name="T1"> </text:span><text:span text:style-name="sinhala_5f_un"><text:span text:style-name="T1">laṃkā</text:span></text:span><text:span text:style-name="T1"> </text:span><text:span text:style-name="sinhala_5f_un"><text:span text:style-name="T1">janarajaya</text:span></text:span></text:p>
      <text:p text:style-name="P7"><text:span text:style-name="sinhala">śrī</text:span> <text:span text:style-name="sinhala">laṃkā</text:span> <text:span text:style-name="sinhala">janarajaya</text:span> <text:span text:style-name="sinhala">pihiṭā</text:span> <text:span text:style-name="sinhala">tibennē</text:span> <text:span text:style-name="sinhala">indiyānu</text:span> <text:span text:style-name="sinhala">sāgarayēya</text:span>. <text:span text:style-name="sinhala">eya</text:span> <text:span text:style-name="sinhala">dūpataki</text:span>. <text:span text:style-name="sinhala">ehi</text:span> <text:span text:style-name="sinhala">bhūmi</text:span> <text:span text:style-name="sinhala">pramāṇaya</text:span> <text:span text:style-name="sinhala">varga</text:span> <text:span text:style-name="sinhala">kilomīṭar</text:span> 65600 <text:span text:style-name="sinhala">ki</text:span>.</text:p>
      <text:p text:style-name="Text_20_body"><text:span text:style-name="sinhala"><text:span text:style-name="T1">śrī</text:span></text:span><text:span text:style-name="T1"> </text:span><text:span text:style-name="sinhala"><text:span text:style-name="T1">laṃkā</text:span></text:span><text:span text:style-name="T1"> </text:span><text:span text:style-name="sinhala"><text:span text:style-name="T1">janarajayē</text:span></text:span><text:span text:style-name="T1"> </text:span><text:span text:style-name="sinhala"><text:span text:style-name="T1">siṃhala</text:span></text:span><text:span text:style-name="T1"> </text:span><text:span text:style-name="sinhala"><text:span text:style-name="T1">hā</text:span></text:span><text:span text:style-name="T1"> </text:span><text:span text:style-name="sinhala"><text:span text:style-name="T1">demaḷa</text:span></text:span><text:span text:style-name="T1"> </text:span><text:span text:style-name="sinhala"><text:span text:style-name="T1">jātikayō</text:span></text:span><text:span text:style-name="note"><text:span text:style-name="T1">{1}</text:span></text:span><text:span text:style-name="T1"> </text:span><text:span text:style-name="sinhala"><text:span text:style-name="T1">vasati</text:span></text:span><text:span text:style-name="T1">.</text:span></text:p>
      <text:p text:style-name="Text_20_body"><text:span text:style-name="sinhala"><text:span text:style-name="T1">laṃkāvē</text:span></text:span><text:span text:style-name="T1"> </text:span><text:span text:style-name="sinhala"><text:span text:style-name="T1">dēśaguṇaya</text:span></text:span><text:span text:style-name="T1"> </text:span><text:span text:style-name="sinhala"><text:span text:style-name="T1">uṣṇayi</text:span></text:span><text:span text:style-name="T1">. </text:span><text:span text:style-name="sinhala"><text:span text:style-name="T1">ehi</text:span></text:span><text:span text:style-name="T1"> </text:span><text:span text:style-name="sinhala"><text:span text:style-name="T1">nitara</text:span></text:span><text:span text:style-name="T1"> </text:span><text:span text:style-name="sinhala"><text:span text:style-name="T1">væsi</text:span></text:span><text:span text:style-name="T1"> </text:span><text:span text:style-name="sinhala"><text:span text:style-name="T1">vasiyi</text:span></text:span><text:span text:style-name="T1">. </text:span><text:span text:style-name="sinhala"><text:span text:style-name="T1">ē</text:span></text:span><text:span text:style-name="T1"> </text:span><text:span text:style-name="sinhala"><text:span text:style-name="T1">nisā</text:span></text:span><text:span text:style-name="T1"> </text:span><text:span text:style-name="sinhala"><text:span text:style-name="T1">kṛṣikarmāntaya</text:span></text:span><text:span text:style-name="T1"> </text:span><text:span text:style-name="sinhala"><text:span text:style-name="T1">saňdahā</text:span></text:span><text:span text:style-name="T1"> </text:span><text:span text:style-name="sinhala"><text:span text:style-name="T1">laṃkāvē</text:span></text:span><text:span text:style-name="T1"> </text:span><text:span text:style-name="sinhala"><text:span text:style-name="T1">hoňda</text:span></text:span><text:span text:style-name="T1"> </text:span><text:span text:style-name="sinhala"><text:span text:style-name="T1">tattvayan</text:span></text:span><text:span text:style-name="T1"> </text:span><text:span text:style-name="sinhala"><text:span text:style-name="T1">tibē</text:span></text:span><text:span text:style-name="T1">. </text:span><text:span text:style-name="sinhala"><text:span text:style-name="T1">laṃkāvē</text:span></text:span><text:span text:style-name="T1"> </text:span><text:span text:style-name="sinhala"><text:span text:style-name="T1">tē</text:span></text:span><text:span text:style-name="T1">, </text:span><text:span text:style-name="sinhala"><text:span text:style-name="T1">rabar</text:span></text:span><text:span text:style-name="T1">, </text:span><text:span text:style-name="sinhala"><text:span text:style-name="T1">pol</text:span></text:span><text:span text:style-name="T1">, </text:span><text:span text:style-name="sinhala"><text:span text:style-name="T1">uk</text:span></text:span><text:span text:style-name="T1">, </text:span><text:span text:style-name="sinhala"><text:span text:style-name="T1">kapu</text:span></text:span><text:span text:style-name="T1"> </text:span><text:span text:style-name="sinhala"><text:span text:style-name="T1">hā</text:span></text:span><text:span text:style-name="T1"> </text:span><text:span text:style-name="sinhala"><text:span text:style-name="T1">vī</text:span></text:span><text:span text:style-name="T1"> </text:span><text:span text:style-name="sinhala"><text:span text:style-name="T1">vagā</text:span></text:span><text:span text:style-name="T1"> </text:span><text:span text:style-name="sinhala"><text:span text:style-name="T1">karanu</text:span></text:span><text:span text:style-name="T1"> </text:span><text:span text:style-name="sinhala"><text:span text:style-name="T1">læbē</text:span></text:span><text:span text:style-name="T1">. </text:span><text:span text:style-name="sinhala"><text:span text:style-name="T1">ehet</text:span></text:span><text:span text:style-name="T1"> </text:span><text:span text:style-name="sinhala"><text:span text:style-name="T1">laṃkāvē</text:span></text:span><text:span text:style-name="T1"> </text:span><text:span text:style-name="sinhala"><text:span text:style-name="T1">govīngē</text:span></text:span><text:span text:style-name="T1"> </text:span><text:span text:style-name="sinhala"><text:span text:style-name="T1">jīvitaya</text:span></text:span><text:span text:style-name="T1"> </text:span><text:span text:style-name="sinhala"><text:span text:style-name="T1">lehesi</text:span></text:span><text:span text:style-name="T1"> </text:span><text:span text:style-name="sinhala"><text:span text:style-name="T1">novē</text:span></text:span><text:span text:style-name="T1">. </text:span><text:span text:style-name="sinhala"><text:span text:style-name="T1">ovunṭa</text:span></text:span><text:span text:style-name="T1"> </text:span><text:span text:style-name="sinhala"><text:span text:style-name="T1">kuḍā</text:span></text:span><text:span text:style-name="T1"> </text:span><text:span text:style-name="sinhala"><text:span text:style-name="T1">iḍam</text:span></text:span><text:span text:style-name="T1"> </text:span><text:span text:style-name="sinhala"><text:span text:style-name="T1">tibē</text:span></text:span><text:span text:style-name="T1">. </text:span><text:span text:style-name="sinhala"><text:span text:style-name="T1">tē</text:span></text:span><text:span text:style-name="T1">, </text:span><text:span text:style-name="sinhala"><text:span text:style-name="T1">rabar</text:span></text:span><text:span text:style-name="T1"> </text:span><text:span text:style-name="sinhala"><text:span text:style-name="T1">hā</text:span></text:span><text:span text:style-name="T1"> </text:span><text:span text:style-name="sinhala"><text:span text:style-name="T1">pol</text:span></text:span><text:span text:style-name="T1"> </text:span><text:span text:style-name="sinhala"><text:span text:style-name="T1">pradhāna</text:span></text:span><text:span text:style-name="T1"> </text:span><text:span text:style-name="sinhala"><text:span text:style-name="T1">vaśayen</text:span></text:span><text:span text:style-name="T1"> </text:span><text:span text:style-name="sinhala"><text:span text:style-name="T1">viśāla</text:span></text:span><text:span text:style-name="T1"> </text:span><text:span text:style-name="sinhala"><text:span text:style-name="T1">vatuvala</text:span></text:span><text:span text:style-name="T1"> </text:span><text:span text:style-name="sinhala"><text:span text:style-name="T1">vagā</text:span></text:span><text:span text:style-name="T1"> </text:span><text:span text:style-name="sinhala"><text:span text:style-name="T1">karanu</text:span></text:span><text:span text:style-name="T1"> </text:span><text:span text:style-name="sinhala"><text:span text:style-name="T1">læbē</text:span></text:span><text:span text:style-name="T1">. </text:span><text:span text:style-name="sinhala"><text:span text:style-name="T1">ada</text:span></text:span><text:span text:style-name="T1"> </text:span><text:span text:style-name="sinhala"><text:span text:style-name="T1">tē</text:span></text:span><text:span text:style-name="T1"> </text:span><text:span text:style-name="sinhala"><text:span text:style-name="T1">vatu</text:span></text:span><text:span text:style-name="T1"> </text:span><text:span text:style-name="sinhala"><text:span text:style-name="T1">ayitivannē</text:span></text:span><text:span text:style-name="T1"> </text:span><text:span text:style-name="sinhala"><text:span text:style-name="T1">rajayaṭaya</text:span></text:span><text:span text:style-name="T1">. </text:span><text:span text:style-name="sinhala"><text:span text:style-name="T1">mema</text:span></text:span><text:span text:style-name="T1"> </text:span><text:span text:style-name="sinhala"><text:span text:style-name="T1">vaṭinā</text:span></text:span><text:span text:style-name="T1"> </text:span><text:span text:style-name="sinhala"><text:span text:style-name="T1">vævili</text:span></text:span><text:span text:style-name="T1"> </text:span><text:span text:style-name="sinhala"><text:span text:style-name="T1">tevargaya</text:span></text:span><text:span text:style-name="T1"> </text:span><text:span text:style-name="sinhala"><text:span text:style-name="T1">laṃkāvaṭa</text:span></text:span><text:span text:style-name="T1"> </text:span><text:span text:style-name="sinhala"><text:span text:style-name="T1">bohō</text:span></text:span><text:span text:style-name="T1"> </text:span><text:span text:style-name="sinhala"><text:span text:style-name="T1">vædagatya</text:span></text:span><text:span text:style-name="T1">. </text:span><text:span text:style-name="sinhala"><text:span text:style-name="T1">laṃkāva</text:span></text:span><text:span text:style-name="T1"> </text:span><text:span text:style-name="sinhala"><text:span text:style-name="T1">ēvā</text:span></text:span><text:span text:style-name="T1"> </text:span><text:span text:style-name="sinhala"><text:span text:style-name="T1">anik</text:span></text:span><text:span text:style-name="T1"> </text:span><text:span text:style-name="sinhala"><text:span text:style-name="T1">raṭavalaṭa</text:span></text:span><text:span text:style-name="T1"> </text:span><text:span text:style-name="sinhala"><text:span text:style-name="T1">vikuṇayi</text:span></text:span><text:span text:style-name="T1">. </text:span><text:span text:style-name="sinhala"><text:span text:style-name="T1">laṃkāvē</text:span></text:span><text:span text:style-name="T1"> </text:span><text:span text:style-name="sinhala"><text:span text:style-name="T1">vī</text:span></text:span><text:span text:style-name="T1"> </text:span><text:span text:style-name="sinhala"><text:span text:style-name="T1">niṣpādanaya</text:span></text:span><text:span text:style-name="T1"> </text:span><text:span text:style-name="sinhala"><text:span text:style-name="T1">ehi</text:span></text:span><text:span text:style-name="T1"> </text:span><text:span text:style-name="sinhala"><text:span text:style-name="T1">janatāvaṭa</text:span></text:span><text:span text:style-name="note"><text:span text:style-name="T1">{2}</text:span></text:span><text:span text:style-name="T1"> </text:span><text:span text:style-name="sinhala"><text:span text:style-name="T1">nosǣheyi</text:span></text:span><text:span text:style-name="T1">. </text:span><text:span text:style-name="sinhala"><text:span text:style-name="T1">mat</text:span></text:span><text:span text:style-name="T1">, </text:span><text:span text:style-name="sinhala"><text:span text:style-name="T1">rabar</text:span></text:span><text:span text:style-name="T1"> </text:span><text:span text:style-name="sinhala"><text:span text:style-name="T1">hā</text:span></text:span><text:span text:style-name="T1"> </text:span><text:span text:style-name="sinhala"><text:span text:style-name="T1">pol</text:span></text:span><text:span text:style-name="T1"> </text:span><text:span text:style-name="sinhala"><text:span text:style-name="T1">saňdahā</text:span></text:span><text:span text:style-name="T1"> </text:span><text:span text:style-name="sinhala"><text:span text:style-name="T1">labana</text:span></text:span><text:span text:style-name="T1"> </text:span><text:span text:style-name="sinhala"><text:span text:style-name="T1">vidēśīya</text:span></text:span><text:span text:style-name="T1"> </text:span><text:span text:style-name="sinhala"><text:span text:style-name="T1">vinimaya</text:span></text:span><text:span text:style-name="T1"> </text:span><text:span text:style-name="sinhala"><text:span text:style-name="T1">laṃkāva</text:span></text:span><text:span text:style-name="T1"> </text:span><text:span text:style-name="sinhala"><text:span text:style-name="T1">viyadam</text:span></text:span><text:span text:style-name="T1"> </text:span><text:span text:style-name="sinhala"><text:span text:style-name="T1">karannē</text:span></text:span><text:span text:style-name="T1"> </text:span><text:span text:style-name="sinhala"><text:span text:style-name="T1">laṃkavaṭa</text:span></text:span><text:span text:style-name="T1"> </text:span><text:span text:style-name="sinhala"><text:span text:style-name="T1">uvamanā</text:span></text:span><text:span text:style-name="T1"> </text:span><text:span text:style-name="sinhala"><text:span text:style-name="T1">kārmīka</text:span></text:span><text:span text:style-name="T1"> </text:span><text:span text:style-name="sinhala"><text:span text:style-name="T1">bhāṇḍa</text:span></text:span><text:span text:style-name="T1"> </text:span><text:span text:style-name="sinhala"><text:span text:style-name="T1">hā</text:span></text:span><text:span text:style-name="T1"> </text:span><text:span text:style-name="sinhala"><text:span text:style-name="T1">hāl</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ænīm</text:span></text:span><text:span text:style-name="T1"> </text:span><text:span text:style-name="sinhala"><text:span text:style-name="T1">saňdahāya</text:span></text:span><text:span text:style-name="T1">. </text:span><text:span text:style-name="sinhala"><text:span text:style-name="T1">ehet</text:span></text:span><text:span text:style-name="T1"> </text:span><text:span text:style-name="sinhala"><text:span text:style-name="T1">avurudu</text:span></text:span><text:span text:style-name="T1"> </text:span><text:span text:style-name="sinhala"><text:span text:style-name="T1">panā</text:span></text:span><text:span text:style-name="T1"> </text:span><text:span text:style-name="sinhala"><text:span text:style-name="T1">lōka</text:span></text:span><text:span text:style-name="T1"> </text:span><text:span text:style-name="sinhala"><text:span text:style-name="T1">veḷaňda</text:span></text:span><text:span text:style-name="T1"> </text:span><text:span text:style-name="sinhala"><text:span text:style-name="T1">poḷehi</text:span></text:span><text:span text:style-name="T1"> </text:span><text:span text:style-name="sinhala"><text:span text:style-name="T1">nēvala</text:span></text:span><text:span text:style-name="T1">, </text:span><text:span text:style-name="sinhala"><text:span text:style-name="T1">rabarvala</text:span></text:span><text:span text:style-name="T1"> </text:span><text:span text:style-name="sinhala"><text:span text:style-name="T1">hā</text:span></text:span><text:span text:style-name="T1"> </text:span><text:span text:style-name="sinhala"><text:span text:style-name="T1">polcala</text:span></text:span><text:span text:style-name="T1"> </text:span><text:span text:style-name="sinhala"><text:span text:style-name="T1">miḷa</text:span></text:span><text:span text:style-name="T1"> </text:span><text:span text:style-name="sinhala"><text:span text:style-name="T1">pahata</text:span></text:span><text:span text:style-name="T1"> </text:span><text:span text:style-name="sinhala"><text:span text:style-name="T1">basiyi</text:span></text:span><text:span text:style-name="T1">.</text:span></text:p>
      <text:p text:style-name="P7"><text:span text:style-name="sinhala"><office:annotation><dc:creator>&lt;анонимный&gt;</dc:creator><dc:date>2016-08-30T09:14:59</dc:date><text:p text:style-name="P99"><text:span text:style-name="T161">97</text:span></text:p></office:annotation></text:span><text:span text:style-name="sinhala">karmānnaya</text:span> <text:span text:style-name="sinhala">atin</text:span> <text:span text:style-name="sinhala">laṃkāva</text:span> <text:span text:style-name="sinhala">nodiyuṇu</text:span> <text:span text:style-name="sinhala">raṭaki</text:span>. <text:span text:style-name="sinhala">ehet</text:span> <text:span text:style-name="sinhala">ehi</text:span> <text:span text:style-name="sinhala">taramaṭa</text:span> <text:span text:style-name="sinhala">viśāla</text:span> <text:span text:style-name="sinhala">kamhal</text:span> <text:span text:style-name="sinhala">kīpayak</text:span> <text:span text:style-name="sinhala">tibē</text:span>. <text:span text:style-name="sinhala">ē</text:span> <text:span text:style-name="sinhala">kamhal</text:span> <text:span text:style-name="sinhala">aturen</text:span> <text:span text:style-name="sinhala">ṭayar</text:span> <text:span text:style-name="sinhala">kamhalada</text:span> <text:span text:style-name="sinhala">vānē</text:span> <text:span text:style-name="sinhala">hā</text:span> <text:span text:style-name="sinhala">yakaḍa</text:span> <text:span text:style-name="sinhala">kamhalada</text:span> <text:span text:style-name="sinhala">bohō</text:span> <text:span text:style-name="sinhala">vædagatya</text:span>. <text:span text:style-name="sinhala">ē</text:span> <text:span text:style-name="sinhala">hæra</text:span> <text:span text:style-name="sinhala">laṃkāvē</text:span> <text:span text:style-name="sinhala">ginikūru</text:span> <text:span text:style-name="sinhala">sigareṭṭu</text:span>, <text:span text:style-name="sinhala">redipiḷi</text:span>, <text:span text:style-name="sinhala">kambi</text:span>, <text:span text:style-name="sinhala">viduli</text:span> <text:span text:style-name="sinhala">bubuḷu</text:span>, <text:span text:style-name="sinhala">bæṭari</text:span>, <text:span text:style-name="sinhala">rēḍiyō</text:span>, <text:span text:style-name="sinhala">kaḍadāsi</text:span>, <text:span text:style-name="sinhala">kamisa</text:span>, <text:span text:style-name="sinhala">sapattu</text:span>, <text:span text:style-name="sinhala">tuvā</text:span>, <text:span text:style-name="sinhala">nūl</text:span> <text:span text:style-name="sinhala">hā</text:span> <text:span text:style-name="sinhala">rasāyana</text:span> <text:span text:style-name="sinhala">bhāṇḍa</text:span> <text:span text:style-name="sinhala">nipadavanu</text:span> <text:span text:style-name="sinhala">læbē</text:span>. <text:span text:style-name="sinhala">dūpatē</text:span> <text:span text:style-name="sinhala">madhyama</text:span> <text:span text:style-name="sinhala">pradēśayehi</text:span> <text:span text:style-name="sinhala">gaṃgāvala</text:span> <text:span text:style-name="sinhala">jala</text:span> <text:span text:style-name="sinhala">vidulibalasthāna</text:span> <text:span text:style-name="sinhala">kīpayak</text:span> <text:span text:style-name="sinhala">tibē</text:span>. <text:span text:style-name="sinhala">ēvā</text:span> <text:span text:style-name="sinhala">lāṃkika</text:span> <text:span text:style-name="sinhala">ārthīkaya</text:span> <text:span text:style-name="sinhala">saňdahā</text:span> <text:span text:style-name="sinhala">bohō</text:span> <text:span text:style-name="sinhala">vædagatya</text:span>.</text:p>
      <text:p text:style-name="P7"><text:span text:style-name="sinhala">śrī</text:span> <text:span text:style-name="sinhala">laṃkā</text:span> <text:span text:style-name="sinhala">janarajayē</text:span> <text:span text:style-name="sinhala">aganuvara</text:span> <text:span text:style-name="sinhala">koḷaḿbaya</text:span>. <text:span text:style-name="sinhala">koḷaḿba</text:span> <text:span text:style-name="sinhala">pihiṭā</text:span> <text:span text:style-name="sinhala">nibennē</text:span> <text:span text:style-name="sinhala">baṭahira</text:span> <text:span text:style-name="sinhala">veraḷehiya</text:span>. <text:span text:style-name="sinhala">eya</text:span> <text:span text:style-name="sinhala">raṭē</text:span> <text:span text:style-name="sinhala">dēśapālana</text:span> <text:span text:style-name="sinhala">hā</text:span> <text:span text:style-name="sinhala">kārmika</text:span> <text:span text:style-name="sinhala">madhyasthānayayi</text:span>.<text:span text:style-name="T108"> </text:span><text:span text:style-name="sinhala">koḷaḿba</text:span> <text:span text:style-name="sinhala">varāya</text:span> <text:span text:style-name="sinhala">bohō</text:span> <text:span text:style-name="sinhala">viśālaya</text:span>. <text:span text:style-name="sinhala">eyaṭa</text:span> <text:span text:style-name="sinhala">bohō</text:span> <text:span text:style-name="sinhala">raṭavalin</text:span> <text:span text:style-name="sinhala">næv</text:span> <text:span text:style-name="sinhala">pæmiṇeyi</text:span>. <text:span text:style-name="sinhala">varāya</text:span> <text:span text:style-name="sinhala">asala</text:span> <text:span text:style-name="sinhala">pihiṭā</text:span> <text:span text:style-name="sinhala">tibennē</text:span> <text:span text:style-name="sinhala">koṭuva</text:span> <text:span text:style-name="sinhala">namæti</text:span> <text:soft-page-break/><text:span text:style-name="sinhala">nāgarika</text:span> <text:span text:style-name="sinhala">pradēśayaya</text:span>. <text:span text:style-name="sinhala">mēhi</text:span> <text:span text:style-name="sinhala">veḷaňda</text:span> <text:span text:style-name="sinhala">samāgamvala</text:span> <text:span text:style-name="sinhala">kantōruda</text:span> <text:span text:style-name="sinhala">bæṃku</text:span> <text:span text:style-name="sinhala">da</text:span> <text:span text:style-name="sinhala">viśāla</text:span> <text:span text:style-name="sinhala">veḷada</text:span> <text:span text:style-name="sinhala">śālā</text:span> <text:span text:style-name="sinhala">da</text:span> <text:span text:style-name="sinhala">pihiṭā</text:span> <text:span text:style-name="sinhala">tibē</text:span>. <text:span text:style-name="sinhala">koḷaḿba</text:span> <text:span text:style-name="sinhala">nagarayē</text:span> <text:span text:style-name="sinhala">viśāla</text:span> <text:span text:style-name="sinhala">hōṭala</text:span> <text:span text:style-name="sinhala">kīpayak</text:span> <text:span text:style-name="sinhala">hā</text:span> <text:span text:style-name="sinhala">viśāla</text:span> <text:span text:style-name="sinhala">sinimā</text:span> <text:span text:style-name="sinhala">śālā</text:span> <text:span text:style-name="sinhala">kīpayak</text:span> <text:span text:style-name="sinhala">tibē</text:span>.</text:p>
      <text:p text:style-name="P7"><text:span text:style-name="sinhala">dūpanē</text:span> <text:span text:style-name="sinhala">madhyama</text:span> <text:span text:style-name="sinhala">pradēśaya</text:span> <text:span text:style-name="sinhala">kaňdukaraya</text:span>. <text:span text:style-name="sinhala">mehi</text:span> <text:span text:style-name="sinhala">us</text:span> <text:span text:style-name="sinhala">kaňdu</text:span> <text:span text:style-name="sinhala">tibē</text:span>. <text:span text:style-name="sinhala">mehi</text:span> <text:span text:style-name="sinhala">bohō</text:span> <text:span text:style-name="sinhala">tē</text:span> <text:span text:style-name="sinhala">hā</text:span> <text:span text:style-name="sinhala">rabar</text:span> <text:span text:style-name="sinhala">vatu</text:span> <text:span text:style-name="sinhala">tibē</text:span>. <text:span text:style-name="sinhala">mahanuvara</text:span> <text:span text:style-name="sinhala">pihiṭā</text:span> <text:span text:style-name="sinhala">tibennē</text:span> <text:span text:style-name="sinhala">ē</text:span> <text:span text:style-name="sinhala">pradēśayehiya</text:span>. <text:span text:style-name="sinhala">eya</text:span> <text:span text:style-name="sinhala">laṃkāvē</text:span> <text:span text:style-name="sinhala">pæraṇi</text:span> <text:span text:style-name="sinhala">aganuvaraya</text:span>. <text:span text:style-name="sinhala">mahanuvaraṭa</text:span> <text:span text:style-name="sinhala">nudurin</text:span> <text:span text:style-name="sinhala">pihiṭā</text:span> <text:span text:style-name="sinhala">tibennē</text:span> <text:span text:style-name="sinhala">pērādeṇiyaya</text:span>. <text:span text:style-name="sinhala">eya</text:span> <text:span text:style-name="sinhala">viśvavidyālaya</text:span> <text:span text:style-name="sinhala">hā</text:span> <text:span text:style-name="sinhala">udbhidōdyānaya</text:span> <text:span text:style-name="sinhala">nisā</text:span> <text:span text:style-name="sinhala">prasiddhaya</text:span>.</text:p>
      <text:p text:style-name="P7"><text:span text:style-name="sinhala">laṃkāvē</text:span> <text:span text:style-name="sinhala">utumar</text:span> <text:span text:style-name="sinhala">demaḷa</text:span> <text:span text:style-name="sinhala">jātikayō</text:span> <text:span text:style-name="sinhala">viśāla</text:span> <text:span text:style-name="sinhala">saṃkhyāvak</text:span> <text:span text:style-name="sinhala">vasati</text:span>. <text:span text:style-name="sinhala">ehi</text:span> <text:span text:style-name="sinhala">pradhāna</text:span> <text:span text:style-name="sinhala">nagaraya</text:span> <text:span text:style-name="sinhala">yāpanayayi</text:span>.</text:p>
      <text:p text:style-name="P7"><text:span text:style-name="sinhala">dakuṇehi</text:span> <text:span text:style-name="sinhala">gālla</text:span> <text:span text:style-name="sinhala">hā</text:span> <text:span text:style-name="sinhala">matara</text:span> <text:span text:style-name="sinhala">pihiṭā</text:span> <text:span text:style-name="sinhala">tibē</text:span>. <text:span text:style-name="sinhala">nadagenahira</text:span> <text:span text:style-name="sinhala">veraḷē</text:span> <text:span text:style-name="sinhala">pradhāna</text:span> <text:span text:style-name="sinhala">nagaraya</text:span> <text:span text:style-name="sinhala">trikuṇāmalayayi</text:span>.</text:p>
      <text:p text:style-name="P7"><text:span text:style-name="sinhala">laṃkāva</text:span> <text:span text:style-name="sinhala">bohō</text:span> <text:span text:style-name="sinhala">lassana</text:span> <text:span text:style-name="sinhala">raṭaki</text:span>. <text:span text:style-name="sinhala">hæma</text:span> <text:span text:style-name="sinhala">avuruddēma</text:span> <text:span text:style-name="sinhala">laṃkāvaṭa</text:span> <text:span text:style-name="sinhala">bohō</text:span> <text:span text:style-name="sinhala">saṃcārakayō</text:span> <text:span text:style-name="sinhala">pæmiṇeti</text:span>.</text:p>
      <text:p text:style-name="P7"><text:span text:style-name="sinhala">sōviyaṭ</text:span> <text:span text:style-name="sinhala">janatāva</text:span> <text:span text:style-name="sinhala">śrī</text:span> <text:span text:style-name="sinhala">laṃkā</text:span> <text:span text:style-name="sinhala">janrajayat</text:span> <text:span text:style-name="sinhala">ehi</text:span> <text:span text:style-name="sinhala">pæraṇi</text:span> <text:span text:style-name="sinhala">saṃskṛtiyat</text:span> <text:span text:style-name="sinhala">gæna</text:span> <text:span text:style-name="sinhala">viśāla</text:span> <text:span text:style-name="sinhala">unanduvak</text:span> <text:span text:style-name="sinhala">dakvati</text:span>. <text:span text:style-name="sinhala">sōviyaṭ</text:span> <text:span text:style-name="sinhala">dēśaya</text:span> <text:span text:style-name="sinhala">hā</text:span> <text:span text:style-name="sinhala">śrī</text:span> <text:span text:style-name="sinhala">laṃkā</text:span> <text:span text:style-name="sinhala">janarajaya</text:span> <text:span text:style-name="sinhala">atara</text:span> <text:span text:style-name="sinhala">mitra</text:span> <text:span text:style-name="sinhala">sabaňdakam</text:span> <text:span text:style-name="sinhala">avurudu</text:span> <text:span text:style-name="sinhala">patā</text:span> <text:span text:style-name="sinhala">tahavuru</text:span> <text:span text:style-name="sinhala">veyi</text:span>.</text:p>
      <text:h text:style-name="P91" text:outline-level="3">СЛОВАРЬ</text:h>
      <text:p text:style-name="P7"><text:span text:style-name="sinhala">indiyānu</text:span> [<text:span text:style-name="T118">indiyānu</text:span>] индийский</text:p>
      <text:p text:style-name="P7"><text:span text:style-name="sinhala">sāgaraya</text:span> [<text:span text:style-name="T118">sāgaraya</text:span>] океан</text:p>
      <text:p text:style-name="P7"><text:span text:style-name="sinhala">dūpata</text:span> [<text:span text:style-name="T118">dūpata</text:span>] остров</text:p>
      <text:p text:style-name="P7"><text:span text:style-name="sinhala">bhūmipramāṇaya</text:span> [<text:span text:style-name="T118">bhūmipramāṇaya</text:span>] площадь, территория</text:p>
      <text:p text:style-name="P7"><text:span text:style-name="sinhala">varga</text:span> [<text:span text:style-name="T118">varga</text:span>] квадратный</text:p>
      <text:p text:style-name="Text_20_body"><text:span text:style-name="sinhala"><text:span text:style-name="T1">kilomīṭaraya</text:span></text:span><text:span text:style-name="T1"> [</text:span><text:span text:style-name="T118">kilomīṭaraya</text:span><text:span text:style-name="T1">] километр; </text:span><text:span text:style-name="sinhala"><text:span text:style-name="T1">kilomīṭar</text:span></text:span><text:span text:style-name="T1"> </text:span><text:span text:style-name="курсив"><text:span text:style-name="T1">мн. ч.</text:span></text:span></text:p>
      <text:p text:style-name="P7"><text:span text:style-name="sinhala">demaḷa</text:span> [<text:span text:style-name="T118">demaḷa</text:span>] тамильский</text:p>
      <text:p text:style-name="P7"><text:span text:style-name="sinhala">jātikayā</text:span> [<text:span text:style-name="T118">jātikayā</text:span>] представитель какой-л. национальности, <text:span text:style-name="sinhala">siṃhala</text:span> <text:span text:style-name="sinhala">jātikayā</text:span> сингал; <text:span text:style-name="sinhala">demaḷa</text:span> <text:span text:style-name="sinhala">jātikayā</text:span> тамил</text:p>
      <text:p text:style-name="P7"><text:span text:style-name="sinhala">vasanavā</text:span> [<text:span text:style-name="T118">vasanavā</text:span>] жить; проживать</text:p>
      <text:p text:style-name="P7"><text:span text:style-name="sinhala">dēśaguṇaya</text:span> [<text:span text:style-name="T118">dēśaguṇaya</text:span>] климат</text:p>
      <text:p text:style-name="P7"><office:annotation><dc:creator>&lt;анонимный&gt;</dc:creator><dc:date>2016-08-30T09:15:16</dc:date><text:p text:style-name="P99"><text:span text:style-name="T161">98</text:span></text:p></office:annotation><text:span text:style-name="sinhala">uṣṇa</text:span> [<text:span text:style-name="T118">uṣṇa</text:span>] жаркий</text:p>
      <text:p text:style-name="Text_20_body"><text:span text:style-name="sinhala"><text:span text:style-name="T1">væssa</text:span></text:span><text:span text:style-name="T1"> [</text:span><text:span text:style-name="T118">væssa</text:span><text:span text:style-name="T1">] дождь; </text:span><text:span text:style-name="sinhala"><text:span text:style-name="T1">væsi</text:span></text:span><text:span text:style-name="T1"> </text:span><text:span text:style-name="курсив"><text:span text:style-name="T1">мн. ч.</text:span></text:span></text:p>
      <text:p text:style-name="P7"><text:span text:style-name="sinhala">vasinavā</text:span> [<text:span text:style-name="T118">vasinavā</text:span>] идти (о дожде)</text:p>
      <text:p text:style-name="P7"><text:span text:style-name="sinhala">kṛṣikarmāntaya</text:span> [<text:span text:style-name="T118">kruṣikarmāntaya</text:span>] сельское хозяйство</text:p>
      <text:p text:style-name="Text_20_body"><text:span text:style-name="sinhala"><text:span text:style-name="T1">tattvayan</text:span></text:span><text:span text:style-name="T1"> [</text:span><text:span text:style-name="T118">tattvayan</text:span><text:span text:style-name="T1">] </text:span><text:span text:style-name="курсив"><text:span text:style-name="T1">мн. ч.</text:span></text:span><text:span text:style-name="T1"> условия</text:span></text:p>
      <text:p text:style-name="P7"><text:span text:style-name="sinhala">tē</text:span> [<text:span text:style-name="T118">tē</text:span>] чай</text:p>
      <text:p text:style-name="P7"><text:span text:style-name="sinhala">rabar</text:span> [<text:span text:style-name="T118">rabar</text:span>] каучук</text:p>
      <text:p text:style-name="P7"><text:span text:style-name="sinhala">pol</text:span> [<text:span text:style-name="T118">pol</text:span>] кокосовые орехи</text:p>
      <text:p text:style-name="P7"><text:span text:style-name="sinhala">uk</text:span> [<text:span text:style-name="T118">uk</text:span>] сахарный тростник</text:p>
      <text:p text:style-name="P7"><text:span text:style-name="sinhala">kapu</text:span> [<text:span text:style-name="T118">kapu</text:span>] хлопок</text:p>
      <text:p text:style-name="P7"><text:span text:style-name="sinhala">vī</text:span> [<text:span text:style-name="T118">vī</text:span>] рис (растущий в поле)</text:p>
      <text:p text:style-name="P7"><text:span text:style-name="sinhala">vagā</text:span> <text:span text:style-name="sinhala">karanavā</text:span> [<text:span text:style-name="T118">vagā</text:span><text:span text:style-name="T73"> </text:span><text:span text:style-name="T118">karanavā</text:span>] возделывать, выращивать</text:p>
      <text:p text:style-name="P7"><text:span text:style-name="sinhala">lehesi</text:span> [<text:span text:style-name="T118">lehesi</text:span>] легкий</text:p>
      <text:p text:style-name="P7"><text:span text:style-name="sinhala">iḍama</text:span> [<text:span text:style-name="T118">iḍama</text:span>] участок земли</text:p>
      <text:p text:style-name="P7"><text:span text:style-name="sinhala">va</text:span><text:span text:style-name="sinhala"><text:span text:style-name="T100">tta</text:span></text:span> [<text:span text:style-name="T118">vatta</text:span>] плантация</text:p>
      <text:p text:style-name="P7"><text:span text:style-name="sinhala">pradhāna</text:span> <text:span text:style-name="sinhala">vaśa</text:span><text:span text:style-name="sinhala"><text:span text:style-name="T101">ye</text:span></text:span><text:span text:style-name="sinhala">n</text:span> [<text:span text:style-name="T118">pradhāna</text:span><text:span text:style-name="T73"> </text:span><text:span text:style-name="T118">vaśayen</text:span>] главным образом</text:p>
      <text:p text:style-name="P7"><text:span text:style-name="sinhala">pavā</text:span> [<text:span text:style-name="T118">pavā</text:span>] даже</text:p>
      <text:p text:style-name="P7"><text:span text:style-name="sinhala">tē</text:span> <text:span text:style-name="sinhala">vatta</text:span> [<text:span text:style-name="T118">tē</text:span><text:span text:style-name="T73"> </text:span><text:span text:style-name="T118">vatta</text:span>] чайная плантация</text:p>
      <text:p text:style-name="P7"><text:soft-page-break/><text:span text:style-name="sinhala">ayiti</text:span> <text:span text:style-name="sinhala">venavā</text:span> [<text:span text:style-name="T118">ayti</text:span><text:span text:style-name="T73"> </text:span><text:span text:style-name="T118">venavā</text:span>] принадлежность</text:p>
      <text:p text:style-name="P7"><text:span text:style-name="sinhala">rajaya</text:span> [<text:span text:style-name="T118">rajaya</text:span>] правительство, государство</text:p>
      <text:p text:style-name="P7"><text:span text:style-name="sinhala">mema</text:span> [<text:span text:style-name="T118">mema</text:span>] этот, этот самый</text:p>
      <text:p text:style-name="P7"><text:span text:style-name="sinhala">vaṭinā</text:span> [<text:span text:style-name="T118">vaṭinā</text:span>] ценный</text:p>
      <text:p text:style-name="P7"><text:span text:style-name="sinhala">vævilla</text:span> [<text:span text:style-name="T118">vævilla</text:span>] растение, культура</text:p>
      <text:p text:style-name="Text_20_body"><text:span text:style-name="sinhala"><text:span text:style-name="T1">vævili</text:span></text:span><text:span text:style-name="T1"> </text:span><text:span text:style-name="sinhala"><text:span text:style-name="T1">tevargaya</text:span></text:span><text:span text:style-name="T1"> [</text:span><text:span text:style-name="T118">vævili</text:span><text:span text:style-name="T1"> </text:span><text:span text:style-name="T118">tevargaya</text:span><text:span text:style-name="T1">] </text:span><text:span text:style-name="курсив"><text:span text:style-name="T1">ед. ч.</text:span></text:span><text:span text:style-name="T1"> три культуры</text:span></text:p>
      <text:p text:style-name="P7"><text:span text:style-name="sinhala">vædagat</text:span> [<text:span text:style-name="T118">vædagat</text:span>] важный</text:p>
      <text:p text:style-name="P7"><text:span text:style-name="sinhala">vikuṇanavā</text:span> [<text:span text:style-name="T118">viku</text:span><text:span text:style-name="T125">ṇa</text:span><text:span text:style-name="T118">navā</text:span>] продавать</text:p>
      <text:p text:style-name="P7"><text:span text:style-name="sinhala">niṣpādanaya</text:span> [<text:span text:style-name="T118">niṣpādanaya</text:span>] производство; <text:span text:style-name="sinhala">vī</text:span> <text:span text:style-name="sinhala">niṣpādanaya</text:span> производство риса</text:p>
      <text:p text:style-name="P7"><text:span text:style-name="sinhala">janatāva</text:span> [<text:span text:style-name="T118">janatāva</text:span>] народ, население</text:p>
      <text:p text:style-name="P7"><text:span text:style-name="sinhala">sǣhenavā</text:span> [<text:span text:style-name="T118">sǣhenavā</text:span>] быть достаточным</text:p>
      <text:p text:style-name="Text_20_body"><text:span text:style-name="sinhala"><text:span text:style-name="T1">saňdahā</text:span></text:span><text:span text:style-name="T1"> [</text:span><text:span text:style-name="T118">sandahā</text:span><text:span text:style-name="T1">] </text:span><text:span text:style-name="курсив"><text:span text:style-name="T1">послелог зд.</text:span></text:span><text:span text:style-name="T1"> за</text:span></text:p>
      <text:p text:style-name="P7"><text:span text:style-name="sinhala">labana</text:span> [<text:span text:style-name="T118">labana</text:span>] получаемый</text:p>
      <text:p text:style-name="P7"><text:span text:style-name="sinhala">vidēśīya</text:span> <text:span text:style-name="sinhala">vinimaya</text:span> [<text:span text:style-name="T118">vidēśīya</text:span><text:span text:style-name="T73"> </text:span><text:span text:style-name="T118">vinimaya</text:span>] валюта</text:p>
      <text:p text:style-name="P7"><text:span text:style-name="sinhala">viyadam</text:span> <text:span text:style-name="sinhala">karanavā</text:span> [<text:span text:style-name="T118">viyadam</text:span><text:span text:style-name="T73"> </text:span><text:span text:style-name="T118">karanavā</text:span>] тратить</text:p>
      <text:p text:style-name="P7"><text:span text:style-name="sinhala">hāl</text:span> [<text:span text:style-name="T118">hāl</text:span>] рис (очищенный)</text:p>
      <text:p text:style-name="P7"><text:span text:style-name="sinhala">kārmika</text:span> [<text:span text:style-name="T118">kārmika</text:span>] промышленный</text:p>
      <text:p text:style-name="P7"><text:span text:style-name="sinhala">bhāṇḍaya</text:span> [<text:span text:style-name="T118">bhaṇḍaya</text:span>] товар</text:p>
      <text:p text:style-name="P7"><text:span text:style-name="sinhala">miḷa</text:span> <text:span text:style-name="sinhala">dī</text:span> <text:span text:style-name="sinhala">gænīma</text:span> [<text:span text:style-name="T118">miḷa</text:span><text:span text:style-name="T73"> </text:span><text:span text:style-name="T118">dī</text:span><text:span text:style-name="T73"> </text:span><text:span text:style-name="T118">gænīma</text:span>] покупка</text:p>
      <text:p text:style-name="P7"><text:span text:style-name="sinhala">avurudu</text:span> <text:span text:style-name="sinhala">patā</text:span> [<text:span text:style-name="T118">avurudu</text:span><text:span text:style-name="T73"> </text:span><text:span text:style-name="T118">patā</text:span>] с каждым годом, из года в год</text:p>
      <text:p text:style-name="P7"><text:span text:style-name="sinhala">veḷaňda</text:span> <text:span text:style-name="sinhala">poḷa</text:span> [<text:span text:style-name="T118">veḷanda</text:span><text:span text:style-name="T73"> </text:span><text:span text:style-name="T118">poḷa</text:span>] рынок</text:p>
      <text:p text:style-name="P7"><text:span text:style-name="sinhala">miḷa</text:span> [<text:span text:style-name="T118">miḷa</text:span>] цена</text:p>
      <text:p text:style-name="Text_20_body"><text:span text:style-name="sinhala"><text:span text:style-name="T1">pahata</text:span></text:span><text:span text:style-name="T1"> </text:span><text:span text:style-name="sinhala"><text:span text:style-name="T1">basinavā</text:span></text:span><text:span text:style-name="T1"> [</text:span><text:span text:style-name="T118">pahata</text:span><text:span text:style-name="T3"> </text:span><text:span text:style-name="T118">basinavā</text:span><text:span text:style-name="T1">] </text:span><text:span text:style-name="курсив"><text:span text:style-name="T1">зд. </text:span></text:span><text:span text:style-name="T1">падать</text:span></text:p>
      <text:p text:style-name="P7"><text:span text:style-name="sinhala">karmāntaya</text:span> [<text:span text:style-name="T118">karmāntaya</text:span>] промышленность</text:p>
      <text:p text:style-name="Text_20_body"><text:span text:style-name="sinhala"><text:span text:style-name="T1">atin</text:span></text:span><text:span text:style-name="T1"> [</text:span><text:span text:style-name="T118">atin</text:span><text:span text:style-name="T1">] </text:span><text:span text:style-name="курсив"><text:span text:style-name="T1">послелог</text:span></text:span><text:span text:style-name="T1"> в отношении, в области</text:span></text:p>
      <text:p text:style-name="P7"><text:span text:style-name="sinhala">nodiyuṇu</text:span> [<text:span text:style-name="T118">nodiyuṇu</text:span>] неразвитый</text:p>
      <text:p text:style-name="P7"><text:span text:style-name="sinhala">tara</text:span><text:span text:style-name="sinhala"><text:span text:style-name="T102">maṭa</text:span></text:span> [<text:span text:style-name="T118">taramaṭa</text:span>] до некоторой степени</text:p>
      <text:p text:style-name="Text_20_body"><text:span text:style-name="sinhala"><text:span text:style-name="T1">aturen</text:span></text:span><text:span text:style-name="T1"> [</text:span><text:span text:style-name="T118">aturen</text:span><text:span text:style-name="T1">] </text:span><text:span text:style-name="курсив"><text:span text:style-name="T1">послелог</text:span></text:span><text:span text:style-name="T1"> из, среди</text:span></text:p>
      <text:p text:style-name="P7"><text:span text:style-name="sinhala">ṭayar</text:span> [<text:span text:style-name="T118">ṭayar</text:span>] 1. шинный; 2. шина</text:p>
      <text:p text:style-name="P7"><text:span text:style-name="sinhala">vānē</text:span> [<text:span text:style-name="T118">vānē</text:span>] 1. стальной; 2. сталь</text:p>
      <text:p text:style-name="P7"><text:span text:style-name="sinhala">yakaḍa</text:span> [<text:span text:style-name="T118">yakaḍa</text:span>] 1. железный; 2. железо</text:p>
      <text:p text:style-name="P7"><text:span text:style-name="sinhala"><text:span text:style-name="T75">vānē</text:span></text:span><text:span text:style-name="T73"> </text:span><text:span text:style-name="sinhala"><text:span text:style-name="T75">hā</text:span></text:span><text:span text:style-name="T73"> </text:span><text:span text:style-name="sinhala"><text:span text:style-name="T75">yakaḍa</text:span></text:span><text:span text:style-name="T73"> </text:span><text:span text:style-name="sinhala"><text:span text:style-name="T75">kamhala</text:span></text:span><text:span text:style-name="T54"> </text:span>[<text:span text:style-name="T118">vānē</text:span><text:span text:style-name="T73"> </text:span><text:span text:style-name="T118">hā</text:span><text:span text:style-name="T73"> </text:span><text:span text:style-name="T118">yakaḍa</text:span><text:span text:style-name="T73"> </text:span><text:span text:style-name="T118">kamhala</text:span>] металлургический завод</text:p>
      <text:p text:style-name="P7"><text:span text:style-name="sinhala">ginikūra</text:span> [<text:span text:style-name="T118">ginikūra</text:span>] спичка</text:p>
      <text:p text:style-name="P7"><text:span text:style-name="sinhala">sigareṭṭuva</text:span> [<text:span text:style-name="T118">sigareṭṭuva</text:span>] сигарета</text:p>
      <text:p text:style-name="P7"><text:span text:style-name="sinhala">redipiḷi</text:span> [<text:span text:style-name="T118">redipiḷi</text:span>] ткани</text:p>
      <text:p text:style-name="P7"><text:span text:style-name="sinhala">kambiya</text:span> [<text:span text:style-name="T118">kambiya</text:span>] проволока</text:p>
      <text:p text:style-name="P7"><text:span text:style-name="sinhala">viduli</text:span><text:span text:style-name="T73"> </text:span><text:span text:style-name="sinhala"><text:span text:style-name="T75">bubuḷuva</text:span></text:span><text:span text:style-name="T54"> </text:span>[<text:span text:style-name="T118">viduli</text:span><text:span text:style-name="T73"> </text:span><text:span text:style-name="T118">bubuḷuva</text:span>]<text:span text:style-name="T73"> </text:span>электрическая лампочка</text:p>
      <text:p text:style-name="P7"><text:span text:style-name="sinhala">bæṭariya</text:span> [<text:span text:style-name="T118">bæṭariya</text:span>] батарейка</text:p>
      <text:p text:style-name="Text_20_body"><text:span text:style-name="sinhala"><text:span text:style-name="T1">kaḍadāsiya</text:span></text:span><text:span text:style-name="T1"> [</text:span><text:span text:style-name="T118">kaḍadāsiya</text:span><text:span text:style-name="T1">] бумага (отдельный лист); </text:span><text:span text:style-name="sinhala"><text:span text:style-name="T1">kaḍadāsi</text:span></text:span><text:span text:style-name="T1"> </text:span><text:span text:style-name="курсив"><text:span text:style-name="T1">мн. ч.</text:span></text:span><text:span text:style-name="T1"> бумага</text:span></text:p>
      <text:p text:style-name="P7"><text:span text:style-name="sinhala">kamisaya</text:span> [<text:span text:style-name="T118">kamisaya</text:span>] рубашка</text:p>
      <text:p text:style-name="P7"><text:span text:style-name="sinhala">sapattuva</text:span> [<text:span text:style-name="T118">sapattuva</text:span>] ботинок</text:p>
      <text:p text:style-name="P7"><text:span text:style-name="sinhala">tuvāya</text:span> [<text:span text:style-name="T118">tuvāya</text:span>] полотенце</text:p>
      <text:p text:style-name="P7"><office:annotation><dc:creator>&lt;анонимный&gt;</dc:creator><dc:date>2016-08-30T09:15:36</dc:date><text:p text:style-name="P99"><text:span text:style-name="T161">99</text:span></text:p></office:annotation><text:span text:style-name="sinhala">nūl</text:span> [<text:span text:style-name="T118">nūl</text:span>] нитки</text:p>
      <text:p text:style-name="P7"><text:span text:style-name="sinhala">nipadavanavā</text:span> [<text:span text:style-name="T118">nipada</text:span><text:span text:style-name="T125">va</text:span><text:span text:style-name="T118">n</text:span><text:span text:style-name="T125">a</text:span><text:span text:style-name="T118">vā</text:span>] выпускать, производить</text:p>
      <text:p text:style-name="P7"><text:span text:style-name="sinhala">madhyama</text:span> [<text:span text:style-name="T118">madhyama</text:span>] средний, центральный</text:p>
      <text:p text:style-name="P7"><text:span text:style-name="sinhala">pradēśaya</text:span> [<text:span text:style-name="T118">pradēśaya</text:span>] район</text:p>
      <text:p text:style-name="P7"><text:span text:style-name="sinhala">gaṃgāva</text:span> [<text:span text:style-name="T118">gaṃgāva</text:span>] река</text:p>
      <text:p text:style-name="P7"><text:soft-page-break/><text:span text:style-name="sinhala">jalavidulibalasthānaya</text:span> [<text:span text:style-name="T118">jalavidulibalasthānaya</text:span>] гидроэлектростанция</text:p>
      <text:p text:style-name="P7"><text:span text:style-name="sinhala">aganuvara</text:span> [<text:span text:style-name="T118">aganuvara</text:span>] столица</text:p>
      <text:p text:style-name="P7"><text:span text:style-name="sinhala">baṭahira</text:span> [<text:span text:style-name="T118">baṭahira</text:span>] 1. западный; 2. запад</text:p>
      <text:p text:style-name="P7"><text:span text:style-name="sinhala">raṭa</text:span> [<text:span text:style-name="T118">raṭa</text:span>] страна</text:p>
      <text:p text:style-name="P7"><text:span text:style-name="sinhala">dēśapālana</text:span> [<text:span text:style-name="T118">dēśapālana</text:span>] политический</text:p>
      <text:p text:style-name="P7"><text:span text:style-name="sinhala">madhyasthānaya</text:span> [<text:span text:style-name="T118">madhyasthānaya</text:span>] центр</text:p>
      <text:p text:style-name="P7"><text:span text:style-name="sinhala">varāya</text:span> [<text:span text:style-name="T118">varāya</text:span>] порт; <text:span text:style-name="sinhala">koḷaḿba</text:span> <text:span text:style-name="sinhala">varāya</text:span> порт Коломбо</text:p>
      <text:p text:style-name="P7"><text:span text:style-name="sinhala">næva</text:span> [<text:span text:style-name="T118">næva</text:span>] корабль</text:p>
      <text:p text:style-name="P7"><text:span text:style-name="sinhala">koṭuva</text:span> [<text:span text:style-name="T118">koṭuva</text:span>] Форт (название одного из районов Коломбо)</text:p>
      <text:p text:style-name="P7"><text:span text:style-name="sinhala">nāgarika</text:span> [<text:span text:style-name="T118">nāgarika</text:span>] городской</text:p>
      <text:p text:style-name="P7"><text:span text:style-name="sinhala">veḷaňda</text:span> [<text:span text:style-name="T118">veḷanda</text:span>] торговый</text:p>
      <text:p text:style-name="P7"><text:span text:style-name="sinhala">samāgama</text:span> [<text:span text:style-name="T118">samāgama</text:span>] компания</text:p>
      <text:p text:style-name="P7"><text:span text:style-name="sinhala">bæṃkuva</text:span> [<text:span text:style-name="T118">bæṃkuva</text:span>] банк</text:p>
      <text:p text:style-name="P7"><text:span text:style-name="sinhala">veḷaňda</text:span> <text:span text:style-name="sinhala">śālāva</text:span> [<text:span text:style-name="T118">veḷanda</text:span> <text:span text:style-name="T118">śālāva</text:span>] магазин (большой)</text:p>
      <text:p text:style-name="P7"><text:span text:style-name="sinhala">hōṭalaya</text:span> [<text:span text:style-name="T118">hōṭalaya</text:span>] отель</text:p>
      <text:p text:style-name="P7"><text:span text:style-name="sinhala">kaňdukara</text:span> [<text:span text:style-name="T118">kandukara</text:span>] гористый</text:p>
      <text:p text:style-name="P7"><text:span text:style-name="sinhala">us</text:span> [<text:span text:style-name="T121">us</text:span>] высокий</text:p>
      <text:p text:style-name="P7"><text:span text:style-name="sinhala">kanda</text:span> [<text:span text:style-name="T118">kanda</text:span>] гора</text:p>
      <text:p text:style-name="P7"><text:span text:style-name="sinhala">mahanuvara</text:span> [<text:span text:style-name="T118">mahanuvara</text:span>] г.Канди</text:p>
      <text:p text:style-name="P7"><text:span text:style-name="sinhala">pæraṇi</text:span> [<text:span text:style-name="T118">pæraṇi</text:span>] древний</text:p>
      <text:p text:style-name="P7"><text:span text:style-name="sinhala">pērādeṇiya</text:span> [<text:span text:style-name="T118">pērādeṇiya</text:span>] г.Перадения</text:p>
      <text:p text:style-name="P7"><text:span text:style-name="sinhala">udbhidōdyānaya</text:span> [<text:span text:style-name="T118">udbhidōdyānaya</text:span>] ботанический сад</text:p>
      <text:p text:style-name="Text_20_body"><text:span text:style-name="sinhala"><text:span text:style-name="T1">nisā</text:span></text:span><text:span text:style-name="T1"> [</text:span><text:span text:style-name="T118">nisā</text:span><text:span text:style-name="T1">] </text:span><text:span text:style-name="курсив"><text:span text:style-name="T1">послелог</text:span></text:span><text:span text:style-name="T1"> по причине, из-за</text:span></text:p>
      <text:p text:style-name="P7"><text:span text:style-name="sinhala">prasiddha</text:span> [<text:span text:style-name="T118">prasiddha</text:span>] известный</text:p>
      <text:p text:style-name="P7"><text:span text:style-name="sinhala">utura</text:span> [<text:span text:style-name="T118">utura</text:span>] север</text:p>
      <text:p text:style-name="P7"><text:span text:style-name="sinhala">pradhāna</text:span> [<text:span text:style-name="T118">pradhāna</text:span>] главный</text:p>
      <text:p text:style-name="P7"><text:span text:style-name="sinhala">nagaraya</text:span> [<text:span text:style-name="T118">nagaraya</text:span>] город</text:p>
      <text:p text:style-name="P7"><text:span text:style-name="sinhala">yāpanaya</text:span> [<text:span text:style-name="T118">yāpanaya</text:span>] г.Джаффна</text:p>
      <text:p text:style-name="P7"><text:span text:style-name="sinhala">dakuṇa</text:span> [<text:span text:style-name="T118">dakuṇa</text:span>] юг</text:p>
      <text:p text:style-name="P7"><text:span text:style-name="sinhala">mātara</text:span> [<text:span text:style-name="T118">mātara</text:span>] г.Матара</text:p>
      <text:p text:style-name="P7"><text:span text:style-name="sinhala">nægenahira</text:span> [<text:span text:style-name="T118">nægenahira</text:span>] восточный</text:p>
      <text:p text:style-name="P7"><text:span text:style-name="sinhala">trikuṇāmalaya</text:span> [<text:span text:style-name="T118">trikuṇāmalaya</text:span>] г.Тринкомали</text:p>
      <text:p text:style-name="P7"><text:span text:style-name="sinhala">lassana</text:span> [<text:span text:style-name="T118">lassana</text:span>] красивый</text:p>
      <text:p text:style-name="P7"><text:span text:style-name="sinhala">saṃcārakayā</text:span> [<text:span text:style-name="T118">saṃcārakayā</text:span>] турист</text:p>
      <text:p text:style-name="P7"><text:span text:style-name="sinhala">sōviyaṭ</text:span> [<text:span text:style-name="T118">sōviyat</text:span>] советский</text:p>
      <text:p text:style-name="P7"><text:span text:style-name="sinhala">saṃskṛ</text:span><text:span text:style-name="sinhala"><text:span text:style-name="T103">ti</text:span></text:span><text:span text:style-name="sinhala">ya</text:span> [<text:span text:style-name="T118">saṃskrutiya</text:span>] культура</text:p>
      <text:p text:style-name="Text_20_body"><text:span text:style-name="sinhala"><text:span text:style-name="T1">sōviyaṭ</text:span></text:span><text:span text:style-name="T1"> </text:span><text:span text:style-name="sinhala"><text:span text:style-name="T1">dēśaya</text:span></text:span><text:span text:style-name="T1"> [</text:span><text:span text:style-name="T118">sōviyat</text:span><text:span text:style-name="T1"> </text:span><text:span text:style-name="T118">dēśaya</text:span><text:span text:style-name="T1">] Советский Союз (</text:span><text:span text:style-name="курсив"><text:span text:style-name="T1">букв</text:span></text:span><text:span text:style-name="T1">. Советская страна)</text:span></text:p>
      <text:p text:style-name="Text_20_body"><text:span text:style-name="sinhala"><text:span text:style-name="T1">atara</text:span></text:span><text:span text:style-name="T1"> [</text:span><text:span text:style-name="T118">atara</text:span><text:span text:style-name="T1">] </text:span><text:span text:style-name="курсив"><text:span text:style-name="T1">послелог</text:span></text:span><text:span text:style-name="T1"> между, среди</text:span></text:p>
      <text:p text:style-name="P7"><text:span text:style-name="sinhala">mitra</text:span> [<text:span text:style-name="T118">mitra</text:span>] дружеский</text:p>
      <text:p text:style-name="P7"><text:span text:style-name="sinhala">sabaňdakam</text:span> [<text:span text:style-name="T118">sabandakam</text:span>] связи</text:p>
      <text:p text:style-name="P7"><text:span text:style-name="sinhala">tahavuru</text:span> <text:span text:style-name="sinhala">venavā</text:span> [<text:span text:style-name="T118">tahavuru</text:span><text:span text:style-name="T73"> </text:span><text:span text:style-name="T118">venavā</text:span>] укрепляться</text:p>
      <text:h text:style-name="P91" text:outline-level="3">КОММЕНТАРИЙ</text:h>
      <text:p text:style-name="Text_20_body"><text:span text:style-name="note"><text:span text:style-name="T1">{1}</text:span></text:span><text:span text:style-name="T1">. </text:span><text:span text:style-name="sinhala"><text:span text:style-name="T1">jātikayā</text:span></text:span><text:span text:style-name="T1"> представитель какой-либо национальности. В сочетании с атрибутивными именами это слово образует названия лиц любой национальности: </text:span><text:span text:style-name="sinhala"><text:span text:style-name="T1">siṃhala</text:span></text:span><text:span text:style-name="T1"> </text:span><text:span text:style-name="sinhala"><text:span text:style-name="T1">jātikayā</text:span></text:span><text:span text:style-name="T1"> </text:span><text:span text:style-name="курсив"><text:span text:style-name="T1">сингал</text:span></text:span><text:span text:style-name="T1">, </text:span><text:span text:style-name="sinhala"><text:span text:style-name="T1">jarman</text:span></text:span><text:span text:style-name="T1"> </text:span><text:span text:style-name="sinhala"><text:span text:style-name="T1">jātikayā</text:span></text:span><text:span text:style-name="T1"> </text:span><text:span text:style-name="курсив"><text:span text:style-name="T1">немец</text:span></text:span><text:span text:style-name="T1"> и т.д.</text:span></text:p>
      <text:p text:style-name="Text_20_body"><text:soft-page-break/><text:span text:style-name="note"><text:span text:style-name="T1">{2}</text:span></text:span><text:span text:style-name="T1">. </text:span><text:span text:style-name="sinhala"><text:span text:style-name="T1">janatāva</text:span></text:span><text:span text:style-name="T1"> </text:span><text:span text:style-name="курсив"><text:span text:style-name="T1">народ</text:span></text:span><text:span text:style-name="T1">, </text:span><text:span text:style-name="курсив"><text:span text:style-name="T1">население</text:span></text:span><text:span text:style-name="T1">. Это слово изменяется по падежам как одушевленные имена существительные. В отложительном и родительном падежах оно имеет соответственно окончания -</text:span><text:span text:style-name="sinhala"><text:span text:style-name="T1">gen</text:span></text:span><text:span text:style-name="T1"> и -</text:span><text:span text:style-name="sinhala"><text:span text:style-name="T1">gē</text:span></text:span><text:span text:style-name="T1">. Множественное число образуется так же, как у одушевленных имен существительных: </text:span><text:span text:style-name="sinhala"><text:span text:style-name="T1">janatāvō</text:span></text:span><text:span text:style-name="T1">. Выступая </text:span><text:span text:style-name="T1"><office:annotation><dc:creator>&lt;анонимный&gt;</dc:creator><dc:date>2016-08-30T09:15:57</dc:date><text:p text:style-name="P99"><text:span text:style-name="T161">100</text:span></text:p></office:annotation></text:span><text:span text:style-name="T1">в предложении в роли подлежащего, это слово часто согласуется с причастным именем общего действия I в 3-м лице множественного числа.</text:span></text:p>
      <text:h text:style-name="P91" text:outline-level="3">УПРАЖНЕНИЯ</text:h>
      <text:h text:style-name="P94" text:outline-level="4">I. Прочтите, перепишите и письменно переведите текст урока. Выучите новые слова.</text:h>
      <text:h text:style-name="P94" text:outline-level="4">II. Раскройте скобки и поставьте имена существительные в соответствующем падеже множественного числа.</text:h>
      <text:p text:style-name="P7">1. <text:span text:style-name="sinhala">mē</text:span> (<text:span text:style-name="sinhala">kamhala</text:span>) <text:span text:style-name="sinhala">bohō</text:span> (<text:span text:style-name="sinhala">iṃjinēruvā</text:span>) <text:span text:style-name="sinhala">væḍa</text:span> <text:span text:style-name="sinhala">karati</text:span>. 2. <text:span text:style-name="sinhala">laṃkāvē</text:span> (<text:span text:style-name="sinhala">goviyā</text:span>) <text:span text:style-name="sinhala">kūḍā</text:span> (<text:span text:style-name="sinhala">iḍama</text:span>) <text:span text:style-name="sinhala">tibē</text:span>. 3. <text:span text:style-name="sinhala">mē</text:span> (<text:span text:style-name="sinhala">pradēśaya</text:span>) (<text:span text:style-name="sinhala">goviyā</text:span>) <text:span text:style-name="sinhala">vī</text:span> <text:span text:style-name="sinhala">hā</text:span> <text:span text:style-name="sinhala">kapu</text:span> <text:span text:style-name="sinhala">vagā</text:span> <text:span text:style-name="sinhala">karati</text:span>. 4. <text:span text:style-name="sinhala">laṃkāvē</text:span> (<text:span text:style-name="sinhala">kamkaruvā</text:span>) <text:span text:style-name="sinhala">jīvitaya</text:span> <text:span text:style-name="sinhala">lehesi</text:span> <text:span text:style-name="sinhala">novē</text:span>. 5. <text:span text:style-name="sinhala">mē</text:span> <text:span text:style-name="sinhala">iḍam</text:span> <text:span text:style-name="sinhala">ayiti</text:span> <text:span text:style-name="sinhala">vannē</text:span> <text:span text:style-name="sinhala">apē</text:span> <text:span text:style-name="sinhala">gamē</text:span> (<text:span text:style-name="sinhala">goviyā</text:span>). 6. <text:span text:style-name="sinhala">ada</text:span> <text:span text:style-name="sinhala">sunil</text:span> <text:span text:style-name="sinhala">laṃkāvē</text:span> (<text:span text:style-name="sinhala">goviyā</text:span>) <text:span text:style-name="sinhala">sirit</text:span> <text:span text:style-name="sinhala">virit</text:span> <text:span text:style-name="sinhala">gæna</text:span> <text:span text:style-name="sinhala">katā</text:span> <text:span text:style-name="sinhala">karanu</text:span> <text:span text:style-name="sinhala">æta</text:span>. 7. <text:span text:style-name="sinhala">ovuhu</text:span> <text:span text:style-name="sinhala">mē</text:span> (<text:span text:style-name="sinhala">iḍama</text:span>?) <text:span text:style-name="sinhala">uk</text:span> <text:span text:style-name="sinhala">vagā</text:span> <text:span text:style-name="sinhala">karati</text:span>. 8. <text:span text:style-name="sinhala">mē</text:span> (<text:span text:style-name="sinhala">pradēśaya</text:span>) <text:span text:style-name="sinhala">nitara</text:span> <text:span text:style-name="sinhala">væsi</text:span> <text:span text:style-name="sinhala">vasiyi</text:span>. 9. <text:span text:style-name="sinhala">mē</text:span> (<text:span text:style-name="sinhala">nagaraya</text:span>) <text:span text:style-name="sinhala">bohō</text:span> (<text:span text:style-name="sinhala">demaḷa</text:span> <text:span text:style-name="sinhala">jātikayā</text:span>) <text:span text:style-name="sinhala">vasati</text:span>. 10. <text:span text:style-name="sinhala">mē</text:span> <text:span text:style-name="sinhala">tē</text:span> (<text:span text:style-name="sinhala">vatta</text:span>) <text:span text:style-name="sinhala">bohō</text:span> (<text:span text:style-name="sinhala">demaḷa</text:span> <text:span text:style-name="sinhala">jātikayā</text:span>) <text:span text:style-name="sinhala">væḍa</text:span> <text:span text:style-name="sinhala">karati</text:span>. 11. <text:span text:style-name="sinhala">avurudu</text:span> <text:span text:style-name="sinhala">patā</text:span> <text:span text:style-name="sinhala">bohō</text:span> (<text:span text:style-name="sinhala">saṃcārikayā</text:span>) <text:span text:style-name="sinhala">koḷaḿba</text:span> <text:span text:style-name="sinhala">nagarayaṭa</text:span> (<text:span text:style-name="sinhala">guvan</text:span> <text:span text:style-name="sinhala">yānaya</text:span>) <text:span text:style-name="sinhala">pæmiṇeti</text:span>. 12. <text:span text:style-name="sinhala">mē</text:span> <text:span text:style-name="sinhala">nāgarika</text:span> (<text:span text:style-name="sinhala">pradēśaya</text:span>) (<text:span text:style-name="sinhala">kamkaruvā</text:span>) <text:span text:style-name="sinhala">vasati</text:span> 13. <text:span text:style-name="sinhala">hæmadāma</text:span> <text:span text:style-name="sinhala">bohō</text:span> <text:span text:style-name="sinhala">minissu</text:span> <text:span text:style-name="sinhala">mēhi</text:span> <text:span text:style-name="sinhala">pihiṭi</text:span> (<text:span text:style-name="sinhala">veḷaňda</text:span> <text:span text:style-name="sinhala">śālāva</text:span>) - (<text:span text:style-name="sinhala">basrathaya</text:span>) <text:span text:style-name="sinhala">pæmiṇeti</text:span>. 14. <text:span text:style-name="sinhala">koṭuva</text:span> <text:span text:style-name="sinhala">namæti</text:span> <text:span text:style-name="sinhala">pradēśayehi</text:span> <text:span text:style-name="sinhala">bohō</text:span> (<text:span text:style-name="sinhala">kantōruva</text:span>) <text:span text:style-name="sinhala">tibē</text:span>. 15. <text:span text:style-name="sinhala">tē</text:span>, <text:span text:style-name="sinhala">rabar</text:span> <text:span text:style-name="sinhala">hā</text:span> <text:span text:style-name="sinhala">pol</text:span> <text:span text:style-name="sinhala">laṃkāva</text:span> <text:span text:style-name="sinhala">vikuṇannē</text:span> <text:span text:style-name="sinhala">anik</text:span> (<text:span text:style-name="sinhala">raṭa</text:span>) <text:span text:style-name="sinhala">ya</text:span>. 16. <text:span text:style-name="sinhala">avurudu</text:span> <text:span text:style-name="sinhala">patā</text:span> <text:span text:style-name="sinhala">bohō</text:span> (<text:span text:style-name="sinhala">raṭa</text:span>) <text:span text:style-name="sinhala">laṃkāvaṭa</text:span> (<text:span text:style-name="sinhala">saṃcārakayā</text:span>) <text:span text:style-name="sinhala">pæmiṇeti</text:span>. 17. <text:span text:style-name="sinhala">ē</text:span> (<text:span text:style-name="sinhala">bhāṇḍaya</text:span>) <text:span text:style-name="sinhala">miḷa</text:span> <text:span text:style-name="sinhala">avurudu</text:span> <text:span text:style-name="sinhala">patā</text:span> <text:span text:style-name="sinhala">pahata</text:span> <text:span text:style-name="sinhala">basiyi</text:span>. 18. <text:span text:style-name="sinhala">mē</text:span> (<text:span text:style-name="sinhala">gaṃgāva</text:span>) <text:span text:style-name="sinhala">pihiṭi</text:span> (<text:span text:style-name="sinhala">jalavidulibalasthānaya</text:span>) <text:span text:style-name="sinhala">laṃkāvē</text:span> <text:span text:style-name="sinhala">ārthīkaya</text:span> <text:span text:style-name="sinhala">saňdahā</text:span> <text:span text:style-name="sinhala">bohō</text:span> <text:span text:style-name="sinhala">vædagatya</text:span>.</text:p>
      <text:h text:style-name="P94" text:outline-level="4">III. Раскройте скобки и образуйте сочетания существительных и числительных или слов, обозначающих приблизительное количество. Поставьте эти сочетания в соответствующем падеже.</text:h>
      <text:p text:style-name="P7">1. <text:span text:style-name="sinhala">mē</text:span> (<text:span text:style-name="sinhala">hōṭalaya</text:span>, <text:span text:style-name="sinhala">deka</text:span>) (<text:span text:style-name="sinhala">saṃcārakayā</text:span>, <text:span text:style-name="sinhala">bohō</text:span>) <text:span text:style-name="sinhala">navatiti</text:span>. 2. <text:span text:style-name="sinhala">mē</text:span> (<text:span text:style-name="sinhala">dūpata</text:span>, <text:span text:style-name="sinhala">tuna</text:span>) <text:span text:style-name="sinhala">bhūmi</text:span> <text:span text:style-name="sinhala">pramāṇaya</text:span> <text:span text:style-name="sinhala">varga</text:span> (<text:span text:style-name="sinhala">kilomīṭaraya</text:span>, <text:span text:style-name="sinhala">tunsiyapanashaya</text:span>) <text:span text:style-name="sinhala">vē</text:span>. 3. <text:span text:style-name="sinhala">mē</text:span> (<text:span text:style-name="sinhala">goviyā</text:span>, <text:span text:style-name="sinhala">paha</text:span>) <text:span text:style-name="sinhala">kuḍā</text:span> <text:span text:style-name="sinhala">iḍam</text:span> <text:span text:style-name="sinhala">tibē</text:span>. 4. <text:span text:style-name="sinhala">ovungē</text:span> (<text:span text:style-name="sinhala">putā</text:span>, <text:span text:style-name="sinhala">deka</text:span>) <text:span text:style-name="sinhala">hæma</text:span> <text:span text:style-name="sinhala">avuruddēma</text:span> <text:span text:style-name="sinhala">krimiyāvaṭa</text:span> <text:span text:style-name="sinhala">yati</text:span>. 5. <text:span text:style-name="sinhala">ada</text:span> (<text:span text:style-name="sinhala">næva</text:span>, <text:span text:style-name="sinhala">deka</text:span>) <text:span text:style-name="sinhala">koḷaba</text:span>? <text:span text:style-name="sinhala">nagarayaṭa</text:span> (<text:span text:style-name="sinhala">saṃcarikayā</text:span>, <text:span text:style-name="sinhala">pansiyaya</text:span>) <text:span text:style-name="sinhala">pæmiṇeti</text:span>. 6. <text:span text:style-name="sinhala">iridā</text:span> <text:span text:style-name="sinhala">apē</text:span> <text:span text:style-name="sinhala">viśvavidyālayē</text:span> (<text:span text:style-name="sinhala">śiṣyayā</text:span>, <text:span text:style-name="sinhala">panaha</text:span>) (<text:span text:style-name="sinhala">basrathaya</text:span>, <text:span text:style-name="sinhala">tuna</text:span>) <text:span text:style-name="sinhala">mē</text:span> <text:span text:style-name="sinhala">samūhagovipaḷaṭa</text:span> <text:span text:style-name="sinhala">yanu</text:span> <text:span text:style-name="sinhala">æta</text:span>. 7. <text:span text:style-name="sinhala">mē</text:span> (<text:span text:style-name="sinhala">pradēśaya</text:span>, <text:span text:style-name="sinhala">paha</text:span>) <text:span text:style-name="sinhala">govīhu</text:span> <text:span text:style-name="sinhala">vī</text:span> <text:span text:style-name="sinhala">vagā</text:span> <text:span text:style-name="sinhala">karati</text:span>. 8. <text:span text:style-name="sinhala">laṃkāva</text:span> <text:span text:style-name="sinhala">vānē</text:span> <text:span text:style-name="sinhala">hā</text:span> <text:span text:style-name="sinhala">yakaḍa</text:span> <text:span text:style-name="sinhala">mē</text:span> (<text:span text:style-name="sinhala">raṭa</text:span>, <text:span text:style-name="sinhala">deka</text:span>) <text:span text:style-name="sinhala">miḷa</text:span> <text:span text:style-name="sinhala">dī</text:span> <text:span text:style-name="sinhala">ganiyi</text:span>. 9. <text:span text:style-name="sinhala">mē</text:span> (<text:span text:style-name="sinhala">veḷaňda</text:span> <text:span text:style-name="sinhala">śālāva</text:span>, <text:span text:style-name="sinhala">deka</text:span>) <text:span text:style-name="sinhala">hæma</text:span> <text:span text:style-name="sinhala">udēma</text:span> (<text:span text:style-name="sinhala">minihā</text:span>, <text:span text:style-name="sinhala">bohō</text:span>) <text:span text:style-name="sinhala">pæmiṇeti</text:span>.10. <text:span text:style-name="sinhala">mē</text:span> <text:span text:style-name="sinhala"><office:annotation><dc:creator>&lt;анонимный&gt;</dc:creator><dc:date>2016-08-30T09:16:35</dc:date><text:p text:style-name="P99"><text:span text:style-name="T163">101</text:span></text:p></office:annotation></text:span>(<text:span text:style-name="sinhala">kalamaraya</text:span>, <text:span text:style-name="sinhala">deka</text:span>) (<text:span text:style-name="sinhala">śiṣyayā</text:span>, <text:span text:style-name="sinhala">aṭa</text:span>) <text:span text:style-name="sinhala">padiṃciva</text:span> <text:span text:style-name="sinhala">siṭiti</text:span>. 11. <text:span text:style-name="sinhala">mē</text:span> (<text:span text:style-name="sinhala">kamhala</text:span>, <text:span text:style-name="sinhala">hatara</text:span>) <text:span text:style-name="sinhala">rasāyana</text:span> <text:span text:style-name="sinhala">bhāṇḍa</text:span> <text:span text:style-name="sinhala">nipadavanu</text:span> <text:span text:style-name="sinhala">læbē</text:span>. 12. <text:span text:style-name="sinhala">mē</text:span> (<text:span text:style-name="sinhala">samāgama</text:span>, <text:span text:style-name="sinhala">deka</text:span>) (<text:span text:style-name="sinhala">niladhāriyā</text:span>, <text:span text:style-name="sinhala">bohō</text:span>) <text:span text:style-name="sinhala">væḍa</text:span> <text:span text:style-name="sinhala">karati</text:span>.</text:p>
      <text:h text:style-name="P94" text:outline-level="4">IV. Поставьте следующие предложения в страдательном залоге.</text:h>
      <text:p text:style-name="P7">1. <text:span text:style-name="sinhala">guṇadāsa</text:span> <text:span text:style-name="sinhala">vaĭdyavidyāva</text:span> <text:span text:style-name="sinhala">piḷibaňda</text:span> <text:span text:style-name="sinhala">hæma</text:span> <text:span text:style-name="sinhala">alut</text:span> <text:span text:style-name="sinhala">potakma</text:span> <text:span text:style-name="sinhala">kiyavayi</text:span>. 2. <text:span text:style-name="sinhala">mē</text:span> <text:span text:style-name="sinhala">pradēśayē</text:span> <text:span text:style-name="sinhala">goviyō</text:span> <text:span text:style-name="sinhala">vī</text:span> <text:span text:style-name="sinhala">vagā</text:span> <text:span text:style-name="sinhala">karati</text:span>. 3. <text:span text:style-name="sinhala">apē</text:span> <text:span text:style-name="sinhala">śiṣyayō</text:span> <text:span text:style-name="sinhala">vaĭdyavidyāvaṭa</text:span> <text:span text:style-name="sinhala">viśāla</text:span> <text:span text:style-name="sinhala">unanduvak</text:span> <text:span text:style-name="sinhala">dakvati</text:span>. 4. <text:span text:style-name="sinhala">laṃkāva</text:span> <text:span text:style-name="sinhala">anik</text:span> <text:span text:style-name="sinhala">raṭavalaṭa</text:span> <text:span text:style-name="sinhala">tē</text:span> <text:span text:style-name="sinhala">hā</text:span> <text:span text:style-name="sinhala">rabar</text:span> <text:span text:style-name="sinhala">vikuṇayi</text:span>. 5. <text:span text:style-name="sinhala">śīṣyayō</text:span> <text:span text:style-name="sinhala">mē</text:span> <text:span text:style-name="sinhala">pustakālayen</text:span> <text:span text:style-name="sinhala">bohō</text:span> <text:span text:style-name="sinhala">pot</text:span> <text:span text:style-name="sinhala">ganiti</text:span>.</text:p>
      <text:h text:style-name="P94" text:outline-level="4">V. Ответьте на следующие вопросы к тексту.</text:h>
      <text:p text:style-name="P7"><text:soft-page-break/>1. <text:span text:style-name="sinhala">śrī</text:span> <text:span text:style-name="sinhala">laṃkā</text:span> <text:span text:style-name="sinhala">janarajaya</text:span> <text:span text:style-name="sinhala">pihiṭā</text:span> <text:span text:style-name="sinhala">tibennē</text:span> <text:span text:style-name="sinhala">kohēda</text:span> 2. <text:span text:style-name="sinhala">ehi</text:span> <text:span text:style-name="sinhala">bhūmi</text:span> <text:span text:style-name="sinhala">pramāṇaya</text:span> <text:span text:style-name="sinhala">kopamaṇada</text:span>? 3. <text:span text:style-name="sinhala">laṃkāvē</text:span> <text:span text:style-name="sinhala">kṛṣikarmāntaya</text:span> <text:span text:style-name="sinhala">saňdahā</text:span> <text:span text:style-name="sinhala">tibennē</text:span> <text:span text:style-name="sinhala">mona</text:span> <text:span text:style-name="sinhala">tattvayanda</text:span>? 4. <text:span text:style-name="sinhala">pradhāna</text:span> <text:span text:style-name="sinhala">vaśayen</text:span> <text:span text:style-name="sinhala">laṃkāvē</text:span> <text:span text:style-name="sinhala">vagā</text:span> <text:span text:style-name="sinhala">karanu</text:span> <text:span text:style-name="sinhala">læbennē</text:span> <text:span text:style-name="sinhala">monavāda</text:span>? 5. <text:span text:style-name="sinhala">tē</text:span>, <text:span text:style-name="sinhala">rabar</text:span> <text:span text:style-name="sinhala">hā</text:span> <text:span text:style-name="sinhala">pol</text:span> <text:span text:style-name="sinhala">saňdahā</text:span> <text:span text:style-name="sinhala">lakhana</text:span> <text:span text:style-name="sinhala">vidēśīya</text:span> <text:span text:style-name="sinhala">vinimaya</text:span> <text:span text:style-name="sinhala">laṃkāva</text:span> <text:span text:style-name="sinhala">viyadam</text:span> <text:span text:style-name="sinhala">karannē</text:span> <text:span text:style-name="sinhala">monacā</text:span> <text:span text:style-name="sinhala">miḷa</text:span> <text:span text:style-name="sinhala">dī</text:span> <text:span text:style-name="sinhala">gænīma</text:span> <text:span text:style-name="sinhala">saňdahāda</text:span>? 6. <text:span text:style-name="sinhala">śrī</text:span> <text:span text:style-name="sinhala">laṃkā</text:span> <text:span text:style-name="sinhala">janarajayē</text:span> <text:span text:style-name="sinhala">aganuvara</text:span> <text:span text:style-name="sinhala">mokakda</text:span>? 7. <text:span text:style-name="sinhala">eya</text:span> <text:span text:style-name="sinhala">pihiṭā</text:span> <text:span text:style-name="sinhala">tibennē</text:span> <text:span text:style-name="sinhala">mona</text:span> <text:span text:style-name="sinhala">veraḷehida</text:span>? 8. <text:span text:style-name="sinhala">dūpatē</text:span> <text:span text:style-name="sinhala">madhyama</text:span> <text:span text:style-name="sinhala">pradēśayē</text:span> <text:span text:style-name="sinhala">pihiṭā</text:span> <text:span text:style-name="sinhala">tibennē</text:span> <text:span text:style-name="sinhala">mona</text:span> <text:span text:style-name="sinhala">nagarayada</text:span>? 9. <text:span text:style-name="sinhala">pērādeṇiya</text:span> <text:span text:style-name="sinhala">prasiddha</text:span> <text:span text:style-name="sinhala">vannē</text:span> <text:span text:style-name="sinhala">movā</text:span> <text:span text:style-name="sinhala">nisāda</text:span>? 10. <text:span text:style-name="sinhala">laṃkāvē</text:span> <text:span text:style-name="sinhala">demaḷa</text:span> <text:span text:style-name="sinhala">jātikayan</text:span> <text:span text:style-name="sinhala">pradhāna</text:span> <text:span text:style-name="sinhala">vaśayen</text:span> <text:span text:style-name="sinhala">vasannē</text:span> <text:span text:style-name="sinhala">kohēda</text:span>?</text:p>
      <text:h text:style-name="P94" text:outline-level="4">VI. Переведите на сингальский язык.</text:h>
      <text:p text:style-name="P7">1. Площадь этих островов шесть тысяч квадратных километров. 2. В этой стране жаркий климат. Часто идут дожди. 3. Здесь хорошие условия для сельского хозяйства. 4. В горных районах выращивается чай. На морском побережье выращивается сахарный тростник и хлопок. 5. В центральной части острова много плантаций. 6. Жизнь крестьян в этой стране нелегкая. 7. В этих районах крестьяне выращивают рис. 8. Цейлон тратит иностранную валюту на покупку риса и промышленных товаров. 9. На севере Цейлона проживает много тамилов. Главный город этого района Джаффна. 10. Шинный и металлургический заводы находятся около Коломбо. 11. С каждым годом цена на чай и каучук падает. 12. В этом городе производятся спички, сигареты, ткани, проволока, батарейки, электрические лампочки, бумага и другие товары. 13. Коломбо – экономический и политический центр страны. 14. Отец Сунила работает в крупной торговой компании. 15. В этом магазине продаются ткани, рубашки, полотенца, ботинки. 16. <office:annotation><dc:creator>&lt;анонимный&gt;</dc:creator><dc:date>2016-08-30T09:17:03</dc:date><text:p text:style-name="P99"><text:span text:style-name="T161">102</text:span></text:p></office:annotation>Обычно он останавливается в этом отеле. 17. В Коломбо несколько больших отелей. 18. Перадения известна своим ботаническим садом и университетом. 19. Канди – древняя столица Цейлона. 20. В этом районе города живут главным образом рабочие. 21. Юг Цейлона очень красивый. 22. Дружеские связи между нашими странами укрепляются с каждым годом. 23. Каждый день в этот порт прибывает несколько кораблей. 24. На этой реке нет гидроэлектростанции. 25. Борис интересуется культурой Цейлона. Он читает каждую новую книгу о Цейлоне. 26. Обычно в этом отеле останавливается много туристов. 27. Этот город известен своими заводами. 28. Этот город – промышленный центр страны.</text:p>
      <text:h text:style-name="P87" text:outline-level="1"><office:annotation><dc:creator>&lt;анонимный&gt;</dc:creator><dc:date>2016-08-30T09:17:09</dc:date><text:p text:style-name="P99"><text:span text:style-name="T161">103</text:span></text:p></office:annotation>Урок 12</text:h>
      <text:h text:style-name="P94" text:outline-level="4">Употребление причастий настоящего времени.</text:h>
      <text:h text:style-name="P94" text:outline-level="4">Причастные обороты.</text:h>
      <text:h text:style-name="P94" text:outline-level="4">Причастные имена деятеля настоящего времени.</text:h>
      <text:h text:style-name="P94" text:outline-level="4">Личные формы причастного имени в настоящем времени II изъявительного наклонения.</text:h>
      <text:h text:style-name="P94" text:outline-level="4">Дательный падеж причастного имени общего действия II и его употребление.</text:h>
      <text:h text:style-name="P88" text:outline-level="2">Употребление причастий настоящего времени</text:h>
      <text:p text:style-name="P29"><text:soft-page-break/>Причастия настоящего времени в сингальском языке выступают в предложении в функции определения. (Об образовании см. урок 10) При этом они не изменяются ни по родам, ни по числам, ни по падежам, например:</text:p>
      <text:p text:style-name="P59"><text:span text:style-name="sinhala"><text:span text:style-name="T1">væḍa</text:span></text:span><text:span text:style-name="T1"> </text:span><text:span text:style-name="sinhala"><text:span text:style-name="T1">karana</text:span></text:span><text:span text:style-name="T1"> </text:span><text:span text:style-name="sinhala"><text:span text:style-name="T1">minihā</text:span></text:span><text:span text:style-name="T1"> </text:span><text:span text:style-name="курсив"><text:span text:style-name="T1">работающий человек</text:span></text:span><text:span text:style-name="T1">,</text:span></text:p>
      <text:p text:style-name="P59"><text:span text:style-name="sinhala"><text:span text:style-name="T1">væḍa</text:span></text:span><text:span text:style-name="T1"> </text:span><text:span text:style-name="sinhala"><text:span text:style-name="T1">karana</text:span></text:span><text:span text:style-name="T1"> </text:span><text:span text:style-name="sinhala"><text:span text:style-name="T1">kāntāva</text:span></text:span><text:span text:style-name="T1"> </text:span><text:span text:style-name="курсив"><text:span text:style-name="T1">работающая женщина</text:span></text:span><text:span text:style-name="T1">,</text:span></text:p>
      <text:p text:style-name="P59"><text:span text:style-name="sinhala"><text:span text:style-name="T1">væḍa</text:span></text:span><text:span text:style-name="T1"> </text:span><text:span text:style-name="sinhala"><text:span text:style-name="T1">karana</text:span></text:span><text:span text:style-name="T1"> </text:span><text:span text:style-name="sinhala"><text:span text:style-name="T1">miniysu</text:span></text:span><text:span text:style-name="T1"> </text:span><text:span text:style-name="курсив"><text:span text:style-name="T1">работающие люди</text:span></text:span><text:span text:style-name="T1">,</text:span></text:p>
      <text:p text:style-name="P59"><text:span text:style-name="sinhala"><text:span text:style-name="T1">væḍa</text:span></text:span><text:span text:style-name="T1"> </text:span><text:span text:style-name="sinhala"><text:span text:style-name="T1">karana</text:span></text:span><text:span text:style-name="T1"> </text:span><text:span text:style-name="sinhala"><text:span text:style-name="T1">minihāṭa</text:span></text:span><text:span text:style-name="T1"> </text:span><text:span text:style-name="курсив"><text:span text:style-name="T1">работающему человеку.</text:span></text:span></text:p>
      <text:p text:style-name="P29">Причастия в функции определения очень редко употребляются изолированно. Как правило, они выступают в этой функции вместе с другими относящимися к ним словами, например:</text:p>
      <text:p text:style-name="P59"><text:span text:style-name="sinhala"><text:span text:style-name="T1">viśvavidyālayē</text:span></text:span><text:span text:style-name="T1"> </text:span><text:span text:style-name="sinhala"><text:span text:style-name="T1">igena</text:span></text:span><text:span text:style-name="T1"> </text:span><text:span text:style-name="sinhala"><text:span text:style-name="T1">gannā</text:span></text:span><text:span text:style-name="T1"> </text:span><text:span text:style-name="sinhala"><text:span text:style-name="T1">śiṣyayō</text:span></text:span><text:span text:style-name="курсив"><text:span text:style-name="T1"> студенты, обучающиеся в университете</text:span></text:span><text:span text:style-name="T1">,</text:span></text:p>
      <text:p text:style-name="P59"><text:span text:style-name="sinhala"><text:span text:style-name="T1">ikmaṇin</text:span></text:span><text:span text:style-name="T1"> </text:span><text:span text:style-name="sinhala"><text:span text:style-name="T1">yana</text:span></text:span><text:span text:style-name="T1"> </text:span><text:span text:style-name="sinhala"><text:span text:style-name="T1">dumriya</text:span></text:span><text:span text:style-name="T1"> </text:span><text:span text:style-name="курсив"><text:span text:style-name="T1">быстро едущий поезд.</text:span></text:span></text:p>
      <text:p text:style-name="P29">Причастия настоящего времени, образованные от причастных имен, соответствующих переходным глаголам русского языка, могут передавать значение как действительного, так и страдательного залога, например</text:p>
      <text:p text:style-name="P59"><text:span text:style-name="sinhala"><text:span text:style-name="T1">potak</text:span></text:span><text:span text:style-name="T1"> </text:span><text:span text:style-name="sinhala"><text:span text:style-name="T1">kiyavana</text:span></text:span><text:span text:style-name="T1"> </text:span><text:span text:style-name="sinhala"><text:span text:style-name="T1">ohu</text:span></text:span><text:span text:style-name="T1"> </text:span><text:span text:style-name="курсив"><text:span text:style-name="T1">он, читающий книгу</text:span></text:span><text:span text:style-name="T1">,</text:span></text:p>
      <text:p text:style-name="P59"><text:span text:style-name="sinhala"><text:span text:style-name="T1">ohu</text:span></text:span><text:span text:style-name="T1"> </text:span><text:span text:style-name="sinhala"><text:span text:style-name="T1">kiyavana</text:span></text:span><text:span text:style-name="T1"> </text:span><text:span text:style-name="sinhala"><text:span text:style-name="T1">pota</text:span></text:span><text:span text:style-name="T1"> </text:span><text:span text:style-name="курсив"><text:span text:style-name="T1">книга</text:span></text:span><text:span text:style-name="T1">, </text:span><text:span text:style-name="курсив"><text:span text:style-name="T1">которую он читает </text:span></text:span><text:span text:style-name="T1">(букв. </text:span><text:span text:style-name="курсив"><text:span text:style-name="T1">им читаемая книга).</text:span></text:span></text:p>
      <text:p text:style-name="P7">В том случае, если причастие передает значение страдательного залога, то субъект действия может быть выражен именем существительным или заменяющим его словом в субъектно-объектном падеже с послелогом <text:span text:style-name="sinhala">visin</text:span>.</text:p>
      <text:h text:style-name="P88" text:outline-level="2"><office:annotation><dc:creator>&lt;анонимный&gt;</dc:creator><dc:date>2016-08-30T09:17:21</dc:date><text:p text:style-name="P99"><text:span text:style-name="T161">104</text:span></text:p></office:annotation>Причастные обороты</text:h>
      <text:p text:style-name="P7">В сингальском языке роль придаточных предложений, как правило, выполняют причастные обороты – то есть причастия или причастные имена с относящимися к ним словами. Причастный оборот по своему смысловому значению соответствует придаточному предложению, но только в том случае, если среди относящихся к причастию или причастному имени слов, есть слово указывающее на субъект действия – субъектное определение, и слово, которое указывает на действие, осуществляемое этим субъектом дополнительно к действию, выраженному сказуемым предложения. Причастные обороты могут примыкать к какому-либо члену предложения или вводиться в состав предложения как посредством служебных слов, так и причастным именем.</text:p>
      <text:p text:style-name="P7">Причастный оборот, в котором признак действия или состояния выражен причастием, примыкая к какому-либо члену предложения, выполняет в сингальском языке функцию придаточного определительного предложения, так как в этом обороте заключено указание на признак действия (причастие) и на субъект действия (субъектное определение), например:</text:p>
      <text:p text:style-name="Text_20_body"><text:span text:style-name="sinhala"><text:span text:style-name="T1">sarat</text:span></text:span><text:span text:style-name="T1"> </text:span><text:span text:style-name="sinhala"><text:span text:style-name="T1">padiṃciva</text:span></text:span><text:span text:style-name="T1"> </text:span><text:span text:style-name="sinhala"><text:span text:style-name="T1">siṭina</text:span></text:span><text:span text:style-name="T1"> </text:span><text:span text:style-name="sinhala"><text:span text:style-name="T1">kāmaraya</text:span></text:span><text:span text:style-name="T1"> </text:span><text:span text:style-name="sinhala"><text:span text:style-name="T1">tunvæni</text:span></text:span><text:span text:style-name="T1"> </text:span><text:span text:style-name="sinhala"><text:span text:style-name="T1">taṭṭuvēya</text:span></text:span><text:span text:style-name="T1">. </text:span><text:span text:style-name="курсив"><text:span text:style-name="T1">Комната, в которой живет Сарат, на третьем этаже</text:span></text:span><text:span text:style-name="T1">.</text:span></text:p>
      <text:p text:style-name="Text_20_body"><text:span text:style-name="sinhala"><text:span text:style-name="T1">ovun</text:span></text:span><text:span text:style-name="T1"> </text:span><text:span text:style-name="sinhala"><text:span text:style-name="T1">yana</text:span></text:span><text:span text:style-name="T1"> </text:span><text:span text:style-name="sinhala"><text:span text:style-name="T1">basrathaya</text:span></text:span><text:span text:style-name="T1"> </text:span><text:span text:style-name="sinhala"><text:span text:style-name="T1">caturaśrayēdī</text:span></text:span><text:span text:style-name="T1"> </text:span><text:span text:style-name="sinhala"><text:span text:style-name="T1">navatvayi</text:span></text:span><text:span text:style-name="T1">. </text:span><text:span text:style-name="курсив"><text:span text:style-name="T1">Автобус, на котором они едут, останавливается на площади</text:span></text:span><text:span text:style-name="T1">.</text:span></text:p>
      <text:p text:style-name="Text_20_body"><text:span text:style-name="sinhala"><text:span text:style-name="T1">apa</text:span></text:span><text:span text:style-name="T1"> </text:span><text:span text:style-name="sinhala"><text:span text:style-name="T1">igenagannā</text:span></text:span><text:span text:style-name="T1"> </text:span><text:span text:style-name="sinhala"><text:span text:style-name="T1">pāsæla</text:span></text:span><text:span text:style-name="T1"> </text:span><text:span text:style-name="sinhala"><text:span text:style-name="T1">nagarayē</text:span></text:span><text:span text:style-name="T1"> </text:span><text:span text:style-name="sinhala"><text:span text:style-name="T1">caturaśrayehi</text:span></text:span><text:span text:style-name="T1"> </text:span><text:span text:style-name="sinhala"><text:span text:style-name="T1">pihiṭā</text:span></text:span><text:span text:style-name="T1"> </text:span><text:span text:style-name="sinhala"><text:span text:style-name="T1">tibē</text:span></text:span><text:span text:style-name="T1">. </text:span><text:span text:style-name="курсив"><text:span text:style-name="T1">Школа, в которой мы учимся, находится в центре города</text:span></text:span><text:span text:style-name="T1">.</text:span></text:p>
      <text:p text:style-name="P7">Как видно из приведенных примеров, в этом случае причастие может включать в себя значение русских предлогов.</text:p>
      <text:p text:style-name="P7">В определительном причастном обороте наряду с субъектным определением может быть и объектное определение, например:</text:p>
      <text:p text:style-name="Text_20_body"><text:soft-page-break/><text:span text:style-name="sinhala"><text:span text:style-name="T1">hæma</text:span></text:span><text:span text:style-name="T1"> </text:span><text:span text:style-name="sinhala"><text:span text:style-name="T1">savasēma</text:span></text:span><text:span text:style-name="T1"> </text:span><text:span text:style-name="sinhala"><text:span text:style-name="T1">mā</text:span></text:span><text:span text:style-name="T1"> </text:span><text:span text:style-name="sinhala"><text:span text:style-name="T1">ovun</text:span></text:span><text:span text:style-name="T1"> </text:span><text:span text:style-name="sinhala"><text:span text:style-name="T1">hamuvana</text:span></text:span><text:span text:style-name="T1"> </text:span><text:span text:style-name="sinhala"><text:span text:style-name="T1">pustakālaya</text:span></text:span><text:span text:style-name="T1"> </text:span><text:span text:style-name="sinhala"><text:span text:style-name="T1">apē</text:span></text:span><text:span text:style-name="T1"> </text:span><text:span text:style-name="sinhala"><text:span text:style-name="T1">geyaṭa</text:span></text:span><text:span text:style-name="T1"> </text:span><text:span text:style-name="sinhala"><text:span text:style-name="T1">nudurina</text:span></text:span><text:span text:style-name="T1"> </text:span><text:span text:style-name="sinhala"><text:span text:style-name="T1">pihiṭā</text:span></text:span><text:span text:style-name="T1"> </text:span><text:span text:style-name="sinhala"><text:span text:style-name="T1">tibē</text:span></text:span><text:span text:style-name="T1">. </text:span><text:span text:style-name="курсив"><text:span text:style-name="T1">Библиотека</text:span></text:span><text:span text:style-name="T1">, </text:span><text:span text:style-name="курсив"><text:span text:style-name="T1">в которой я встречаю их каждый вечер</text:span></text:span><text:span text:style-name="T1">, </text:span><text:span text:style-name="курсив"><text:span text:style-name="T1">находится недалеко от нашего дома.</text:span></text:span></text:p>
      <text:p text:style-name="P7"><office:annotation><dc:creator>&lt;анонимный&gt;</dc:creator><dc:date>2016-08-30T09:17:36</dc:date><text:p text:style-name="P99"><text:span text:style-name="T161">105</text:span></text:p></office:annotation>Примыкая к имени существительному, обозначающему какое-либо место, причастный оборот соответствует придаточному предложению места в русском языке, например:</text:p>
      <text:p text:style-name="Text_20_body"><text:span text:style-name="sinhala"><text:span text:style-name="T1">me</text:span></text:span><text:span text:style-name="T1"> </text:span><text:span text:style-name="sinhala"><text:span text:style-name="T1">basrathaya</text:span></text:span><text:span text:style-name="T1"> </text:span><text:span text:style-name="sinhala"><text:span text:style-name="T1">navatvana</text:span></text:span><text:span text:style-name="T1"> </text:span><text:span text:style-name="sinhala"><text:span text:style-name="T1">caturaśraya</text:span></text:span><text:span text:style-name="T1"> </text:span><text:span text:style-name="sinhala"><text:span text:style-name="T1">apē</text:span></text:span><text:span text:style-name="T1"> </text:span><text:span text:style-name="sinhala"><text:span text:style-name="T1">vidyālayaṭa</text:span></text:span><text:span text:style-name="T1"> </text:span><text:span text:style-name="sinhala"><text:span text:style-name="T1">nudurin</text:span></text:span><text:span text:style-name="T1"> </text:span><text:span text:style-name="sinhala"><text:span text:style-name="T1">pihiṭā</text:span></text:span><text:span text:style-name="T1"> </text:span><text:span text:style-name="sinhala"><text:span text:style-name="T1">tibē</text:span></text:span><text:span text:style-name="T1">. </text:span><text:span text:style-name="курсив"><text:span text:style-name="T1">Площадь</text:span></text:span><text:span text:style-name="T1">, </text:span><text:span text:style-name="курсив"><text:span text:style-name="T1">где останавливается этот автобус</text:span></text:span><text:span text:style-name="T1">, </text:span><text:span text:style-name="курсив"><text:span text:style-name="T1">недалеко от нашего колледжа</text:span></text:span><text:span text:style-name="T1">.</text:span></text:p>
      <text:p text:style-name="P7">Примыкая к имени существительному, обозначающему какой-либо отрезок времени, причастный оборот соответствует придаточному предложению времени в русском языке, например:</text:p>
      <text:p text:style-name="Text_20_body"><text:span text:style-name="sinhala"><text:span text:style-name="T1">mā</text:span></text:span><text:span text:style-name="T1"> </text:span><text:span text:style-name="sinhala"><text:span text:style-name="T1">āpasu</text:span></text:span><text:span text:style-name="T1"> </text:span><text:span text:style-name="sinhala"><text:span text:style-name="T1">moskav</text:span></text:span><text:span text:style-name="T1"> </text:span><text:span text:style-name="sinhala"><text:span text:style-name="T1">nagarayaṭa</text:span></text:span><text:span text:style-name="T1"> </text:span><text:span text:style-name="sinhala"><text:span text:style-name="T1">ena</text:span></text:span><text:span text:style-name="T1"> </text:span><text:span text:style-name="sinhala"><text:span text:style-name="T1">davayēma</text:span></text:span><text:span text:style-name="T1"> </text:span><text:span text:style-name="sinhala"><text:span text:style-name="T1">ohu</text:span></text:span><text:span text:style-name="T1"> </text:span><text:span text:style-name="sinhala"><text:span text:style-name="T1">krimiyāvaṭayanu</text:span></text:span><text:span text:style-name="T1"> </text:span><text:span text:style-name="sinhala"><text:span text:style-name="T1">æta</text:span></text:span><text:span text:style-name="T1">. </text:span><text:span text:style-name="курсив"><text:span text:style-name="T1">Он уедет в Крым в тот же день, когда я вернусь в Москву.</text:span></text:span></text:p>
      <text:p text:style-name="P7">Как видно из предыдущего примера, причастие настоящего времени в причастном обороте может обозначать как действие, которое имеет место в настоящее время, так и действие, которое будет иметь место в будущем.</text:p>
      <text:h text:style-name="P88" text:outline-level="2">Причастные имена деятеля настоящего времени</text:h>
      <text:p text:style-name="P17">Причастное имя деятеля мужского рода настоящего времени образуется от причастия настоящего времени посредством присоединения к нему суффикса -<text:span text:style-name="sinhala">ā</text:span>. При этом происходит удвоение согласного, на который оканчивается причастие, например:</text:p>
      <text:p text:style-name="P46"><text:span text:style-name="sinhala"><text:span text:style-name="T1">yana</text:span></text:span><text:span text:style-name="T1">+</text:span><text:span text:style-name="sinhala"><text:span text:style-name="T1">ā</text:span></text:span><text:span text:style-name="T1">=</text:span><text:span text:style-name="sinhala"><text:span text:style-name="T1">yannā</text:span></text:span><text:span text:style-name="T1"> </text:span><text:span text:style-name="курсив"><text:span text:style-name="T1">идущий (человек),</text:span></text:span></text:p>
      <text:p text:style-name="P46"><text:span text:style-name="sinhala"><text:span text:style-name="T1">hadārana</text:span></text:span><text:span text:style-name="T1">+</text:span><text:span text:style-name="sinhala"><text:span text:style-name="T1">ā</text:span></text:span><text:span text:style-name="T1">=</text:span><text:span text:style-name="sinhala"><text:span text:style-name="T1">hadārannā</text:span></text:span><text:span text:style-name="T1"> </text:span><text:span text:style-name="курсив"><text:span text:style-name="T1">изучающий (человек).</text:span></text:span></text:p>
      <text:p text:style-name="P46"><text:span text:style-name="T1">Причастное имя деятеля женского рода настоящего времени образуется прибавлением суффикса -</text:span><text:span text:style-name="sinhala"><text:span text:style-name="T1">ī</text:span></text:span><text:span text:style-name="T1"> к причастию настоящего времени. При этом звук </text:span><text:span text:style-name="sinhala"><text:span text:style-name="T1">na</text:span></text:span><text:span text:style-name="T1"> [</text:span><text:span text:style-name="T118">na</text:span><text:span text:style-name="T1">] также удваивается, например:</text:span></text:p>
      <text:p text:style-name="P46"><text:span text:style-name="sinhala"><text:span text:style-name="T1">yana</text:span></text:span><text:span text:style-name="T1">+</text:span><text:span text:style-name="sinhala"><text:span text:style-name="T1">ī</text:span></text:span><text:span text:style-name="T1">=</text:span><text:span text:style-name="sinhala"><text:span text:style-name="T1">yannī</text:span></text:span><text:span text:style-name="T1"> </text:span><text:span text:style-name="курсив"><text:span text:style-name="T1">идущая (женщина),</text:span></text:span></text:p>
      <text:p text:style-name="P46"><text:span text:style-name="sinhala"><text:span text:style-name="T1">hadārana</text:span></text:span><text:span text:style-name="T1">+</text:span><text:span text:style-name="sinhala"><text:span text:style-name="T1">ī</text:span></text:span><text:span text:style-name="T1">=</text:span><text:span text:style-name="sinhala"><text:span text:style-name="T1">hadārannī</text:span></text:span><text:span text:style-name="курсив"><text:span text:style-name="T1"> изучающая (женщина).</text:span></text:span></text:p>
      <text:p text:style-name="P7">Причастия настоящего времени, оканчивающиеся на удвоенные <text:span text:style-name="sinhala">na</text:span> и <text:span text:style-name="sinhala">ā</text:span>: <text:span text:style-name="sinhala">gannā</text:span>, <text:span text:style-name="sinhala">dannā</text:span> в неизменной форме выступают как причастные имена деятеля мужского рода настоящего времени. Причастное имя деятеля женского рода настоящего времени от этих причастий образуется путем присоединения к ним окончания -<text:span text:style-name="sinhala">ī</text:span> <text:span text:style-name="sinhala">gannī</text:span>, <text:span text:style-name="sinhala">dannī</text:span>.</text:p>
      <text:p text:style-name="P7">Причастные имена деятеля мужского и женского рода настоящего времени обозначают соответственно лиц мужского или женского пола, совершающих какое-либо действие в момент речи, и соответствуют в русском языке субстантивированным причастиям настоящего времени.</text:p>
      <text:p text:style-name="P60"><text:span text:style-name="T1">Причастные имена деятеля настоящего времени обладают всеми свойствами имен существительных – они могут соединяться с суффигированным неопределенным артиклем и изменяться по падежам, как и одушевленные имена существительные. Множественное число этих причастных имен также образуется по правилам образования множественного числа имен существительных. Несколько отличается только образование </text:span><text:span text:style-name="T1"><office:annotation><dc:creator>&lt;анонимный&gt;</dc:creator><dc:date>2016-08-30T09:18:05</dc:date><text:p text:style-name="P99"><text:span text:style-name="T161">106</text:span></text:p></office:annotation></text:span><text:span text:style-name="T1">субъектно-объектного падежа множественного числа причастных имен деятеля мужского рода. Он образуется посредством присоединения окончания -</text:span><text:span text:style-name="sinhala"><text:span text:style-name="T1">vun</text:span></text:span><text:span text:style-name="T1"> к форме именительного падежа единственного числа. </text:span><text:soft-page-break/><text:span text:style-name="T1">При присоединении этого окончания последний долгий гласный </text:span><text:span text:style-name="sinhala"><text:span text:style-name="T1">ā</text:span></text:span><text:span text:style-name="T1"> причастного имени переходит в </text:span><text:span text:style-name="sinhala"><text:span text:style-name="T9">a</text:span></text:span><text:span text:style-name="T9"> </text:span><text:span text:style-name="T1">например:</text:span></text:p>
      <text:p text:style-name="P60"><text:span text:style-name="sinhala"><text:span text:style-name="T1">karannā</text:span></text:span><text:span text:style-name="T1"> </text:span><text:span text:style-name="курсив"><text:span text:style-name="T1">делающий</text:span></text:span><text:span text:style-name="T1"> – </text:span><text:span text:style-name="sinhala"><text:span text:style-name="T1">karannō</text:span></text:span><text:span text:style-name="T1"> – </text:span><text:span text:style-name="sinhala"><text:span text:style-name="T1">karannavun</text:span></text:span><text:span text:style-name="T1">;</text:span></text:p>
      <text:p text:style-name="P60"><text:span text:style-name="sinhala"><text:span text:style-name="T1">basinnā</text:span></text:span><text:span text:style-name="T1"> </text:span><text:span text:style-name="курсив"><text:span text:style-name="T1">спускающийся</text:span></text:span><text:span text:style-name="T1"> – </text:span><text:span text:style-name="sinhala"><text:span text:style-name="T1">basinnō</text:span></text:span><text:span text:style-name="T1"> – </text:span><text:span text:style-name="sinhala"><text:span text:style-name="T1">basinnavun</text:span></text:span><text:span text:style-name="T1">.</text:span></text:p>
      <text:p text:style-name="P7">Наиболее часто причастное имя деятеля мужского рода в предложении выступает в функции именной части составного именного сказуемого, например:</text:p>
      <text:p text:style-name="Text_20_body"><text:span text:style-name="sinhala"><text:span text:style-name="T1">sarat</text:span></text:span><text:span text:style-name="T1"> </text:span><text:span text:style-name="sinhala"><text:span text:style-name="T1">mē</text:span></text:span><text:span text:style-name="T1"> </text:span><text:span text:style-name="sinhala"><text:span text:style-name="T1">kamhalehi</text:span></text:span><text:span text:style-name="T1"> </text:span><text:span text:style-name="sinhala"><text:span text:style-name="T1">væḍa</text:span></text:span><text:span text:style-name="T1"> </text:span><text:span text:style-name="sinhala"><text:span text:style-name="T1">karanneki</text:span></text:span><text:span text:style-name="T1">. </text:span><text:span text:style-name="курсив"><text:span text:style-name="T1">Сарат работает на этом заводе</text:span></text:span><text:span text:style-name="T1">. (букв.: </text:span><text:span text:style-name="курсив"><text:span text:style-name="T1">Сарат на этом заводе работающий есть</text:span></text:span><text:span text:style-name="T1">.)</text:span></text:p>
      <text:p text:style-name="Text_20_body"><text:span text:style-name="sinhala"><text:span text:style-name="T1">ohu</text:span></text:span><text:span text:style-name="T1"> </text:span><text:span text:style-name="sinhala"><text:span text:style-name="T1">mē</text:span></text:span><text:span text:style-name="T1"> </text:span><text:span text:style-name="sinhala"><text:span text:style-name="T1">kāmarayehi</text:span></text:span><text:span text:style-name="T1"> </text:span><text:span text:style-name="sinhala"><text:span text:style-name="T1">padiṃciva</text:span></text:span><text:span text:style-name="T1"> </text:span><text:span text:style-name="sinhala"><text:span text:style-name="T1">siṭinneki</text:span></text:span><text:span text:style-name="T1">. </text:span><text:span text:style-name="курсив"><text:span text:style-name="T1">Он живет в этой комнате</text:span></text:span><text:span text:style-name="T1">. (букв.: </text:span><text:span text:style-name="курсив"><text:span text:style-name="T1">Он в этой комнате живущий есть</text:span></text:span><text:span text:style-name="T1">.)</text:span></text:p>
      <text:p text:style-name="P7">В ряде случаев причастное имя деятеля мужского рода может выступать в предложении как причастное имя действия среднего рода. При этом окончание -<text:span text:style-name="sinhala">ā</text:span> переходит в <text:span text:style-name="sinhala">a</text:span>. В этом случае оно также выступает в предложении в функции именной части составного именного сказуемого, где подлежащее выражено именем существительным среднего рода, например:</text:p>
      <text:p text:style-name="Text_20_body"><text:span text:style-name="sinhala"><text:span text:style-name="T1">mē</text:span></text:span><text:span text:style-name="T1"> </text:span><text:span text:style-name="sinhala"><text:span text:style-name="T1">dumriya</text:span></text:span><text:span text:style-name="T1"> </text:span><text:span text:style-name="sinhala"><text:span text:style-name="T1">bohō</text:span></text:span><text:span text:style-name="T1"> </text:span><text:span text:style-name="sinhala"><text:span text:style-name="T1">ikmaṇin</text:span></text:span><text:span text:style-name="T1"> </text:span><text:span text:style-name="sinhala"><text:span text:style-name="T1">yannaki</text:span></text:span><text:span text:style-name="T1">. </text:span><text:span text:style-name="курсив"><text:span text:style-name="T1">Этот поезд идет очень быстро</text:span></text:span><text:span text:style-name="T1">. (букв.: </text:span><text:span text:style-name="курсив"><text:span text:style-name="T1">Этот поезд очень быстро идущий есть</text:span></text:span><text:span text:style-name="T1">.)</text:span></text:p>
      <text:h text:style-name="P88" text:outline-level="2">Личные формы причастного имени в настоящем времени II изъявительного наклонения</text:h>
      <text:p text:style-name="P7">Личные формы причастного имени в настоящем времени II изъявительного наклонения образуются посредством присоединения личных окончаний к финитному причастному имени настоящего времени или причастному имени деятеля мужского рода настоящего времени. Причастное имя деятеля женского рода в неизменной форме выступает как личная форма причастного имени 3-го лица, единственного числа, женского рода. Ниже в качестве примера приводится изменение причастного имени <text:span text:style-name="sinhala">karanavā</text:span> по лицам в настоящем времени II изъявительного наклонения.</text:p>
      <text:p text:style-name="Text_20_body"><text:span text:style-name="sinhala">mama</text:span> <text:span text:style-name="sinhala">karannemi</text:span>. <text:span text:style-name="курсив">я делаю (буду делать)</text:span>;</text:p>
      <text:p text:style-name="Text_20_body"><text:span text:style-name="sinhala">oba</text:span> <text:span text:style-name="sinhala">karannehi</text:span>. <text:span text:style-name="курсив">ты делаешь (будешь делать)</text:span>;</text:p>
      <text:p text:style-name="Text_20_body"><text:span text:style-name="sinhala">ohu</text:span>, <text:span text:style-name="sinhala">eya</text:span> <text:span text:style-name="sinhala">karanneya</text:span>. <text:span text:style-name="курсив">он/оно делает (будет делать)</text:span>;</text:p>
      <text:p text:style-name="Text_20_body"><text:span text:style-name="sinhala">ǣ</text:span> <text:span text:style-name="sinhala">karannī</text:span>. <text:span text:style-name="курсив">она делает (будет делать)</text:span>;</text:p>
      <text:p text:style-name="Text_20_body"><text:span text:style-name="sinhala">api</text:span> <text:span text:style-name="sinhala">karannemu</text:span>. <text:span text:style-name="курсив">мы делаем (будем делать)</text:span>;</text:p>
      <text:p text:style-name="Text_20_body"><text:span text:style-name="sinhala">oba</text:span> <text:span text:style-name="sinhala">karannāhu</text:span>. <text:span text:style-name="курсив">вы делаете (будете делать)</text:span>;</text:p>
      <text:p text:style-name="Text_20_body"><text:span text:style-name="sinhala">ovuhu</text:span> <text:span text:style-name="sinhala">karannōya</text:span>. <text:span text:style-name="курсив">они делают (будут делать)</text:span>;</text:p>
      <text:p text:style-name="P7"><office:annotation><dc:creator>&lt;анонимный&gt;</dc:creator><dc:date>2016-08-30T09:18:22</dc:date><text:p text:style-name="P99"><text:span text:style-name="T161">107</text:span></text:p></office:annotation>Настоящее время II может обозначать действие, происходящее в настоящее время, или действие, которое будет иметь место в будущем. Настоящее время II изъявительного наклонения в современном сингальском языке употребляется сравнительно редко.</text:p>
      <text:h text:style-name="P88" text:outline-level="2">Дательный падеж причастного имени общего действия II и его употребление</text:h>
      <text:p text:style-name="P23">Дательный падеж причастного имени общего действия II образуется посредством прибавления к причастному имени общего действия II в субъектно-объектном падеже (субъектнообъектный падеж причастного имени общего действия II совпадает с формой повелительного наклонения) окончания -<text:span text:style-name="sinhala">ṭa</text:span>, например:</text:p>
      <text:p text:style-name="P23"><text:soft-page-break/><text:span text:style-name="sinhala">karanu</text:span> – <text:span text:style-name="sinhala">karanna</text:span> – <text:span text:style-name="sinhala">karannaṭa</text:span>;</text:p>
      <text:p text:style-name="P23"><text:span text:style-name="sinhala">naginu</text:span> – <text:span text:style-name="sinhala">naginna</text:span> – <text:span text:style-name="sinhala">naginnaṭa</text:span>;</text:p>
      <text:p text:style-name="P23"><text:span text:style-name="sinhala">yanu</text:span> – <text:span text:style-name="sinhala">yanna</text:span> – <text:span text:style-name="sinhala">yannaṭa</text:span>.</text:p>
      <text:p text:style-name="P23">При присоединении к причастному имени общего действия II в субъектно-объектном падеже окончания -<text:span text:style-name="sinhala">ṭa</text:span>, окончание -<text:span text:style-name="sinhala">a</text:span> и один из удвоенных звуков <text:span text:style-name="sinhala">na</text:span> могут опускаться. Поэтому каждое причастное имя общего действия II в дательном падеже может иметь две формы:</text:p>
      <text:p text:style-name="P23"><text:span text:style-name="sinhala">karanu</text:span> – <text:span text:style-name="sinhala">karanna</text:span> – <text:span text:style-name="sinhala">karannaṭa</text:span> или <text:span text:style-name="sinhala">karanṭa</text:span>;</text:p>
      <text:p text:style-name="P23"><text:span text:style-name="sinhala">naginu</text:span> – <text:span text:style-name="sinhala">naginna</text:span> – <text:span text:style-name="sinhala">naginnaṭa</text:span> или <text:span text:style-name="sinhala">naginṭa</text:span>;</text:p>
      <text:p text:style-name="P23"><text:span text:style-name="sinhala">yanu</text:span> – <text:span text:style-name="sinhala">yanna</text:span> – <text:span text:style-name="sinhala">yannaṭa</text:span> или <text:span text:style-name="sinhala">yanṭa</text:span>.</text:p>
      <text:p text:style-name="P7">Причастное имя общего действия II в дательном падеже употребляется в функции однозначной функции инфинитива в русском языке.</text:p>
      <text:p text:style-name="P7">Причастное имя общего действия II в дательном падеже может также выступать в функции обстоятельства цели, например:</text:p>
      <text:p text:style-name="Text_20_body"><text:span text:style-name="sinhala"><text:span text:style-name="T1">nikolāyi</text:span></text:span><text:span text:style-name="T1"> </text:span><text:span text:style-name="sinhala"><text:span text:style-name="T1">rævula</text:span></text:span><text:span text:style-name="T1"> </text:span><text:span text:style-name="sinhala"><text:span text:style-name="T1">kapannaṭa</text:span></text:span><text:span text:style-name="T1"> </text:span><text:span text:style-name="sinhala"><text:span text:style-name="T1">nāna</text:span></text:span><text:span text:style-name="T1"> </text:span><text:span text:style-name="sinhala"><text:span text:style-name="T1">kāmarayaṭa</text:span></text:span><text:span text:style-name="T1"> </text:span><text:span text:style-name="sinhala"><text:span text:style-name="T1">yayi</text:span></text:span><text:span text:style-name="T1">. </text:span><text:span text:style-name="курсив"><text:span text:style-name="T1">Николай идет в ванную бриться</text:span></text:span><text:span text:style-name="T1">.</text:span></text:p>
      <text:p text:style-name="Text_20_body"><text:span text:style-name="T1">В этом случае причастное имя общего действия II в дательном падеже вместе с относящимися к нему словами может переводиться на русский язык посредством придаточного предложения цели с союзом </text:span><text:span text:style-name="курсив"><text:span text:style-name="T1">чтобы</text:span></text:span><text:span text:style-name="T1">, например:</text:span></text:p>
      <text:p text:style-name="Text_20_body"><text:span text:style-name="sinhala"><text:span text:style-name="T1">mē</text:span></text:span><text:span text:style-name="T1"> </text:span><text:span text:style-name="sinhala"><text:span text:style-name="T1">pota</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nnaṭa</text:span></text:span><text:span text:style-name="T1"> </text:span><text:span text:style-name="sinhala"><text:span text:style-name="T1">mama</text:span></text:span><text:span text:style-name="T1"> </text:span><text:span text:style-name="sinhala"><text:span text:style-name="T1">pot</text:span></text:span><text:span text:style-name="T1"> </text:span><text:span text:style-name="sinhala"><text:span text:style-name="T1">sippuvakaṭa</text:span></text:span><text:span text:style-name="T1"> </text:span><text:span text:style-name="sinhala"><text:span text:style-name="T1">yami</text:span></text:span><text:span text:style-name="T1">. </text:span><text:span text:style-name="курсив"><text:span text:style-name="T1">Я иду в книжный магазин, чтобы купить эту книгу</text:span></text:span><text:span text:style-name="T1">.</text:span></text:p>
      <text:p text:style-name="P7">Кроме того, причастное имя общего действия II в дательном падеже употребляется в сочетаниях со словами, имеющими модальное значение, например:</text:p>
      <text:p text:style-name="Text_20_body"><text:span text:style-name="sinhala"><text:span text:style-name="T1"><office:annotation><dc:creator>&lt;анонимный&gt;</dc:creator><dc:date>2016-08-30T09:18:45</dc:date><text:p text:style-name="P99"><text:span text:style-name="T161">108</text:span></text:p></office:annotation></text:span></text:span><text:span text:style-name="sinhala"><text:span text:style-name="T1">maṭa</text:span></text:span><text:span text:style-name="T1"> </text:span><text:span text:style-name="sinhala"><text:span text:style-name="T1">mē</text:span></text:span><text:span text:style-name="T1"> </text:span><text:span text:style-name="sinhala"><text:span text:style-name="T1">puvatpat</text:span></text:span><text:span text:style-name="T1"> </text:span><text:span text:style-name="sinhala"><text:span text:style-name="T1">kiyavannaṭa</text:span></text:span><text:span text:style-name="T1"> </text:span><text:span text:style-name="sinhala"><text:span text:style-name="T1">uvamanāyi</text:span></text:span><text:span text:style-name="T1">. </text:span><text:span text:style-name="курсив"><text:span text:style-name="T1">Мне нужно прочитать эти газеты</text:span></text:span><text:span text:style-name="T1">.</text:span></text:p>
      <text:p text:style-name="Text_20_body"><text:span text:style-name="sinhala"><text:span text:style-name="T1">siṃhala</text:span></text:span><text:span text:style-name="T1"> </text:span><text:span text:style-name="sinhala"><text:span text:style-name="T1">sāhityaya</text:span></text:span><text:span text:style-name="T1"> </text:span><text:span text:style-name="sinhala"><text:span text:style-name="T1">piḷibaňda</text:span></text:span><text:span text:style-name="T1"> </text:span><text:span text:style-name="sinhala"><text:span text:style-name="T1">vārtāvak</text:span></text:span><text:span text:style-name="T1"> </text:span><text:span text:style-name="sinhala"><text:span text:style-name="T1">idiripatkarannaṭa</text:span></text:span><text:span text:style-name="T1"> </text:span><text:span text:style-name="sinhala"><text:span text:style-name="T1">ohuṭa</text:span></text:span><text:span text:style-name="T1"> </text:span><text:span text:style-name="sinhala"><text:span text:style-name="T1">lehesiyi</text:span></text:span><text:span text:style-name="T1">. </text:span><text:span text:style-name="курсив"><text:span text:style-name="T1">Ему легко сделать доклад о сингальской литературе</text:span></text:span><text:span text:style-name="T1">.</text:span></text:p>
      <text:p text:style-name="P7">В подобных конструкциях причастное имя общего действия II в дательном падеже выступает в функции подлежащего и требует постановки сказуемого в 3-м лице единственного числа.</text:p>
      <text:p text:style-name="Text_20_body"><text:span text:style-name="T1">Причастное имя общего действия II в дательном падеже также употребляется в вопросах типа: </text:span><text:span text:style-name="курсив"><text:span text:style-name="T1">Сделать это? Рассказать об этом?,</text:span></text:span><text:span text:style-name="T1"> например:</text:span></text:p>
      <text:p text:style-name="Text_20_body"><text:span text:style-name="sinhala"><text:span text:style-name="T1">mē</text:span></text:span><text:span text:style-name="T1"> </text:span><text:span text:style-name="sinhala"><text:span text:style-name="T1">pota</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nnaṭa</text:span></text:span><text:span text:style-name="T1"> </text:span><text:span text:style-name="sinhala"><text:span text:style-name="T1">da</text:span></text:span><text:span text:style-name="T1">? </text:span><text:span text:style-name="курсив"><text:span text:style-name="T1">Купить эту книгу?</text:span></text:span></text:p>
      <text:h text:style-name="P91" text:outline-level="3">ТЕКСТ</text:h>
      <text:p text:style-name="Text_20_body"><text:span text:style-name="sinhala"><text:span text:style-name="T1">marāt</text:span></text:span><text:span text:style-name="T1"> </text:span><text:span text:style-name="sinhala"><text:span text:style-name="T1">ṭayar</text:span></text:span><text:span text:style-name="T1"> </text:span><text:span text:style-name="sinhala"><text:span text:style-name="T1">vidyā</text:span></text:span><text:span text:style-name="T1"> </text:span><text:span text:style-name="sinhala"><text:span text:style-name="T1">parīkṣaṇa</text:span></text:span><text:span text:style-name="T1"> </text:span><text:span text:style-name="sinhala"><text:span text:style-name="T1">āyatanayē</text:span></text:span><text:span text:style-name="T1"> </text:span><text:span text:style-name="sinhala"><text:span text:style-name="T1">væḍa</text:span></text:span><text:span text:style-name="T1"> </text:span><text:span text:style-name="sinhala"><text:span text:style-name="T1">karanneki</text:span></text:span><text:span text:style-name="T1">. </text:span><text:span text:style-name="sinhala"><text:span text:style-name="T1">ohugē</text:span></text:span><text:span text:style-name="T1"> </text:span><text:span text:style-name="sinhala"><text:span text:style-name="T1">vayasa</text:span></text:span><text:span text:style-name="T1"> </text:span><text:span text:style-name="sinhala"><text:span text:style-name="T1">avurudu</text:span></text:span><text:span text:style-name="T1"> </text:span><text:span text:style-name="sinhala"><text:span text:style-name="T1">visi</text:span></text:span><text:span text:style-name="T1"> </text:span><text:span text:style-name="sinhala"><text:span text:style-name="T1">tunaki</text:span></text:span><text:span text:style-name="T1">. </text:span><text:span text:style-name="sinhala"><text:span text:style-name="T1">ohu</text:span></text:span><text:span text:style-name="T1"> </text:span><text:span text:style-name="sinhala"><text:span text:style-name="T1">væḍa</text:span></text:span><text:span text:style-name="T1"> </text:span><text:span text:style-name="sinhala"><text:span text:style-name="T1">karana</text:span></text:span><text:span text:style-name="T1"> </text:span><text:span text:style-name="sinhala"><text:span text:style-name="T1">parīkṣaṇāgārayehi</text:span></text:span><text:span text:style-name="T1"> </text:span><text:span text:style-name="sinhala"><text:span text:style-name="T1">navat</text:span></text:span><text:span text:style-name="T1"> </text:span><text:span text:style-name="sinhala"><text:span text:style-name="T1">iṃjinēruvō</text:span></text:span><text:span text:style-name="T1"> </text:span><text:span text:style-name="sinhala"><text:span text:style-name="T1">pas</text:span></text:span><text:span text:style-name="T1"> </text:span><text:span text:style-name="sinhala"><text:span text:style-name="T1">denek</text:span></text:span><text:span text:style-name="T1"> </text:span><text:span text:style-name="sinhala"><text:span text:style-name="T1">væḍa</text:span></text:span><text:span text:style-name="T1"> </text:span><text:span text:style-name="sinhala"><text:span text:style-name="T1">karati</text:span></text:span><text:span text:style-name="T1">. </text:span><text:span text:style-name="sinhala"><text:span text:style-name="T1">mehida</text:span></text:span><text:span text:style-name="T1"> </text:span><text:span text:style-name="sinhala"><text:span text:style-name="T1">lāṃkika</text:span></text:span><text:span text:style-name="T1"> </text:span><text:span text:style-name="sinhala"><text:span text:style-name="T1">śiṣyayō</text:span></text:span><text:span text:style-name="T1"> </text:span><text:span text:style-name="sinhala"><text:span text:style-name="T1">dedenek</text:span></text:span><text:span text:style-name="T1"> </text:span><text:span text:style-name="sinhala"><text:span text:style-name="T1">væḍa</text:span></text:span><text:span text:style-name="T1"> </text:span><text:span text:style-name="sinhala"><text:span text:style-name="T1">karati</text:span></text:span><text:span text:style-name="T1">. </text:span><text:span text:style-name="sinhala"><text:span text:style-name="T1">ovungē</text:span></text:span><text:span text:style-name="T1"> </text:span><text:span text:style-name="sinhala"><text:span text:style-name="T1">nam</text:span></text:span><text:span text:style-name="T1"> </text:span><text:span text:style-name="sinhala"><text:span text:style-name="T1">guṇadāsa</text:span></text:span><text:span text:style-name="T1"> </text:span><text:span text:style-name="sinhala"><text:span text:style-name="T1">hā</text:span></text:span><text:span text:style-name="T1"> </text:span><text:span text:style-name="sinhala"><text:span text:style-name="T1">sirilya</text:span></text:span><text:span text:style-name="T1">. </text:span><text:span text:style-name="sinhala"><text:span text:style-name="T1">ovuhu</text:span></text:span><text:span text:style-name="T1"> </text:span><text:span text:style-name="sinhala"><text:span text:style-name="T1">mitratva</text:span></text:span><text:span text:style-name="T1"> </text:span><text:span text:style-name="sinhala"><text:span text:style-name="T1">viśvacidyālayehi</text:span></text:span><text:span text:style-name="T1"> </text:span><text:span text:style-name="sinhala"><text:span text:style-name="T1">igenaganiti</text:span></text:span><text:span text:style-name="T1">. </text:span><text:span text:style-name="sinhala"><text:span text:style-name="T1">marāt</text:span></text:span><text:span text:style-name="T1"> </text:span><text:span text:style-name="sinhala"><text:span text:style-name="T1">væḍa</text:span></text:span><text:span text:style-name="T1"> </text:span><text:span text:style-name="sinhala"><text:span text:style-name="T1">karana</text:span></text:span><text:span text:style-name="T1"> </text:span><text:span text:style-name="sinhala"><text:span text:style-name="T1">parikṣaṇāgārayehi</text:span></text:span><text:span text:style-name="T1"> </text:span><text:span text:style-name="sinhala"><text:span text:style-name="T1">ovuhu</text:span></text:span><text:span text:style-name="T1"> </text:span><text:span text:style-name="sinhala"><text:span text:style-name="T1">prayōgika</text:span></text:span><text:span text:style-name="T1"> </text:span><text:span text:style-name="sinhala"><text:span text:style-name="T1">puhuṇuvak</text:span></text:span><text:span text:style-name="T1"> </text:span><text:span text:style-name="sinhala"><text:span text:style-name="T1">labati</text:span></text:span><text:span text:style-name="T1">. </text:span><text:span text:style-name="sinhala"><text:span text:style-name="T1">mē</text:span></text:span><text:span text:style-name="T1"> </text:span><text:span text:style-name="sinhala"><text:span text:style-name="T1">avuruddē</text:span></text:span><text:span text:style-name="T1"> </text:span><text:span text:style-name="sinhala"><text:span text:style-name="T1">ovun</text:span></text:span><text:span text:style-name="T1"> </text:span><text:span text:style-name="sinhala"><text:span text:style-name="T1">viśvavidyālayen</text:span></text:span><text:span text:style-name="T1"> </text:span><text:span text:style-name="sinhala"><text:span text:style-name="T1">samartha</text:span></text:span><text:span text:style-name="T1"> </text:span><text:span text:style-name="sinhala"><text:span text:style-name="T1">vanu</text:span></text:span><text:span text:style-name="T1"> </text:span><text:span text:style-name="sinhala"><text:span text:style-name="T1">æta</text:span></text:span><text:span text:style-name="T1">. </text:span><text:span text:style-name="sinhala"><text:span text:style-name="T1">daval</text:span></text:span><text:span text:style-name="T1"> </text:span><text:span text:style-name="sinhala"><text:span text:style-name="T1">ekē</text:span></text:span><text:span text:style-name="T1"> </text:span><text:span text:style-name="sinhala"><text:span text:style-name="T1">siṭa</text:span></text:span><text:span text:style-name="T1"> </text:span><text:span text:style-name="sinhala"><text:span text:style-name="T1">deka</text:span></text:span><text:span text:style-name="T1"> </text:span><text:span text:style-name="sinhala"><text:span text:style-name="T1">dakvā</text:span></text:span><text:span text:style-name="T1"> </text:span><text:span text:style-name="sinhala"><text:span text:style-name="T1">ṭayar</text:span></text:span><text:span text:style-name="T1"> </text:span><text:span text:style-name="sinhala"><text:span text:style-name="T1">vidyā</text:span></text:span><text:span text:style-name="T1"> </text:span><text:span text:style-name="sinhala"><text:span text:style-name="T1">parīkṣaṇa</text:span></text:span><text:span text:style-name="T1"> </text:span><text:span text:style-name="sinhala"><text:span text:style-name="T1">āyatanayehi</text:span></text:span><text:span text:style-name="T1"> </text:span><text:span text:style-name="sinhala"><text:span text:style-name="T1">kǣma</text:span></text:span><text:span text:style-name="T1"> </text:span><text:span text:style-name="sinhala"><text:span text:style-name="T1">vēlāvaya</text:span></text:span><text:span text:style-name="T1">. </text:span><text:span text:style-name="sinhala"><text:span text:style-name="T1">daval</text:span></text:span><text:span text:style-name="T1"> </text:span><text:span text:style-name="sinhala"><text:span text:style-name="T1">kǣma</text:span></text:span><text:span text:style-name="T1"> </text:span><text:span text:style-name="sinhala"><text:span text:style-name="T1">kannaṭa</text:span></text:span><text:span text:style-name="T1"> </text:span><text:span text:style-name="sinhala"><text:span text:style-name="T1">marāt</text:span></text:span><text:span text:style-name="T1">, </text:span><text:span text:style-name="sinhala"><text:span text:style-name="T1">guṇadāsa</text:span></text:span><text:span text:style-name="T1"> </text:span><text:span text:style-name="sinhala"><text:span text:style-name="T1">hā</text:span></text:span><text:span text:style-name="T1"> </text:span><text:span text:style-name="sinhala"><text:span text:style-name="T1">siril</text:span></text:span><text:span text:style-name="T1"> </text:span><text:span text:style-name="sinhala"><text:span text:style-name="T1">vidyā</text:span></text:span><text:span text:style-name="T1"> </text:span><text:span text:style-name="sinhala"><text:span text:style-name="T1">parīkṣaṇa</text:span></text:span><text:span text:style-name="T1"> </text:span><text:span text:style-name="sinhala"><text:span text:style-name="T1">āyatanayaṭa</text:span></text:span><text:span text:style-name="T1"> </text:span><text:span text:style-name="sinhala"><text:span text:style-name="T1">nudurin</text:span></text:span><text:span text:style-name="T1"> </text:span><text:span text:style-name="sinhala"><text:span text:style-name="T1">pihiṭā</text:span></text:span><text:span text:style-name="T1"> </text:span><text:span text:style-name="sinhala"><text:span text:style-name="T1">tibēna</text:span></text:span><text:span text:style-name="T1"> </text:span><text:span text:style-name="sinhala"><text:span text:style-name="T1">bhōjana</text:span></text:span><text:span text:style-name="T1"> </text:span><text:span text:style-name="sinhala"><text:span text:style-name="T1">śālāvaṭa</text:span></text:span><text:span text:style-name="T1"> </text:span><text:span text:style-name="sinhala"><text:span text:style-name="T1">yati</text:span></text:span><text:span text:style-name="T1">. </text:span><text:span text:style-name="sinhala"><text:span text:style-name="T1">ovun</text:span></text:span><text:span text:style-name="T1"> </text:span><text:span text:style-name="sinhala"><text:span text:style-name="T1">eyaṭa</text:span></text:span><text:span text:style-name="T1"> </text:span><text:span text:style-name="sinhala"><text:span text:style-name="T1">yannē</text:span></text:span><text:span text:style-name="T1"> </text:span><text:span text:style-name="sinhala"><text:span text:style-name="T1">ṭrǣmrathayakini</text:span></text:span><text:span text:style-name="T1">. </text:span><text:span text:style-name="sinhala"><text:span text:style-name="T1">āyatanayē</text:span></text:span><text:span text:style-name="T1"> </text:span><text:span text:style-name="sinhala"><text:span text:style-name="T1">siṭa</text:span></text:span><text:span text:style-name="T1"> </text:span><text:span text:style-name="sinhala"><text:span text:style-name="T1">bhōjana</text:span></text:span><text:span text:style-name="T1"> </text:span><text:span text:style-name="sinhala"><text:span text:style-name="T1">śālāva</text:span></text:span><text:span text:style-name="T1"> </text:span><text:span text:style-name="sinhala"><text:span text:style-name="T1">ṭrǣmrathayakin</text:span></text:span><text:span text:style-name="T1"> </text:span><text:span text:style-name="sinhala"><text:span text:style-name="T1">yannaṭa</text:span></text:span><text:span text:style-name="T1"> </text:span><text:span text:style-name="sinhala"><text:span text:style-name="T1">minittu</text:span></text:span><text:span text:style-name="T1"> </text:span><text:span text:style-name="sinhala"><text:span text:style-name="T1">pahaka</text:span></text:span><text:span text:style-name="T1"> </text:span><text:span text:style-name="sinhala"><text:span text:style-name="T1">kālayak</text:span></text:span><text:span text:style-name="note"><text:span text:style-name="T1">{1}</text:span></text:span><text:span text:style-name="T1"> </text:span><text:span text:style-name="sinhala"><text:span text:style-name="T1">uvamnā</text:span></text:span><text:span text:style-name="T1"> </text:span><text:span text:style-name="sinhala"><text:span text:style-name="T1">vē</text:span></text:span><text:span text:style-name="T1">. </text:span><text:span text:style-name="sinhala"><text:span text:style-name="T1">vēlāva</text:span></text:span><text:span text:style-name="T1"> </text:span><text:span text:style-name="sinhala"><text:span text:style-name="T1">hariyaṭa</text:span></text:span><text:span text:style-name="T1"> </text:span><text:span text:style-name="sinhala"><text:span text:style-name="T1">ekayi</text:span></text:span><text:span text:style-name="T1"> </text:span><text:span text:style-name="sinhala"><text:span text:style-name="T1">paha</text:span></text:span><text:span text:style-name="T1"> </text:span><text:span text:style-name="sinhala"><text:span text:style-name="T1">vana</text:span></text:span><text:span text:style-name="T1"> </text:span><text:span text:style-name="sinhala"><text:span text:style-name="T1">viṭa</text:span></text:span><text:span text:style-name="note"><text:span text:style-name="T1">{2}</text:span></text:span><text:span text:style-name="T1"> </text:span><text:span text:style-name="sinhala"><text:span text:style-name="T1">ovuhu</text:span></text:span><text:span text:style-name="T1"> </text:span><text:span text:style-name="sinhala"><text:span text:style-name="T1">ṭrǣmrathayakaṭa</text:span></text:span><text:span text:style-name="T1"> </text:span><text:span text:style-name="sinhala"><text:span text:style-name="T1">naňgiti</text:span></text:span><text:span text:style-name="T1">. </text:span><text:span text:style-name="sinhala"><text:span text:style-name="T1">ovun</text:span></text:span><text:span text:style-name="T1"> </text:span><text:span text:style-name="sinhala"><text:span text:style-name="T1">yana</text:span></text:span><text:span text:style-name="T1"> </text:span><text:span text:style-name="sinhala"><text:span text:style-name="T1">ṭrǣmrathaya</text:span></text:span><text:span text:style-name="T1"> </text:span><text:span text:style-name="sinhala"><text:span text:style-name="T1">bhōjana</text:span></text:span><text:span text:style-name="T1"> </text:span><text:span text:style-name="sinhala"><text:span text:style-name="T1">śālāva</text:span></text:span><text:span text:style-name="T1"> </text:span><text:span text:style-name="sinhala"><text:span text:style-name="T1">asala</text:span></text:span><text:span text:style-name="T1"> </text:span><text:span text:style-name="sinhala"><text:span text:style-name="T1">navatvayi</text:span></text:span><text:span text:style-name="T1">. </text:span><text:span text:style-name="sinhala"><text:span text:style-name="T1">mitrayō</text:span></text:span><text:span text:style-name="T1"> </text:span><text:span text:style-name="sinhala"><text:span text:style-name="T1">tundenā</text:span></text:span><text:span text:style-name="T1"> </text:span><text:span text:style-name="sinhala"><text:span text:style-name="T1">bhōjana</text:span></text:span><text:span text:style-name="T1"> </text:span><text:span text:style-name="sinhala"><text:span text:style-name="T1">śālāvaṭa</text:span></text:span><text:span text:style-name="T1"> </text:span><text:span text:style-name="sinhala"><text:span text:style-name="T1">ætul</text:span></text:span><text:span text:style-name="T1"> </text:span><text:span text:style-name="sinhala"><text:span text:style-name="T1">veti</text:span></text:span><text:span text:style-name="T1">. </text:span><text:span text:style-name="sinhala"><text:span text:style-name="T1">æňdum</text:span></text:span><text:span text:style-name="T1"> </text:span><text:span text:style-name="sinhala"><text:span text:style-name="T1">kāmarayēdī</text:span></text:span><text:span text:style-name="T1"> </text:span><text:span text:style-name="sinhala"><text:span text:style-name="T1">uḍu</text:span></text:span><text:span text:style-name="T1"> </text:span><text:span text:style-name="sinhala"><text:span text:style-name="T1">kabā</text:span></text:span><text:span text:style-name="T1"> </text:span><text:span text:style-name="sinhala"><text:span text:style-name="T1">galavati</text:span></text:span><text:span text:style-name="T1">. </text:span><text:span text:style-name="sinhala"><text:span text:style-name="T1">īṭa</text:span></text:span><text:span text:style-name="T1"> </text:span><text:span text:style-name="sinhala"><text:span text:style-name="T1">pasu</text:span></text:span><text:span text:style-name="T1"> </text:span><text:span text:style-name="sinhala"><text:span text:style-name="T1">kæṣiyar</text:span></text:span><text:span text:style-name="T1"> </text:span><text:span text:style-name="sinhala"><text:span text:style-name="T1">vetaṭa</text:span></text:span><text:span text:style-name="T1"> </text:span><text:span text:style-name="sinhala"><text:span text:style-name="T1">yati</text:span></text:span><text:span text:style-name="T1">. </text:span><text:span text:style-name="sinhala"><text:span text:style-name="T1">ehi</text:span></text:span><text:span text:style-name="T1"> </text:span><text:span text:style-name="sinhala"><text:span text:style-name="T1">kuḍā</text:span></text:span><text:span text:style-name="T1"> </text:span><text:span text:style-name="sinhala"><text:span text:style-name="T1">polimak</text:span></text:span><text:span text:style-name="T1"> </text:span><text:span text:style-name="sinhala"><text:span text:style-name="T1">veyi</text:span></text:span><text:span text:style-name="T1">. </text:span><text:span text:style-name="sinhala"><text:span text:style-name="T1">mitrayō</text:span></text:span><text:span text:style-name="T1"> </text:span><text:span text:style-name="sinhala"><text:span text:style-name="T1">tundenā</text:span></text:span><text:span text:style-name="T1"> </text:span><text:span text:style-name="sinhala"><text:span text:style-name="T1">polimē</text:span></text:span><text:span text:style-name="T1"> </text:span><text:span text:style-name="sinhala"><text:span text:style-name="T1">siṭa</text:span></text:span><text:span text:style-name="T1"> </text:span><text:span text:style-name="sinhala"><text:span text:style-name="T1">ganiti</text:span></text:span><text:span text:style-name="T1">. </text:span><text:span text:style-name="sinhala"><text:span text:style-name="T1">ābhāra</text:span></text:span><text:span text:style-name="T1"> </text:span><text:span text:style-name="sinhala"><text:span text:style-name="T1">læyistuva</text:span></text:span><text:span text:style-name="T1"> </text:span><text:span text:style-name="sinhala"><text:span text:style-name="T1">balati</text:span></text:span><text:span text:style-name="T1">. </text:span><text:span text:style-name="sinhala"><text:span text:style-name="T1">marāt</text:span></text:span><text:span text:style-name="T1"> </text:span><text:span text:style-name="sinhala"><text:span text:style-name="T1">govā</text:span></text:span><text:span text:style-name="T1"> </text:span><text:span text:style-name="sinhala"><text:span text:style-name="T1">sup</text:span></text:span><text:span text:style-name="T1">, </text:span><text:span text:style-name="sinhala"><text:span text:style-name="T1">bædapu</text:span></text:span><text:span text:style-name="T1"> </text:span><text:span text:style-name="sinhala"><text:span text:style-name="T1">mas</text:span></text:span><text:span text:style-name="T1"> </text:span><text:span text:style-name="sinhala"><text:span text:style-name="T1">hā</text:span></text:span><text:span text:style-name="T1"> </text:span><text:span text:style-name="sinhala"><text:span text:style-name="T1">ārtapal</text:span></text:span><text:span text:style-name="T1"> </text:span><text:span text:style-name="sinhala"><text:span text:style-name="T1">tōrāganiyi</text:span></text:span><text:span text:style-name="T1">. </text:span><text:span text:style-name="sinhala"><text:span text:style-name="T1">guṇadāsa</text:span></text:span><text:span text:style-name="T1"> </text:span><text:span text:style-name="sinhala"><text:span text:style-name="T1">kiri</text:span></text:span><text:span text:style-name="T1"> </text:span><text:span text:style-name="sinhala"><text:span text:style-name="T1">sup</text:span></text:span><text:span text:style-name="T1">, </text:span><text:span text:style-name="sinhala"><text:span text:style-name="T1">tambāpu</text:span></text:span><text:span text:style-name="T1"> </text:span><text:span text:style-name="sinhala"><text:span text:style-name="T1">mas</text:span></text:span><text:span text:style-name="T1"> </text:span><text:span text:style-name="sinhala"><text:span text:style-name="T1">hā</text:span></text:span><text:span text:style-name="T1"> </text:span><text:span text:style-name="sinhala"><text:span text:style-name="T1">bat</text:span></text:span><text:span text:style-name="T1"> </text:span><text:span text:style-name="sinhala"><text:span text:style-name="T1">nōrāganiyi</text:span></text:span><text:span text:style-name="T1">. </text:span><text:span text:style-name="sinhala"><text:span text:style-name="T1">siril</text:span></text:span><text:span text:style-name="T1"> </text:span><text:soft-page-break/><text:span text:style-name="sinhala"><text:span text:style-name="T1">eḷavapha</text:span></text:span><text:span text:style-name="T1"> </text:span><text:span text:style-name="sinhala"><text:span text:style-name="T1">sup</text:span></text:span><text:span text:style-name="T1">, </text:span><text:span text:style-name="sinhala"><text:span text:style-name="T1">tambāpu</text:span></text:span><text:span text:style-name="T1"> </text:span><text:span text:style-name="sinhala"><text:span text:style-name="T1">māḷu</text:span></text:span><text:span text:style-name="T1"> </text:span><text:span text:style-name="sinhala"><text:span text:style-name="T1">hā</text:span></text:span><text:span text:style-name="T1"> </text:span><text:span text:style-name="sinhala"><text:span text:style-name="T1">ārtapal</text:span></text:span><text:span text:style-name="T1"> </text:span><text:span text:style-name="sinhala"><text:span text:style-name="T1">gannaṭa</text:span></text:span><text:span text:style-name="T1"> </text:span><text:span text:style-name="sinhala"><text:span text:style-name="T1">kæmatiyi</text:span></text:span><text:span text:style-name="note"><text:span text:style-name="T1">{3}</text:span></text:span><text:span text:style-name="T1">. </text:span><text:span text:style-name="sinhala"><text:span text:style-name="T1">ē</text:span></text:span><text:span text:style-name="T1"> </text:span><text:span text:style-name="sinhala"><text:span text:style-name="T1">hæra</text:span></text:span><text:span text:style-name="T1"> </text:span><text:span text:style-name="sinhala"><text:span text:style-name="T1">hæma</text:span></text:span><text:span text:style-name="T1"> </text:span><text:span text:style-name="sinhala"><text:span text:style-name="T1">kenekma</text:span></text:span><text:span text:style-name="T1"> </text:span><text:span text:style-name="sinhala"><text:span text:style-name="T1">ayiskrīm</text:span></text:span><text:span text:style-name="T1"> </text:span><text:span text:style-name="sinhala"><text:span text:style-name="T1">ganiti</text:span></text:span><text:span text:style-name="T1">. </text:span><text:span text:style-name="sinhala"><text:span text:style-name="T1">ayiskrīm</text:span></text:span><text:span text:style-name="T1"> </text:span><text:span text:style-name="sinhala"><text:span text:style-name="T1">pamaṇak</text:span></text:span><text:span text:style-name="T1"> </text:span><text:span text:style-name="sinhala"><text:span text:style-name="T1">nova</text:span></text:span><text:span text:style-name="T1"> </text:span><text:span text:style-name="sinhala"><text:span text:style-name="T1">kōpi</text:span></text:span><text:span text:style-name="T1"> </text:span><text:span text:style-name="sinhala"><text:span text:style-name="T1">koppayak</text:span></text:span><text:span text:style-name="T1"> </text:span><text:span text:style-name="sinhala"><text:span text:style-name="T1">bæginda</text:span></text:span><text:span text:style-name="note"><text:span text:style-name="T1">{4}</text:span></text:span><text:span text:style-name="T1"> </text:span><text:span text:style-name="sinhala"><text:span text:style-name="T1">ganiti</text:span></text:span><text:span text:style-name="T1">. </text:span><text:span text:style-name="sinhala"><text:span text:style-name="T1">ovuhu</text:span></text:span><text:span text:style-name="T1"> </text:span><text:span text:style-name="sinhala"><text:span text:style-name="T1">nōrāgannā</text:span></text:span><text:span text:style-name="T1"> </text:span><text:span text:style-name="sinhala"><text:span text:style-name="T1">kǣma</text:span></text:span><text:span text:style-name="T1"> </text:span><text:span text:style-name="sinhala"><text:span text:style-name="T1">saňdahā</text:span></text:span><text:span text:style-name="T1"> </text:span><text:span text:style-name="sinhala"><text:span text:style-name="T1">kæṣiyarṭa</text:span></text:span><text:span text:style-name="T1"> </text:span><text:span text:style-name="sinhala"><text:span text:style-name="T1">mudal</text:span></text:span><text:span text:style-name="T1"> </text:span><text:span text:style-name="sinhala"><text:span text:style-name="T1">gevati</text:span></text:span><text:span text:style-name="T1">.</text:span></text:p>
      <text:p text:style-name="Text_20_body"><text:span text:style-name="sinhala"><text:span text:style-name="T1">īṭa</text:span></text:span><text:span text:style-name="T1"> </text:span><text:span text:style-name="sinhala"><text:span text:style-name="T1">pasu</text:span></text:span><text:span text:style-name="T1"> </text:span><text:span text:style-name="sinhala"><text:span text:style-name="T1">ovuhu</text:span></text:span><text:span text:style-name="T1"> </text:span><text:span text:style-name="sinhala"><text:span text:style-name="T1">śālāvaṭa</text:span></text:span><text:span text:style-name="T1"> </text:span><text:span text:style-name="sinhala"><text:span text:style-name="T1">yati</text:span></text:span><text:span text:style-name="T1">. </text:span><text:span text:style-name="sinhala"><text:span text:style-name="T1">ē</text:span></text:span><text:span text:style-name="T1"> </text:span><text:span text:style-name="sinhala"><text:span text:style-name="T1">śālāva</text:span></text:span><text:span text:style-name="T1"> </text:span><text:span text:style-name="sinhala"><text:span text:style-name="T1">viśālaya</text:span></text:span><text:span text:style-name="T1">. </text:span><text:span text:style-name="sinhala"><text:span text:style-name="T1">ehi</text:span></text:span><text:span text:style-name="T1"> </text:span><text:span text:style-name="sinhala"><text:span text:style-name="T1">bohō</text:span></text:span><text:span text:style-name="T1"> </text:span><text:span text:style-name="sinhala"><text:span text:style-name="T1">mēsa</text:span></text:span><text:span text:style-name="T1"> </text:span><text:span text:style-name="sinhala"><text:span text:style-name="T1">tibē</text:span></text:span><text:span text:style-name="T1">. </text:span><text:span text:style-name="sinhala"><text:span text:style-name="T1">hæma</text:span></text:span><text:span text:style-name="T1"> </text:span><text:span text:style-name="sinhala"><text:span text:style-name="T1">mēsayakma</text:span></text:span><text:span text:style-name="T1"> </text:span><text:span text:style-name="sinhala"><text:span text:style-name="T1">mæda</text:span></text:span><text:span text:style-name="T1"> </text:span><text:span text:style-name="sinhala"><text:span text:style-name="T1">luṇu</text:span></text:span><text:span text:style-name="T1"> </text:span><text:span text:style-name="sinhala"><text:span text:style-name="T1">kuppiyakda</text:span></text:span><text:span text:style-name="T1"> </text:span><text:span text:style-name="sinhala"><text:span text:style-name="T1">gammiris</text:span></text:span><text:span text:style-name="T1"> </text:span><text:span text:style-name="sinhala"><text:span text:style-name="T1">kuppiyakda</text:span></text:span><text:span text:style-name="T1"> </text:span><text:span text:style-name="sinhala"><text:span text:style-name="T1">aba</text:span></text:span><text:span text:style-name="T1"> </text:span><text:span text:style-name="sinhala"><text:span text:style-name="T1">kuppiyakda</text:span></text:span><text:span text:style-name="T1"> </text:span><text:span text:style-name="sinhala"><text:span text:style-name="T1"><office:annotation><dc:creator>&lt;анонимный&gt;</dc:creator><dc:date>2016-08-30T09:20:43</dc:date><text:p text:style-name="P99"><text:span text:style-name="T163">109</text:span></text:p></office:annotation></text:span></text:span><text:span text:style-name="sinhala"><text:span text:style-name="T1">pānda</text:span></text:span><text:span text:style-name="T1"> </text:span><text:span text:style-name="sinhala"><text:span text:style-name="T1">tibē</text:span></text:span><text:span text:style-name="T1">. </text:span><text:span text:style-name="sinhala"><text:span text:style-name="T1">mitrayō</text:span></text:span><text:span text:style-name="T1"> </text:span><text:span text:style-name="sinhala"><text:span text:style-name="T1">tundenā</text:span></text:span><text:span text:style-name="T1"> </text:span><text:span text:style-name="sinhala"><text:span text:style-name="T1">mēsayak</text:span></text:span><text:span text:style-name="T1"> </text:span><text:span text:style-name="sinhala"><text:span text:style-name="T1">tōrāganiti</text:span></text:span><text:span text:style-name="T1">. </text:span><text:span text:style-name="sinhala"><text:span text:style-name="T1">eya</text:span></text:span><text:span text:style-name="T1"> </text:span><text:span text:style-name="sinhala"><text:span text:style-name="T1">vaṭā</text:span></text:span><text:span text:style-name="T1"> </text:span><text:span text:style-name="sinhala"><text:span text:style-name="T1">vāḍiveti</text:span></text:span><text:span text:style-name="T1">. </text:span><text:span text:style-name="sinhala"><text:span text:style-name="T1">minittu</text:span></text:span><text:span text:style-name="T1"> </text:span><text:span text:style-name="sinhala"><text:span text:style-name="T1">kīpayakin</text:span></text:span><text:span text:style-name="T1"> </text:span><text:span text:style-name="sinhala"><text:span text:style-name="T1">pasu</text:span></text:span><text:span text:style-name="T1"> </text:span><text:span text:style-name="sinhala"><text:span text:style-name="T1">ovungē</text:span></text:span><text:span text:style-name="T1"> </text:span><text:span text:style-name="sinhala"><text:span text:style-name="T1">mēsaya</text:span></text:span><text:span text:style-name="T1"> </text:span><text:span text:style-name="sinhala"><text:span text:style-name="T1">laňgaṭa</text:span></text:span><text:span text:style-name="T1"> </text:span><text:span text:style-name="sinhala"><text:span text:style-name="T1">sēcikāva</text:span></text:span><text:span text:style-name="T1"> </text:span><text:span text:style-name="sinhala"><text:span text:style-name="T1">eyi</text:span></text:span><text:span text:style-name="T1">. </text:span><text:span text:style-name="sinhala"><text:span text:style-name="T1">ǣ</text:span></text:span><text:span text:style-name="T1"> </text:span><text:span text:style-name="sinhala"><text:span text:style-name="T1">hæňdi</text:span></text:span><text:span text:style-name="T1">, </text:span><text:span text:style-name="sinhala"><text:span text:style-name="T1">gæroppu</text:span></text:span><text:span text:style-name="T1">, </text:span><text:span text:style-name="sinhala"><text:span text:style-name="T1">pihiyā</text:span></text:span><text:span text:style-name="T1">, </text:span><text:span text:style-name="sinhala"><text:span text:style-name="T1">vīduru</text:span></text:span><text:span text:style-name="T1"> </text:span><text:span text:style-name="sinhala"><text:span text:style-name="T1">ādiya</text:span></text:span><text:span text:style-name="T1"> </text:span><text:span text:style-name="sinhala"><text:span text:style-name="T1">geneyi</text:span></text:span><text:span text:style-name="T1">. </text:span><text:span text:style-name="sinhala"><text:span text:style-name="T1">īṭa</text:span></text:span><text:span text:style-name="T1"> </text:span><text:span text:style-name="sinhala"><text:span text:style-name="T1">pasu</text:span></text:span><text:span text:style-name="T1"> </text:span><text:span text:style-name="sinhala"><text:span text:style-name="T1">ǣ</text:span></text:span><text:span text:style-name="T1"> </text:span><text:span text:style-name="sinhala"><text:span text:style-name="T1">ovungē</text:span></text:span><text:span text:style-name="T1"> </text:span><text:span text:style-name="sinhala"><text:span text:style-name="T1">bil</text:span></text:span><text:span text:style-name="T1"> </text:span><text:span text:style-name="sinhala"><text:span text:style-name="T1">pat</text:span></text:span><text:span text:style-name="T1"> </text:span><text:span text:style-name="sinhala"><text:span text:style-name="T1">ganiyi</text:span></text:span><text:span text:style-name="T1">. </text:span><text:span text:style-name="sinhala"><text:span text:style-name="T1">minittu</text:span></text:span><text:span text:style-name="T1"> </text:span><text:span text:style-name="sinhala"><text:span text:style-name="T1">dahayakin</text:span></text:span><text:span text:style-name="T1"> </text:span><text:span text:style-name="sinhala"><text:span text:style-name="T1">hō</text:span></text:span><text:span text:style-name="T1"> </text:span><text:span text:style-name="sinhala"><text:span text:style-name="T1">doḷahakin</text:span></text:span><text:span text:style-name="T1"> </text:span><text:span text:style-name="sinhala"><text:span text:style-name="T1">hō</text:span></text:span><text:span text:style-name="T1"> </text:span><text:span text:style-name="sinhala"><text:span text:style-name="T1">pasu</text:span></text:span><text:span text:style-name="T1"> </text:span><text:span text:style-name="sinhala"><text:span text:style-name="T1">ǣ</text:span></text:span><text:span text:style-name="T1"> </text:span><text:span text:style-name="sinhala"><text:span text:style-name="T1">piňgan</text:span></text:span><text:span text:style-name="T1"> </text:span><text:span text:style-name="sinhala"><text:span text:style-name="T1">tabana</text:span></text:span><text:span text:style-name="T1"> </text:span><text:span text:style-name="sinhala"><text:span text:style-name="T1">bandēsiyak</text:span></text:span><text:span text:style-name="T1"> </text:span><text:span text:style-name="sinhala"><text:span text:style-name="T1">geneyi</text:span></text:span><text:span text:style-name="T1">. </text:span><text:span text:style-name="sinhala"><text:span text:style-name="T1">hæma</text:span></text:span><text:span text:style-name="T1"> </text:span><text:span text:style-name="sinhala"><text:span text:style-name="T1">kenekuma</text:span></text:span><text:span text:style-name="T1"> </text:span><text:span text:style-name="sinhala"><text:span text:style-name="T1">idiriyehi</text:span></text:span><text:span text:style-name="T1"> </text:span><text:span text:style-name="sinhala"><text:span text:style-name="T1">ohu</text:span></text:span><text:span text:style-name="T1"> </text:span><text:span text:style-name="sinhala"><text:span text:style-name="T1">kōrāgat</text:span></text:span><text:span text:style-name="T1"> </text:span><text:span text:style-name="sinhala"><text:span text:style-name="T1">kǣma</text:span></text:span><text:span text:style-name="T1"> </text:span><text:span text:style-name="sinhala"><text:span text:style-name="T1">sahita</text:span></text:span><text:span text:style-name="note"><text:span text:style-name="T1">{5}</text:span></text:span><text:span text:style-name="T1"> </text:span><text:span text:style-name="sinhala"><text:span text:style-name="T1">piňgan</text:span></text:span><text:span text:style-name="T1"> </text:span><text:span text:style-name="sinhala"><text:span text:style-name="T1">mēsaya</text:span></text:span><text:span text:style-name="T1"> </text:span><text:span text:style-name="sinhala"><text:span text:style-name="T1">uḍa</text:span></text:span><text:span text:style-name="T1"> </text:span><text:span text:style-name="sinhala"><text:span text:style-name="T1">tabayi</text:span></text:span><text:span text:style-name="T1">. </text:span><text:span text:style-name="sinhala"><text:span text:style-name="T1">pæya</text:span></text:span><text:span text:style-name="T1"> </text:span><text:span text:style-name="sinhala"><text:span text:style-name="T1">bāgayakin</text:span></text:span><text:span text:style-name="T1"> </text:span><text:span text:style-name="sinhala"><text:span text:style-name="T1">pasu</text:span></text:span><text:span text:style-name="T1"> </text:span><text:span text:style-name="sinhala"><text:span text:style-name="T1">mitrayō</text:span></text:span><text:span text:style-name="T1"> </text:span><text:span text:style-name="sinhala"><text:span text:style-name="T1">tundenā</text:span></text:span><text:span text:style-name="T1"> </text:span><text:span text:style-name="sinhala"><text:span text:style-name="T1">bhōjana</text:span></text:span><text:span text:style-name="T1"> </text:span><text:span text:style-name="sinhala"><text:span text:style-name="T1">śālāven</text:span></text:span><text:span text:style-name="T1"> </text:span><text:span text:style-name="sinhala"><text:span text:style-name="T1">piṭat</text:span></text:span><text:span text:style-name="T1"> </text:span><text:span text:style-name="sinhala"><text:span text:style-name="T1">veti</text:span></text:span><text:span text:style-name="T1">. </text:span><text:span text:style-name="sinhala"><text:span text:style-name="T1">ovun</text:span></text:span><text:span text:style-name="T1"> </text:span><text:span text:style-name="sinhala"><text:span text:style-name="T1">āyatanayaṭa</text:span></text:span><text:span text:style-name="T1"> </text:span><text:span text:style-name="sinhala"><text:span text:style-name="T1">āpasu</text:span></text:span><text:span text:style-name="T1"> </text:span><text:span text:style-name="sinhala"><text:span text:style-name="T1">yannē</text:span></text:span><text:span text:style-name="T1"> </text:span><text:span text:style-name="sinhala"><text:span text:style-name="T1">ṭrǣmrathayakin</text:span></text:span><text:span text:style-name="T1"> </text:span><text:span text:style-name="sinhala"><text:span text:style-name="T1">nova</text:span></text:span><text:span text:style-name="note"><text:span text:style-name="T1">{6}</text:span></text:span><text:span text:style-name="T1"> </text:span><text:span text:style-name="sinhala"><text:span text:style-name="T1">pā</text:span></text:span><text:span text:style-name="T1"> </text:span><text:span text:style-name="sinhala"><text:span text:style-name="T1">gamanini</text:span></text:span><text:span text:style-name="T1">.</text:span></text:p>
      <text:h text:style-name="P91" text:outline-level="3">СЛОВАРЬ</text:h>
      <text:p text:style-name="P7"><text:span text:style-name="sinhala">ṭayar</text:span> <text:span text:style-name="sinhala">vidyā</text:span> <text:span text:style-name="sinhala">parīkṣaṇa</text:span> <text:span text:style-name="sinhala">āyatanaya</text:span> [<text:span text:style-name="T118">ṭayar</text:span> <text:span text:style-name="T118">vidyā</text:span> <text:span text:style-name="T118">parīkṣaṇa</text:span> <text:span text:style-name="T118">āyatanaya</text:span>] научно-исследовательский институт шинной промышленности</text:p>
      <text:p text:style-name="P7"><text:span text:style-name="sinhala">vayasa</text:span> [<text:span text:style-name="T118">vayasa</text:span>] возраст</text:p>
      <text:p text:style-name="P7"><text:span text:style-name="sinhala">parīkṣaṇāgāraya</text:span> [<text:span text:style-name="T118">parīkṣaṇāgāraya</text:span>] лаборатория</text:p>
      <text:p text:style-name="P7"><text:span text:style-name="sinhala">tavat</text:span> [<text:span text:style-name="T118">tavat</text:span>] еще</text:p>
      <text:p text:style-name="P7"><text:span text:style-name="sinhala">lāṃkika</text:span> [<text:span text:style-name="T118">lāṃkika</text:span>] цейлонский</text:p>
      <text:p text:style-name="P7"><text:span text:style-name="sinhala">prayōgika</text:span> <text:span text:style-name="sinhala">puhuṇuva</text:span> [<text:span text:style-name="T118">prayōgika</text:span> <text:span text:style-name="T118">puhuṇuva</text:span>] практика; практическое обучение</text:p>
      <text:p text:style-name="Text_20_body"><text:span text:style-name="sinhala"><text:span text:style-name="T1">labanavā</text:span></text:span><text:span text:style-name="T1"> [</text:span><text:span text:style-name="T118">labanavā</text:span><text:span text:style-name="T1">] получать; </text:span><text:span text:style-name="курсив"><text:span text:style-name="T1">зд. </text:span></text:span><text:span text:style-name="T1">проходить</text:span></text:p>
      <text:p text:style-name="Text_20_body"><text:span text:style-name="sinhala"><text:span text:style-name="T1">samārtha</text:span></text:span><text:span text:style-name="T1"> </text:span><text:span text:style-name="sinhala"><text:span text:style-name="T1">venavā</text:span></text:span><text:span text:style-name="T1"> [</text:span><text:span text:style-name="T118">samārtha</text:span><text:span text:style-name="T3"> </text:span><text:span text:style-name="T118">venavā</text:span><text:span text:style-name="T1">] </text:span><text:span text:style-name="курсив"><text:span text:style-name="T1">зд.</text:span></text:span><text:span text:style-name="T1"> оканчивать </text:span><text:span text:style-name="курсив"><text:span text:style-name="T1">(с отложит. пад.)</text:span></text:span></text:p>
      <text:p text:style-name="P7"><text:span text:style-name="sinhala">kǣma</text:span> <text:span text:style-name="sinhala">vēlāva</text:span> [<text:span text:style-name="T118">kǣma</text:span><text:span text:style-name="T73"> </text:span><text:span text:style-name="T118">vēlāva</text:span>] обеденный перерыв</text:p>
      <text:p text:style-name="P7"><text:span text:style-name="sinhala">ṭrǣmrathaya</text:span> [<text:span text:style-name="T118">ṭrǣmrathaya</text:span>] трамвай</text:p>
      <text:p text:style-name="Text_20_body"><text:span text:style-name="sinhala"><text:span text:style-name="T1">āyatanaya</text:span></text:span><text:span text:style-name="T1"> [</text:span><text:span text:style-name="T118">āyatanaya</text:span><text:span text:style-name="T1">] </text:span><text:span text:style-name="курсив"><text:span text:style-name="T1">зд.</text:span></text:span><text:span text:style-name="T1"> институт</text:span></text:p>
      <text:p text:style-name="P7"><text:span text:style-name="sinhala">minittuva</text:span> [<text:span text:style-name="T118">minittuva</text:span>] минута</text:p>
      <text:p text:style-name="P7"><text:span text:style-name="sinhala">kālaya</text:span> [<text:span text:style-name="T118">kālaya</text:span>] время</text:p>
      <text:p text:style-name="P7"><text:span text:style-name="sinhala">vēlāva</text:span> [<text:span text:style-name="T118">vēlāva</text:span>] время</text:p>
      <text:p text:style-name="P7"><text:span text:style-name="sinhala">mitrayā</text:span> [<text:span text:style-name="T118">mitrayā</text:span>] друг</text:p>
      <text:p text:style-name="P7"><text:span text:style-name="sinhala">ætul</text:span> <text:span text:style-name="sinhala">venavā</text:span> [<text:span text:style-name="T118">ætul</text:span><text:span text:style-name="T73"> </text:span><text:span text:style-name="T118">venavā</text:span>] входить</text:p>
      <text:p text:style-name="P7"><text:span text:style-name="sinhala">æňdum</text:span> <text:span text:style-name="sinhala">kāmaraya</text:span> [<text:span text:style-name="T118">ændm</text:span><text:span text:style-name="T73"> </text:span><text:span text:style-name="T118">kāmaraya</text:span>] гардероб, раздевалка</text:p>
      <text:p text:style-name="P7"><text:span text:style-name="sinhala">uḍu</text:span> <text:span text:style-name="sinhala">kabāya</text:span> [<text:span text:style-name="T118">uḍu</text:span><text:span text:style-name="T73"> </text:span><text:span text:style-name="T118">kabāya</text:span>] пальто</text:p>
      <text:p text:style-name="P7"><text:span text:style-name="sinhala">galavanavā</text:span> [<text:span text:style-name="T118">galavanavā</text:span>] снимать</text:p>
      <text:p text:style-name="P7"><text:span text:style-name="sinhala">kæṣiyar</text:span> [<text:span text:style-name="T118">kæṣiyar</text:span>] кассир</text:p>
      <text:p text:style-name="Text_20_body"><text:span text:style-name="sinhala"><text:span text:style-name="T1">vetaṭa</text:span></text:span><text:span text:style-name="T1"> [</text:span><text:span text:style-name="T118">vetaṭa</text:span><text:span text:style-name="T1">] </text:span><text:span text:style-name="курсив"><text:span text:style-name="T1">послелог</text:span></text:span><text:span text:style-name="T1"> по направлению к …, к</text:span></text:p>
      <text:p text:style-name="P7"><text:span text:style-name="sinhala">polima</text:span> [<text:span text:style-name="T118">polima</text:span>] очередь</text:p>
      <text:p text:style-name="P7"><text:span text:style-name="sinhala">saṭa</text:span> <text:span text:style-name="sinhala">gannavā</text:span> [<text:span text:style-name="T118">siṭa</text:span><text:span text:style-name="T73"> </text:span><text:span text:style-name="T118">gannavā</text:span>] вставать</text:p>
      <text:p text:style-name="P7"><text:span text:style-name="sinhala">āhāra</text:span> <text:span text:style-name="sinhala">læyistuva</text:span> [<text:span text:style-name="T124">āhāra</text:span><text:span text:style-name="T104"> </text:span><text:span text:style-name="T124">læyistuva</text:span>] меню</text:p>
      <text:p text:style-name="P7"><text:span text:style-name="sinhala">balanavā</text:span> [<text:span text:style-name="T118">balanavā</text:span>] смотреть</text:p>
      <text:p text:style-name="P7"><text:span text:style-name="sinhala">govā</text:span> [<text:span text:style-name="T118">govā</text:span>] 1. капустный; 2. капуста</text:p>
      <text:p text:style-name="P7"><text:span text:style-name="sinhala">sup</text:span> [<text:span text:style-name="T118">sup</text:span>] суп</text:p>
      <text:p text:style-name="P7"><text:span text:style-name="sinhala">bædapu</text:span> [<text:span text:style-name="T118">bædapu</text:span>] жареный</text:p>
      <text:p text:style-name="P7"><text:span text:style-name="sinhala">mas</text:span> [<text:span text:style-name="T118">mas</text:span>] мясо</text:p>
      <text:p text:style-name="P7"><text:span text:style-name="sinhala">ārtapal</text:span> [<text:span text:style-name="T118">ārtapal</text:span>] картофель</text:p>
      <text:p text:style-name="P7"><text:span text:style-name="sinhala">tōrāgannavā</text:span> [<text:span text:style-name="T118">tōrāgannavā</text:span>] выбирать</text:p>
      <text:p text:style-name="P7"><text:span text:style-name="sinhala">kiri</text:span> [<text:span text:style-name="T118">kiri</text:span>] 1. молочный; 2. молоко</text:p>
      <text:p text:style-name="P7"><text:span text:style-name="sinhala">tambāpu</text:span> [<text:span text:style-name="T118">tambāpu</text:span>] вареный, отварной</text:p>
      <text:p text:style-name="Text_20_body"><text:soft-page-break/><text:span text:style-name="sinhala"><text:span text:style-name="T1">bat</text:span></text:span><text:span text:style-name="T1"> [</text:span><text:span text:style-name="T118">bat</text:span><text:span text:style-name="T1">] рис (</text:span><text:span text:style-name="курсив"><text:span text:style-name="T1">приготовленный</text:span></text:span><text:span text:style-name="T1">)</text:span></text:p>
      <text:p text:style-name="P7"><text:span text:style-name="sinhala">eḷavaḷu</text:span> [<text:span text:style-name="T118">eḷavaḷu</text:span>] 1. овощной; 2. овощи</text:p>
      <text:p text:style-name="P7"><text:span text:style-name="sinhala">hæma</text:span> <text:span text:style-name="sinhala">kenekma</text:span> [<text:span text:style-name="T118">hæma</text:span><text:span text:style-name="T73"> </text:span><text:span text:style-name="T118">kenekma</text:span>] каждый (человек)</text:p>
      <text:p text:style-name="P7"><text:span text:style-name="sinhala">ayiskrīm</text:span> [<text:span text:style-name="T118">ayiskrīm</text:span>] мороженое</text:p>
      <text:p text:style-name="Text_20_body"><text:span text:style-name="sinhala"><text:span text:style-name="T1">pamaṇak</text:span></text:span><text:span text:style-name="T1"> </text:span><text:span text:style-name="sinhala"><text:span text:style-name="T1">nova</text:span></text:span><text:span text:style-name="T1"> … </text:span><text:span text:style-name="sinhala"><text:span text:style-name="T1">da</text:span></text:span><text:span text:style-name="T1"> [</text:span><text:span text:style-name="T118">pamaṇak</text:span><text:span text:style-name="T3"> </text:span><text:span text:style-name="T118">nova</text:span><text:span text:style-name="T3"> … </text:span><text:span text:style-name="T118">da</text:span><text:span text:style-name="T1">] </text:span><text:span text:style-name="курсив"><text:span text:style-name="T1">союз</text:span></text:span><text:span text:style-name="T1"> не только …, но и…</text:span></text:p>
      <text:p text:style-name="Text_20_body"><text:span text:style-name="T1"><office:annotation><dc:creator>&lt;анонимный&gt;</dc:creator><dc:date>2016-08-30T09:21:08</dc:date><text:p text:style-name="P99"><text:span text:style-name="T161">110</text:span></text:p></office:annotation></text:span><text:span text:style-name="sinhala"><text:span text:style-name="T1">bægin</text:span></text:span><text:span text:style-name="T1"> [</text:span><text:span text:style-name="T118">bægin</text:span><text:span text:style-name="T1">] </text:span><text:span text:style-name="курсив"><text:span text:style-name="T1">послелог</text:span></text:span><text:span text:style-name="T1"> по</text:span></text:p>
      <text:p text:style-name="P7"><text:span text:style-name="sinhala">mudal</text:span> [<text:span text:style-name="T118">mudal</text:span>] деньги</text:p>
      <text:p text:style-name="P7"><text:span text:style-name="sinhala">gevanavā</text:span> [<text:span text:style-name="T118">gevenavā</text:span>] платить</text:p>
      <text:p text:style-name="P7"><text:span text:style-name="sinhala">śālāva</text:span> [<text:span text:style-name="T118">śālāva</text:span>] зал</text:p>
      <text:p text:style-name="Text_20_body"><text:span text:style-name="sinhala"><text:span text:style-name="T1">mæda</text:span></text:span><text:span text:style-name="T1"> [</text:span><text:span text:style-name="T118">mæda</text:span><text:span text:style-name="T1">] </text:span><text:span text:style-name="курсив"><text:span text:style-name="T1">послелог</text:span></text:span><text:span text:style-name="T1"> посередине</text:span></text:p>
      <text:p text:style-name="P7"><text:span text:style-name="sinhala">luṇu</text:span> [<text:span text:style-name="T118">luṇu</text:span>] соль</text:p>
      <text:p text:style-name="P7"><text:span text:style-name="sinhala">luṇu</text:span> <text:span text:style-name="sinhala">kuppiya</text:span> [<text:span text:style-name="T118">luṇu</text:span> <text:span text:style-name="T118">kuppiya</text:span>] солонка</text:p>
      <text:p text:style-name="P7"><text:span text:style-name="sinhala">gammiris</text:span> [<text:span text:style-name="T118">gammiris</text:span>] перец</text:p>
      <text:p text:style-name="P7"><text:span text:style-name="sinhala">gammiris</text:span> <text:span text:style-name="sinhala">kuppiya</text:span> [<text:span text:style-name="T118">gammiris</text:span><text:span text:style-name="T73"> </text:span><text:span text:style-name="T118">kuppiya</text:span>] перечница</text:p>
      <text:p text:style-name="P7"><text:span text:style-name="sinhala">aba</text:span> [<text:span text:style-name="T118">aba</text:span>] горчица</text:p>
      <text:p text:style-name="P7"><text:span text:style-name="sinhala">aba</text:span> <text:span text:style-name="sinhala">kuppiya</text:span> [<text:span text:style-name="T118">aba</text:span><text:span text:style-name="T73"> </text:span><text:span text:style-name="T118">kuppiya</text:span>] баночка с горчицей</text:p>
      <text:p text:style-name="P7"><text:span text:style-name="sinhala">pān</text:span> [<text:span text:style-name="T118">pān</text:span>] хлеб</text:p>
      <text:p text:style-name="Text_20_body"><text:span text:style-name="sinhala"><text:span text:style-name="T1">vaṭā</text:span></text:span><text:span text:style-name="T1"> [</text:span><text:span text:style-name="T118">vaṭā</text:span><text:span text:style-name="T1">] </text:span><text:span text:style-name="курсив"><text:span text:style-name="T1">послелог</text:span></text:span><text:span text:style-name="T1"> вокруг</text:span></text:p>
      <text:p text:style-name="P7"><text:span text:style-name="sinhala">vāḍivenavā</text:span> [<text:span text:style-name="T118">vāḍivenavā</text:span>] садиться</text:p>
      <text:p text:style-name="P7"><text:span text:style-name="sinhala">kīpaya</text:span>, <text:span text:style-name="sinhala">kihipaya</text:span> [<text:span text:style-name="T118">kīpaya</text:span>, <text:span text:style-name="T118">kihipaya</text:span>] несколько</text:p>
      <text:p text:style-name="Text_20_body"><text:span text:style-name="sinhala"><text:span text:style-name="T1">sēvikāva</text:span></text:span><text:span text:style-name="T1"> [</text:span><text:span text:style-name="T118">sēvikāva</text:span><text:span text:style-name="T1">] </text:span><text:span text:style-name="курсив"><text:span text:style-name="T1">зд.</text:span></text:span><text:span text:style-name="T1"> официантка</text:span></text:p>
      <text:p text:style-name="Text_20_body"><text:span text:style-name="sinhala"><text:span text:style-name="T1">laňgaṭa</text:span></text:span><text:span text:style-name="T1">, </text:span><text:span text:style-name="sinhala"><text:span text:style-name="T1">ḷaňgaṭa</text:span></text:span><text:span text:style-name="T1"> [</text:span><text:span text:style-name="T118">langaṭa</text:span><text:span text:style-name="T1">, </text:span><text:span text:style-name="T118">ḷangaṭa</text:span><text:span text:style-name="T1">] </text:span><text:span text:style-name="курсив"><text:span text:style-name="T1">послелог</text:span></text:span><text:span text:style-name="T1"> к</text:span></text:p>
      <text:p text:style-name="Text_20_body"><text:span text:style-name="sinhala"><text:span text:style-name="T1">hænda</text:span></text:span><text:span text:style-name="T1"> [</text:span><text:span text:style-name="T118">hænda</text:span><text:span text:style-name="T1">] ложка; </text:span><text:span text:style-name="курсив"><text:span text:style-name="T1">мн. ч.</text:span></text:span><text:span text:style-name="T1"> </text:span><text:span text:style-name="sinhala"><text:span text:style-name="T1">hæňdi</text:span></text:span></text:p>
      <text:p text:style-name="P7"><text:span text:style-name="sinhala">gæroppuva</text:span> [<text:span text:style-name="T118">gæroppuva</text:span>] вилка</text:p>
      <text:p text:style-name="Text_20_body"><text:span text:style-name="sinhala"><text:span text:style-name="T1">pihiya</text:span></text:span><text:span text:style-name="T1"> [</text:span><text:span text:style-name="T118">pihiya</text:span><text:span text:style-name="T1">] нож; </text:span><text:span text:style-name="курсив"><text:span text:style-name="T1">мн. ч.</text:span></text:span><text:span text:style-name="T1"> </text:span><text:span text:style-name="sinhala"><text:span text:style-name="T1">pihiyā</text:span></text:span></text:p>
      <text:p text:style-name="P7"><text:span text:style-name="sinhala">vīduruva</text:span> [<text:span text:style-name="T118">vīduruva</text:span>] стакан</text:p>
      <text:p text:style-name="P7"><text:span text:style-name="sinhala">ādiya</text:span> [<text:span text:style-name="T118">ādiya</text:span>] и так далее = и т.д.</text:p>
      <text:p text:style-name="P7"><text:span text:style-name="sinhala">bilpata</text:span> [<text:span text:style-name="T118">bilpata</text:span>] чек</text:p>
      <text:p text:style-name="Text_20_body"><text:span text:style-name="sinhala"><text:span text:style-name="T1">piňgāna</text:span></text:span><text:span text:style-name="T1"> [</text:span><text:span text:style-name="T118">pingāna</text:span><text:span text:style-name="T1">] тарелка, </text:span><text:span text:style-name="курсив"><text:span text:style-name="T1">мн.</text:span></text:span><text:span text:style-name="T1"> </text:span><text:span text:style-name="sinhala"><text:span text:style-name="T1">piňgan</text:span></text:span></text:p>
      <text:p text:style-name="P7"><text:span text:style-name="sinhala">tabanavā</text:span> [<text:span text:style-name="T118">tabanavā</text:span>] ставить</text:p>
      <text:p text:style-name="P7"><text:span text:style-name="sinhala">bandēsiya</text:span> [<text:span text:style-name="T118">bandēsiya</text:span>] поднос</text:p>
      <text:p text:style-name="P7"><text:span text:style-name="sinhala">genenavā</text:span> [<text:span text:style-name="T118">genenavā</text:span>] приносить</text:p>
      <text:p text:style-name="Text_20_body"><text:span text:style-name="sinhala"><text:span text:style-name="T1">idiriyehi</text:span></text:span><text:span text:style-name="T1"> [</text:span><text:span text:style-name="T118">idiriyehi</text:span><text:span text:style-name="T1">] </text:span><text:span text:style-name="курсив"><text:span text:style-name="T1">послелог</text:span></text:span><text:span text:style-name="T1"> перед</text:span></text:p>
      <text:p text:style-name="P7"><text:span text:style-name="sinhala">tōrāgat</text:span> [<text:span text:style-name="T118">tōrāgat</text:span>] выбранный</text:p>
      <text:p text:style-name="Text_20_body"><text:span text:style-name="sinhala"><text:span text:style-name="T1">sahita</text:span></text:span><text:span text:style-name="T1"> [</text:span><text:span text:style-name="T118">sahita</text:span><text:span text:style-name="T1">] </text:span><text:span text:style-name="курсив"><text:span text:style-name="T1">послелог</text:span></text:span><text:span text:style-name="T1"> с</text:span></text:p>
      <text:p text:style-name="P7"><text:span text:style-name="sinhala">pæya</text:span> <text:span text:style-name="sinhala">bāgaya</text:span> [<text:span text:style-name="T118">pæya</text:span> <text:span text:style-name="T118">bāgaya</text:span>] полчаса</text:p>
      <text:p text:style-name="Text_20_body"><text:span text:style-name="sinhala"><text:span text:style-name="T1">nova</text:span></text:span><text:span text:style-name="T1"> [</text:span><text:span text:style-name="T118">nova</text:span><text:span text:style-name="T1">] </text:span><text:span text:style-name="курсив"><text:span text:style-name="T1">союз</text:span></text:span><text:span text:style-name="T1"> не … а</text:span></text:p>
      <text:p text:style-name="P7"><text:span text:style-name="sinhala">pā</text:span> <text:span text:style-name="sinhala">gamanin</text:span> [<text:span text:style-name="T118">pā</text:span><text:span text:style-name="T73"> </text:span><text:span text:style-name="T118">gamanin</text:span>] пешком</text:p>
      <text:h text:style-name="P91" text:outline-level="3">ДОПОЛНИТЕЛЬНЫЕ СЛОВА</text:h>
      <text:p text:style-name="P7"><text:span text:style-name="sinhala">rasavat</text:span> [<text:span text:style-name="T118">rasavat</text:span>] вкусный</text:p>
      <text:p text:style-name="Text_20_body"><text:span text:style-name="sinhala"><text:span text:style-name="T1">ginipeṭṭiya</text:span></text:span><text:span text:style-name="T1"> [</text:span><text:span text:style-name="T118">ginipeṭṭiya</text:span><text:span text:style-name="T1">] спичечная коробка; спички</text:span><text:span text:style-name="note"><text:span text:style-name="T1">{7}</text:span></text:span></text:p>
      <text:p text:style-name="P7"><text:span text:style-name="sinhala">pattu</text:span> <text:span text:style-name="sinhala">karanavā</text:span> [<text:span text:style-name="T118">pattu</text:span><text:span text:style-name="T73"> </text:span><text:span text:style-name="T118">karanavā</text:span>] зажигать</text:p>
      <text:p text:style-name="P7"><text:span text:style-name="sinhala">ginikūra</text:span> <text:span text:style-name="sinhala">gasanavā</text:span> [<text:span text:style-name="T118">ginikūra</text:span> <text:span text:style-name="T118">gasanavā</text:span>] зажигать спичку</text:p>
      <text:p text:style-name="Text_20_body"><text:span text:style-name="sinhala"><text:span text:style-name="T1">baḍagini</text:span></text:span><text:span text:style-name="T1"> [</text:span><text:span text:style-name="T118">baḍagini</text:span><text:span text:style-name="T1">] голодный</text:span><text:span text:style-name="note"><text:span text:style-name="T1">{8}</text:span></text:span></text:p>
      <text:p text:style-name="Text_20_body"><text:span text:style-name="sinhala"><text:span text:style-name="T1">mahansi</text:span></text:span><text:span text:style-name="T1"> [</text:span><text:span text:style-name="T118">mahansi</text:span><text:span text:style-name="T1">] усталый</text:span><text:span text:style-name="note"><text:span text:style-name="T1">{8}</text:span></text:span><text:span text:style-name="T1"> </text:span><text:span text:style-name="sinhala"><text:span text:style-name="T1">sigareṭṭuvak</text:span></text:span><text:span text:style-name="T1"> </text:span><text:span text:style-name="sinhala"><text:span text:style-name="T1">bonavā</text:span></text:span><text:span text:style-name="T1"> [</text:span><text:span text:style-name="T3">sigareṭṭuvak bonavā</text:span><text:span text:style-name="T1">] выкурить сигарету</text:span></text:p>
      <text:p text:style-name="P7"><text:soft-page-break/><text:span text:style-name="sinhala">dum</text:span> <text:span text:style-name="sinhala">bonavā</text:span> [<text:span text:style-name="T118">dum</text:span><text:span text:style-name="T73"> </text:span><text:span text:style-name="T118">bonavā</text:span>] курить</text:p>
      <text:p text:style-name="P7"><text:span text:style-name="sinhala">æti</text:span> [<text:span text:style-name="T118">æti</text:span>] достаточно</text:p>
      <text:p text:style-name="Text_20_body"><text:span text:style-name="sinhala"><text:span text:style-name="T1">næhæ</text:span></text:span><text:span text:style-name="T1"> [</text:span><text:span text:style-name="T118">næhæ</text:span><text:span text:style-name="T1">] </text:span><text:span text:style-name="курсив"><text:span text:style-name="T1">разг.</text:span></text:span><text:span text:style-name="T1"> нет </text:span><text:span text:style-name="курсив"><text:span text:style-name="T1">соотв. глаголу неполн. пред.;</text:span></text:span><text:span text:style-name="T1"> </text:span><text:span text:style-name="sinhala"><text:span text:style-name="T1">næta</text:span></text:span><text:span text:style-name="T1"> в литературном языке</text:span></text:p>
      <text:p text:style-name="Text_20_body"><text:span text:style-name="sinhala"><text:span text:style-name="T1">laňga</text:span></text:span><text:span text:style-name="T1"> [</text:span><text:span text:style-name="T118">langa</text:span><text:span text:style-name="T1">] </text:span><text:span text:style-name="курсив"><text:span text:style-name="T1">послелог</text:span></text:span><text:span text:style-name="T1"> у; </text:span><text:span text:style-name="sinhala"><text:span text:style-name="T1">mā</text:span></text:span><text:span text:style-name="T1"> </text:span><text:span text:style-name="sinhala"><text:span text:style-name="T1">laňga</text:span></text:span><text:span text:style-name="T1"> у меня; </text:span><text:span text:style-name="sinhala"><text:span text:style-name="T1">oba</text:span></text:span><text:span text:style-name="T1"> </text:span><text:span text:style-name="sinhala"><text:span text:style-name="T1">laňga</text:span></text:span><text:span text:style-name="T1"> у тебя и т.д.</text:span></text:p>
      <text:h text:style-name="P91" text:outline-level="3">КОММЕНТАРИЙ</text:h>
      <text:p text:style-name="Text_20_body"><text:span text:style-name="note"><text:span text:style-name="T3">{1}</text:span></text:span><text:span text:style-name="T3">. </text:span><text:span text:style-name="sinhala"><text:span text:style-name="T3">kālaya</text:span></text:span><text:span text:style-name="T3">, </text:span><text:span text:style-name="sinhala"><text:span text:style-name="T3">vēlāva</text:span></text:span><text:span text:style-name="T1">. В сингальском языке два слова имеют одинаковое значение </text:span><text:span text:style-name="курсив"><text:span text:style-name="T1">время</text:span></text:span><text:span text:style-name="T1"> </text:span><text:span text:style-name="sinhala"><text:span text:style-name="T1">kālaya</text:span></text:span><text:span text:style-name="T1"> и </text:span><text:span text:style-name="sinhala"><text:span text:style-name="T1">vēlāva</text:span></text:span><text:span text:style-name="T1">, но слово </text:span><text:span text:style-name="sinhala"><text:span text:style-name="T1">vēlāva</text:span></text:span><text:span text:style-name="T1">, как правило, употребляется только для обозначения времени, выражающегося в минутах и часах, или для обозначения времени суток, например:</text:span></text:p>
      <text:p text:style-name="Text_20_body"><text:span text:style-name="sinhala"><text:span text:style-name="T1">vēlāva</text:span></text:span><text:span text:style-name="T1"> </text:span><text:span text:style-name="sinhala"><text:span text:style-name="T1">kīyada</text:span></text:span><text:span text:style-name="T1">? </text:span><text:span text:style-name="курсив"><text:span text:style-name="T1">Сколько времени?</text:span></text:span></text:p>
      <text:p text:style-name="Text_20_body"><text:span text:style-name="note"><text:span text:style-name="T1"><office:annotation><dc:creator>&lt;анонимный&gt;</dc:creator><dc:date>2016-08-30T09:21:30</dc:date><text:p text:style-name="P99"><text:span text:style-name="T161">111</text:span></text:p></office:annotation></text:span></text:span><text:span text:style-name="note"><text:span text:style-name="T1">{2}</text:span></text:span><text:span text:style-name="T1">. </text:span><text:span text:style-name="sinhala"><text:span text:style-name="T1">vēlāva</text:span></text:span><text:span text:style-name="T1"> </text:span><text:span text:style-name="sinhala"><text:span text:style-name="T1">hariyaṭa</text:span></text:span><text:span text:style-name="T1"> </text:span><text:span text:style-name="sinhala"><text:span text:style-name="T1">ekayi</text:span></text:span><text:span text:style-name="T1"> </text:span><text:span text:style-name="sinhala"><text:span text:style-name="T1">paha</text:span></text:span><text:span text:style-name="T1"> </text:span><text:span text:style-name="sinhala"><text:span text:style-name="T1">vana</text:span></text:span><text:span text:style-name="T1"> </text:span><text:span text:style-name="sinhala"><text:span text:style-name="T1">viṭa</text:span></text:span><text:span text:style-name="T1">. </text:span><text:span text:style-name="курсив"><text:span text:style-name="T1">Ровно в час пять минут, ровно в пять минут второго</text:span></text:span><text:span text:style-name="T1">.</text:span></text:p>
      <text:p text:style-name="Text_20_body"><text:span text:style-name="note"><text:span text:style-name="T1">{3}</text:span></text:span><text:span text:style-name="T1">. … </text:span><text:span text:style-name="sinhala"><text:span text:style-name="T1">gannaṭa</text:span></text:span><text:span text:style-name="T1"> </text:span><text:span text:style-name="sinhala"><text:span text:style-name="T1">kæmatiyi</text:span></text:span><text:span text:style-name="T1"> </text:span><text:span text:style-name="курсив"><text:span text:style-name="T1">хочет взять</text:span></text:span><text:span text:style-name="T1">. Сложное причастное имя </text:span><text:span text:style-name="sinhala"><text:span text:style-name="T1">kæmati</text:span></text:span><text:span text:style-name="T1"> </text:span><text:span text:style-name="sinhala"><text:span text:style-name="T1">venavā</text:span></text:span><text:span text:style-name="T1"> в сочетании с дательным падежом причастного имени общего действия II имеет значение </text:span><text:span text:style-name="курсив"><text:span text:style-name="T1">хотеть.</text:span></text:span></text:p>
      <text:p text:style-name="Text_20_body"><text:span text:style-name="note"><text:span text:style-name="T1">{4}</text:span></text:span><text:span text:style-name="T1">. </text:span><text:span text:style-name="sinhala"><text:span text:style-name="T1">pamaṇak</text:span></text:span><text:span text:style-name="T1"> </text:span><text:span text:style-name="sinhala"><text:span text:style-name="T1">nova</text:span></text:span><text:span text:style-name="T1"> … </text:span><text:span text:style-name="sinhala"><text:span text:style-name="T1">da</text:span></text:span><text:span text:style-name="T1"> </text:span><text:span text:style-name="курсив"><text:span text:style-name="T1">не только…, но и…</text:span></text:span><text:span text:style-name="T1"> Каждый элемент этого сложного союза в сингальском языке ставится после тех слов, которые он соединяет:</text:span></text:p>
      <text:p text:style-name="Text_20_body"><text:span text:style-name="sinhala"><text:span text:style-name="T1">mē</text:span></text:span><text:span text:style-name="T1"> </text:span><text:span text:style-name="sinhala"><text:span text:style-name="T1">kāmarayehi</text:span></text:span><text:span text:style-name="T1"> </text:span><text:span text:style-name="sinhala"><text:span text:style-name="T1">rēḍiyōvak</text:span></text:span><text:span text:style-name="T1"> </text:span><text:span text:style-name="sinhala"><text:span text:style-name="T1">pamaṇak</text:span></text:span><text:span text:style-name="T1"> </text:span><text:span text:style-name="sinhala"><text:span text:style-name="T1">nova</text:span></text:span><text:span text:style-name="T1"> </text:span><text:span text:style-name="sinhala"><text:span text:style-name="T1">ṭæliviṣaṇayakda</text:span></text:span><text:span text:style-name="T1"> </text:span><text:span text:style-name="sinhala"><text:span text:style-name="T1">tibē</text:span></text:span><text:span text:style-name="T1">. </text:span><text:span text:style-name="курсив"><text:span text:style-name="T1">В этой комнате есть не только радиоприемник, но и телевизор</text:span></text:span><text:span text:style-name="T1">.</text:span></text:p>
      <text:p text:style-name="Text_20_body"><text:span text:style-name="note"><text:span text:style-name="T1">{5}</text:span></text:span><text:span text:style-name="T1">. </text:span><text:span text:style-name="sinhala"><text:span text:style-name="T1">sahita</text:span></text:span><text:span text:style-name="T1"> </text:span><text:span text:style-name="курсив"><text:span text:style-name="T1">с.</text:span></text:span><text:span text:style-name="T1"> Этот послелог не может употребляться при перечислении. Он всегда употребляется в значении </text:span><text:span text:style-name="курсив"><text:span text:style-name="T1">имеющий, содержащий.</text:span></text:span></text:p>
      <text:p text:style-name="Text_20_body"><text:span text:style-name="note"><text:span text:style-name="T1">{6}</text:span></text:span><text:span text:style-name="T1">. </text:span><text:span text:style-name="sinhala"><text:span text:style-name="T1">nova</text:span></text:span><text:span text:style-name="T1"> </text:span><text:span text:style-name="курсив"><text:span text:style-name="T1">не</text:span></text:span><text:span text:style-name="T1"> … </text:span><text:span text:style-name="курсив"><text:span text:style-name="T1">а</text:span></text:span><text:span text:style-name="T1">. Этот союз ставится между словами, которые он соединяет:</text:span></text:p>
      <text:p text:style-name="Text_20_body"><text:span text:style-name="sinhala"><text:span text:style-name="T1">ada</text:span></text:span><text:span text:style-name="T1"> </text:span><text:span text:style-name="sinhala"><text:span text:style-name="T1">mā</text:span></text:span><text:span text:style-name="T1"> </text:span><text:span text:style-name="sinhala"><text:span text:style-name="T1">kamhalaṭa</text:span></text:span><text:span text:style-name="T1"> </text:span><text:span text:style-name="sinhala"><text:span text:style-name="T1">nova</text:span></text:span><text:span text:style-name="T1"> </text:span><text:span text:style-name="sinhala"><text:span text:style-name="T1">parīkṣaṇāgārayaṭa</text:span></text:span><text:span text:style-name="T1"> </text:span><text:span text:style-name="sinhala"><text:span text:style-name="T1">yanu</text:span></text:span><text:span text:style-name="T1"> </text:span><text:span text:style-name="sinhala"><text:span text:style-name="T1">æta</text:span></text:span><text:span text:style-name="T1">. </text:span><text:span text:style-name="курсив"><text:span text:style-name="T1">Сегодня я пойду не на завод, а в лабораторию</text:span></text:span><text:span text:style-name="T1">.</text:span></text:p>
      <text:p text:style-name="Text_20_body"><text:span text:style-name="note"><text:span text:style-name="T1">{7}</text:span></text:span><text:span text:style-name="T1">. </text:span><text:span text:style-name="sinhala"><text:span text:style-name="T1">ginipeṭṭiya</text:span></text:span><text:span text:style-name="T1">. </text:span><text:span text:style-name="курсив"><text:span text:style-name="T1">спичечная коробка</text:span></text:span><text:span text:style-name="T1"> в сингальском языке, как правило, употребляется в значении </text:span><text:span text:style-name="курсив"><text:span text:style-name="T1">спички,</text:span></text:span><text:span text:style-name="T1"> например:</text:span></text:p>
      <text:p text:style-name="Text_20_body"><text:span text:style-name="sinhala"><text:span text:style-name="T1">obaṭa</text:span></text:span><text:span text:style-name="T1"> </text:span><text:span text:style-name="sinhala"><text:span text:style-name="T1">ginipeṭṭiyak</text:span></text:span><text:span text:style-name="T1"> </text:span><text:span text:style-name="sinhala"><text:span text:style-name="T1">tibenavāda</text:span></text:span><text:span text:style-name="T1">? </text:span><text:span text:style-name="курсив"><text:span text:style-name="T1">У вас есть спички?</text:span></text:span></text:p>
      <text:p text:style-name="Text_20_body"><text:span text:style-name="note"><text:span text:style-name="T1">{8}</text:span></text:span><text:span text:style-name="T1">. </text:span><text:span text:style-name="sinhala"><text:span text:style-name="T1">baḍagini</text:span></text:span><text:span text:style-name="T1"> </text:span><text:span text:style-name="курсив"><text:span text:style-name="T1">голодный</text:span></text:span><text:span text:style-name="T1"> и </text:span><text:span text:style-name="sinhala"><text:span text:style-name="T1">mahansi</text:span></text:span><text:span text:style-name="T1"> </text:span><text:span text:style-name="курсив"><text:span text:style-name="T1">усталый.</text:span></text:span><text:span text:style-name="T1"> Оба этих атрибутивных имени в функции именной части составного сказуемого употребляются в конструкциях, где субъект действия стоит в дательном падеже. Глагольная часть именного составного сказуемого всегда выражается при этом глаголом неполной предикации </text:span><text:span text:style-name="sinhala"><text:span text:style-name="T1">ya</text:span></text:span><text:span text:style-name="T1">, например:</text:span></text:p>
      <text:p text:style-name="Text_20_body"><text:span text:style-name="sinhala"><text:span text:style-name="T1">maṭa</text:span></text:span><text:span text:style-name="T1"> </text:span><text:span text:style-name="sinhala"><text:span text:style-name="T1">baḍaginiyi</text:span></text:span><text:span text:style-name="T1">. </text:span><text:span text:style-name="курсив"><text:span text:style-name="T1">Я голоден</text:span></text:span><text:span text:style-name="T1">.</text:span></text:p>
      <text:p text:style-name="Text_20_body"><text:span text:style-name="sinhala"><text:span text:style-name="T1">ovunṭa</text:span></text:span><text:span text:style-name="T1"> </text:span><text:span text:style-name="sinhala"><text:span text:style-name="T1">mahansiyi</text:span></text:span><text:span text:style-name="T1">. </text:span><text:span text:style-name="курсив"><text:span text:style-name="T1">Они устали.</text:span></text:span></text:p>
      <text:p text:style-name="Text_20_body"><text:span text:style-name="T1">Атрибутивное имя </text:span><text:span text:style-name="sinhala"><text:span text:style-name="T1">mahansi</text:span></text:span><text:span text:style-name="T1"> в сочетании с причастным именем общего действия I </text:span><text:span text:style-name="sinhala"><text:span text:style-name="T1">venavā</text:span></text:span><text:span text:style-name="T1"> образует сложное причастное имя </text:span><text:span text:style-name="sinhala"><text:span text:style-name="T1">mahansi</text:span></text:span><text:span text:style-name="T1"> </text:span><text:span text:style-name="sinhala"><text:span text:style-name="T1">venavā</text:span></text:span><text:span text:style-name="T1"> </text:span><text:span text:style-name="курсив"><text:span text:style-name="T1">уставать,</text:span></text:span><text:span text:style-name="T1"> согласующееся с субъектом, который стоит в именительном падеже.</text:span></text:p>
      <text:h text:style-name="P91" text:outline-level="3"><office:annotation><dc:creator>&lt;анонимный&gt;</dc:creator><dc:date>2016-08-30T09:21:43</dc:date><text:p text:style-name="P99"><text:span text:style-name="T161">112</text:span></text:p></office:annotation>УПРАЖНЕНИЯ</text:h>
      <text:h text:style-name="P94" text:outline-level="4">I. Прочтите, перепишите и письменно переведите текст урока. Выучите новые слова.</text:h>
      <text:h text:style-name="P94" text:outline-level="4">II. Используя слова, заключенные в скобки образуйте причастные определительные обороты с причастиями настоящего времени, примыкающие к тем членам предложения, которые стоят непосредственно за скобками.</text:h>
      <text:p text:style-name="P7"><text:soft-page-break/>1. (<text:span text:style-name="sinhala">borīs</text:span> <text:span text:style-name="sinhala">hā</text:span> <text:span text:style-name="sinhala">marāt</text:span>, <text:span text:style-name="sinhala">væḍa</text:span> <text:span text:style-name="sinhala">karanavā</text:span>) <text:span text:style-name="sinhala">parīkṣaṇāgārahehi</text:span> <text:span text:style-name="sinhala">lāṃkika</text:span> <text:span text:style-name="sinhala">iṃjinēruvō</text:span> <text:span text:style-name="sinhala">dedenek</text:span> <text:span text:style-name="sinhala">væḍa</text:span> <text:span text:style-name="sinhala">karati</text:span>. 2. (<text:span text:style-name="sinhala">api</text:span>, <text:span text:style-name="sinhala">vidyā</text:span> <text:span text:style-name="sinhala">parīkṣaṇa</text:span> <text:span text:style-name="sinhala">āyatanaya</text:span>, <text:span text:style-name="sinhala">prayōgika</text:span> <text:span text:style-name="sinhala">puhuṇuvak</text:span>, <text:span text:style-name="sinhala">labanavā</text:span>) <text:span text:style-name="sinhala">guṇadāsa</text:span> <text:span text:style-name="sinhala">vaĭdya</text:span> <text:span text:style-name="sinhala">vidyāva</text:span> <text:span text:style-name="sinhala">gæna</text:span> <text:span text:style-name="sinhala">viśāla</text:span> <text:span text:style-name="sinhala">unandūvak</text:span> <text:span text:style-name="sinhala">dakvayi</text:span>. 3. (<text:span text:style-name="sinhala">api</text:span>, <text:span text:style-name="sinhala">daval</text:span> <text:span text:style-name="sinhala">kǣma</text:span>, <text:span text:style-name="sinhala">kanavā</text:span>) <text:span text:style-name="sinhala">bhōjana</text:span> <text:span text:style-name="sinhala">śālāva</text:span> <text:span text:style-name="sinhala">apē</text:span> <text:span text:style-name="sinhala">kamhalaṭa</text:span> <text:span text:style-name="sinhala">nudurin</text:span> <text:span text:style-name="sinhala">pihiṭā</text:span> <text:span text:style-name="sinhala">tibē</text:span>. 4. (<text:span text:style-name="sinhala">ovuhu</text:span>, <text:span text:style-name="sinhala">uḍu</text:span> <text:span text:style-name="sinhala">kabā</text:span>, <text:span text:style-name="sinhala">galavanavā</text:span>) <text:span text:style-name="sinhala">æňdum</text:span> <text:span text:style-name="sinhala">kāmaraya</text:span> <text:span text:style-name="sinhala">paḷamuvæni</text:span> <text:span text:style-name="sinhala">naṭṭuvē</text:span> <text:span text:style-name="sinhala">tibē</text:span>. 5. (<text:span text:style-name="sinhala">ovungē</text:span> <text:span text:style-name="sinhala">mēsaya</text:span>, <text:span text:style-name="sinhala">laňgaṭa</text:span>, <text:span text:style-name="sinhala">enavā</text:span>) <text:span text:style-name="sinhala">sēvikāva</text:span> <text:span text:style-name="sinhala">hæňdi</text:span>, <text:span text:style-name="sinhala">gæroppu</text:span>, <text:span text:style-name="sinhala">vīduru</text:span> <text:span text:style-name="sinhala">ādiya</text:span> <text:span text:style-name="sinhala">geneyi</text:span>. 6. (<text:span text:style-name="sinhala">demaḷa</text:span> <text:span text:style-name="sinhala">jātikayō</text:span>, <text:span text:style-name="sinhala">viśāla</text:span> <text:span text:style-name="sinhala">saṃkhyāvak</text:span>, <text:span text:style-name="sinhala">vasanavā</text:span>) <text:span text:style-name="sinhala">yāpanaya</text:span> <text:span text:style-name="sinhala">laṃkāvē</text:span> <text:span text:style-name="sinhala">uturē</text:span> <text:span text:style-name="sinhala">pihiṭā</text:span> <text:span text:style-name="sinhala">tibē</text:span>. 7. (<text:span text:style-name="sinhala">koḷaḿba</text:span> <text:span text:style-name="sinhala">asala</text:span>, <text:span text:style-name="sinhala">pihiṭā</text:span> <text:span text:style-name="sinhala">tibenavā</text:span>) <text:span text:style-name="sinhala">mē</text:span> <text:span text:style-name="sinhala">rabar</text:span> <text:span text:style-name="sinhala">vatnehi</text:span> <text:span text:style-name="sinhala">bohō</text:span> <text:span text:style-name="sinhala">kamkaruvō</text:span> <text:span text:style-name="sinhala">væḍa</text:span> <text:span text:style-name="sinhala">karati</text:span>. 8. (<text:span text:style-name="sinhala">bohō</text:span> <text:span text:style-name="sinhala">kamkaruvō</text:span>, <text:span text:style-name="sinhala">væḍa</text:span> <text:span text:style-name="sinhala">karanavā</text:span>) <text:span text:style-name="sinhala">ṭayar</text:span> <text:span text:style-name="sinhala">kamhala</text:span> <text:span text:style-name="sinhala">koḷaḿba</text:span> <text:span text:style-name="sinhala">asala</text:span> <text:span text:style-name="sinhala">pihiṭā</text:span> <text:span text:style-name="sinhala">tibē</text:span>. 9. (<text:span text:style-name="sinhala">guṇadāsa</text:span>, <text:span text:style-name="sinhala">idiripat</text:span> <text:span text:style-name="sinhala">karanavā</text:span>) <text:span text:style-name="sinhala">vārtāvehi</text:span> <text:span text:style-name="sinhala">bohō</text:span> <text:span text:style-name="sinhala">saṃkhyā</text:span> <text:span text:style-name="sinhala">lēkhana</text:span> <text:span text:style-name="sinhala">tibē</text:span>. 10. (<text:span text:style-name="sinhala">mē</text:span> <text:span text:style-name="sinhala">kāmraya</text:span>, <text:span text:style-name="sinhala">padiṃciva</text:span> <text:span text:style-name="sinhala">siṭinavā</text:span>) <text:span text:style-name="sinhala">sarat</text:span> <text:span text:style-name="sinhala">siritak</text:span> <text:span text:style-name="sinhala">vaśayen</text:span> <text:span text:style-name="sinhala">savasa</text:span> <text:span text:style-name="sinhala">aṭaṭa</text:span> <text:span text:style-name="sinhala">gedara</text:span> <text:span text:style-name="sinhala">eyi</text:span>. 11. (<text:span text:style-name="sinhala">laṃkāva</text:span>, <text:span text:style-name="sinhala">vagā</text:span> <text:span text:style-name="sinhala">karanavā</text:span>) <text:span text:style-name="sinhala">tē</text:span> <text:span text:style-name="sinhala">bohō</text:span> <text:span text:style-name="sinhala">raṭavala</text:span> <text:span text:style-name="sinhala">prasiddhaya</text:span>. 12. (<text:span text:style-name="sinhala">bohō</text:span> <text:span text:style-name="sinhala">næv</text:span>, <text:span text:style-name="sinhala">pæmiṇenavā</text:span>) <text:span text:style-name="sinhala">koḷaḿba</text:span> <text:span text:style-name="sinhala">varāya</text:span> <text:span text:style-name="sinhala">laṃkāvē</text:span> <text:span text:style-name="sinhala">viśālama</text:span> <text:span text:style-name="sinhala">varāyayi</text:span>.</text:p>
      <text:h text:style-name="P94" text:outline-level="4">III. В следующих предложениях замените личные формы причастных имен причастными именами деятеля мужского рода настоящего времени.</text:h>
      <text:p text:style-name="P7">1. <text:span text:style-name="sinhala">sarat</text:span> <text:span text:style-name="sinhala">mē</text:span> <text:span text:style-name="sinhala">bhōjana</text:span> <text:span text:style-name="sinhala">śālāvehi</text:span> <text:span text:style-name="sinhala">daval</text:span> <text:span text:style-name="sinhala">kǣma</text:span> <text:span text:style-name="sinhala">kayi</text:span>. 2. <text:span text:style-name="sinhala">ohu</text:span> <text:span text:style-name="sinhala">kamhalaṭa</text:span> <text:span text:style-name="sinhala">mē</text:span> <text:span text:style-name="sinhala">ṭrǣmrathayen</text:span> <text:span text:style-name="sinhala">eyi</text:span>. 3. <text:span text:style-name="sinhala">guṇadāsa</text:span> <text:span text:style-name="sinhala">ṭayar</text:span> <text:span text:style-name="sinhala">vidyā</text:span> <text:span text:style-name="sinhala">parīkṣaṇa</text:span> <text:span text:style-name="sinhala">āyatanayehi</text:span> <text:span text:style-name="sinhala">prayōgika</text:span> <text:span text:style-name="sinhala">puhuṇuvak</text:span> <text:span text:style-name="sinhala">labayi</text:span>. 4. <text:span text:style-name="sinhala">ohu</text:span> <text:span text:style-name="sinhala">bhōjana</text:span> <text:span text:style-name="sinhala">śālāven</text:span> <text:span text:style-name="sinhala">kamhalaṭa</text:span> <text:span text:style-name="sinhala">āpasu</text:span> <text:span text:style-name="sinhala">payin</text:span> <text:span text:style-name="sinhala">yayi</text:span>. 5. <text:span text:style-name="sinhala">guṇadāsa</text:span> <text:span text:style-name="sinhala">vaĭdya</text:span> <text:span text:style-name="sinhala">vidyāva</text:span> <text:span text:style-name="sinhala">gæna</text:span> <text:span text:style-name="sinhala">viśāla</text:span> <text:span text:style-name="sinhala">unanduvak</text:span> <text:span text:style-name="sinhala">dakvayi</text:span>. 6. <text:span text:style-name="sinhala">mē</text:span> <text:span text:style-name="sinhala">næva</text:span> <text:span text:style-name="sinhala">apē</text:span> <text:span text:style-name="sinhala">varāyaṭa</text:span> <text:span text:style-name="sinhala">nitara</text:span> <text:span text:style-name="sinhala">pæmilaṇayi</text:span>.</text:p>
      <text:h text:style-name="P94" text:outline-level="4">IV. Замените подчеркнутые причастные имена общего действия I причастными именами общего действия II в дательном падеже.</text:h>
      <text:p text:style-name="Text_20_body"><text:span text:style-name="T1">1. </text:span><text:span text:style-name="sinhala"><text:span text:style-name="T1">daval</text:span></text:span><text:span text:style-name="T1"> </text:span><text:span text:style-name="sinhala"><text:span text:style-name="T1">kǣma</text:span></text:span><text:span text:style-name="T1"> </text:span><text:span text:style-name="sinhala_5f_un"><text:span text:style-name="T1">kanavā</text:span></text:span><text:span text:style-name="T1"> </text:span><text:span text:style-name="sinhala"><text:span text:style-name="T1">ovuhu</text:span></text:span><text:span text:style-name="T1"> </text:span><text:span text:style-name="sinhala"><text:span text:style-name="T1">mē</text:span></text:span><text:span text:style-name="T1"> </text:span><text:span text:style-name="sinhala"><text:span text:style-name="T1">bhōjana</text:span></text:span><text:span text:style-name="T1"> </text:span><text:span text:style-name="sinhala"><text:span text:style-name="T1">śālāvaṭa</text:span></text:span><text:span text:style-name="T1"> </text:span><text:span text:style-name="sinhala"><text:span text:style-name="T1">yati</text:span></text:span><text:span text:style-name="T1">. 2. </text:span><text:span text:style-name="sinhala"><text:span text:style-name="T1">vīduru</text:span></text:span><text:span text:style-name="T1"> </text:span><text:span text:style-name="sinhala"><text:span text:style-name="T1">hā</text:span></text:span><text:span text:style-name="T1"> </text:span><text:span text:style-name="sinhala"><text:span text:style-name="T1">piňgan</text:span></text:span><text:span text:style-name="T1"> </text:span><text:span text:style-name="sinhala_5f_un"><text:span text:style-name="T1">genenavā</text:span></text:span><text:span text:style-name="T1"> </text:span><text:span text:style-name="sinhala"><text:span text:style-name="T1">ohu</text:span></text:span><text:span text:style-name="T1"> </text:span><text:span text:style-name="sinhala"><text:span text:style-name="T1">kussiyaṭa</text:span></text:span><text:span text:style-name="T1"> </text:span><text:span text:style-name="sinhala"><text:span text:style-name="T1">yayi</text:span></text:span><text:span text:style-name="T1">. 3. </text:span><text:span text:style-name="sinhala"><text:span text:style-name="T1">ada</text:span></text:span><text:span text:style-name="T1"> </text:span><text:span text:style-name="sinhala"><text:span text:style-name="T1">sinimā</text:span></text:span><text:span text:style-name="T1"> </text:span><text:span text:style-name="sinhala"><text:span text:style-name="T1">śālāvaṭa</text:span></text:span><text:span text:style-name="T1"> </text:span><text:span text:style-name="sinhala_5f_un"><text:span text:style-name="T1">yanavā</text:span></text:span><text:span text:style-name="T1"> </text:span><text:span text:style-name="sinhala"><text:span text:style-name="T1">mama</text:span></text:span><text:span text:style-name="T1"> </text:span><text:span text:style-name="sinhala"><text:span text:style-name="T1">kæmati</text:span></text:span><text:span text:style-name="T1"> </text:span><text:span text:style-name="sinhala"><text:span text:style-name="T1">vemi</text:span></text:span><text:span text:style-name="T1">. 4. </text:span><text:span text:style-name="sinhala"><text:span text:style-name="T1">nōrānnā</text:span></text:span><text:span text:style-name="T1"> </text:span><text:span text:style-name="sinhala"><text:span text:style-name="T1">kǣma</text:span></text:span><text:span text:style-name="T1"> </text:span><text:span text:style-name="sinhala"><text:span text:style-name="T1">saňdahā</text:span></text:span><text:span text:style-name="T1"> </text:span><text:span text:style-name="sinhala"><text:span text:style-name="T1">mudal</text:span></text:span><text:span text:style-name="T1"> </text:span><text:span text:style-name="sinhala_5f_un"><text:span text:style-name="T1">gevanavā</text:span></text:span><text:span text:style-name="T1"> </text:span><text:span text:style-name="sinhala"><text:span text:style-name="T1">ovuhu</text:span></text:span><text:span text:style-name="T1"> </text:span><text:span text:style-name="sinhala"><text:span text:style-name="T1">kaṣiyar</text:span></text:span><text:span text:style-name="T1"> </text:span><text:span text:style-name="sinhala"><text:span text:style-name="T1"><office:annotation><dc:creator>&lt;анонимный&gt;</dc:creator><dc:date>2016-08-30T09:22:13</dc:date><text:p text:style-name="P99"><text:span text:style-name="T163">113</text:span></text:p></office:annotation></text:span></text:span><text:span text:style-name="sinhala"><text:span text:style-name="T1">vetaṭa</text:span></text:span><text:span text:style-name="T1"> </text:span><text:span text:style-name="sinhala"><text:span text:style-name="T1">yati</text:span></text:span><text:span text:style-name="T1">. 5. </text:span><text:span text:style-name="sinhala"><text:span text:style-name="T1">mama</text:span></text:span><text:span text:style-name="T1"> </text:span><text:span text:style-name="sinhala"><text:span text:style-name="T1">āhāra</text:span></text:span><text:span text:style-name="T1"> </text:span><text:span text:style-name="sinhala"><text:span text:style-name="T1">læyistuva</text:span></text:span><text:span text:style-name="T1"> </text:span><text:span text:style-name="sinhala_5f_un"><text:span text:style-name="T1">balanavā</text:span></text:span><text:span text:style-name="T1"> </text:span><text:span text:style-name="sinhala"><text:span text:style-name="T1">kæmati</text:span></text:span><text:span text:style-name="T1"> </text:span><text:span text:style-name="sinhala"><text:span text:style-name="T1">vemi</text:span></text:span><text:span text:style-name="T1">. 6. </text:span><text:span text:style-name="sinhala"><text:span text:style-name="T1">vaĭdya</text:span></text:span><text:span text:style-name="T1"> </text:span><text:span text:style-name="sinhala"><text:span text:style-name="T1">vidyāva</text:span></text:span><text:span text:style-name="T1"> </text:span><text:span text:style-name="sinhala"><text:span text:style-name="T1">piḷibaňda</text:span></text:span><text:span text:style-name="T1"> </text:span><text:span text:style-name="sinhala"><text:span text:style-name="T1">mē</text:span></text:span><text:span text:style-name="T1"> </text:span><text:span text:style-name="sinhala"><text:span text:style-name="T1">pota</text:span></text:span><text:span text:style-name="T1"> </text:span><text:span text:style-name="sinhala_5f_un"><text:span text:style-name="T1">kiyavanavā</text:span></text:span><text:span text:style-name="T1"> </text:span><text:span text:style-name="sinhala"><text:span text:style-name="T1">maṭa</text:span></text:span><text:span text:style-name="T1"> </text:span><text:span text:style-name="sinhala"><text:span text:style-name="T1">uvamanāyi</text:span></text:span><text:span text:style-name="T1">. 7. </text:span><text:span text:style-name="sinhala"><text:span text:style-name="T1">ovungē</text:span></text:span><text:span text:style-name="T1"> </text:span><text:span text:style-name="sinhala"><text:span text:style-name="T1">bilpat</text:span></text:span><text:span text:style-name="T1"> </text:span><text:span text:style-name="sinhala_5f_un"><text:span text:style-name="T1">gannavā</text:span></text:span><text:span text:style-name="T1"> </text:span><text:span text:style-name="sinhala"><text:span text:style-name="T1">yēvikayava</text:span></text:span><text:span text:style-name="T1"> </text:span><text:span text:style-name="sinhala"><text:span text:style-name="T1">ovungē</text:span></text:span><text:span text:style-name="T1"> </text:span><text:span text:style-name="sinhala"><text:span text:style-name="T1">mēsaya</text:span></text:span><text:span text:style-name="T1"> </text:span><text:span text:style-name="sinhala"><text:span text:style-name="T1">laňgaṭa</text:span></text:span><text:span text:style-name="T1"> </text:span><text:span text:style-name="sinhala"><text:span text:style-name="T1">eyi</text:span></text:span><text:span text:style-name="T1">. 8. </text:span><text:span text:style-name="sinhala"><text:span text:style-name="T1">siṃhala</text:span></text:span><text:span text:style-name="T1"> </text:span><text:span text:style-name="sinhala"><text:span text:style-name="T1">bhāṣāva</text:span></text:span><text:span text:style-name="T1"> </text:span><text:span text:style-name="sinhala_5f_un"><text:span text:style-name="T1">igenagannavā</text:span></text:span><text:span text:style-name="T1"> </text:span><text:span text:style-name="sinhala"><text:span text:style-name="T1">bohō</text:span></text:span><text:span text:style-name="T1"> </text:span><text:span text:style-name="sinhala"><text:span text:style-name="T1">amāruyi</text:span></text:span><text:span text:style-name="T1">. 9. </text:span><text:span text:style-name="sinhala"><text:span text:style-name="T1">mitratva</text:span></text:span><text:span text:style-name="T1"> </text:span><text:span text:style-name="sinhala"><text:span text:style-name="T1">viśvavidyālayaṭa</text:span></text:span><text:span text:style-name="T1"> </text:span><text:span text:style-name="sinhala"><text:span text:style-name="T1">basrathayakin</text:span></text:span><text:span text:style-name="T1"> </text:span><text:span text:style-name="sinhala_5f_un"><text:span text:style-name="T1">enavā</text:span></text:span><text:span text:style-name="T1"> </text:span><text:span text:style-name="sinhala"><text:span text:style-name="T1">guṇadṛsaṭa</text:span></text:span><text:span text:style-name="T1"> </text:span><text:span text:style-name="sinhala"><text:span text:style-name="T1">minittu</text:span></text:span><text:span text:style-name="T1"> </text:span><text:span text:style-name="sinhala"><text:span text:style-name="T1">vissaka</text:span></text:span><text:span text:style-name="T1"> </text:span><text:span text:style-name="sinhala"><text:span text:style-name="T1">kālayak</text:span></text:span><text:span text:style-name="T1"> </text:span><text:span text:style-name="sinhala"><text:span text:style-name="T1">uvamanāyi</text:span></text:span><text:span text:style-name="T1">. 10. </text:span><text:span text:style-name="sinhala"><text:span text:style-name="T1">sirilṭa</text:span></text:span><text:span text:style-name="T1"> </text:span><text:span text:style-name="sinhala"><text:span text:style-name="T1">baḍaginiyi</text:span></text:span><text:span text:style-name="T1"> </text:span><text:span text:style-name="sinhala"><text:span text:style-name="T1">ēnisā</text:span></text:span><text:span text:style-name="T1"> </text:span><text:span text:style-name="sinhala"><text:span text:style-name="T1">ohu</text:span></text:span><text:span text:style-name="T1"> </text:span><text:span text:style-name="sinhala"><text:span text:style-name="T1">bædapu</text:span></text:span><text:span text:style-name="T1"> </text:span><text:span text:style-name="sinhala"><text:span text:style-name="T1">mas</text:span></text:span><text:span text:style-name="T1"> </text:span><text:span text:style-name="sinhala"><text:span text:style-name="T1">hā</text:span></text:span><text:span text:style-name="T1"> </text:span><text:span text:style-name="sinhala"><text:span text:style-name="T1">tambāpu</text:span></text:span><text:span text:style-name="T1"> </text:span><text:span text:style-name="sinhala"><text:span text:style-name="T1">māḷu</text:span></text:span><text:span text:style-name="T1"> </text:span><text:span text:style-name="sinhala_5f_un"><text:span text:style-name="T1">kanavā</text:span></text:span><text:span text:style-name="T1"> </text:span><text:span text:style-name="sinhala"><text:span text:style-name="T1">kæmatiyi</text:span></text:span><text:span text:style-name="T1">. 11. </text:span><text:span text:style-name="sinhala"><text:span text:style-name="T1">ohuṭa</text:span></text:span><text:span text:style-name="T1"> </text:span><text:span text:style-name="sinhala"><text:span text:style-name="T1">mahansiyi</text:span></text:span><text:span text:style-name="T1">. </text:span><text:span text:style-name="sinhala"><text:span text:style-name="T1">ēnisā</text:span></text:span><text:span text:style-name="T1"> </text:span><text:span text:style-name="sinhala"><text:span text:style-name="T1">ohuṭa</text:span></text:span><text:span text:style-name="T1"> </text:span><text:span text:style-name="sinhala_5f_un"><text:span text:style-name="T1">vivēkagannavā</text:span></text:span><text:span text:style-name="T1"> </text:span><text:span text:style-name="sinhala"><text:span text:style-name="T1">uvamanāyi</text:span></text:span><text:span text:style-name="T1">.</text:span></text:p>
      <text:h text:style-name="P94" text:outline-level="4">V. Соедините подчеркнутые слова со словами, стоящими в скобках, посредством союза <text:span text:style-name="sinhala">nova</text:span> поставив их в соответствующем падеже.</text:h>
      <text:p text:style-name="Text_20_body"><text:span text:style-name="T1">1. </text:span><text:span text:style-name="sinhala"><text:span text:style-name="T1">ohu</text:span></text:span><text:span text:style-name="T1"> </text:span><text:span text:style-name="sinhala_5f_un"><text:span text:style-name="T1">rasāyana</text:span></text:span><text:span text:style-name="T1"> </text:span><text:span text:style-name="sinhala_5f_un"><text:span text:style-name="T1">vidyāva</text:span></text:span><text:span text:style-name="T1"> (химия) (</text:span><text:span text:style-name="sinhala"><text:span text:style-name="T1">vaĭdya</text:span></text:span><text:span text:style-name="T1"> </text:span><text:span text:style-name="sinhala"><text:span text:style-name="T1">vidyā</text:span></text:span><text:span text:style-name="T1"> </text:span><text:span text:style-name="sinhala"><text:span text:style-name="T1">va</text:span></text:span><text:span text:style-name="T1">) </text:span><text:span text:style-name="sinhala"><text:span text:style-name="T1">hadārayi</text:span></text:span><text:span text:style-name="T1">. 2. </text:span><text:span text:style-name="sinhala"><text:span text:style-name="T1">ohu</text:span></text:span><text:span text:style-name="T1"> </text:span><text:span text:style-name="sinhala_5f_un"><text:span text:style-name="T1">pustakālayaṭa</text:span></text:span><text:span text:style-name="T1"> (</text:span><text:span text:style-name="sinhala"><text:span text:style-name="T1">mabhaphjana</text:span></text:span><text:span text:style-name="T1"> </text:span><text:span text:style-name="sinhala"><text:span text:style-name="T1">śālāva</text:span></text:span><text:span text:style-name="T1">) </text:span><text:span text:style-name="sinhala"><text:span text:style-name="T1">yayi</text:span></text:span><text:span text:style-name="T1">. 3. </text:span><text:span text:style-name="sinhala"><text:span text:style-name="T1">ohu</text:span></text:span><text:span text:style-name="T1"> </text:span><text:span text:style-name="sinhala_5f_un"><text:span text:style-name="T1">tambāpu</text:span></text:span><text:span text:style-name="T1"> </text:span><text:span text:style-name="sinhala_5f_un"><text:span text:style-name="T1">māḷu</text:span></text:span><text:span text:style-name="T1"> </text:span><text:span text:style-name="sinhala_5f_un"><text:span text:style-name="T1">hā</text:span></text:span><text:span text:style-name="T1"> </text:span><text:span text:style-name="sinhala_5f_un"><text:span text:style-name="T1">ārtapal</text:span></text:span><text:span text:style-name="T1"> (</text:span><text:span text:style-name="sinhala"><text:span text:style-name="T1">bædapu</text:span></text:span><text:span text:style-name="T1"> </text:span><text:span text:style-name="sinhala"><text:span text:style-name="T1">mas</text:span></text:span><text:span text:style-name="T1"> </text:span><text:span text:style-name="sinhala"><text:span text:style-name="T1">hā</text:span></text:span><text:span text:style-name="T1"> </text:span><text:span text:style-name="sinhala"><text:span text:style-name="T1">ārtapal</text:span></text:span><text:span text:style-name="T1">) </text:span><text:span text:style-name="sinhala"><text:span text:style-name="T1">kannaṭa</text:span></text:span><text:span text:style-name="T1"> </text:span><text:span text:style-name="sinhala"><text:span text:style-name="T1">kæmatiyi</text:span></text:span><text:span text:style-name="T1">. 4. </text:span><text:span text:style-name="sinhala"><text:span text:style-name="T1">ǣ</text:span></text:span><text:span text:style-name="T1"> </text:span><text:span text:style-name="sinhala"><text:span text:style-name="T1">śiṣya</text:span></text:span><text:span text:style-name="T1"> </text:span><text:span text:style-name="sinhala"><text:span text:style-name="T1">kavayē</text:span></text:span><text:span text:style-name="T1"> </text:span><text:span text:style-name="sinhala"><text:span text:style-name="T1">ræsvīmehi</text:span></text:span><text:span text:style-name="T1"> </text:span><text:span text:style-name="sinhala"><text:span text:style-name="T1">guṇadāsa</text:span></text:span><text:span text:style-name="T1"> </text:span><text:span text:style-name="sinhala_5f_un"><text:span text:style-name="T1">laṃkāvē</text:span></text:span><text:span text:style-name="T1"> </text:span><text:span text:style-name="sinhala_5f_un"><text:span text:style-name="T1">jātika</text:span></text:span><text:span text:style-name="T1"> </text:span><text:span text:style-name="sinhala_5f_un"><text:span text:style-name="T1">sirit</text:span></text:span><text:span text:style-name="T1"> </text:span><text:span text:style-name="sinhala_5f_un"><text:span text:style-name="T1">virit</text:span></text:span><text:span text:style-name="T1"> </text:span><text:span text:style-name="sinhala_5f_un"><text:span text:style-name="T1">gæna</text:span></text:span><text:span text:style-name="T1"> (</text:span><text:span text:style-name="sinhala"><text:span text:style-name="T1">laṃkāvē</text:span></text:span><text:span text:style-name="T1"> </text:span><text:span text:style-name="sinhala"><text:span text:style-name="T1">ārthīka</text:span></text:span><text:span text:style-name="T1"> </text:span><text:span text:style-name="sinhala"><text:span text:style-name="T1">tattvaya</text:span></text:span><text:span text:style-name="T1"> </text:span><text:span text:style-name="sinhala"><text:span text:style-name="T1">gæna</text:span></text:span><text:span text:style-name="T1">) </text:span><text:span text:style-name="sinhala"><text:span text:style-name="T1">katā</text:span></text:span><text:span text:style-name="T1"> </text:span><text:span text:style-name="sinhala"><text:span text:style-name="T1">karanu</text:span></text:span><text:span text:style-name="T1"> </text:span><text:span text:style-name="sinhala"><text:span text:style-name="T1">æta</text:span></text:span><text:span text:style-name="T1">. 5. </text:span><text:span text:style-name="sinhala"><text:span text:style-name="T1">mē</text:span></text:span><text:span text:style-name="T1"> </text:span><text:span text:style-name="sinhala"><text:span text:style-name="T1">pradēśayehi</text:span></text:span><text:span text:style-name="T1"> </text:span><text:span text:style-name="sinhala"><text:span text:style-name="T1">goviyō</text:span></text:span><text:span text:style-name="T1"> </text:span><text:span text:style-name="sinhala_5f_un"><text:span text:style-name="T1">tē</text:span></text:span><text:span text:style-name="T1"> (</text:span><text:span text:style-name="sinhala"><text:span text:style-name="T1">vī</text:span></text:span><text:span text:style-name="T1">) </text:span><text:span text:style-name="sinhala"><text:span text:style-name="T1">vagā</text:span></text:span><text:span text:style-name="T1"> </text:span><text:span text:style-name="sinhala"><text:span text:style-name="T1">karati</text:span></text:span><text:span text:style-name="T1">. 6. </text:span><text:span text:style-name="sinhala"><text:span text:style-name="T1">ada</text:span></text:span><text:span text:style-name="T1"> </text:span><text:span text:style-name="sinhala"><text:span text:style-name="T1">savasa</text:span></text:span><text:span text:style-name="T1"> </text:span><text:span text:style-name="sinhala"><text:span text:style-name="T1">apa</text:span></text:span><text:span text:style-name="T1"> </text:span><text:span text:style-name="sinhala"><text:span text:style-name="T1">yannē</text:span></text:span><text:span text:style-name="T1"> </text:span><text:span text:style-name="sinhala_5f_un"><text:span text:style-name="T1">pustakālayaṭa</text:span></text:span><text:span text:style-name="T1"> (</text:span><text:span text:style-name="sinhala"><text:span text:style-name="T1">sinimā</text:span></text:span><text:span text:style-name="T1"> </text:span><text:span text:style-name="sinhala"><text:span text:style-name="T1">śālāva</text:span></text:span><text:span text:style-name="T1"> </text:span><text:span text:style-name="sinhala"><text:span text:style-name="T1">ya</text:span></text:span><text:span text:style-name="T1">. 7. </text:span><text:span text:style-name="sinhala"><text:span text:style-name="T1">mitrayan</text:span></text:span><text:span text:style-name="T1"> </text:span><text:span text:style-name="sinhala"><text:span text:style-name="T1">tundenā</text:span></text:span><text:span text:style-name="T1"> </text:span><text:span text:style-name="sinhala"><text:span text:style-name="T1">bhōjana</text:span></text:span><text:span text:style-name="T1"> </text:span><text:span text:style-name="sinhala"><text:span text:style-name="T1">śālāvan</text:span></text:span><text:span text:style-name="T1"> </text:span><text:span text:style-name="sinhala"><text:span text:style-name="T1">piṭatvannē</text:span></text:span><text:span text:style-name="T1"> </text:span><text:span text:style-name="sinhala_5f_un"><text:span text:style-name="T1">pæya</text:span></text:span><text:span text:style-name="T1"> </text:span><text:span text:style-name="sinhala_5f_un"><text:span text:style-name="T1">bāgayakin</text:span></text:span><text:span text:style-name="T1"> </text:span><text:span text:style-name="sinhala_5f_un"><text:span text:style-name="T1">pasu</text:span></text:span><text:span text:style-name="T1"> (</text:span><text:span text:style-name="sinhala"><text:span text:style-name="T1">minittu</text:span></text:span><text:span text:style-name="T1"> </text:span><text:span text:style-name="sinhala"><text:span text:style-name="T1">hatalisakin</text:span></text:span><text:span text:style-name="T1"> </text:span><text:span text:style-name="sinhala"><text:span text:style-name="T1">pasu</text:span></text:span><text:span text:style-name="T1">) </text:span><text:span text:style-name="sinhala"><text:span text:style-name="T1">ya</text:span></text:span><text:span text:style-name="T1">. 8. </text:span><text:span text:style-name="sinhala"><text:span text:style-name="T1">ada</text:span></text:span><text:span text:style-name="T1"> </text:span><text:span text:style-name="sinhala"><text:span text:style-name="T1">kavayē</text:span></text:span><text:span text:style-name="T1"> </text:span><text:span text:style-name="sinhala"><text:span text:style-name="T1">ræsvīma</text:span></text:span><text:span text:style-name="T1"> </text:span><text:span text:style-name="sinhala"><text:span text:style-name="T1">paṭan</text:span></text:span><text:span text:style-name="T1"> </text:span><text:span text:style-name="sinhala"><text:span text:style-name="T1">gannē</text:span></text:span><text:span text:style-name="T1"> </text:span><text:span text:style-name="sinhala_5f_un"><text:span text:style-name="T1">savasa</text:span></text:span><text:span text:style-name="T1"> </text:span><text:span text:style-name="sinhala_5f_un"><text:span text:style-name="T1">pahaṭa</text:span></text:span><text:span text:style-name="T1"> (</text:span><text:span text:style-name="sinhala"><text:span text:style-name="T1">savasa</text:span></text:span><text:span text:style-name="T1"> </text:span><text:span text:style-name="sinhala"><text:span text:style-name="T1">haya</text:span></text:span><text:span text:style-name="T1">) </text:span><text:span text:style-name="sinhala"><text:span text:style-name="T1">ya</text:span></text:span><text:span text:style-name="T1">. 9. </text:span><text:span text:style-name="sinhala"><text:span text:style-name="T1">ovun</text:span></text:span><text:span text:style-name="T1"> </text:span><text:span text:style-name="sinhala"><text:span text:style-name="T1">krimiyāvaṭa</text:span></text:span><text:span text:style-name="T1"> </text:span><text:span text:style-name="sinhala"><text:span text:style-name="T1">yannē</text:span></text:span><text:span text:style-name="T1"> </text:span><text:span text:style-name="sinhala_5f_un"><text:span text:style-name="T1">jūli</text:span></text:span><text:span text:style-name="T1"> </text:span><text:span text:style-name="sinhala_5f_un"><text:span text:style-name="T1">māsayēdī</text:span></text:span><text:span text:style-name="T1"> (</text:span><text:span text:style-name="sinhala"><text:span text:style-name="T1">agōstu</text:span></text:span><text:span text:style-name="T1"> </text:span><text:span text:style-name="sinhala"><text:span text:style-name="T1">māsaya</text:span></text:span><text:span text:style-name="T1">) </text:span><text:span text:style-name="sinhala"><text:span text:style-name="T1">ya</text:span></text:span><text:span text:style-name="T1">. 10. </text:span><text:span text:style-name="sinhala"><text:span text:style-name="T1">ohu</text:span></text:span><text:span text:style-name="T1"> </text:span><text:span text:style-name="sinhala_5f_un"><text:span text:style-name="T1">potak</text:span></text:span><text:span text:style-name="T1"> </text:span><text:span text:style-name="sinhala_5f_un"><text:span text:style-name="T1">kiyavannaṭa</text:span></text:span><text:span text:style-name="T1"> (</text:span><text:span text:style-name="sinhala"><text:span text:style-name="T1">rēḍiyōvaṭa</text:span></text:span><text:span text:style-name="T1"> </text:span><text:span text:style-name="sinhala"><text:span text:style-name="T1">savan</text:span></text:span><text:span text:style-name="T1"> </text:span><text:span text:style-name="sinhala"><text:span text:style-name="T1">denavā</text:span></text:span><text:span text:style-name="T1">) </text:span><text:span text:style-name="sinhala"><text:span text:style-name="T1">kamatiyi</text:span></text:span><text:span text:style-name="T1">.</text:span></text:p>
      <text:h text:style-name="P94" text:outline-level="4"><text:soft-page-break/>VI. Соедините подчеркнутые слова со словами, стоящими в скобках, посредством союза <text:span text:style-name="sinhala">pamaṇak</text:span> <text:span text:style-name="sinhala">nova</text:span> … <text:span text:style-name="sinhala">da</text:span>, поставив их в соответствующем падеже.</text:h>
      <text:p text:style-name="Text_20_body"><text:span text:style-name="T1">1. guṇadāsa </text:span><text:span text:style-name="sinhala_5f_un"><text:span text:style-name="T1">eḷavaḷu</text:span></text:span><text:span text:style-name="T1"> </text:span><text:span text:style-name="sinhala_5f_un"><text:span text:style-name="T1">sup</text:span></text:span><text:span text:style-name="T1"> </text:span><text:span text:style-name="sinhala_5f_un"><text:span text:style-name="T1">hā</text:span></text:span><text:span text:style-name="T1"> </text:span><text:span text:style-name="sinhala_5f_un"><text:span text:style-name="T1">bædapu</text:span></text:span><text:span text:style-name="T1"> </text:span><text:span text:style-name="sinhala_5f_un"><text:span text:style-name="T1">mas</text:span></text:span><text:span text:style-name="T1"> (</text:span><text:span text:style-name="sinhala"><text:span text:style-name="T1">kōpi</text:span></text:span><text:span text:style-name="T1"> </text:span><text:span text:style-name="sinhala"><text:span text:style-name="T1">kōppayak</text:span></text:span><text:span text:style-name="T1">) </text:span><text:span text:style-name="sinhala"><text:span text:style-name="T1">gatiyi</text:span></text:span><text:span text:style-name="T1">. 2. </text:span><text:span text:style-name="sinhala"><text:span text:style-name="T1">api</text:span></text:span><text:span text:style-name="T1"> </text:span><text:span text:style-name="sinhala_5f_un"><text:span text:style-name="T1">laṃkāvē</text:span></text:span><text:span text:style-name="T1"> </text:span><text:span text:style-name="sinhala_5f_un"><text:span text:style-name="T1">jātika</text:span></text:span><text:span text:style-name="T1"> </text:span><text:span text:style-name="sinhala_5f_un"><text:span text:style-name="T1">sirit</text:span></text:span><text:span text:style-name="T1"> </text:span><text:span text:style-name="sinhala_5f_un"><text:span text:style-name="T1">virit</text:span></text:span><text:span text:style-name="T1"> </text:span><text:span text:style-name="sinhala_5f_un"><text:span text:style-name="T1">gæna</text:span></text:span><text:span text:style-name="T1"> (</text:span><text:span text:style-name="sinhala"><text:span text:style-name="T1">laṃkāvē</text:span></text:span><text:span text:style-name="T1"> </text:span><text:span text:style-name="sinhala"><text:span text:style-name="T1">ārthīka</text:span></text:span><text:span text:style-name="T1"> </text:span><text:span text:style-name="sinhala"><text:span text:style-name="T1">tattvaya</text:span></text:span><text:span text:style-name="T1"> </text:span><text:span text:style-name="sinhala"><text:span text:style-name="T1">gæna</text:span></text:span><text:span text:style-name="T1">) </text:span><text:span text:style-name="sinhala"><text:span text:style-name="T1">viśāla</text:span></text:span><text:span text:style-name="T1"> </text:span><text:span text:style-name="sinhala"><text:span text:style-name="T1">unanduvak</text:span></text:span><text:span text:style-name="T1"> </text:span><text:span text:style-name="sinhala"><text:span text:style-name="T1">dakvamu</text:span></text:span><text:span text:style-name="T1">. 3. </text:span><text:span text:style-name="sinhala"><text:span text:style-name="T1">maṭa</text:span></text:span><text:span text:style-name="T1"> </text:span><text:span text:style-name="sinhala_5f_un"><text:span text:style-name="T1">mē</text:span></text:span><text:span text:style-name="T1"> </text:span><text:span text:style-name="sinhala_5f_un"><text:span text:style-name="T1">pot</text:span></text:span><text:span text:style-name="T1"> (</text:span><text:span text:style-name="sinhala"><text:span text:style-name="T1">śabdakōṣaya</text:span></text:span><text:span text:style-name="T1">) </text:span><text:span text:style-name="sinhala"><text:span text:style-name="T1">uvamanāyi</text:span></text:span><text:span text:style-name="T1">. 4. </text:span><text:span text:style-name="sinhala"><text:span text:style-name="T1">laṃkāva</text:span></text:span><text:span text:style-name="T1"> </text:span><text:span text:style-name="sinhala"><text:span text:style-name="T1">tē</text:span></text:span><text:span text:style-name="T1"> (</text:span><text:span text:style-name="sinhala"><text:span text:style-name="T1">rabar</text:span></text:span><text:span text:style-name="T1"> </text:span><text:span text:style-name="sinhala"><text:span text:style-name="T1">hā</text:span></text:span><text:span text:style-name="T1"> </text:span><text:span text:style-name="sinhala"><text:span text:style-name="T1">pol</text:span></text:span><text:span text:style-name="T1">) </text:span><text:span text:style-name="sinhala"><text:span text:style-name="T1">anik</text:span></text:span><text:span text:style-name="T1"> </text:span><text:span text:style-name="sinhala"><text:span text:style-name="T1">raṭavalaṭa</text:span></text:span><text:span text:style-name="T1"> </text:span><text:span text:style-name="sinhala"><text:span text:style-name="T1">vikuṇayi</text:span></text:span><text:span text:style-name="T1">. 5. </text:span><text:span text:style-name="sinhala"><text:span text:style-name="T1">yēvikāva</text:span></text:span><text:span text:style-name="T1"> </text:span><text:span text:style-name="sinhala_5f_un"><text:span text:style-name="T1">hæňdi</text:span></text:span><text:span text:style-name="T1">, </text:span><text:span text:style-name="sinhala_5f_un"><text:span text:style-name="T1">gæroppu</text:span></text:span><text:span text:style-name="T1"> (</text:span><text:span text:style-name="sinhala"><text:span text:style-name="T1">vīňduru</text:span></text:span><text:span text:style-name="T1">) </text:span><text:span text:style-name="sinhala"><text:span text:style-name="T1">geneyi</text:span></text:span><text:span text:style-name="T1">. 6. </text:span><text:span text:style-name="sinhala"><text:span text:style-name="T1">mē</text:span></text:span><text:span text:style-name="T1"> </text:span><text:span text:style-name="sinhala"><text:span text:style-name="T1">mēsaya</text:span></text:span><text:span text:style-name="T1"> </text:span><text:span text:style-name="sinhala"><text:span text:style-name="T1">uḍa</text:span></text:span><text:span text:style-name="T1"> </text:span><text:span text:style-name="sinhala_5f_un"><text:span text:style-name="T1">pahana</text:span></text:span><text:span text:style-name="T1"> (</text:span><text:span text:style-name="sinhala"><text:span text:style-name="T1">orlōsuva</text:span></text:span><text:span text:style-name="T1">) </text:span><text:span text:style-name="sinhala"><text:span text:style-name="T1">tibē</text:span></text:span><text:span text:style-name="T1">. 7. </text:span><text:span text:style-name="sinhala"><text:span text:style-name="T1">hæma</text:span></text:span><text:span text:style-name="T1"> </text:span><text:span text:style-name="sinhala"><text:span text:style-name="T1">kenekma</text:span></text:span><text:span text:style-name="T1"> </text:span><text:span text:style-name="sinhala"><text:span text:style-name="T1">idiriyehi</text:span></text:span><text:span text:style-name="T1"> </text:span><text:span text:style-name="sinhala_5f_un"><text:span text:style-name="T1">ayiskrīm</text:span></text:span><text:span text:style-name="T1"> (</text:span><text:span text:style-name="sinhala"><text:span text:style-name="T1">kōpi</text:span></text:span><text:span text:style-name="T1"> </text:span><text:span text:style-name="sinhala"><text:span text:style-name="T1">kōppayak</text:span></text:span><text:span text:style-name="T1">) </text:span><text:span text:style-name="sinhala"><text:span text:style-name="T1">sēvikāva</text:span></text:span><text:span text:style-name="T1"> </text:span><text:span text:style-name="sinhala"><text:span text:style-name="T1">tabayi</text:span></text:span><text:span text:style-name="T1">. 8. </text:span><text:span text:style-name="sinhala"><text:span text:style-name="T1">ohu</text:span></text:span><text:span text:style-name="T1"> </text:span><text:span text:style-name="sinhala_5f_un"><text:span text:style-name="T1">sigareṭṭuvak</text:span></text:span><text:span text:style-name="T1"> (</text:span><text:span text:style-name="sinhala"><text:span text:style-name="T1">ginipeṭṭiyak</text:span></text:span><text:span text:style-name="T1">) </text:span><text:span text:style-name="sinhala"><text:span text:style-name="T1">maṭa</text:span></text:span><text:span text:style-name="T1"> </text:span><text:span text:style-name="sinhala"><text:span text:style-name="T1">deyi</text:span></text:span><text:span text:style-name="T1">.</text:span></text:p>
      <text:h text:style-name="P94" text:outline-level="4">VII. Ответьте письменно на следующие вопросы к тексту.</text:h>
      <text:p text:style-name="P7">1. <text:span text:style-name="sinhala">marāt</text:span> <text:span text:style-name="sinhala">væḍa</text:span> <text:span text:style-name="sinhala">karannē</text:span> <text:span text:style-name="sinhala">kohēda</text:span>? 2. <text:span text:style-name="sinhala">ohu</text:span> <text:span text:style-name="sinhala">væḍa</text:span> <text:span text:style-name="sinhala">karana</text:span> <text:span text:style-name="sinhala">parīkṣaṇāgārayehi</text:span> <text:span text:style-name="sinhala">prayōgika</text:span> <text:span text:style-name="sinhala">puhuṇuvak</text:span> <text:span text:style-name="sinhala">labana</text:span> <text:span text:style-name="sinhala">lāṃkika</text:span> <text:span text:style-name="sinhala">śiṣyayangē</text:span> <text:span text:style-name="sinhala">nam</text:span> <text:span text:style-name="sinhala"><office:annotation><dc:creator>&lt;анонимный&gt;</dc:creator><dc:date>2016-08-30T09:22:39</dc:date><text:p text:style-name="P99"><text:span text:style-name="T163">114</text:span></text:p></office:annotation></text:span><text:span text:style-name="sinhala">monavāda</text:span>? 3. <text:span text:style-name="sinhala">daval</text:span> <text:span text:style-name="sinhala">kǣma</text:span> <text:span text:style-name="sinhala">kannaṭa</text:span> <text:span text:style-name="sinhala">marāt</text:span> <text:span text:style-name="sinhala">hā</text:span> <text:span text:style-name="sinhala">ohugē</text:span> <text:span text:style-name="sinhala">mitrayan</text:span> <text:span text:style-name="sinhala">yannē</text:span> <text:span text:style-name="sinhala">kohēda</text:span>? 4. <text:span text:style-name="sinhala">ovun</text:span> <text:span text:style-name="sinhala">ehi</text:span> <text:span text:style-name="sinhala">yannē</text:span> <text:span text:style-name="sinhala">ṭrǣmrathayakinda</text:span>? 5. <text:span text:style-name="sinhala">bhōjana</text:span> <text:span text:style-name="sinhala">śālāvaṭa</text:span> <text:span text:style-name="sinhala">yannaṭa</text:span> <text:span text:style-name="sinhala">ovunṭa</text:span> <text:span text:style-name="sinhala">uvamanā</text:span> <text:span text:style-name="sinhala">vannē</text:span> <text:span text:style-name="sinhala">minittu</text:span> <text:span text:style-name="sinhala">kīyakda</text:span>? 6. <text:span text:style-name="sinhala">ovun</text:span> <text:span text:style-name="sinhala">uḍu</text:span> <text:span text:style-name="sinhala">kabā</text:span> <text:span text:style-name="sinhala">galavannē</text:span> <text:span text:style-name="sinhala">kohēda</text:span>? 7. <text:span text:style-name="sinhala">daval</text:span> <text:span text:style-name="sinhala">kǣma</text:span> <text:span text:style-name="sinhala">saňdahā</text:span> <text:span text:style-name="sinhala">ovungen</text:span> <text:span text:style-name="sinhala">hæma</text:span> <text:span text:style-name="sinhala">kenekuma</text:span> <text:span text:style-name="sinhala">tōrāgannē</text:span> <text:span text:style-name="sinhala">monavāda</text:span>? 8. <text:span text:style-name="sinhala">nōrāgat</text:span> <text:span text:style-name="sinhala">kǣma</text:span> <text:span text:style-name="sinhala">saňdahā</text:span> <text:span text:style-name="sinhala">ovun</text:span> <text:span text:style-name="sinhala">mudal</text:span> <text:span text:style-name="sinhala">gevatnē</text:span> <text:span text:style-name="sinhala">kāṭada</text:span>? 9. <text:span text:style-name="sinhala">bhōjana</text:span> <text:span text:style-name="sinhala">śālāvahi</text:span> <text:span text:style-name="sinhala">tibena</text:span> <text:span text:style-name="sinhala">hæma</text:span> <text:span text:style-name="sinhala">mēsayakma</text:span> <text:span text:style-name="sinhala">mæda</text:span> <text:span text:style-name="sinhala">tibennē</text:span> <text:span text:style-name="sinhala">monavāda</text:span>? 10. <text:span text:style-name="sinhala">mitrayanṭa</text:span> <text:span text:style-name="sinhala">kǣma</text:span> <text:span text:style-name="sinhala">genetnē</text:span> <text:span text:style-name="sinhala">kavuda</text:span>?</text:p>
      <text:h text:style-name="P94" text:outline-level="4">VIII. Переведите следующий диалог на русский язык.</text:h>
      <text:p text:style-name="P7"><text:span text:style-name="sinhala">marāt</text:span> – <text:span text:style-name="sinhala">borīs</text:span>, <text:span text:style-name="sinhala">oba</text:span> <text:span text:style-name="sinhala">daval</text:span> <text:span text:style-name="sinhala">kǣma</text:span> <text:span text:style-name="sinhala">saňdahā</text:span> <text:span text:style-name="sinhala">monavā</text:span> <text:span text:style-name="sinhala">gannaṭa</text:span> <text:span text:style-name="sinhala">kæmatida</text:span>?</text:p>
      <text:p text:style-name="P7"><text:span text:style-name="sinhala">‌borīs</text:span> – <text:span text:style-name="sinhala">maṭa</text:span> <text:span text:style-name="sinhala">vaḍaginiyi</text:span>. <text:span text:style-name="sinhala">mama</text:span> <text:span text:style-name="sinhala">eḷavaḷu</text:span> <text:span text:style-name="sinhala">sup</text:span>, <text:span text:style-name="sinhala">tambāpu</text:span> <text:span text:style-name="sinhala">māḷu</text:span> <text:span text:style-name="sinhala">hā</text:span> <text:span text:style-name="sinhala">bædapu</text:span> <text:span text:style-name="sinhala">os</text:span> <text:span text:style-name="sinhala">gannaṭa</text:span> <text:span text:style-name="sinhala">kamatiyi</text:span>.</text:p>
      <text:p text:style-name="P7"><text:span text:style-name="sinhala">marāt</text:span> – <text:span text:style-name="sinhala">maṭa</text:span> <text:span text:style-name="sinhala">baḍagini</text:span> <text:span text:style-name="sinhala">næhæ</text:span>. <text:span text:style-name="sinhala">mama</text:span> <text:span text:style-name="sinhala">bædapu</text:span> <text:span text:style-name="sinhala">mas</text:span> <text:span text:style-name="sinhala">gannavā</text:span>. <text:span text:style-name="sinhala">ē</text:span> <text:span text:style-name="sinhala">hæra</text:span> <text:span text:style-name="sinhala">mama</text:span> <text:span text:style-name="sinhala">ayiskrīm</text:span> <text:span text:style-name="sinhala">gannavā</text:span>. <text:span text:style-name="sinhala">eya</text:span> <text:span text:style-name="sinhala">maṭa</text:span> <text:span text:style-name="sinhala">æti</text:span>.</text:p>
      <text:p text:style-name="P7"><text:span text:style-name="sinhala">mitrayō</text:span> <text:span text:style-name="sinhala">dedenā</text:span> <text:span text:style-name="sinhala">daval</text:span> <text:span text:style-name="sinhala">kǣma</text:span> <text:span text:style-name="sinhala">kati</text:span>. <text:span text:style-name="sinhala">īṭa</text:span> <text:span text:style-name="sinhala">pasu</text:span> <text:span text:style-name="sinhala">marāt</text:span> <text:span text:style-name="sinhala">yigareṭṭuvak</text:span> <text:span text:style-name="sinhala">bonnaṭa</text:span> <text:span text:style-name="sinhala">kæmatiyi</text:span>. <text:span text:style-name="sinhala">ehet</text:span> <text:span text:style-name="sinhala">ohu</text:span> <text:span text:style-name="sinhala">laňga</text:span> <text:span text:style-name="sinhala">ginipeṭṭiyak</text:span> <text:span text:style-name="sinhala">notibē</text:span>.</text:p>
      <text:p text:style-name="P7"><text:span text:style-name="sinhala">marāt</text:span> – <text:span text:style-name="sinhala">oba</text:span> <text:span text:style-name="sinhala">laňga</text:span> <text:span text:style-name="sinhala">ginipeṭṭiyak</text:span> <text:span text:style-name="sinhala">tibenavāda</text:span>?</text:p>
      <text:p text:style-name="P7"><text:span text:style-name="sinhala">borīs</text:span> – <text:span text:style-name="sinhala">ov</text:span>, <text:span text:style-name="sinhala">tibenavā</text:span>.</text:p>
      <text:p text:style-name="P7"><text:span text:style-name="sinhala">ohu</text:span> <text:span text:style-name="sinhala">marātṭa</text:span> <text:span text:style-name="sinhala">ginipeṭṭiyak</text:span> <text:span text:style-name="sinhala">deyi</text:span>.</text:p>
      <text:p text:style-name="P7"><text:span text:style-name="sinhala">marāt</text:span> – <text:span text:style-name="sinhala">stutiyi</text:span>, <text:span text:style-name="sinhala">borīs</text:span>. <text:span text:style-name="sinhala">sigareṭṭuvak</text:span> <text:span text:style-name="sinhala">bonnaṭa</text:span> <text:span text:style-name="sinhala">kæmatida</text:span>?</text:p>
      <text:p text:style-name="P7"><text:span text:style-name="sinhala">borīs</text:span> – <text:span text:style-name="sinhala">stutiyi</text:span>, <text:span text:style-name="sinhala">marāt</text:span> <text:span text:style-name="sinhala">mama</text:span> <text:span text:style-name="sinhala">dum</text:span> <text:span text:style-name="sinhala">bonnē</text:span> <text:span text:style-name="sinhala">næhæ</text:span>.</text:p>
      <text:h text:style-name="P94" text:outline-level="4">IX. Переведите на сингальский язык.</text:h>
      <text:p text:style-name="P7">1. Он проходит практику на заводе, на котором работает Николай. 2. Они садятся в автобус, который идет в Форт. 3. Ровно в три часа они возвращаются в институт. 4. Они снимают пальто в гардеробе. 5. Мне нужно полчаса, чтобы проехать на завод. 6. Трамвай, в который они садятся, останавливается около нашего дома. 7. На столике, который стоит справа от двери, лежит меню. 8. Сегодня я хочу взять овощной суп и жареное мясо с картофелем. 9. Перед каждым из них официантка кладет на стол ложку, вилку и нож. 10. За молочный суп и отварное мясо с рисом, которые он выбирает, Марат платит деньги кассиру. 11. Николай и Марат отдают чеки официантке. 12. Сегодня они хотят взять не только кофе, но и мороженое. 13. Через несколько минут официантка подходит к столу, чтобы взять у них чеки. 14. Сегод<office:annotation><dc:creator>&lt;анонимный&gt;</dc:creator><dc:date>2016-08-30T09:23:01</dc:date><text:p text:style-name="P99"><text:span text:style-name="T161">115</text:span></text:p></office:annotation>ня я поеду в институт не на трамвае, а на автобусе. 15. Сегодня я пойду в магазин, чтобы купить новое пальто. 16. Из автобуса, который останавливается около этого магазина, выходит много людей. 17. Официантка ставит <text:soft-page-break/>поднос на стол. 18. Принеси из кухни две тарелки. 19. Нам нужна тарелка и два стакана. 20. Через десять или пятнадцать минут мы пойдем обедать. 21. На каждом столе стоит перечница и солонка. 22. На подносе, который приносит официантка, много тарелок. 23. Принесите горчицу и соль. 24. Сегодня они хотят взять по чашке кофе. 25. Поезд, на котором мы едем, прибывает в Москву, в шесть пятнадцать вечера. 26. Ты устал? 27. Ты голоден? 28. У вас есть спички? 29. Это рыба очень вкусная.</text:p>
      <text:h text:style-name="P87" text:outline-level="1"><office:annotation><dc:creator>&lt;анонимный&gt;</dc:creator><dc:date>2016-08-30T09:23:06</dc:date><text:p text:style-name="P99"><text:span text:style-name="T161">116</text:span></text:p></office:annotation>Урок 13</text:h>
      <text:h text:style-name="P94" text:outline-level="4">Причастия прошедшего времени.</text:h>
      <text:h text:style-name="P94" text:outline-level="4">Причастное имя деятеля прошедшего времени.</text:h>
      <text:h text:style-name="P94" text:outline-level="4">Финитное причастное имя прошедшего времени.</text:h>
      <text:h text:style-name="P94" text:outline-level="4">Простое прошедшее время.</text:h>
      <text:h text:style-name="P94" text:outline-level="4">Причастные обороты, вводимые служебным словом <text:span text:style-name="sinhala">yayi</text:span> (<text:span text:style-name="sinhala">yi</text:span>).</text:h>
      <text:h text:style-name="P88" text:outline-level="2">Причастия прошедшего времени</text:h>
      <text:p text:style-name="Text_20_body"><text:span text:style-name="T1">По способу образования причастий прошедшего времени все причастные имена общего действия в сингальском языке делятся на три группы. К первой группе относятся причастные имена, основа которых оканчивается на -</text:span><text:span text:style-name="sinhala"><text:span text:style-name="T1">a</text:span></text:span><text:span text:style-name="T1"> – </text:span><text:span text:style-name="sinhala"><text:span text:style-name="T1">balanavā</text:span></text:span><text:span text:style-name="T1">, </text:span><text:span text:style-name="sinhala"><text:span text:style-name="T1">labanavā</text:span></text:span><text:span text:style-name="T1">; ко второй группе относятся причастные имена с основой оканчивающейся на -</text:span><text:span text:style-name="sinhala"><text:span text:style-name="T1">i</text:span></text:span><text:span text:style-name="T1"> – </text:span><text:span text:style-name="sinhala"><text:span text:style-name="T1">naňginavā</text:span></text:span><text:span text:style-name="T1">, </text:span><text:span text:style-name="sinhala"><text:span text:style-name="T1">basinavā</text:span></text:span><text:span text:style-name="T1"> ; к третьей – с основой, оканчивающейся на -</text:span><text:span text:style-name="sinhala"><text:span text:style-name="T1">e</text:span></text:span><text:span text:style-name="T1"> – </text:span><text:span text:style-name="sinhala"><text:span text:style-name="T1">væṭenavā</text:span></text:span><text:span text:style-name="T1"> </text:span><text:span text:style-name="курсив"><text:span text:style-name="T1">падать</text:span></text:span><text:span text:style-name="T1">, </text:span><text:span text:style-name="sinhala"><text:span text:style-name="T1">vævenavā</text:span></text:span><text:span text:style-name="T1"> </text:span><text:span text:style-name="курсив"><text:span text:style-name="T1">расти.</text:span></text:span></text:p>
      <text:p text:style-name="P36">Причастия прошедшего времени от основ первой группы образуются следующим образом. Первый гласный основы изменяется по такой схеме: <text:span text:style-name="sinhala">a</text:span> переходит в <text:span text:style-name="sinhala">æ</text:span>, <text:span text:style-name="sinhala">ā</text:span> – в <text:span text:style-name="sinhala">ǣ</text:span>, u – в <text:span text:style-name="sinhala">i</text:span>, <text:span text:style-name="sinhala">ū</text:span> – в <text:span text:style-name="sinhala">ī</text:span>, <text:span text:style-name="sinhala">o</text:span> – в <text:span text:style-name="sinhala">e</text:span>, <text:span text:style-name="sinhala">ō</text:span> – в <text:span text:style-name="sinhala">ō</text:span>, а к основе присоединяется окончание -<text:span text:style-name="sinhala">ū</text:span>, например:</text:p>
      <text:p text:style-name="P70"><text:span text:style-name="sinhala"><text:span text:style-name="T1">balanavā</text:span></text:span><text:span text:style-name="T1"> </text:span><text:span text:style-name="курсив"><text:span text:style-name="T1">смотреть</text:span></text:span><text:span text:style-name="T1"> – </text:span><text:span text:style-name="sinhala"><text:span text:style-name="T1">bælū</text:span></text:span><text:span text:style-name="T1">,</text:span></text:p>
      <text:p text:style-name="P70"><text:span text:style-name="sinhala"><text:span text:style-name="T1">buranavā</text:span></text:span><text:span text:style-name="T1"> </text:span><text:span text:style-name="курсив"><text:span text:style-name="T1">лаять </text:span></text:span><text:span text:style-name="T1">– </text:span><text:span text:style-name="sinhala"><text:span text:style-name="T1">birū</text:span></text:span><text:span text:style-name="T1">,</text:span></text:p>
      <text:p text:style-name="P70"><text:span text:style-name="sinhala"><text:span text:style-name="T1">sūranavā</text:span></text:span><text:span text:style-name="T1"> </text:span><text:span text:style-name="курсив"><text:span text:style-name="T1">скрести</text:span></text:span><text:span text:style-name="T1"> – </text:span><text:span text:style-name="sinhala"><text:span text:style-name="T1">sīrū</text:span></text:span><text:span text:style-name="T1">,</text:span></text:p>
      <text:p text:style-name="P70"><text:span text:style-name="sinhala"><text:span text:style-name="T1">otanavā</text:span></text:span><text:span text:style-name="T1"> </text:span><text:span text:style-name="курсив"><text:span text:style-name="T1">заворачивать</text:span></text:span><text:span text:style-name="T1"> – </text:span><text:span text:style-name="sinhala"><text:span text:style-name="T1">etū</text:span></text:span><text:span text:style-name="T1">.</text:span></text:p>
      <text:p text:style-name="P36">От причастий с односложными основами, оканчивающимися на -<text:span text:style-name="sinhala">a</text:span> или -<text:span text:style-name="sinhala">ā</text:span>, причастия прошедшего времени образуются путем присоединения к последнему согласному основы окончания -<text:span text:style-name="sinhala">ǣ</text:span>:</text:p>
      <text:p text:style-name="P70"><text:span text:style-name="sinhala"><text:span text:style-name="T1">kanavā</text:span></text:span><text:span text:style-name="T1"> </text:span><text:span text:style-name="курсив"><text:span text:style-name="T1">есть – </text:span></text:span><text:span text:style-name="sinhala"><text:span text:style-name="T1">kǣ</text:span></text:span><text:span text:style-name="T1">,</text:span></text:p>
      <text:p text:style-name="P70"><text:span text:style-name="sinhala"><text:span text:style-name="T1">nānavā</text:span></text:span><text:span text:style-name="T1"> </text:span><text:span text:style-name="курсив"><text:span text:style-name="T1">купаться – </text:span></text:span><text:span text:style-name="sinhala"><text:span text:style-name="T1">nǣ</text:span></text:span></text:p>
      <text:p text:style-name="P7">Причастия прошедшего времени от основ, состоящих более чем из двух слогов и оканчивающихся на -<text:span text:style-name="sinhala">va</text:span>, образуются двояким способом.</text:p>
      <text:p text:style-name="P7">Если окончанию -<text:span text:style-name="sinhala">va</text:span> предшествует согласный звук, то причастие прошедшего времени может образовываться путем удвоения этого согласного звука и присоединения к нему окончания -<text:span text:style-name="sinhala">ū</text:span> или путем присоединения окончания -<text:span text:style-name="sinhala">ū</text:span> к послед<office:annotation><dc:creator>&lt;анонимный&gt;</dc:creator><dc:date>2016-08-30T09:24:59</dc:date><text:p text:style-name="P99"><text:span text:style-name="T161">117</text:span></text:p></office:annotation>нему согласному основы -<text:span text:style-name="sinhala">va</text:span>. В обоих случаях первый гласный основы изменяется по приведенному выше правилу.</text:p>
      <text:p text:style-name="Text_20_body"><text:span text:style-name="sinhala">penvanavā</text:span> <text:span text:style-name="курсив">показывать – </text:span><text:span text:style-name="sinhala">pennū</text:span> или <text:span text:style-name="sinhala">penvū</text:span></text:p>
      <text:p text:style-name="Text_20_body"><text:span text:style-name="sinhala">dakvanavā</text:span> <text:span text:style-name="курсив">показывать</text:span> – <text:span text:style-name="sinhala">dækku</text:span> или <text:span text:style-name="sinhala">dækvū</text:span></text:p>
      <text:p text:style-name="P7"><text:soft-page-break/>В современном сингальском языке более широко распространен второй способ.</text:p>
      <text:p text:style-name="P24">Если окончанию -<text:span text:style-name="sinhala">va</text:span> предшествует гласный звук <text:span text:style-name="sinhala">a</text:span>, то он переходит в <text:span text:style-name="sinhala">e</text:span>, и к <text:span text:style-name="sinhala">va</text:span> присоединяется окончание <text:span text:style-name="sinhala">ū</text:span>. Первый гласный основы изменяется по приведенному выше правилу, например:</text:p>
      <text:p text:style-name="P62"><text:span text:style-name="sinhala"><text:span text:style-name="T1">padavanavā</text:span></text:span><text:span text:style-name="T1"> </text:span><text:span text:style-name="курсив"><text:span text:style-name="T1">вести автомобиль</text:span></text:span><text:span text:style-name="T1"> – </text:span><text:span text:style-name="sinhala"><text:span text:style-name="T1">pædevū</text:span></text:span><text:span text:style-name="T1">.</text:span></text:p>
      <text:p text:style-name="P24">От основ, состоящих из двух слогов и оканчивающихся на -<text:span text:style-name="sinhala">va</text:span>, причастия прошедшего времени образуются по общим правилам, например:</text:p>
      <text:p text:style-name="P62"><text:span text:style-name="sinhala"><text:span text:style-name="T1">yavanavā</text:span></text:span><text:span text:style-name="T1"> </text:span><text:span text:style-name="курсив"><text:span text:style-name="T1">посылать</text:span></text:span><text:span text:style-name="T1"> – </text:span><text:span text:style-name="sinhala"><text:span text:style-name="T1">yævū</text:span></text:span><text:span text:style-name="T1">.</text:span></text:p>
      <text:p text:style-name="P36">При образовании причастий прошедшего времени от основ причастных имен второй группы первый гласный основы изменяется так же, как и в основах первой группы, а последний согласный основы удваивается и к нему прибавляется окончание -<text:span text:style-name="sinhala">a</text:span>, например:</text:p>
      <text:p text:style-name="P36"><text:span text:style-name="sinhala">basinavā</text:span> – <text:span text:style-name="sinhala">bæssa</text:span>.</text:p>
      <text:p text:style-name="P24">При этом <text:span text:style-name="sinhala">ha</text:span> переходит в <text:span text:style-name="sinhala">sa</text:span>, например:</text:p>
      <text:p text:style-name="P70"><text:span text:style-name="sinhala"><text:span text:style-name="T1">kahinavā</text:span></text:span><text:span text:style-name="T1"> </text:span><text:span text:style-name="курсив"><text:span text:style-name="T1">кашлять – </text:span></text:span><text:span text:style-name="sinhala"><text:span text:style-name="T1">kæssa</text:span></text:span><text:span text:style-name="T1">.</text:span></text:p>
      <text:p text:style-name="P7">Если основа причастных имен второй группы оканчивается на лигатуру, то последняя распадается на составляющие ее звуки, например:</text:p>
      <text:p text:style-name="P70"><text:span text:style-name="sinhala"><text:span text:style-name="T1">baňdinavā</text:span></text:span><text:span text:style-name="T1"> </text:span><text:span text:style-name="курсив"><text:span text:style-name="T1">привязывать – </text:span></text:span><text:span text:style-name="sinhala"><text:span text:style-name="T1">bænda</text:span></text:span></text:p>
      <text:p text:style-name="P70"><text:span text:style-name="sinhala"><text:span text:style-name="T1">biňdinavā</text:span></text:span><text:span text:style-name="T1"> </text:span><text:span text:style-name="курсив"><text:span text:style-name="T1">разбивать – </text:span></text:span><text:span text:style-name="sinhala"><text:span text:style-name="T1">binda</text:span></text:span><text:span text:style-name="T1">.</text:span></text:p>
      <text:p text:style-name="P24">В ряде случаев последний согласный основы не удваивается, а к основе присоединяется окончание -ya, например:</text:p>
      <text:p text:style-name="P24"><text:span text:style-name="sinhala">basinavā</text:span> – <text:span text:style-name="sinhala">bæssa</text:span> или <text:span text:style-name="sinhala">basiya</text:span>.</text:p>
      <text:p text:style-name="P24">Таким способом образуются причастия прошедшего времени от основ, оканчивающихся на -<text:span text:style-name="sinhala">ri</text:span> и -<text:span text:style-name="sinhala">ḷi</text:span>, например:</text:p>
      <text:p text:style-name="P62"><text:span text:style-name="sinhala"><text:span text:style-name="T1">arinavā</text:span></text:span><text:span text:style-name="T1"> </text:span><text:span text:style-name="курсив"><text:span text:style-name="T1">открывать</text:span></text:span><text:span text:style-name="T1"> – </text:span><text:span text:style-name="sinhala"><text:span text:style-name="T1">æriya</text:span></text:span><text:span text:style-name="T1">,</text:span></text:p>
      <text:p text:style-name="P62"><text:span text:style-name="sinhala"><text:span text:style-name="T1">keḷinavā</text:span></text:span><text:span text:style-name="T1"> </text:span><text:span text:style-name="курсив"><text:span text:style-name="T1">играть</text:span></text:span><text:span text:style-name="T1"> – </text:span><text:span text:style-name="sinhala"><text:span text:style-name="T1">keḷiya</text:span></text:span><text:span text:style-name="T1">.</text:span></text:p>
      <text:p text:style-name="P24">От основ причастных имен третьей группы причастия прошедшего времени образуются путем прибавления к основе причастных имен окончания -<text:span text:style-name="sinhala">uṇu</text:span>. например:</text:p>
      <text:p text:style-name="P62"><text:span text:style-name="sinhala"><text:span text:style-name="T1">væṭenavā</text:span></text:span><text:span text:style-name="T1"> </text:span><text:span text:style-name="курсив"><text:span text:style-name="T1">падать</text:span></text:span><text:span text:style-name="T1"> – </text:span><text:span text:style-name="sinhala"><text:span text:style-name="T1">væṭuṇu</text:span></text:span><text:span text:style-name="T1">.</text:span></text:p>
      <text:p text:style-name="P62"><text:span text:style-name="T1">В сингальском языке есть несколько причастных имен общего действия, которые, хотя по формально-грамматическим признакам (окончание основы) и относятся к разным группам, имеют одно и то же значение. К таким причастным именам общего действия относятся</text:span><text:span text:style-name="T63">:</text:span></text:p>
      <text:p text:style-name="P62"><text:span text:style-name="sinhala"><text:span text:style-name="T1">pavatinavā</text:span></text:span><text:span text:style-name="T1"> и </text:span><text:span text:style-name="sinhala"><text:span text:style-name="T1">pævatenavā</text:span></text:span><text:span text:style-name="T1"> </text:span><text:span text:style-name="курсив"><text:span text:style-name="T1">происходить</text:span></text:span><text:span text:style-name="T1">, </text:span><text:span text:style-name="курсив"><text:span text:style-name="T1">иметь место</text:span></text:span><text:span text:style-name="T1">;</text:span></text:p>
      <text:p text:style-name="P62"><text:span text:style-name="sinhala"><text:span text:style-name="T1">naginavā</text:span></text:span><text:span text:style-name="T1"> и </text:span><text:span text:style-name="sinhala"><text:span text:style-name="T1">nægenavā</text:span></text:span><text:span text:style-name="T1"> </text:span><text:span text:style-name="курсив"><text:span text:style-name="T1">подниматься</text:span></text:span><text:span text:style-name="T1">; </text:span><text:span text:style-name="курсив"><text:span text:style-name="T1">входить</text:span></text:span><text:span text:style-name="T1">;</text:span></text:p>
      <text:p text:style-name="P62"><text:span text:style-name="T1"><office:annotation><dc:creator>&lt;анонимный&gt;</dc:creator><dc:date>2016-08-30T09:25:44</dc:date><text:p text:style-name="P99"><text:span text:style-name="T161">118</text:span></text:p></office:annotation></text:span><text:span text:style-name="sinhala"><text:span text:style-name="T1">navatinavā</text:span></text:span><text:span text:style-name="T1"> и </text:span><text:span text:style-name="sinhala"><text:span text:style-name="T1">nævatenavā</text:span></text:span><text:span text:style-name="T1"> </text:span><text:span text:style-name="курсив"><text:span text:style-name="T1">останавливаться.</text:span></text:span></text:p>
      <text:p text:style-name="P24">Причастия и причастные имена настоящего времени, соответствующие этим причастным именам общего действия, образуются преимущественно от основ причастных имен второй группы, а причастия прошедшего времени – от основ причастных имен третьей группы, то есть:</text:p>
      <text:p text:style-name="P24"><text:span text:style-name="sinhala">pævatuṇu</text:span> для <text:span text:style-name="sinhala">pavatinavā</text:span>;</text:p>
      <text:p text:style-name="P24"><text:span text:style-name="sinhala">næguṇu</text:span> для <text:span text:style-name="sinhala">naginavā</text:span>;</text:p>
      <text:p text:style-name="P24"><text:span text:style-name="sinhala">nævatuṇu</text:span> для <text:span text:style-name="sinhala">navatinavā</text:span>.</text:p>
      <text:p text:style-name="P7">От ряда основ причастия прошедшего времени образуются не по общим правилам. Ниже приводятся причастные имена общего действия и соответствующие им причастия прошедшего времени, образованные не по общим правилам.</text:p>
      <text:p text:style-name="Text_20_body"><text:soft-page-break/><text:span text:style-name="sinhala">enavā</text:span> <text:span text:style-name="курсив">приходить </text:span>– <text:span text:style-name="sinhala">ā</text:span> <text:span text:style-name="курсив"><text:span text:style-name="T46">пр</text:span></text:span><text:span text:style-name="курсив"><text:span text:style-name="T52">и</text:span></text:span><text:span text:style-name="курсив"><text:span text:style-name="T46">шедший</text:span></text:span><text:span text:style-name="T46">;</text:span></text:p>
      <text:p text:style-name="Text_20_body"><text:span text:style-name="sinhala">karanavā</text:span> <text:span text:style-name="курсив">делать </text:span>– <text:span text:style-name="sinhala">kaḷa</text:span> <text:span text:style-name="курсив"><text:span text:style-name="T47">сделавший</text:span></text:span>;</text:p>
      <text:p text:style-name="Text_20_body"><text:span text:style-name="sinhala">kiyanavā</text:span> <text:span text:style-name="курсив">говорить </text:span>– <text:span text:style-name="sinhala">kī</text:span> <text:span text:style-name="курсив"><text:span text:style-name="T152">говоривший</text:span></text:span>;</text:p>
      <text:p text:style-name="Text_20_body"><text:span text:style-name="sinhala">gannavā</text:span> <text:span text:style-name="курсив">брать </text:span>– <text:span text:style-name="sinhala">gat</text:span> <text:span text:style-name="курсив"><text:span text:style-name="T152">бравший</text:span></text:span>;</text:p>
      <text:p text:style-name="Text_20_body"><text:span text:style-name="sinhala">genenavā</text:span> <text:span text:style-name="курсив">приносить </text:span>– <text:span text:style-name="sinhala">genā</text:span> <text:span text:style-name="курсив"><text:span text:style-name="T152">приносивший</text:span></text:span>;</text:p>
      <text:p text:style-name="Text_20_body"><text:span text:style-name="sinhala">genayanavā</text:span> <text:span text:style-name="курсив">нести </text:span>– <text:span text:style-name="sinhala">genagiya</text:span> <text:span text:style-name="курсив"><text:span text:style-name="T152">нёсший</text:span></text:span>;</text:p>
      <text:p text:style-name="Text_20_body"><text:span text:style-name="sinhala">dakinavā</text:span> <text:span text:style-name="курсив">видеть </text:span>– <text:span text:style-name="sinhala">duṭu</text:span> <text:span text:style-name="курсив"><text:span text:style-name="T152">видевший</text:span></text:span>;</text:p>
      <text:p text:style-name="Text_20_body"><text:span text:style-name="sinhala">dannavā</text:span> <text:span text:style-name="курсив">знать </text:span>– <text:span text:style-name="sinhala">dat</text:span> <text:span text:style-name="курсив"><text:span text:style-name="T152">знавший</text:span></text:span>;</text:p>
      <text:p text:style-name="Text_20_body"><text:span text:style-name="sinhala">denavā</text:span> <text:span text:style-name="курсив">давать </text:span>– <text:span text:style-name="sinhala">dun</text:span> <text:span text:style-name="курсив"><text:span text:style-name="T152">дававший</text:span></text:span>;</text:p>
      <text:p text:style-name="Text_20_body"><text:span text:style-name="sinhala">pæmiṇenavā</text:span> <text:span text:style-name="курсив">приходить </text:span>– <text:span text:style-name="sinhala">pæmiṇi</text:span> <text:span text:style-name="курсив"><text:span text:style-name="T152">приходивший</text:span></text:span>;</text:p>
      <text:p text:style-name="Text_20_body"><text:span text:style-name="sinhala">bonavā</text:span> <text:span text:style-name="курсив">пить </text:span>– <text:span text:style-name="sinhala">biv</text:span> <text:span text:style-name="курсив"><text:span text:style-name="T152">пивший</text:span></text:span>;</text:p>
      <text:p text:style-name="Text_20_body"><text:span text:style-name="sinhala">mærenavā</text:span> <text:span text:style-name="курсив">умирать </text:span>– <text:span text:style-name="sinhala">maḷa</text:span> <text:span text:style-name="курсив"><text:span text:style-name="T152">умиравший</text:span></text:span>;</text:p>
      <text:p text:style-name="Text_20_body"><text:span text:style-name="sinhala">yanavā</text:span> <text:span text:style-name="курсив">идти </text:span>– <text:span text:style-name="sinhala">giya</text:span> <text:span text:style-name="курсив"><text:span text:style-name="T152">шедший</text:span></text:span>;</text:p>
      <text:p text:style-name="Text_20_body"><text:span text:style-name="sinhala">siṭinavā</text:span> <text:span text:style-name="курсив">быть, находиться </text:span>– <text:span text:style-name="sinhala">siṭi</text:span> <text:span text:style-name="курсив"><text:span text:style-name="T152">бывавший</text:span></text:span><text:span text:style-name="T152">, </text:span><text:span text:style-name="курсив"><text:span text:style-name="T152">находившийся</text:span></text:span>;</text:p>
      <text:p text:style-name="Text_20_body"><text:span text:style-name="sinhala">venavā</text:span> <text:span text:style-name="курсив">быть, становиться </text:span>– <text:span text:style-name="sinhala">vū</text:span>, <text:span text:style-name="sinhala">vuṇu</text:span> <text:span text:style-name="курсив"><text:span text:style-name="T152">бывавший</text:span></text:span><text:span text:style-name="T152">, </text:span><text:span text:style-name="курсив"><text:span text:style-name="T152">становившийся</text:span></text:span>;</text:p>
      <text:p text:style-name="P30">Причастия прошедшего времени могут обозначать как завершенное, так и незавершенное действие: </text:p>
      <text:p text:style-name="P63"><text:span text:style-name="sinhala"><text:span text:style-name="T1">gamaṭa</text:span></text:span><text:span text:style-name="T1"> </text:span><text:span text:style-name="sinhala"><text:span text:style-name="T1">giya</text:span></text:span><text:span text:style-name="T1"> </text:span><text:span text:style-name="sinhala"><text:span text:style-name="T1">minihā</text:span></text:span><text:span text:style-name="T1"> </text:span><text:span text:style-name="курсив"><text:span text:style-name="T1">человек, пришедший в деревню</text:span></text:span><text:span text:style-name="T1"> или </text:span><text:span text:style-name="курсив"><text:span text:style-name="T1">человек</text:span></text:span><text:span text:style-name="T1">, </text:span><text:span text:style-name="курсив"><text:span text:style-name="T1">шедший в деревню.</text:span></text:span></text:p>
      <text:p text:style-name="Text_20_body"><text:span text:style-name="T1">Как и причастия настоящего времени причастия прошедшего времени, образованные от причастных имен соответствующих переходным глаголам русского языка, могут иметь значение действительного и страдательного залогов: </text:span><text:span text:style-name="sinhala"><text:span text:style-name="T1">alut</text:span></text:span><text:span text:style-name="T1"> </text:span><text:span text:style-name="sinhala"><text:span text:style-name="T1">vacana</text:span></text:span><text:span text:style-name="T1"> </text:span><text:span text:style-name="sinhala"><text:span text:style-name="T1">liyū</text:span></text:span><text:span text:style-name="T1"> </text:span><text:span text:style-name="sinhala"><text:span text:style-name="T1">śiṣyayā</text:span></text:span><text:span text:style-name="T1"> </text:span><text:span text:style-name="курсив"><text:span text:style-name="T1">студент</text:span></text:span><text:span text:style-name="T1">, </text:span><text:span text:style-name="курсив"><text:span text:style-name="T1">писавший новые слова</text:span></text:span><text:span text:style-name="T1">; </text:span><text:span text:style-name="sinhala"><text:span text:style-name="T1">śiṣyayā</text:span></text:span><text:span text:style-name="T1"> </text:span><text:span text:style-name="sinhala"><text:span text:style-name="T1">lisū</text:span></text:span><text:span text:style-name="T1"> </text:span><text:span text:style-name="sinhala"><text:span text:style-name="T1">alut</text:span></text:span><text:span text:style-name="T1"> </text:span><text:span text:style-name="sinhala"><text:span text:style-name="T1">vacana</text:span></text:span><text:span text:style-name="T1"> </text:span><text:span text:style-name="курсив"><text:span text:style-name="T1">новые слова</text:span></text:span><text:span text:style-name="T1">, </text:span><text:span text:style-name="курсив"><text:span text:style-name="T1">написанные студентом.</text:span></text:span></text:p>
      <text:p text:style-name="Text_20_body"><text:span text:style-name="T1">В том случае, если причастие передает значение страдательного залога, субъект действия может быть выражен именем существительным или заменяющим его словом в субъектно-объектном падеже с послелогом </text:span><text:span text:style-name="sinhala"><text:span text:style-name="T1">visin</text:span></text:span><text:span text:style-name="T1">: </text:span><text:span text:style-name="sinhala"><text:span text:style-name="T1">mā</text:span></text:span><text:span text:style-name="T1"> </text:span><text:span text:style-name="sinhala"><text:span text:style-name="T1">visin</text:span></text:span><text:span text:style-name="T1"> </text:span><text:span text:style-name="sinhala"><text:span text:style-name="T1">kiyevū</text:span></text:span><text:span text:style-name="T1"> </text:span><text:span text:style-name="sinhala"><text:span text:style-name="T1">pota</text:span></text:span><text:span text:style-name="T1"> </text:span><text:span text:style-name="курсив"><text:span text:style-name="T1">прочитанная мной книга.</text:span></text:span></text:p>
      <text:p text:style-name="P30">Причастия прошедшего времени в сингальском языке выступают в предложении в роли определения и всегда стоят перед определяемым словом. Они не изменяются ни по родам, ни по числам, ни по падежам, например:</text:p>
      <text:p text:style-name="P63"><text:span text:style-name="sinhala"><text:span text:style-name="T1">væḍa</text:span></text:span><text:span text:style-name="T1"> </text:span><text:span text:style-name="sinhala"><text:span text:style-name="T1">kaḷa</text:span></text:span><text:span text:style-name="T1"> </text:span><text:span text:style-name="sinhala"><text:span text:style-name="T1">minihā</text:span></text:span><text:span text:style-name="T1"> </text:span><text:span text:style-name="курсив"><text:span text:style-name="T1">работавший человек</text:span></text:span><text:span text:style-name="T1">,</text:span></text:p>
      <text:p text:style-name="P63"><text:span text:style-name="sinhala"><text:span text:style-name="T1">væḍa</text:span></text:span><text:span text:style-name="T1"> </text:span><text:span text:style-name="sinhala"><text:span text:style-name="T1">kaḷa</text:span></text:span><text:span text:style-name="T1"> </text:span><text:span text:style-name="sinhala"><text:span text:style-name="T1">kāntāva</text:span></text:span><text:span text:style-name="T1"> </text:span><text:span text:style-name="курсив"><text:span text:style-name="T1">работавшая женщина</text:span></text:span><text:span text:style-name="T1">,</text:span></text:p>
      <text:p text:style-name="P63"><text:span text:style-name="sinhala"><text:span text:style-name="T1">væḍa</text:span></text:span><text:span text:style-name="T1"> </text:span><text:span text:style-name="sinhala"><text:span text:style-name="T1">kaḷa</text:span></text:span><text:span text:style-name="T1"> </text:span><text:span text:style-name="sinhala"><text:span text:style-name="T1">minissu</text:span></text:span><text:span text:style-name="T1"> </text:span><text:span text:style-name="курсив"><text:span text:style-name="T1">работавшие люди</text:span></text:span><text:span text:style-name="T1">,</text:span></text:p>
      <text:p text:style-name="P63"><text:span text:style-name="sinhala"><text:span text:style-name="T1">væḍa</text:span></text:span><text:span text:style-name="T1"> </text:span><text:span text:style-name="sinhala"><text:span text:style-name="T1">kaḷa</text:span></text:span><text:span text:style-name="T1"> </text:span><text:span text:style-name="sinhala"><text:span text:style-name="T1">minihāṭa</text:span></text:span><text:span text:style-name="T1"> </text:span><text:span text:style-name="курсив"><text:span text:style-name="T1">работавшему человеку.</text:span></text:span></text:p>
      <text:p text:style-name="P63"><text:span text:style-name="T1">Как и причастия настоящего времени причастия </text:span><text:span text:style-name="T1"><office:annotation><dc:creator>&lt;анонимный&gt;</dc:creator><dc:date>2016-08-30T09:26:05</dc:date><text:p text:style-name="P99"><text:span text:style-name="T161">119</text:span></text:p></office:annotation></text:span><text:span text:style-name="T1">прошедшего времени, примыкая к какому-либо члену предложения, вместе с относящимися к нему словами могут образовывать причастный оборот, выполняющий роль придаточного определительного предложения, например:</text:span></text:p>
      <text:p text:style-name="Text_20_body"><text:span text:style-name="sinhala"><text:span text:style-name="T1">īyē</text:span></text:span><text:span text:style-name="T1"> (вчера) </text:span><text:span text:style-name="sinhala"><text:span text:style-name="T1">savasa</text:span></text:span><text:span text:style-name="T1"> </text:span><text:span text:style-name="sinhala"><text:span text:style-name="T1">hayaṭa</text:span></text:span><text:span text:style-name="T1"> </text:span><text:span text:style-name="sinhala"><text:span text:style-name="T1">moskav</text:span></text:span><text:span text:style-name="T1"> </text:span><text:span text:style-name="sinhala"><text:span text:style-name="T1">nagarayen</text:span></text:span><text:span text:style-name="T1"> </text:span><text:span text:style-name="sinhala"><text:span text:style-name="T1">ovun</text:span></text:span><text:span text:style-name="T1"> </text:span><text:span text:style-name="sinhala"><text:span text:style-name="T1">piṭat</text:span></text:span><text:span text:style-name="T1"> </text:span><text:span text:style-name="sinhala"><text:span text:style-name="T1">vū</text:span></text:span><text:span text:style-name="T1"> </text:span><text:span text:style-name="sinhala"><text:span text:style-name="T1">dumriya</text:span></text:span><text:span text:style-name="T1"> </text:span><text:span text:style-name="sinhala"><text:span text:style-name="T1">ada</text:span></text:span><text:span text:style-name="T1"> </text:span><text:span text:style-name="sinhala"><text:span text:style-name="T1">udē</text:span></text:span><text:span text:style-name="T1"> </text:span><text:span text:style-name="sinhala"><text:span text:style-name="T1">ekoḷaha</text:span></text:span><text:span text:style-name="T1"> </text:span><text:span text:style-name="sinhala"><text:span text:style-name="T1">hamāraṭa</text:span></text:span><text:span text:style-name="T1"> </text:span><text:span text:style-name="sinhala"><text:span text:style-name="T1">apē</text:span></text:span><text:span text:style-name="T1"> </text:span><text:span text:style-name="sinhala"><text:span text:style-name="T1">nagarayaṭa</text:span></text:span><text:span text:style-name="T1"> </text:span><text:span text:style-name="sinhala"><text:span text:style-name="T1">pæmiṇeyi</text:span></text:span><text:span text:style-name="T1">. </text:span><text:span text:style-name="курсив"><text:span text:style-name="T1">Поезд, на котором они выехали вчера из Москвы в шесть часов вечера, прибывает сегодня в наш город в 11.30 утра</text:span></text:span><text:span text:style-name="T1">.</text:span></text:p>
      <text:p text:style-name="Text_20_body"><text:span text:style-name="sinhala"><text:span text:style-name="T1">mā</text:span></text:span><text:span text:style-name="T1"> </text:span><text:span text:style-name="sinhala"><text:span text:style-name="T1">pasugiya</text:span></text:span><text:span text:style-name="T1"> (прошлый) </text:span><text:span text:style-name="sinhala"><text:span text:style-name="T1">acuruddē</text:span></text:span><text:span text:style-name="T1"> </text:span><text:span text:style-name="sinhala"><text:span text:style-name="T1">væḍa</text:span></text:span><text:span text:style-name="T1"> </text:span><text:span text:style-name="sinhala"><text:span text:style-name="T1">kaḷa</text:span></text:span><text:span text:style-name="T1"> </text:span><text:span text:style-name="sinhala"><text:span text:style-name="T1">kamhalehi</text:span></text:span><text:span text:style-name="T1"> </text:span><text:span text:style-name="sinhala"><text:span text:style-name="T1">ohu</text:span></text:span><text:span text:style-name="T1"> </text:span><text:span text:style-name="sinhala"><text:span text:style-name="T1">dæn</text:span></text:span><text:span text:style-name="T1"> </text:span><text:span text:style-name="sinhala"><text:span text:style-name="T1">væḍa</text:span></text:span><text:span text:style-name="T1"> </text:span><text:span text:style-name="sinhala"><text:span text:style-name="T1">karayi</text:span></text:span><text:span text:style-name="T1">. </text:span><text:span text:style-name="курсив"><text:span text:style-name="T1">Он работает сейчас на заводе, на котором я работал в прошлом году</text:span></text:span><text:span text:style-name="T1">.</text:span></text:p>
      <text:p text:style-name="Text_20_body"><text:span text:style-name="sinhala"><text:span text:style-name="T1">īyē</text:span></text:span><text:span text:style-name="T1"> </text:span><text:span text:style-name="sinhala"><text:span text:style-name="T1">savasa</text:span></text:span><text:span text:style-name="T1"> </text:span><text:span text:style-name="sinhala"><text:span text:style-name="T1">apa</text:span></text:span><text:span text:style-name="T1"> </text:span><text:span text:style-name="sinhala"><text:span text:style-name="T1">duṭu</text:span></text:span><text:span text:style-name="T1"> </text:span><text:span text:style-name="sinhala"><text:span text:style-name="T1">iṃjinēruvā</text:span></text:span><text:span text:style-name="T1"> </text:span><text:span text:style-name="sinhala"><text:span text:style-name="T1">apē</text:span></text:span><text:span text:style-name="T1"> </text:span><text:span text:style-name="sinhala"><text:span text:style-name="T1">vadyā</text:span></text:span><text:span text:style-name="T1"> </text:span><text:span text:style-name="sinhala"><text:span text:style-name="T1">parīkṣaṇa</text:span></text:span><text:span text:style-name="T1"> </text:span><text:span text:style-name="sinhala"><text:span text:style-name="T1">āyatanayē</text:span></text:span><text:span text:style-name="T1"> </text:span><text:span text:style-name="sinhala"><text:span text:style-name="T1">væḍa</text:span></text:span><text:span text:style-name="T1"> </text:span><text:span text:style-name="sinhala"><text:span text:style-name="T1">karayi</text:span></text:span><text:span text:style-name="T1">. </text:span><text:span text:style-name="курсив"><text:span text:style-name="T1">Инженер, которого мы видели вчера вечером, работает в нашем научно-исследовательском институте</text:span></text:span><text:span text:style-name="T1">.</text:span></text:p>
      <text:h text:style-name="P88" text:outline-level="2"><text:soft-page-break/>Причастное имя деятеля прошедшего времени</text:h>
      <text:p text:style-name="P7">К причастным именам прошедшего времени относятся причастное имя деятеля мужского рода и финитное причастное имя.</text:p>
      <text:p text:style-name="P7">Причастное имя деятеля мужского рода прошедшего времени образуется посредством присоединения суффикса -<text:span text:style-name="sinhala">ā</text:span> к причастию прошедшего времени.</text:p>
      <text:p text:style-name="P17">При присоединении суффикса -<text:span text:style-name="sinhala">ā</text:span> к причастиям прошедшего времени, образованным от основ причастных имен первой группы, долгий гласный – <text:span text:style-name="sinhala">ū</text:span> переходит в краткий – <text:span text:style-name="sinhala">u</text:span> между причастиями и суффиксом появляется согласный звук -<text:span text:style-name="sinhala">va</text:span>, например:</text:p>
      <text:p text:style-name="P17"><text:span text:style-name="sinhala">bælū</text:span>+<text:span text:style-name="sinhala">ā</text:span>=<text:span text:style-name="sinhala">bæluvā</text:span> <text:span text:style-name="курсив">владевший</text:span>,</text:p>
      <text:p text:style-name="P17"><text:span text:style-name="sinhala">næbū</text:span>+<text:span text:style-name="sinhala">ā</text:span>=<text:span text:style-name="sinhala">næbucā</text:span> <text:span text:style-name="курсив">поставивший</text:span>,</text:p>
      <text:p text:style-name="P17"><text:span text:style-name="sinhala">væsū</text:span>+<text:span text:style-name="sinhala">ā</text:span>=<text:span text:style-name="sinhala">væpūvā</text:span> <text:span text:style-name="курсив">закрывший.</text:span></text:p>
      <text:p text:style-name="P17">При присоединении суффикса -<text:span text:style-name="sinhala">ā</text:span> к причастиям, образованным от односложных основ первой группы и оканчивающимся на гласный звук -<text:span text:style-name="sinhala">ǣ</text:span>, между суффиксом и причастиями появляется звук <text:span text:style-name="sinhala">va</text:span>, например:</text:p>
      <text:p text:style-name="P17"><text:span text:style-name="sinhala">kǣ</text:span>+<text:span text:style-name="sinhala">ā</text:span>=<text:span text:style-name="sinhala">kǣvā</text:span> <text:span text:style-name="курсив">евший</text:span>.</text:p>
      <text:p text:style-name="P17">Образование причастных имен деятеля прошедшего времени от остальных причастий не имеет никаких особенностей, например:</text:p>
      <text:p text:style-name="P17"><text:span text:style-name="sinhala">bæssa</text:span>+<text:span text:style-name="sinhala">ā</text:span>=<text:span text:style-name="sinhala">bæssā</text:span> <text:span text:style-name="курсив">спустившийся</text:span>,</text:p>
      <text:p text:style-name="P17"><text:span text:style-name="sinhala">bænda</text:span>+<text:span text:style-name="sinhala">ā</text:span>=<text:span text:style-name="sinhala">bændā</text:span> <text:span text:style-name="курсив">привязавший</text:span>,</text:p>
      <text:p text:style-name="P17"><text:span text:style-name="sinhala">væṭuṇu</text:span>+<text:span text:style-name="sinhala">ā</text:span>=<text:span text:style-name="sinhala">cævuṇā</text:span> <text:span text:style-name="курсив">упавший</text:span>,</text:p>
      <text:p text:style-name="P17"><text:span text:style-name="sinhala">hæpuṇu</text:span>+<text:span text:style-name="sinhala">ā</text:span>=<text:span text:style-name="sinhala">hæpuṇā</text:span> <text:span text:style-name="курсив">споткнувшийся</text:span>.</text:p>
      <text:p text:style-name="P7">Причастные имена деятеля прошедшего времени от неправильных причастий образуются следующим образом:</text:p>
      <text:p text:style-name="Text_20_body"><text:span text:style-name="sinhala">ā</text:span>+<text:span text:style-name="sinhala">ā</text:span>=<text:span text:style-name="sinhala">āvā</text:span> <text:span text:style-name="курсив">пришедший</text:span></text:p>
      <text:p text:style-name="Text_20_body"><text:span text:style-name="sinhala">kaḷa</text:span>+<text:span text:style-name="sinhala">ā</text:span>=<text:span text:style-name="sinhala">kaḷā</text:span> <text:span text:style-name="курсив">сделавший</text:span></text:p>
      <text:p text:style-name="Text_20_body"><text:span text:style-name="sinhala"><office:annotation><dc:creator>&lt;анонимный&gt;</dc:creator><dc:date>2016-08-30T09:26:26</dc:date><text:p text:style-name="P99"><text:span text:style-name="T161">120</text:span></text:p></office:annotation></text:span><text:span text:style-name="sinhala">kī</text:span>+<text:span text:style-name="sinhala">ā</text:span>=<text:span text:style-name="sinhala">kīvā</text:span> или <text:span text:style-name="sinhala">kivvā</text:span> <text:span text:style-name="курсив">сказавший</text:span></text:p>
      <text:p text:style-name="Text_20_body"><text:span text:style-name="sinhala">gat</text:span>+<text:span text:style-name="sinhala">ā</text:span>=<text:span text:style-name="sinhala">gattā</text:span> <text:span text:style-name="курсив">взявший</text:span></text:p>
      <text:p text:style-name="Text_20_body"><text:span text:style-name="sinhala">genā</text:span>+<text:span text:style-name="sinhala">ā</text:span>=<text:span text:style-name="sinhala">genāvā</text:span> <text:span text:style-name="курсив">принесший</text:span></text:p>
      <text:p text:style-name="Text_20_body"><text:span text:style-name="sinhala">genagiya</text:span>+<text:span text:style-name="sinhala">ā</text:span>=<text:span text:style-name="sinhala">genagiyā</text:span> <text:span text:style-name="курсив">понесший</text:span></text:p>
      <text:p text:style-name="Text_20_body"><text:span text:style-name="sinhala">duṭu</text:span>+<text:span text:style-name="sinhala">ā</text:span>=<text:span text:style-name="sinhala">duṭuvā</text:span> <text:span text:style-name="курсив">видевший</text:span></text:p>
      <text:p text:style-name="Text_20_body"><text:span text:style-name="sinhala">dat</text:span>+<text:span text:style-name="sinhala">ā</text:span>=<text:span text:style-name="sinhala">dattā</text:span> <text:span text:style-name="курсив">знавший</text:span></text:p>
      <text:p text:style-name="Text_20_body"><text:span text:style-name="sinhala">dun</text:span>+<text:span text:style-name="sinhala">ā</text:span>=<text:span text:style-name="sinhala">dunnā</text:span> <text:span text:style-name="курсив">давший</text:span></text:p>
      <text:p text:style-name="Text_20_body"><text:span text:style-name="sinhala">pæmiṇi</text:span>+<text:span text:style-name="sinhala">ā</text:span>=<text:span text:style-name="sinhala">pæmiṇiyā</text:span> <text:span text:style-name="курсив">пришедший</text:span></text:p>
      <text:p text:style-name="Text_20_body"><text:span text:style-name="sinhala">biv</text:span>+<text:span text:style-name="sinhala">ā</text:span>=<text:span text:style-name="sinhala">bivvā</text:span> <text:span text:style-name="курсив">пивший</text:span></text:p>
      <text:p text:style-name="Text_20_body"><text:span text:style-name="sinhala">maḷa</text:span>+<text:span text:style-name="sinhala">ā</text:span>=<text:span text:style-name="sinhala">maḷā</text:span> <text:span text:style-name="курсив">умерший</text:span></text:p>
      <text:p text:style-name="Text_20_body"><text:span text:style-name="sinhala">siṭi</text:span>+<text:span text:style-name="sinhala">ā</text:span>=<text:span text:style-name="sinhala">siṭiyā</text:span> <text:span text:style-name="курсив">бывший</text:span></text:p>
      <text:p text:style-name="Text_20_body"><text:span text:style-name="sinhala">vū</text:span>, <text:span text:style-name="sinhala">vuṇu</text:span>+<text:span text:style-name="sinhala">ā</text:span>=<text:span text:style-name="sinhala">vuvā</text:span>, <text:span text:style-name="sinhala">vuyā</text:span> или <text:span text:style-name="sinhala">vuṇā</text:span> <text:span text:style-name="курсив">бывший</text:span></text:p>
      <text:p text:style-name="P17">Причастное имя деятеля мужского рода прошедшего времени может употребляться в сочетании с суффигированным неопределенным артиклем <text:span text:style-name="sinhala">duṭuvek</text:span>, <text:span text:style-name="sinhala">læbuvek</text:span> и изменяется по падежам, как и одушевленные имена существительные мужского рода. Множественное число этих причастных имен образуется по правилам образования множественного числа одушевленных имен существительных. Если причастное имя деятеля оканчивается на -<text:span text:style-name="sinhala">vā</text:span>, то субъектно-объектный падеж образуется, как и у одушевленных имен существительных:</text:p>
      <text:p text:style-name="P46"><text:span text:style-name="sinhala"><text:span text:style-name="T1">duṭuvā</text:span></text:span><text:span text:style-name="T1"> </text:span><text:span text:style-name="курсив"><text:span text:style-name="T1">видевший</text:span></text:span><text:span text:style-name="T1"> – </text:span><text:span text:style-name="sinhala"><text:span text:style-name="T1">duṭuvō</text:span></text:span><text:span text:style-name="T1"> – </text:span><text:span text:style-name="sinhala"><text:span text:style-name="T1">duṭuvan</text:span></text:span><text:span text:style-name="T1">.</text:span></text:p>
      <text:p text:style-name="P17"><text:soft-page-break/>В остальных случаях в субъектно-объектном падеже множественного числа прибавляется окончание -<text:span text:style-name="sinhala">vun</text:span>, например:</text:p>
      <text:p text:style-name="P46"><text:span text:style-name="sinhala"><text:span text:style-name="T1">maḷā</text:span></text:span><text:span text:style-name="T1"> </text:span><text:span text:style-name="курсив"><text:span text:style-name="T1">умерший</text:span></text:span><text:span text:style-name="T1"> – </text:span><text:span text:style-name="sinhala"><text:span text:style-name="T1">maḷō</text:span></text:span><text:span text:style-name="T1"> – </text:span><text:span text:style-name="sinhala"><text:span text:style-name="T1">maḷavun</text:span></text:span><text:span text:style-name="T1">.</text:span></text:p>
      <text:p text:style-name="P7">В предложении причастное имя деятеля прошедшего времени употребляется, как и имена существительные мужского рода, но наиболее часто оно выступает в роли именной части составного сказуемого:</text:p>
      <text:p text:style-name="Text_20_body"><text:span text:style-name="sinhala"><text:span text:style-name="T1">ohu</text:span></text:span><text:span text:style-name="T1"> </text:span><text:span text:style-name="sinhala"><text:span text:style-name="T1">mā</text:span></text:span><text:span text:style-name="T1"> </text:span><text:span text:style-name="sinhala"><text:span text:style-name="T1">samaga</text:span></text:span><text:span text:style-name="T1"> </text:span><text:span text:style-name="sinhala"><text:span text:style-name="T1">sellam</text:span></text:span><text:span text:style-name="T1"> </text:span><text:span text:style-name="sinhala"><text:span text:style-name="T1">kaḷeki</text:span></text:span><text:span text:style-name="T1">. Он</text:span><text:span text:style-name="курсив"><text:span text:style-name="T1"> играл со мной,</text:span></text:span><text:span text:style-name="T1"> (букв.: </text:span><text:span text:style-name="курсив"><text:span text:style-name="T1">Он игравший со мной есть</text:span></text:span><text:span text:style-name="T1"> – </text:span><text:span text:style-name="sinhala"><text:span text:style-name="T1">sellam</text:span></text:span><text:span text:style-name="T1"> </text:span><text:span text:style-name="sinhala"><text:span text:style-name="T1">karanavā</text:span></text:span><text:span text:style-name="T1"> </text:span><text:span text:style-name="курсив"><text:span text:style-name="T1">играть)</text:span></text:span></text:p>
      <text:p text:style-name="P7">Причастное имя деятеля мужского рода прошедшего времени может выступать в функции причастного имени действия прошедшего времени, например:</text:p>
      <text:p text:style-name="Text_20_body"><text:span text:style-name="sinhala"><text:span text:style-name="T1">mē</text:span></text:span><text:span text:style-name="T1"> </text:span><text:span text:style-name="sinhala"><text:span text:style-name="T1">vacanaya</text:span></text:span><text:span text:style-name="T1"> </text:span><text:span text:style-name="sinhala"><text:span text:style-name="T1">demaḷen</text:span></text:span><text:span text:style-name="T1"> </text:span><text:span text:style-name="sinhala"><text:span text:style-name="T1">læbuṇaki</text:span></text:span><text:span text:style-name="T1">. </text:span><text:span text:style-name="курсив"><text:span text:style-name="T1">Это слово пришло из тамильского языка.</text:span></text:span><text:span text:style-name="T1"> (букв. </text:span><text:span text:style-name="курсив"><text:span text:style-name="T1">Это слово из тамильского пришедшее есть</text:span></text:span><text:span text:style-name="T1"> – </text:span><text:span text:style-name="sinhala"><text:span text:style-name="T1">læbenavā</text:span></text:span><text:span text:style-name="T1"> зд. </text:span><text:span text:style-name="курсив"><text:span text:style-name="T1">приходить)</text:span></text:span></text:p>
      <text:p text:style-name="Text_20_body"><text:span text:style-name="T1">В разговорном языке причастное имя деятеля мужского рода прошедшего времени употребляется в значении личных форм глагола простого прошедшего времени, например: </text:span><text:span text:style-name="sinhala"><text:span text:style-name="T1">mama</text:span></text:span><text:span text:style-name="T1"> </text:span><text:span text:style-name="sinhala"><text:span text:style-name="T1">giyā</text:span></text:span><text:span text:style-name="T1"> </text:span><text:span text:style-name="курсив"><text:span text:style-name="T1">я пошёл</text:span></text:span><text:span text:style-name="T1">, </text:span><text:span text:style-name="sinhala"><text:span text:style-name="T1">api</text:span></text:span><text:span text:style-name="T1"> </text:span><text:span text:style-name="sinhala"><text:span text:style-name="T1">giyā</text:span></text:span><text:span text:style-name="T1"> </text:span><text:span text:style-name="курсив"><text:span text:style-name="T1">мы пошли</text:span></text:span><text:span text:style-name="T1"> и т.д.</text:span></text:p>
      <text:h text:style-name="P88" text:outline-level="2"><office:annotation><dc:creator>&lt;анонимный&gt;</dc:creator><dc:date>2016-08-30T09:26:40</dc:date><text:p text:style-name="P99"><text:span text:style-name="T161">121</text:span></text:p></office:annotation>Финитное причастное имя прошедшего времени</text:h>
      <text:p text:style-name="P36">Финитное причастное имя прошедшего времени образуется посредством присоединения окончания -<text:span text:style-name="sinhala">ē</text:span> к причастиям прошедшего времени. При присоединении суффикса -<text:span text:style-name="sinhala">ē</text:span> к причастиям прошедшего времени, образованным от основ причастных имен первой группы, долгий гласный <text:span text:style-name="sinhala">ū</text:span> переходит в краткий <text:span text:style-name="sinhala">u</text:span> и между причастием и суффиксом -<text:span text:style-name="sinhala">ē</text:span> появляется согласный звук <text:span text:style-name="sinhala">va</text:span>, например:</text:p>
      <text:p text:style-name="P36"><text:span text:style-name="sinhala">læbū</text:span>+<text:span text:style-name="sinhala">ē</text:span>=<text:span text:style-name="sinhala">læbuvē</text:span>.</text:p>
      <text:p text:style-name="P36">При присоединении суффикса -<text:span text:style-name="sinhala">ē</text:span> к причастиям, образованным от односложных основ первой группы и оканчивающимся на гласный звук -<text:span text:style-name="sinhala">ǣ</text:span>, между суффиксом -<text:span text:style-name="sinhala">ē</text:span> и причастием появляется звук <text:span text:style-name="sinhala">va</text:span>, например:</text:p>
      <text:p text:style-name="P36"><text:span text:style-name="sinhala">kǣ</text:span>+<text:span text:style-name="sinhala">ē</text:span>=<text:span text:style-name="sinhala">kǣvē</text:span>.</text:p>
      <text:p text:style-name="P36">В остальных случаях при присоединении суффикса -<text:span text:style-name="sinhala">ē</text:span> к причастию прошедшего времени никаких изменений не происходит, например:</text:p>
      <text:p text:style-name="P36"><text:span text:style-name="sinhala">bænda</text:span>+<text:span text:style-name="sinhala">ē</text:span>=<text:span text:style-name="sinhala">bæṭudē</text:span>,</text:p>
      <text:p text:style-name="P36"><text:span text:style-name="sinhala">væṭuṇu</text:span>+<text:span text:style-name="sinhala">ē</text:span>=<text:span text:style-name="sinhala">væṭuṇē</text:span>.</text:p>
      <text:p text:style-name="P7">Ниже приводятся финитные причастные имена, образованные от неправильных причастий:</text:p>
      <text:p text:style-name="Text_20_body"><text:span text:style-name="sinhala">ā</text:span>+<text:span text:style-name="sinhala">ē</text:span>=<text:span text:style-name="sinhala">āvē</text:span></text:p>
      <text:p text:style-name="Text_20_body"><text:span text:style-name="sinhala">kaḷa</text:span>+<text:span text:style-name="sinhala">ē</text:span>=<text:span text:style-name="sinhala">kaḷē</text:span></text:p>
      <text:p text:style-name="Text_20_body"><text:span text:style-name="sinhala">kī</text:span>+<text:span text:style-name="sinhala">ē</text:span>=<text:span text:style-name="sinhala">kīvē</text:span> или <text:span text:style-name="sinhala">kivvē</text:span></text:p>
      <text:p text:style-name="Text_20_body"><text:span text:style-name="sinhala">gat</text:span>+<text:span text:style-name="sinhala">ē</text:span>=<text:span text:style-name="sinhala">gattē</text:span></text:p>
      <text:p text:style-name="Text_20_body"><text:span text:style-name="sinhala">genā</text:span>+<text:span text:style-name="sinhala">ē</text:span>=<text:span text:style-name="sinhala">genāvē</text:span></text:p>
      <text:p text:style-name="Text_20_body"><text:span text:style-name="sinhala">genagiya</text:span>+<text:span text:style-name="sinhala">ē</text:span>=<text:span text:style-name="sinhala">genagiyē</text:span></text:p>
      <text:p text:style-name="Text_20_body"><text:span text:style-name="sinhala">duṭu</text:span>+<text:span text:style-name="sinhala">ē</text:span>=<text:span text:style-name="sinhala">duṭuvē</text:span></text:p>
      <text:p text:style-name="Text_20_body"><text:span text:style-name="sinhala">dat</text:span>+<text:span text:style-name="sinhala">ē</text:span>=<text:span text:style-name="sinhala">dattē</text:span></text:p>
      <text:p text:style-name="Text_20_body"><text:span text:style-name="sinhala">dun</text:span>+<text:span text:style-name="sinhala">ē</text:span>=<text:span text:style-name="sinhala">dunnē</text:span></text:p>
      <text:p text:style-name="Text_20_body"><text:span text:style-name="sinhala">pæmiṇi</text:span>+<text:span text:style-name="sinhala">ē</text:span>=<text:span text:style-name="sinhala">pæmiṇiyē</text:span></text:p>
      <text:p text:style-name="Text_20_body"><text:span text:style-name="sinhala">biv</text:span>+<text:span text:style-name="sinhala">ē</text:span>=<text:span text:style-name="sinhala">bivvē</text:span></text:p>
      <text:p text:style-name="Text_20_body"><text:span text:style-name="sinhala">maḷa</text:span> + <text:span text:style-name="sinhala">ē</text:span>=<text:span text:style-name="sinhala">maḷē</text:span></text:p>
      <text:p text:style-name="Text_20_body"><text:span text:style-name="sinhala">siṭi</text:span>+<text:span text:style-name="sinhala">ph</text:span>=<text:span text:style-name="sinhala">siṭiyē</text:span></text:p>
      <text:p text:style-name="Text_20_body"><text:span text:style-name="sinhala">vū</text:span>, <text:span text:style-name="sinhala">vuṇu</text:span>+<text:span text:style-name="sinhala">ē</text:span>=<text:span text:style-name="sinhala">cuyē</text:span>, <text:span text:style-name="sinhala">vuṇē</text:span></text:p>
      <text:p text:style-name="P7"><text:soft-page-break/>Финитное причастное имя прошедшего времени, как и финитное причастное имя настоящего времени, в неноминативной конструкции выступает в предложении в функции подлежащего, но обозначает действие, имевшее место в прошлом, например:</text:p>
      <text:p text:style-name="Text_20_body"><text:span text:style-name="sinhala"><text:span text:style-name="T1">daval</text:span></text:span><text:span text:style-name="T1"> </text:span><text:span text:style-name="sinhala"><text:span text:style-name="T1">dekaṭa</text:span></text:span><text:span text:style-name="T1"> </text:span><text:span text:style-name="sinhala"><text:span text:style-name="T1">mā</text:span></text:span><text:span text:style-name="T1"> </text:span><text:span text:style-name="sinhala"><text:span text:style-name="T1">bhōjana</text:span></text:span><text:span text:style-name="T1"> </text:span><text:span text:style-name="sinhala"><text:span text:style-name="T1">śālāvaṭa</text:span></text:span><text:span text:style-name="T1"> </text:span><text:span text:style-name="sinhala"><text:span text:style-name="T1">giyē</text:span></text:span><text:span text:style-name="T1"> </text:span><text:span text:style-name="sinhala"><text:span text:style-name="T1">ṭrǣmrathayakini</text:span></text:span><text:span text:style-name="T1">. </text:span><text:span text:style-name="курсив"><text:span text:style-name="T1">В два часа дня я поехал в столовую на трамвае.</text:span></text:span></text:p>
      <text:h text:style-name="P88" text:outline-level="2">Простое прошедшее время</text:h>
      <text:p text:style-name="P7">Личные формы простого прошедшего времени образуются посредством присоединения личных окончаний к финитному причастному имени или к причастному имени деятеля мужского рода прошедшего времени:</text:p>
      <text:p text:style-name="Text_20_body"><text:span text:style-name="sinhala">mama</text:span> <text:span text:style-name="sinhala">væḍa</text:span> <text:span text:style-name="sinhala">kaḷemi</text:span> <text:span text:style-name="курсив">я работал</text:span><text:span text:style-name="T152">;</text:span></text:p>
      <text:p text:style-name="Text_20_body"><text:span text:style-name="sinhala">oba</text:span> <text:span text:style-name="sinhala">væḍa</text:span> <text:span text:style-name="sinhala">kaḷehi</text:span> <text:span text:style-name="курсив">ты работал</text:span><text:span text:style-name="T152">;</text:span></text:p>
      <text:p text:style-name="Text_20_body"><text:span text:style-name="sinhala"><office:annotation><dc:creator>&lt;анонимный&gt;</dc:creator><dc:date>2016-08-30T09:26:51</dc:date><text:p text:style-name="P99"><text:span text:style-name="T161">122</text:span></text:p></office:annotation></text:span><text:span text:style-name="sinhala">ohu</text:span>, <text:span text:style-name="sinhala">ēya</text:span> <text:span text:style-name="sinhala">væḍa</text:span> <text:span text:style-name="sinhala">kaḷēya</text:span> <text:span text:style-name="курсив">он работал, оно работало</text:span><text:span text:style-name="T152">;</text:span></text:p>
      <text:p text:style-name="Text_20_body"><text:span text:style-name="sinhala">ǣ</text:span> <text:span text:style-name="sinhala">væḍa</text:span> <text:span text:style-name="sinhala">kaḷāya</text:span> <text:span text:style-name="курсив">она работала</text:span><text:span text:style-name="T152">;</text:span></text:p>
      <text:p text:style-name="Text_20_body"><text:span text:style-name="sinhala">api</text:span> <text:span text:style-name="sinhala">væḍa</text:span> <text:span text:style-name="sinhala">kaḷemu</text:span> <text:span text:style-name="курсив">мы работали</text:span><text:span text:style-name="T152">;</text:span></text:p>
      <text:p text:style-name="Text_20_body"><text:span text:style-name="sinhala">oba</text:span> <text:span text:style-name="sinhala">væḍa</text:span> <text:span text:style-name="sinhala">kaḷāhu</text:span> <text:span text:style-name="курсив">вы работали</text:span><text:span text:style-name="T152">;</text:span></text:p>
      <text:p text:style-name="Text_20_body"><text:span text:style-name="sinhala">ovuhu</text:span> <text:span text:style-name="sinhala">væḍa</text:span> <text:span text:style-name="sinhala">kaḷōya</text:span>, <text:span text:style-name="sinhala">væḍa</text:span> <text:span text:style-name="sinhala">kaḷaha</text:span> <text:span text:style-name="курсив">они работали</text:span><text:span text:style-name="T152">.</text:span></text:p>
      <text:p text:style-name="Text_20_body"><text:span text:style-name="T1">В единственном числе во всех лицах, кроме 3-го лица женского рода, и в 1-м лице множественного числа личные окончания присоединяются к финитному причастному имени прошедшего времени. При этом </text:span><text:span text:style-name="sinhala"><text:span text:style-name="T1">ē</text:span></text:span><text:span text:style-name="T1"> во всех лицах кроме 3-го лица мужского рода переходит в </text:span><text:span text:style-name="sinhala"><text:span text:style-name="T1">e</text:span></text:span><text:span text:style-name="T1">. 3-е лицо женского рода и 2-е лицо множественного числа образуются путем присоединения личных окончаний к причастному имени деятеля прошедшего времени. В 3-м лице множественного числа окончание -</text:span><text:span text:style-name="sinhala"><text:span text:style-name="T1">ya</text:span></text:span><text:span text:style-name="T1"> присоединяется к причастному имени деятеля во множественном числе. Вторая форма 3-го лица множественного числа образуется путем присоединения окончания -</text:span><text:span text:style-name="sinhala"><text:span text:style-name="T1">ha</text:span></text:span><text:span text:style-name="T1"> к причастию прошедшего времени: </text:span><text:span text:style-name="sinhala"><text:span text:style-name="T1">vūha</text:span></text:span><text:span text:style-name="T1"> </text:span><text:span text:style-name="курсив"><text:span text:style-name="T1">были</text:span></text:span><text:span text:style-name="T1">, </text:span><text:span text:style-name="sinhala"><text:span text:style-name="T1">bælūha</text:span></text:span><text:span text:style-name="T1"> </text:span><text:span text:style-name="курсив"><text:span text:style-name="T1">смотрели.</text:span></text:span></text:p>
      <text:p text:style-name="Text_20_body"><text:span text:style-name="T1">От некоторых причастных имен общего действия личные формы простого прошедшего времени образуются не по правилам. Так личные формы причастных имен простого прошедшего времени от причастного имени </text:span><text:span text:style-name="sinhala"><text:span text:style-name="T1">venavā</text:span></text:span><text:span text:style-name="T1">, как правило, образуются от финитного причастного имени прошедшего времени </text:span><text:span text:style-name="sinhala"><text:span text:style-name="T1">vuṇē</text:span></text:span><text:span text:style-name="T1">. Личная форма 3-го лица мужского и среднего рода имеет следующую форму: </text:span><text:span text:style-name="sinhala"><text:span text:style-name="T1">ohu</text:span></text:span><text:span text:style-name="T1"> (</text:span><text:span text:style-name="sinhala"><text:span text:style-name="T1">eya</text:span></text:span><text:span text:style-name="T1">) </text:span><text:span text:style-name="sinhala"><text:span text:style-name="T1">viya</text:span></text:span><text:span text:style-name="T1">. </text:span><text:span text:style-name="курсив"><text:span text:style-name="T1">Он (это) был (было). </text:span></text:span><text:span text:style-name="T1">При присоединении отрицательного префикса звук </text:span><text:span text:style-name="sinhala"><text:span text:style-name="T1">i</text:span></text:span><text:span text:style-name="T1"> в слоге </text:span><text:span text:style-name="sinhala"><text:span text:style-name="T1">vi</text:span></text:span><text:span text:style-name="T1"> переходит в </text:span><text:span text:style-name="sinhala"><text:span text:style-name="T1">ī</text:span></text:span><text:span text:style-name="T1"> – </text:span><text:span text:style-name="sinhala"><text:span text:style-name="T1">novīya</text:span></text:span><text:span text:style-name="T1">. 3-е лицо женского рода образуется от причастного имени деятеля прошедшего времени </text:span><text:span text:style-name="sinhala"><text:span text:style-name="T1">vuvā</text:span></text:span><text:span text:style-name="T1">, например: </text:span><text:span text:style-name="sinhala"><text:span text:style-name="T1">ǣ</text:span></text:span><text:span text:style-name="T1"> </text:span><text:span text:style-name="sinhala"><text:span text:style-name="T1">vuvāya</text:span></text:span><text:span text:style-name="T1">. </text:span><text:span text:style-name="курсив"><text:span text:style-name="T1">Она была.</text:span></text:span></text:p>
      <text:p text:style-name="Text_20_body"><text:span text:style-name="T1">3-е лицо мужского и среднего рода простого прошедшего времени от причастного имени </text:span><text:span text:style-name="sinhala"><text:span text:style-name="T1">kiyanavā</text:span></text:span><text:span text:style-name="T1"> </text:span><text:span text:style-name="курсив"><text:span text:style-name="T1">говорить</text:span></text:span><text:span text:style-name="T1"> наряду с формой, образуемой по правилам: </text:span><text:span text:style-name="sinhala"><text:span text:style-name="T1">ohu</text:span></text:span><text:span text:style-name="T1"> </text:span><text:span text:style-name="sinhala"><text:span text:style-name="T1">kīvēya</text:span></text:span><text:span text:style-name="T1"> </text:span><text:span text:style-name="курсив"><text:span text:style-name="T1">Он сказал</text:span></text:span><text:span text:style-name="T1"> (или </text:span><text:span text:style-name="sinhala"><text:span text:style-name="T1">ohu</text:span></text:span><text:span text:style-name="T1"> </text:span><text:span text:style-name="sinhala"><text:span text:style-name="T1">kivvēya</text:span></text:span><text:span text:style-name="T1">) может образовываться от причастия прошедшего времени путем присоединения к нему окончания -</text:span><text:span text:style-name="sinhala"><text:span text:style-name="T1">ya</text:span></text:span><text:span text:style-name="T1">: </text:span><text:span text:style-name="sinhala"><text:span text:style-name="T1">ohu</text:span></text:span><text:span text:style-name="T1"> </text:span><text:span text:style-name="sinhala"><text:span text:style-name="T1">kīya</text:span></text:span><text:span text:style-name="T1">.</text:span></text:p>
      <text:p text:style-name="P7">Простое прошедшее время обозначает действие, имевшее место в прошлом.</text:p>
      <text:h text:style-name="P88" text:outline-level="2">Причастные обороты, вводимые служебным словом <text:span text:style-name="sinhala">yayi</text:span> (<text:span text:style-name="sinhala">yi</text:span>)</text:h>
      <text:p text:style-name="Text_20_body"><text:span text:style-name="T1">Посредством служебного слова </text:span><text:span text:style-name="sinhala"><text:span text:style-name="T1">yayi</text:span></text:span><text:span text:style-name="T1"> (</text:span><text:span text:style-name="sinhala"><text:span text:style-name="T1">yi</text:span></text:span><text:span text:style-name="T1">) в состав предложения вводятся причастные обороты, соответствующие придаточным предложениям с союзом </text:span><text:span text:style-name="курсив"><text:span text:style-name="T1">что</text:span></text:span><text:span text:style-name="T1"> в русском языке. Эти обороты могут относиться только к причастным именам </text:span><text:span text:style-name="sinhala"><text:span text:style-name="T1">kiyanavā</text:span></text:span><text:span text:style-name="T1"> </text:span><text:span text:style-name="курсив"><text:span text:style-name="T1">го</text:span></text:span><text:span text:style-name="курсив"><text:span text:style-name="T1"><office:annotation><dc:creator>&lt;анонимный&gt;</dc:creator><dc:date>2016-08-30T09:27:08</dc:date><text:p text:style-name="P99"><text:span text:style-name="T161">123</text:span></text:p></office:annotation></text:span></text:span><text:span text:style-name="курсив"><text:span text:style-name="T1">ворить</text:span></text:span><text:span text:style-name="T1">, </text:span><text:span text:style-name="курсив"><text:span text:style-name="T1">сказать</text:span></text:span><text:span text:style-name="T1">; </text:span><text:span text:style-name="sinhala"><text:span text:style-name="T1">asanavā</text:span></text:span><text:span text:style-name="T1"> </text:span><text:span text:style-name="курсив"><text:span text:style-name="T1">спрашивать</text:span></text:span><text:span text:style-name="T1">, </text:span><text:span text:style-name="sinhala"><text:span text:style-name="T1">sitanavā</text:span></text:span><text:span text:style-name="T1"> </text:span><text:span text:style-name="курсив"><text:span text:style-name="T1">думать</text:span></text:span><text:span text:style-name="T1">, </text:span><text:span text:style-name="sinhala"><text:span text:style-name="T1">dannavā</text:span></text:span><text:span text:style-name="T1"> </text:span><text:span text:style-name="курсив"><text:span text:style-name="T1">знать</text:span></text:span><text:span text:style-name="T1">, </text:span><text:soft-page-break/><text:span text:style-name="T1">pæhædili venavā [</text:span><text:span text:style-name="T3">pæhædili ven</text:span><text:span text:style-name="T4">a</text:span><text:span text:style-name="T3">vā</text:span><text:span text:style-name="T1">] </text:span><text:span text:style-name="курсив"><text:span text:style-name="T1">быть</text:span></text:span><text:span text:style-name="T1"> </text:span><text:span text:style-name="курсив"><text:span text:style-name="T1">понятным. </text:span></text:span><text:span text:style-name="T1">Признак действия в таком причастном обороте, как правило, передается посредством финитного причастного имени настоящего или прошедшего времени. Субъект действия в этом случае выражается именем существительным или заменяющим его словом в субъектно-объектном падеже:</text:span></text:p>
      <text:p text:style-name="Text_20_body"><text:span text:style-name="sinhala"><text:span text:style-name="T1">īyē</text:span></text:span><text:span text:style-name="T1"> </text:span><text:span text:style-name="sinhala"><text:span text:style-name="T1">śiṣya</text:span></text:span><text:span text:style-name="T1"> </text:span><text:span text:style-name="sinhala"><text:span text:style-name="T1">kavayehi</text:span></text:span><text:span text:style-name="T1"> </text:span><text:span text:style-name="sinhala"><text:span text:style-name="T1">ræsvīmēdī</text:span></text:span><text:span text:style-name="T1"> </text:span><text:span text:style-name="sinhala"><text:span text:style-name="T1">guṇadāsa</text:span></text:span><text:span text:style-name="T1"> </text:span><text:span text:style-name="sinhala"><text:span text:style-name="T1">vārtāvak</text:span></text:span><text:span text:style-name="T1"> </text:span><text:span text:style-name="sinhala"><text:span text:style-name="T1">idiripat</text:span></text:span><text:span text:style-name="T1"> </text:span><text:span text:style-name="sinhala"><text:span text:style-name="T1">kaḷē</text:span></text:span><text:span text:style-name="T1"> </text:span><text:span text:style-name="sinhala"><text:span text:style-name="T1">yayi</text:span></text:span><text:span text:style-name="T1"> </text:span><text:span text:style-name="sinhala"><text:span text:style-name="T1">ohu</text:span></text:span><text:span text:style-name="T1"> </text:span><text:span text:style-name="sinhala"><text:span text:style-name="T1">maṭa</text:span></text:span><text:span text:style-name="T1"> </text:span><text:span text:style-name="sinhala"><text:span text:style-name="T1">kivvēya</text:span></text:span><text:span text:style-name="T1">. </text:span><text:span text:style-name="курсив"><text:span text:style-name="T1">Он мне сказал, что вчера на заседании студенческого кружка Гунадаса выступил с докладом</text:span></text:span><text:span text:style-name="T1">.</text:span></text:p>
      <text:p text:style-name="Text_20_body"><text:span text:style-name="sinhala"><text:span text:style-name="T1">ada</text:span></text:span><text:span text:style-name="T1"> </text:span><text:span text:style-name="sinhala"><text:span text:style-name="T1">ovun</text:span></text:span><text:span text:style-name="T1"> </text:span><text:span text:style-name="sinhala"><text:span text:style-name="T1">gāllaṭa</text:span></text:span><text:span text:style-name="T1"> </text:span><text:span text:style-name="sinhala"><text:span text:style-name="T1">yannē</text:span></text:span><text:span text:style-name="T1"> </text:span><text:span text:style-name="sinhala"><text:span text:style-name="T1">yayi</text:span></text:span><text:span text:style-name="T1"> </text:span><text:span text:style-name="sinhala"><text:span text:style-name="T1">ohu</text:span></text:span><text:span text:style-name="T1"> </text:span><text:span text:style-name="sinhala"><text:span text:style-name="T1">maṭa</text:span></text:span><text:span text:style-name="T1"> </text:span><text:span text:style-name="sinhala"><text:span text:style-name="T1">kivvēya</text:span></text:span><text:span text:style-name="T1">. </text:span><text:span text:style-name="курсив"><text:span text:style-name="T1">Он мне сказал, что сегодня они уезжают в Галле</text:span></text:span><text:span text:style-name="T1">.</text:span></text:p>
      <text:p text:style-name="P7">В том случае, если признак действия передается глаголом неполной предикации или финитным причастным именем <text:span text:style-name="sinhala">vannē</text:span>, то глагол неполной предикации и финитное причастное имя опускаются:</text:p>
      <text:p text:style-name="Text_20_body"><text:span text:style-name="sinhala"><text:span text:style-name="T1">siril</text:span></text:span><text:span text:style-name="T1"> </text:span><text:span text:style-name="sinhala"><text:span text:style-name="T1">iṃjinēruvek</text:span></text:span><text:span text:style-name="T1"> </text:span><text:span text:style-name="sinhala"><text:span text:style-name="T1">yayi</text:span></text:span><text:span text:style-name="T1"> </text:span><text:span text:style-name="sinhala"><text:span text:style-name="T1">ohu</text:span></text:span><text:span text:style-name="T1"> </text:span><text:span text:style-name="sinhala"><text:span text:style-name="T1">maṭa</text:span></text:span><text:span text:style-name="T1"> </text:span><text:span text:style-name="sinhala"><text:span text:style-name="T1">kivvēya</text:span></text:span><text:span text:style-name="T1">. </text:span><text:span text:style-name="курсив"><text:span text:style-name="T1">Он сказал мне</text:span></text:span><text:span text:style-name="T1">, </text:span><text:span text:style-name="курсив"><text:span text:style-name="T1">что Сирил инженер.</text:span></text:span></text:p>
      <text:p text:style-name="P7">Посредством служебного слова <text:span text:style-name="sinhala">yayi</text:span> также вводится и прямая речь. В этом случае в обороте со служебным словом употребляются конструкции характерные для разговорного языка:</text:p>
      <text:p text:style-name="Text_20_body"><text:span text:style-name="T1">“</text:span><text:span text:style-name="sinhala"><text:span text:style-name="T1">dæn</text:span></text:span><text:span text:style-name="T1"> </text:span><text:span text:style-name="sinhala"><text:span text:style-name="T1">mama</text:span></text:span><text:span text:style-name="T1"> </text:span><text:span text:style-name="sinhala"><text:span text:style-name="T1">gedara</text:span></text:span><text:span text:style-name="T1"> </text:span><text:span text:style-name="sinhala"><text:span text:style-name="T1">yanavā</text:span></text:span><text:span text:style-name="T1">” </text:span><text:span text:style-name="sinhala"><text:span text:style-name="T1">yayi</text:span></text:span><text:span text:style-name="T1"> </text:span><text:span text:style-name="sinhala"><text:span text:style-name="T1">ohu</text:span></text:span><text:span text:style-name="T1"> </text:span><text:span text:style-name="sinhala"><text:span text:style-name="T1">kīya</text:span></text:span><text:span text:style-name="T1">. </text:span><text:span text:style-name="курсив"><text:span text:style-name="T1">«Теперь я иду домой», сказал он</text:span></text:span><text:span text:style-name="T1">.</text:span></text:p>
      <text:p text:style-name="Text_20_body"><text:span text:style-name="T1">“</text:span><text:span text:style-name="sinhala"><text:span text:style-name="T1">mama</text:span></text:span><text:span text:style-name="T1"> </text:span><text:span text:style-name="sinhala"><text:span text:style-name="T1">daval</text:span></text:span><text:span text:style-name="T1"> </text:span><text:span text:style-name="sinhala"><text:span text:style-name="T1">kǣma</text:span></text:span><text:span text:style-name="T1"> </text:span><text:span text:style-name="sinhala"><text:span text:style-name="T1">kǣvā</text:span></text:span><text:span text:style-name="T1">” </text:span><text:span text:style-name="sinhala"><text:span text:style-name="T1">yayi</text:span></text:span><text:span text:style-name="T1"> </text:span><text:span text:style-name="sinhala"><text:span text:style-name="T1">guṇadāsa</text:span></text:span><text:span text:style-name="T1"> </text:span><text:span text:style-name="sinhala"><text:span text:style-name="T1">kīya</text:span></text:span><text:span text:style-name="T1">. </text:span><text:span text:style-name="курсив"><text:span text:style-name="T1">«Я пообедал», сказал Гунадаса</text:span></text:span><text:span text:style-name="T1">.</text:span></text:p>
      <text:p text:style-name="Text_20_body"><text:span text:style-name="T1">“</text:span><text:span text:style-name="sinhala"><text:span text:style-name="T1">gæroppu</text:span></text:span><text:span text:style-name="T1"> </text:span><text:span text:style-name="sinhala"><text:span text:style-name="T1">dekak</text:span></text:span><text:span text:style-name="T1"> </text:span><text:span text:style-name="sinhala"><text:span text:style-name="T1">genetna</text:span></text:span><text:span text:style-name="T1">” </text:span><text:span text:style-name="sinhala"><text:span text:style-name="T1">yayi</text:span></text:span><text:span text:style-name="T1"> </text:span><text:span text:style-name="sinhala"><text:span text:style-name="T1">ammā</text:span></text:span><text:span text:style-name="T1"> </text:span><text:span text:style-name="sinhala"><text:span text:style-name="T1">kīvāya</text:span></text:span><text:span text:style-name="T1">. </text:span><text:span text:style-name="курсив"><text:span text:style-name="T1">«Принеси две вилки»</text:span></text:span><text:span text:style-name="T1">, </text:span><text:span text:style-name="курсив"><text:span text:style-name="T1">сказала мать.</text:span></text:span></text:p>
      <text:p text:style-name="P7">Причастные обороты с вопросительным значением также вводятся в состав предложения посредством служебного слова <text:span text:style-name="sinhala">yaya</text:span>. При употреблении непосредственно после вопросительной частицы <text:span text:style-name="sinhala">da</text:span> служебное слово <text:span text:style-name="sinhala">yayi</text:span> приобретает форму <text:span text:style-name="sinhala">æyi</text:span> и пишется слитно с частицей <text:span text:style-name="sinhala">da</text:span>:</text:p>
      <text:p text:style-name="Text_20_body"><text:span text:style-name="sinhala"><text:span text:style-name="T1">ohu</text:span></text:span><text:span text:style-name="T1"> </text:span><text:span text:style-name="sinhala"><text:span text:style-name="T1">giyē</text:span></text:span><text:span text:style-name="T1"> </text:span><text:span text:style-name="sinhala"><text:span text:style-name="T1">kohēdæyi</text:span></text:span><text:span text:style-name="T1"> </text:span><text:span text:style-name="sinhala"><text:span text:style-name="T1">mama</text:span></text:span><text:span text:style-name="T1"> </text:span><text:span text:style-name="sinhala"><text:span text:style-name="T1">nodanimi</text:span></text:span><text:span text:style-name="T1">. </text:span><text:span text:style-name="курсив"><text:span text:style-name="T1">Я не знаю</text:span></text:span><text:span text:style-name="T1">, </text:span><text:span text:style-name="курсив"><text:span text:style-name="T1">куда он пошел</text:span></text:span><text:span text:style-name="T1">.</text:span></text:p>
      <text:p text:style-name="P7">При этом, если в вопросительном причастном обороте употребляется вопросительное местоимение <text:span text:style-name="sinhala">æyi</text:span>, то после него обязательно ставится частица <text:span text:style-name="sinhala">da</text:span>, например:</text:p>
      <text:p text:style-name="Text_20_body"><text:span text:style-name="sinhala"><text:span text:style-name="T1">ohu</text:span></text:span><text:span text:style-name="T1"> </text:span><text:span text:style-name="sinhala"><text:span text:style-name="T1">ehi</text:span></text:span><text:span text:style-name="T1"> </text:span><text:span text:style-name="sinhala"><text:span text:style-name="T1">giyē</text:span></text:span><text:span text:style-name="T1"> </text:span><text:span text:style-name="sinhala"><text:span text:style-name="T1">æyi</text:span></text:span><text:span text:style-name="T1"> </text:span><text:span text:style-name="sinhala"><text:span text:style-name="T1">dæyi</text:span></text:span><text:span text:style-name="T1"> </text:span><text:span text:style-name="sinhala"><text:span text:style-name="T1">mama</text:span></text:span><text:span text:style-name="T1"> </text:span><text:span text:style-name="sinhala"><text:span text:style-name="T1">nodanimi</text:span></text:span><text:span text:style-name="T1">. </text:span><text:span text:style-name="курсив"><text:span text:style-name="T1">Я не знаю, почему он пошел туда</text:span></text:span><text:span text:style-name="T1">.</text:span></text:p>
      <text:p text:style-name="P7"><office:annotation><dc:creator>&lt;анонимный&gt;</dc:creator><dc:date>2016-08-30T09:27:20</dc:date><text:p text:style-name="P99"><text:span text:style-name="T161">124</text:span></text:p></office:annotation>При употреблении после глаголов неполной предикации <text:span text:style-name="sinhala">æta</text:span> и <text:span text:style-name="sinhala">næta</text:span> служебное слово <text:span text:style-name="sinhala">yayi</text:span> изменяется точно так же, как и при употреблении после вопросительной частицы <text:span text:style-name="sinhala">da</text:span>, например:</text:p>
      <text:p text:style-name="Text_20_body"><text:span text:style-name="sinhala"><text:span text:style-name="T1">īyē</text:span></text:span><text:span text:style-name="T1"> </text:span><text:span text:style-name="sinhala"><text:span text:style-name="T1">ohu</text:span></text:span><text:span text:style-name="T1"> </text:span><text:span text:style-name="sinhala"><text:span text:style-name="T1">cidyālayaṭa</text:span></text:span><text:span text:style-name="T1"> </text:span><text:span text:style-name="sinhala"><text:span text:style-name="T1">giyē</text:span></text:span><text:span text:style-name="T1"> </text:span><text:span text:style-name="sinhala"><text:span text:style-name="T1">nætæyi</text:span></text:span><text:span text:style-name="T1"> </text:span><text:span text:style-name="sinhala"><text:span text:style-name="T1">ǣ</text:span></text:span><text:span text:style-name="T1"> </text:span><text:span text:style-name="sinhala"><text:span text:style-name="T1">maṭa</text:span></text:span><text:span text:style-name="T1"> </text:span><text:span text:style-name="sinhala"><text:span text:style-name="T1">kīvāya</text:span></text:span><text:span text:style-name="T1">. </text:span><text:span text:style-name="курсив"><text:span text:style-name="T1">Она мне сказала, что вчера он не ходил в колледж.</text:span></text:span></text:p>
      <text:p text:style-name="P7">Причастные обороты, вводимые посредством служебного слова <text:span text:style-name="sinhala">yayi</text:span> могут стоять только в начале или середине предложения.</text:p>
      <text:h text:style-name="P91" text:outline-level="3">ТЕКСТ</text:h>
      <text:p text:style-name="Text_20_body"><text:span text:style-name="sinhala_5f_un"><text:span text:style-name="T1">cikitsāgāraya</text:span></text:span></text:p>
      <text:p text:style-name="Text_20_body"><text:span text:style-name="sinhala"><text:span text:style-name="T1">siril</text:span></text:span><text:span text:style-name="T1"> </text:span><text:span text:style-name="sinhala"><text:span text:style-name="T1">śiṣyayeki</text:span></text:span><text:span text:style-name="T1">. </text:span><text:span text:style-name="sinhala"><text:span text:style-name="T1">ohu</text:span></text:span><text:span text:style-name="T1"> </text:span><text:span text:style-name="sinhala"><text:span text:style-name="T1">mitratva</text:span></text:span><text:span text:style-name="T1"> </text:span><text:span text:style-name="sinhala"><text:span text:style-name="T1">ciśvavidyālayehi</text:span></text:span><text:span text:style-name="T1"> </text:span><text:span text:style-name="sinhala"><text:span text:style-name="T1">igenaganneki</text:span></text:span><text:span text:style-name="T1">. </text:span><text:span text:style-name="sinhala"><text:span text:style-name="T1">davasak</text:span></text:span><text:span text:style-name="T1"> </text:span><text:span text:style-name="sinhala"><text:span text:style-name="T1">udē</text:span></text:span><text:span text:style-name="T1"> </text:span><text:span text:style-name="sinhala"><text:span text:style-name="T1">ohuṭa</text:span></text:span><text:span text:style-name="T1"> </text:span><text:span text:style-name="sinhala"><text:span text:style-name="T1">hisa</text:span></text:span><text:span text:style-name="T1"> </text:span><text:span text:style-name="sinhala"><text:span text:style-name="T1">rudāvak</text:span></text:span><text:span text:style-name="T1"> </text:span><text:span text:style-name="sinhala"><text:span text:style-name="T1">æti</text:span></text:span><text:span text:style-name="T1"> </text:span><text:span text:style-name="sinhala"><text:span text:style-name="T1">viya</text:span></text:span><text:span text:style-name="T1">. </text:span><text:span text:style-name="sinhala"><text:span text:style-name="T1">ohu</text:span></text:span><text:span text:style-name="T1"> </text:span><text:span text:style-name="sinhala"><text:span text:style-name="T1">kæssēya</text:span></text:span><text:span text:style-name="T1">. </text:span><text:span text:style-name="sinhala"><text:span text:style-name="T1">ē</text:span></text:span><text:span text:style-name="T1"> </text:span><text:span text:style-name="sinhala"><text:span text:style-name="T1">nisā</text:span></text:span><text:span text:style-name="T1"> </text:span><text:span text:style-name="sinhala"><text:span text:style-name="T1">nēvāsikāgārayē</text:span></text:span><text:span text:style-name="T1"> </text:span><text:span text:style-name="sinhala"><text:span text:style-name="T1">navatinnaṭa</text:span></text:span><text:span text:style-name="T1"> </text:span><text:span text:style-name="sinhala"><text:span text:style-name="T1">ohu</text:span></text:span><text:span text:style-name="T1"> </text:span><text:span text:style-name="sinhala"><text:span text:style-name="T1">tīraṇaya</text:span></text:span><text:span text:style-name="T1"> </text:span><text:span text:style-name="sinhala"><text:span text:style-name="T1">kaḷēya</text:span></text:span><text:span text:style-name="T1">. </text:span><text:span text:style-name="sinhala"><text:span text:style-name="T1">ohu</text:span></text:span><text:span text:style-name="T1"> </text:span><text:span text:style-name="sinhala"><text:span text:style-name="T1">ek</text:span></text:span><text:span text:style-name="T1"> </text:span><text:span text:style-name="sinhala"><text:span text:style-name="T1">davasak</text:span></text:span><text:span text:style-name="T1"> </text:span><text:span text:style-name="sinhala"><text:span text:style-name="T1">gedara</text:span></text:span><text:span text:style-name="T1"> </text:span><text:span text:style-name="sinhala"><text:span text:style-name="T1">nævatuṇēya</text:span></text:span><text:span text:style-name="T1">. </text:span><text:span text:style-name="sinhala"><text:span text:style-name="T1">ehet</text:span></text:span><text:span text:style-name="T1"> </text:span><text:span text:style-name="sinhala"><text:span text:style-name="T1">eyin</text:span></text:span><text:span text:style-name="T1"> </text:span><text:span text:style-name="sinhala"><text:span text:style-name="T1">ohuṭa</text:span></text:span><text:span text:style-name="T1"> </text:span><text:span text:style-name="sinhala"><text:span text:style-name="T1">guṇayak</text:span></text:span><text:span text:style-name="T1"> </text:span><text:span text:style-name="sinhala"><text:span text:style-name="T1">læbuṇē</text:span></text:span><text:span text:style-name="T1"> </text:span><text:span text:style-name="sinhala"><text:span text:style-name="T1">næta</text:span></text:span><text:span text:style-name="T1">. </text:span><text:span text:style-name="sinhala"><text:span text:style-name="T1">tamā</text:span></text:span><text:span text:style-name="note"><text:span text:style-name="T1">{1}</text:span></text:span><text:span text:style-name="T1"> </text:span><text:span text:style-name="sinhala"><text:span text:style-name="T1">hoňdaṭama</text:span></text:span><text:span text:style-name="T1"> </text:span><text:span text:style-name="sinhala"><text:span text:style-name="T1">asanīpa</text:span></text:span><text:span text:style-name="T1"> </text:span><text:span text:style-name="sinhala"><text:span text:style-name="T1">vuṇē</text:span></text:span><text:span text:style-name="T1"> </text:span><text:span text:style-name="sinhala"><text:span text:style-name="T1">yayi</text:span></text:span><text:span text:style-name="T1"> </text:span><text:span text:style-name="sinhala"><text:span text:style-name="T1">sirilṭa</text:span></text:span><text:span text:style-name="T1"> </text:span><text:span text:style-name="sinhala"><text:span text:style-name="T1">væṭahuṇēya</text:span></text:span><text:span text:style-name="T1">. </text:span><text:span text:style-name="sinhala"><text:span text:style-name="T1">ēnisā</text:span></text:span><text:span text:style-name="T1"> </text:span><text:span text:style-name="sinhala"><text:span text:style-name="T1">pasudina</text:span></text:span><text:span text:style-name="T1"> </text:span><text:span text:style-name="sinhala"><text:span text:style-name="T1">udē</text:span></text:span><text:span text:style-name="T1"> </text:span><text:span text:style-name="sinhala"><text:span text:style-name="T1">ohuṭa</text:span></text:span><text:span text:style-name="T1"> </text:span><text:span text:style-name="sinhala"><text:span text:style-name="T1">cikitsāgārayaṭa</text:span></text:span><text:span text:style-name="T1"> </text:span><text:span text:style-name="sinhala"><text:span text:style-name="T1">yannaṭa</text:span></text:span><text:span text:style-name="T1"> </text:span><text:span text:style-name="sinhala"><text:span text:style-name="T1">siduviya</text:span></text:span><text:span text:style-name="T1">. </text:span><text:span text:style-name="sinhala"><text:span text:style-name="T1">dostaravarayāgē</text:span></text:span><text:span text:style-name="T1"> </text:span><text:span text:style-name="sinhala"><text:span text:style-name="T1">kāmaraya</text:span></text:span><text:span text:style-name="T1"> </text:span><text:span text:style-name="sinhala"><text:span text:style-name="T1">asala</text:span></text:span><text:span text:style-name="T1"> </text:span><text:span text:style-name="sinhala"><text:span text:style-name="T1">rōgīhu</text:span></text:span><text:span text:style-name="T1"> </text:span><text:span text:style-name="sinhala"><text:span text:style-name="T1">kīpa</text:span></text:span><text:span text:style-name="T1"> </text:span><text:span text:style-name="sinhala"><text:span text:style-name="T1">denek</text:span></text:span><text:span text:style-name="T1"> </text:span><text:span text:style-name="sinhala"><text:span text:style-name="T1">siṭiyōya</text:span></text:span><text:span text:style-name="T1">. </text:span><text:span text:style-name="sinhala"><text:span text:style-name="T1">ēnisā</text:span></text:span><text:span text:style-name="T1"> </text:span><text:span text:style-name="sinhala"><text:span text:style-name="T1">yirilṭa</text:span></text:span><text:span text:style-name="T1"> </text:span><text:span text:style-name="sinhala"><text:span text:style-name="T1">pæya</text:span></text:span><text:span text:style-name="T1"> </text:span><text:span text:style-name="sinhala"><text:span text:style-name="T1">bāgayak</text:span></text:span><text:span text:style-name="T1"> </text:span><text:span text:style-name="sinhala"><text:span text:style-name="T1">innaṭa</text:span></text:span><text:span text:style-name="T1"> </text:span><text:span text:style-name="sinhala"><text:span text:style-name="T1">siduviya</text:span></text:span><text:span text:style-name="T1">. </text:span><text:span text:style-name="sinhala"><text:span text:style-name="T1">ohu</text:span></text:span><text:span text:style-name="T1"> </text:span><text:span text:style-name="sinhala"><text:span text:style-name="T1">bittiya</text:span></text:span><text:span text:style-name="T1"> </text:span><text:span text:style-name="sinhala"><text:span text:style-name="T1">asala</text:span></text:span><text:span text:style-name="T1"> </text:span><text:span text:style-name="sinhala"><text:span text:style-name="T1">tibuṇu</text:span></text:span><text:span text:style-name="T1"> </text:span><text:span text:style-name="sinhala"><text:span text:style-name="T1">sōpāvehi</text:span></text:span><text:span text:style-name="T1"> </text:span><text:span text:style-name="sinhala"><text:span text:style-name="T1">vāḍi</text:span></text:span><text:span text:style-name="T1"> </text:span><text:span text:style-name="sinhala"><text:span text:style-name="T1">viya</text:span></text:span><text:span text:style-name="T1">. </text:span><text:span text:style-name="sinhala"><text:span text:style-name="T1">pæya</text:span></text:span><text:span text:style-name="T1"> </text:span><text:span text:style-name="sinhala"><text:span text:style-name="T1">bāgayakin</text:span></text:span><text:span text:style-name="T1"> </text:span><text:span text:style-name="sinhala"><text:span text:style-name="T1">pasu</text:span></text:span><text:span text:style-name="T1"> </text:span><text:span text:style-name="sinhala"><text:span text:style-name="T1">hediya</text:span></text:span><text:span text:style-name="T1"> </text:span><text:span text:style-name="sinhala"><text:span text:style-name="T1">sirilṭa</text:span></text:span><text:span text:style-name="T1"> </text:span><text:span text:style-name="sinhala"><text:span text:style-name="T1">kāmarayeṭa</text:span></text:span><text:span text:style-name="T1"> </text:span><text:span text:style-name="sinhala"><text:span text:style-name="T1">ætul</text:span></text:span><text:span text:style-name="T1"> </text:span><text:span text:style-name="sinhala"><text:span text:style-name="T1">vennaṭa</text:span></text:span><text:span text:style-name="T1"> </text:span><text:span text:style-name="sinhala"><text:span text:style-name="T1">ārādhanā</text:span></text:span><text:span text:style-name="T1"> </text:span><text:span text:style-name="sinhala"><text:span text:style-name="T1">kaḷāya</text:span></text:span><text:span text:style-name="T1">. </text:span><text:span text:style-name="sinhala"><text:span text:style-name="T1">siril</text:span></text:span><text:span text:style-name="T1"> </text:span><text:span text:style-name="sinhala"><text:span text:style-name="T1">ætul</text:span></text:span><text:span text:style-name="T1"> </text:span><text:span text:style-name="sinhala"><text:span text:style-name="T1">vū</text:span></text:span><text:span text:style-name="T1"> </text:span><text:span text:style-name="sinhala"><text:span text:style-name="T1">kāmarayehi</text:span></text:span><text:span text:style-name="T1"> </text:span><text:span text:style-name="sinhala"><text:span text:style-name="T1">mēsaya</text:span></text:span><text:span text:style-name="T1"> </text:span><text:span text:style-name="sinhala"><text:span text:style-name="T1">asala</text:span></text:span><text:span text:style-name="T1"> </text:span><text:span text:style-name="sinhala"><text:span text:style-name="T1">dostaravarayek</text:span></text:span><text:span text:style-name="T1"> </text:span><text:span text:style-name="sinhala"><text:span text:style-name="T1">siṭiyēya</text:span></text:span><text:span text:style-name="T1">.</text:span></text:p>
      <text:p text:style-name="P7"><text:soft-page-break/>“<text:span text:style-name="sinhala">āyubōvan</text:span>” <text:span text:style-name="sinhala">yayi</text:span> <text:span text:style-name="sinhala">siril</text:span> <text:span text:style-name="sinhala">ohuṭa</text:span> <text:span text:style-name="sinhala">kīya</text:span>.</text:p>
      <text:p text:style-name="P7">“<text:span text:style-name="sinhala">āyubōvan</text:span>. <text:span text:style-name="sinhala">vāḍi</text:span> <text:span text:style-name="sinhala">yavanna</text:span>” <text:span text:style-name="sinhala">yayi</text:span> <text:span text:style-name="sinhala">dostaravarayā</text:span> <text:span text:style-name="sinhala">piḷituru</text:span> <text:span text:style-name="sinhala">dunnēya</text:span>.</text:p>
      <text:p text:style-name="Text_20_body"><text:span text:style-name="T1">“</text:span><text:span text:style-name="sinhala"><text:span text:style-name="T1">mokakda</text:span></text:span><text:span text:style-name="T1"> </text:span><text:span text:style-name="sinhala"><text:span text:style-name="T1">amāruva</text:span></text:span><text:span text:style-name="note"><text:span text:style-name="T1">{2}</text:span></text:span><text:span text:style-name="T1">?” </text:span><text:span text:style-name="sinhala"><text:span text:style-name="T1">yayi</text:span></text:span><text:span text:style-name="T1"> </text:span><text:span text:style-name="sinhala"><text:span text:style-name="T1">ohu</text:span></text:span><text:span text:style-name="T1"> </text:span><text:span text:style-name="sinhala"><text:span text:style-name="T1">sirilgen</text:span></text:span><text:span text:style-name="T1"> </text:span><text:span text:style-name="sinhala"><text:span text:style-name="T1">æsuvēya</text:span></text:span><text:span text:style-name="T1">.</text:span></text:p>
      <text:p text:style-name="Text_20_body"><text:span text:style-name="T1">“</text:span><text:span text:style-name="sinhala"><text:span text:style-name="T1">magē</text:span></text:span><text:span text:style-name="T1"> </text:span><text:span text:style-name="sinhala"><text:span text:style-name="T1">hisa</text:span></text:span><text:span text:style-name="T1"> </text:span><text:span text:style-name="sinhala"><text:span text:style-name="T1">ridenavā</text:span></text:span><text:span text:style-name="T1">. </text:span><text:span text:style-name="sinhala"><text:span text:style-name="T1">mama</text:span></text:span><text:span text:style-name="T1"> </text:span><text:span text:style-name="sinhala"><text:span text:style-name="T1">kahinavā</text:span></text:span><text:span text:style-name="T1">. </text:span><text:span text:style-name="sinhala"><text:span text:style-name="T1">mā</text:span></text:span><text:span text:style-name="T1"> </text:span><text:span text:style-name="sinhala"><text:span text:style-name="T1">hitana</text:span></text:span><text:span text:style-name="T1"> </text:span><text:span text:style-name="sinhala"><text:span text:style-name="T1">hæṭiyaṭa</text:span></text:span><text:span text:style-name="T1"> </text:span><text:span text:style-name="sinhala"><text:span text:style-name="T1">maṭa</text:span></text:span><text:span text:style-name="T1"> </text:span><text:span text:style-name="sinhala"><text:span text:style-name="T1">sempratiṣyāvak</text:span></text:span><text:span text:style-name="T1"> </text:span><text:span text:style-name="sinhala"><text:span text:style-name="T1">væḷaňduṇā</text:span></text:span><text:span text:style-name="note"><text:span text:style-name="T1">{3}</text:span></text:span><text:span text:style-name="T1">” </text:span><text:span text:style-name="sinhala"><text:span text:style-name="T1">yayi</text:span></text:span><text:span text:style-name="T1"> </text:span><text:span text:style-name="sinhala"><text:span text:style-name="T1">siril</text:span></text:span><text:span text:style-name="T1"> </text:span><text:span text:style-name="sinhala"><text:span text:style-name="T1">kīvēya</text:span></text:span><text:span text:style-name="T1">.</text:span></text:p>
      <text:p text:style-name="P7"><text:span text:style-name="sinhala">kabāya</text:span> <text:span text:style-name="sinhala">hā</text:span> <text:span text:style-name="sinhala">kamisaya</text:span> <text:span text:style-name="sinhala">galavannaṭa</text:span> <text:span text:style-name="sinhala">dostaravarayā</text:span> <text:span text:style-name="sinhala">sirilṭa</text:span> <text:span text:style-name="sinhala">kīvēya</text:span>. <text:span text:style-name="sinhala">īṭa</text:span> <text:span text:style-name="sinhala">pasu</text:span> <text:span text:style-name="sinhala">sirilṭa</text:span> <text:span text:style-name="sinhala">uṇa</text:span> <text:span text:style-name="sinhala">tibennēdæyi</text:span> <text:span text:style-name="sinhala">balannaṭa</text:span> <text:span text:style-name="sinhala">dosnaravarayā</text:span> <text:span text:style-name="sinhala">sirilgē</text:span> <text:span text:style-name="sinhala">kihillehi</text:span> <text:span text:style-name="sinhala">uṇa</text:span> <text:span text:style-name="sinhala">kaṭuvak</text:span> <text:span text:style-name="sinhala">tæbuvēya</text:span>.</text:p>
      <text:p text:style-name="P7"><text:span text:style-name="sinhala">minittu</text:span> <text:span text:style-name="sinhala">pahakin</text:span> <text:span text:style-name="sinhala">pasu</text:span> <text:span text:style-name="sinhala">dostaravarayā</text:span> <text:span text:style-name="sinhala">uṇa</text:span> <text:span text:style-name="sinhala">kaṭuva</text:span> <text:span text:style-name="sinhala">desa</text:span> <text:span text:style-name="sinhala">bæluvēya</text:span>. <text:span text:style-name="sinhala">sirilṭa</text:span> <text:span text:style-name="sinhala">uṇa</text:span> <text:span text:style-name="sinhala">tibuṇēya</text:span>. <text:span text:style-name="sinhala">in</text:span> <text:span text:style-name="sinhala">pasu</text:span> <text:span text:style-name="sinhala">dostaravarayā</text:span> <text:span text:style-name="sinhala">siril</text:span> <text:span text:style-name="sinhala">hoňdin</text:span> <text:span text:style-name="sinhala">parīkṣā</text:span> <text:span text:style-name="sinhala">kaḷēya</text:span>.</text:p>
      <text:p text:style-name="Text_20_body"><text:span text:style-name="T1">“</text:span><text:span text:style-name="sinhala"><text:span text:style-name="T1">ov</text:span></text:span><text:span text:style-name="T1">, </text:span><text:span text:style-name="sinhala"><text:span text:style-name="T1">obaṭa</text:span></text:span><text:span text:style-name="T1"> </text:span><text:span text:style-name="sinhala"><text:span text:style-name="T1">sempratiṣyāvak</text:span></text:span><text:span text:style-name="T1"> </text:span><text:span text:style-name="sinhala"><text:span text:style-name="T1">væḷaňdī</text:span></text:span><text:span text:style-name="T1"> </text:span><text:span text:style-name="sinhala"><text:span text:style-name="T1">ætæ</text:span></text:span><text:span text:style-name="T1">”</text:span><text:span text:style-name="sinhala"><text:span text:style-name="T1">yi</text:span></text:span><text:span text:style-name="note"><text:span text:style-name="T1">{4}</text:span></text:span><text:span text:style-name="T1"> </text:span><text:span text:style-name="sinhala"><text:span text:style-name="T1">dostaravarayā</text:span></text:span><text:span text:style-name="T1"> </text:span><text:span text:style-name="sinhala"><text:span text:style-name="T1">sirilṭa</text:span></text:span><text:span text:style-name="T1"> </text:span><text:span text:style-name="sinhala"><text:span text:style-name="T1">kīvēya</text:span></text:span><text:span text:style-name="T1">.” </text:span><text:span text:style-name="sinhala"><text:span text:style-name="T1">davas</text:span></text:span><text:span text:style-name="T1"> </text:span><text:span text:style-name="sinhala"><text:span text:style-name="T1">tunak</text:span></text:span><text:span text:style-name="T1"> </text:span><text:span text:style-name="sinhala"><text:span text:style-name="T1">hō</text:span></text:span><text:span text:style-name="T1"> </text:span><text:span text:style-name="sinhala"><text:span text:style-name="T1">hatarak</text:span></text:span><text:span text:style-name="T1"> </text:span><text:span text:style-name="sinhala"><text:span text:style-name="T1">hō</text:span></text:span><text:span text:style-name="T1"> </text:span><text:span text:style-name="sinhala"><text:span text:style-name="T1">gedara</text:span></text:span><text:span text:style-name="T1"> </text:span><text:span text:style-name="sinhala"><text:span text:style-name="T1">navatinna</text:span></text:span><text:span text:style-name="T1">. </text:span><text:span text:style-name="sinhala"><text:span text:style-name="T1">ē</text:span></text:span><text:span text:style-name="T1"> </text:span><text:span text:style-name="sinhala"><text:span text:style-name="T1">hæra</text:span></text:span><text:span text:style-name="T1"> </text:span><text:span text:style-name="sinhala"><text:span text:style-name="T1">davasakaṭa</text:span></text:span><text:span text:style-name="T1"> </text:span><text:span text:style-name="sinhala"><text:span text:style-name="T1">tunvarak</text:span></text:span><text:span text:style-name="note"><text:span text:style-name="T1">{5}</text:span></text:span><text:span text:style-name="T1"> </text:span><text:span text:style-name="sinhala"><text:span text:style-name="T1">bonnaṭa</text:span></text:span><text:span text:style-name="T1"> </text:span><text:span text:style-name="sinhala"><text:span text:style-name="T1">mama</text:span></text:span><text:span text:style-name="T1"> </text:span><text:span text:style-name="sinhala"><text:span text:style-name="T1">obaṭa</text:span></text:span><text:span text:style-name="T1"> </text:span><text:span text:style-name="sinhala"><text:span text:style-name="T1">behenak</text:span></text:span><text:span text:style-name="T1"> </text:span><text:span text:style-name="sinhala"><text:span text:style-name="T1">niyama</text:span></text:span><text:span text:style-name="T1"> </text:span><text:span text:style-name="sinhala"><text:span text:style-name="T1">karannam</text:span></text:span><text:span text:style-name="T1">.”</text:span><text:span text:style-name="note"><text:span text:style-name="T1">{6}</text:span></text:span></text:p>
      <text:p text:style-name="P7"><text:span text:style-name="sinhala"><office:annotation><dc:creator>&lt;анонимный&gt;</dc:creator><dc:date>2016-08-30T09:27:38</dc:date><text:p text:style-name="P99"><text:span text:style-name="T161">125</text:span></text:p></office:annotation></text:span><text:span text:style-name="sinhala">dostaravarayā</text:span> <text:span text:style-name="sinhala">sirilṭa</text:span> <text:span text:style-name="sinhala">behet</text:span> <text:span text:style-name="sinhala">vaṭṭoruvak</text:span> <text:span text:style-name="sinhala">dunmanēya</text:span>. <text:span text:style-name="sinhala">siril</text:span> <text:span text:style-name="sinhala">gedara</text:span> <text:span text:style-name="sinhala">giyēya</text:span>. <text:span text:style-name="sinhala">magadī</text:span> <text:span text:style-name="sinhala">ohu</text:span> <text:span text:style-name="sinhala">behet</text:span> <text:span text:style-name="sinhala">śālāven</text:span> <text:span text:style-name="sinhala">beheta</text:span> <text:span text:style-name="sinhala">miḷaṭa</text:span> <text:span text:style-name="sinhala">gattēya</text:span>.</text:p>
      <text:p text:style-name="P7"><text:span text:style-name="sinhala">siril</text:span> <text:span text:style-name="sinhala">davas</text:span> <text:span text:style-name="sinhala">tunak</text:span> <text:span text:style-name="sinhala">gedara</text:span> <text:span text:style-name="sinhala">nævatuṇēya</text:span>. <text:span text:style-name="sinhala">ē</text:span> <text:span text:style-name="sinhala">kālaya</text:span> <text:span text:style-name="sinhala">tuḷadī</text:span> <text:span text:style-name="sinhala">dostaravarayā</text:span> <text:span text:style-name="sinhala">niyama</text:span> <text:span text:style-name="sinhala">kaḷa</text:span> <text:span text:style-name="sinhala">behen</text:span> <text:span text:style-name="sinhala">bivvēya</text:span>. <text:span text:style-name="sinhala">tunvæni</text:span> <text:span text:style-name="sinhala">davasēdī</text:span> <text:span text:style-name="sinhala">savasa</text:span> <text:span text:style-name="sinhala">sirilgē</text:span> <text:span text:style-name="sinhala">rōgaya</text:span> <text:span text:style-name="sinhala">hoňda</text:span> <text:span text:style-name="sinhala">ataṭa</text:span> <text:span text:style-name="sinhala">peraluṇē</text:span> <text:span text:style-name="sinhala">yayi</text:span> <text:span text:style-name="sinhala">ohuṭa</text:span> <text:span text:style-name="sinhala">pæhædili</text:span> <text:span text:style-name="sinhala">viya</text:span>. <text:span text:style-name="sinhala">īḷaňga</text:span> <text:span text:style-name="sinhala">davayē</text:span> <text:span text:style-name="sinhala">udē</text:span> <text:span text:style-name="sinhala">ohu</text:span> <text:span text:style-name="sinhala">nævatat</text:span> <text:span text:style-name="sinhala">cikitsāgārayaṭa</text:span> <text:span text:style-name="sinhala">giyēya</text:span>. <text:span text:style-name="sinhala">mevarada</text:span> <text:span text:style-name="sinhala">dostaracarayaṃ</text:span> <text:span text:style-name="sinhala">ohu</text:span> <text:span text:style-name="sinhala">hoňdīn</text:span> <text:span text:style-name="sinhala">parīkṣā</text:span> <text:span text:style-name="sinhala">kaḷēya</text:span>.</text:p>
      <text:p text:style-name="P7">“<text:span text:style-name="sinhala">dæn</text:span> <text:span text:style-name="sinhala">obaṭa</text:span> <text:span text:style-name="sinhala">sanīpa</text:span>” <text:span text:style-name="sinhala">yayi</text:span> <text:span text:style-name="sinhala">ohu</text:span> <text:span text:style-name="sinhala">sirilṭa</text:span> <text:span text:style-name="sinhala">kīvēya</text:span>. “<text:span text:style-name="sinhala">heṭa</text:span> <text:span text:style-name="sinhala">iňdalā</text:span> <text:span text:style-name="sinhala">viśvavidyālayaṭa</text:span> <text:span text:style-name="sinhala">yannaṭa</text:span> <text:span text:style-name="sinhala">puḷuvani</text:span>.”</text:p>
      <text:h text:style-name="P91" text:outline-level="3">СЛОВАРЬ</text:h>
      <text:p text:style-name="P7"><text:span text:style-name="sinhala">cikitsāgāraya</text:span> [<text:span text:style-name="T118">cikitsāgāraya</text:span>] больница</text:p>
      <text:p text:style-name="P7"><text:span text:style-name="sinhala">davasak</text:span> [<text:span text:style-name="T118">davasak</text:span>] однажды</text:p>
      <text:p text:style-name="P7"><text:span text:style-name="sinhala">hisa</text:span> [<text:span text:style-name="T118">hisa</text:span>] голова</text:p>
      <text:p text:style-name="P7"><text:span text:style-name="sinhala">hisa</text:span> <text:span text:style-name="sinhala">rudāva</text:span> [<text:span text:style-name="T118">hisa</text:span> <text:span text:style-name="T118">rudāva</text:span>] головная боль</text:p>
      <text:p text:style-name="P7"><text:span text:style-name="sinhala">æti</text:span> <text:span text:style-name="sinhala">venavā</text:span> [<text:span text:style-name="T118">æti</text:span> <text:span text:style-name="T118">venavā</text:span>] возникать, появляться</text:p>
      <text:p text:style-name="P7"><text:span text:style-name="sinhala">kahinavā</text:span> [<text:span text:style-name="T118">kahinavā</text:span>] кашлять</text:p>
      <text:p text:style-name="P7"><text:span text:style-name="sinhala">nēvāsikāgāraya</text:span> [<text:span text:style-name="T118">nēvāsikāgāraya</text:span>] общежитие</text:p>
      <text:p text:style-name="P7"><text:span text:style-name="sinhala">tīraṇaya</text:span> [<text:span text:style-name="T118">tīraṇaya</text:span>] решение; <text:span text:style-name="sinhala">nīraṇaya</text:span> <text:span text:style-name="sinhala">karanavā</text:span> решать</text:p>
      <text:p text:style-name="Text_20_body"><text:span text:style-name="sinhala"><text:span text:style-name="T1">guṇayak</text:span></text:span><text:span text:style-name="T1"> </text:span><text:span text:style-name="sinhala"><text:span text:style-name="T1">læbenavā</text:span></text:span><text:span text:style-name="T1"> [</text:span><text:span text:style-name="T118">guṇayak</text:span><text:span text:style-name="T1"> </text:span><text:span text:style-name="T118">læbenavā</text:span><text:span text:style-name="T1">] становиться лучше </text:span><text:span text:style-name="курсив"><text:span text:style-name="T1">(с дат. пад.)</text:span></text:span></text:p>
      <text:p text:style-name="Text_20_body"><text:span text:style-name="sinhala"><text:span text:style-name="T1">tamā</text:span></text:span><text:span text:style-name="T1"> [</text:span><text:span text:style-name="T118">tamā</text:span><text:span text:style-name="T1">] </text:span><text:span text:style-name="курсив"><text:span text:style-name="T1">мест.</text:span></text:span><text:span text:style-name="T1"> он сам</text:span></text:p>
      <text:p text:style-name="P7"><text:span text:style-name="sinhala">hoňdaṭama</text:span> [<text:span text:style-name="T118">honda</text:span><text:span text:style-name="T123">ṭ</text:span><text:span text:style-name="T118">ama</text:span>] сильно</text:p>
      <text:p text:style-name="P7"><text:span text:style-name="sinhala">asanīpa</text:span> [<text:span text:style-name="T118">asanīpa</text:span>] нездоровый, больной; <text:span text:style-name="sinhala">asanīpa</text:span> <text:span text:style-name="sinhala">venavā</text:span> заболеть</text:p>
      <text:p text:style-name="P7"><text:span text:style-name="sinhala">væṭahenavā</text:span> [<text:span text:style-name="T118">væṭahenavā</text:span>] становиться ясным, понятным</text:p>
      <text:p text:style-name="P7"><text:span text:style-name="sinhala">pasudina</text:span> [<text:span text:style-name="T118">pasudina</text:span>] следующий день; на следующий день</text:p>
      <text:p text:style-name="P7"><text:span text:style-name="sinhala">siduvenavā</text:span> [<text:span text:style-name="T118">siduvenavā</text:span>] приходиться; случаться</text:p>
      <text:p text:style-name="Text_20_body"><text:span text:style-name="sinhala"><text:span text:style-name="T1">rōgisā</text:span></text:span><text:span text:style-name="T1"> [</text:span><text:span text:style-name="T118">rōgiyā</text:span><text:span text:style-name="T1">] </text:span><text:span text:style-name="курсив"><text:span text:style-name="T1">сущ.</text:span></text:span><text:span text:style-name="T1"> больной</text:span></text:p>
      <text:p text:style-name="Text_20_body"><text:span text:style-name="sinhala"><text:span text:style-name="T1">siṭinavā</text:span></text:span><text:span text:style-name="T1"> [</text:span><text:span text:style-name="T118">siṭinavā</text:span><text:span text:style-name="T1">] быть, находиться </text:span><text:span text:style-name="курсив"><text:span text:style-name="T1">(о людях)</text:span></text:span></text:p>
      <text:p text:style-name="Text_20_body"><text:span text:style-name="sinhala"><text:span text:style-name="T1">innavā</text:span></text:span><text:span text:style-name="T1"> [</text:span><text:span text:style-name="T118">innavā</text:span><text:span text:style-name="T1">] 1. быть, находиться (о людях); 2. ждать; </text:span><text:span text:style-name="курсив"><text:span text:style-name="T1">прич. наст. вр.</text:span></text:span><text:span text:style-name="T1"> </text:span><text:span text:style-name="sinhala"><text:span text:style-name="T1">innā</text:span></text:span><text:span text:style-name="T1">; </text:span><text:span text:style-name="курсив"><text:span text:style-name="T1">прич. прош. вр</text:span></text:span><text:span text:style-name="T1">. </text:span><text:span text:style-name="sinhala"><text:span text:style-name="T1">un</text:span></text:span><text:span text:style-name="T1">; </text:span><text:span text:style-name="курсив"><text:span text:style-name="T1">прич. имя прош. вр</text:span></text:span><text:span text:style-name="T1">. </text:span><text:span text:style-name="sinhala"><text:span text:style-name="T1">unnā</text:span></text:span></text:p>
      <text:p text:style-name="P7"><text:span text:style-name="sinhala">ārādhanā</text:span> <text:span text:style-name="sinhala">karanavā</text:span> [<text:span text:style-name="T118">ārādhanā</text:span><text:span text:style-name="T73"> </text:span><text:span text:style-name="T118">karanavā</text:span>] приглашать</text:p>
      <text:p text:style-name="P7"><text:span text:style-name="sinhala">piḷituru</text:span> <text:span text:style-name="sinhala">denavā</text:span> [<text:span text:style-name="T118">piḷituru</text:span> <text:span text:style-name="T118">denavā</text:span>] отвечать</text:p>
      <text:p text:style-name="P7"><text:span text:style-name="sinhala">amāruva</text:span> [<text:span text:style-name="T118">amāruva</text:span>] 1. трудность;<text:span text:style-name="T73"> </text:span>2. болезнь</text:p>
      <text:p text:style-name="P7"><text:span text:style-name="sinhala">asanavā</text:span> [<text:span text:style-name="T118">asanavā</text:span>] спрашивать</text:p>
      <text:p text:style-name="P7"><text:span text:style-name="sinhala">ridenavā</text:span> [<text:span text:style-name="T118">ridenavā</text:span>] болеть</text:p>
      <text:p text:style-name="P7"><text:span text:style-name="sinhala">mā</text:span> <text:span text:style-name="sinhala">hitana</text:span> <text:span text:style-name="sinhala">hæṭiyaṭa</text:span> [<text:span text:style-name="T118">mā</text:span> <text:span text:style-name="T118">hitana</text:span> <text:span text:style-name="T118">hæṭiyaṭa</text:span>] как я думаю; я думаю, что…</text:p>
      <text:p text:style-name="P7"><text:soft-page-break/><text:span text:style-name="sinhala">sempratiṣyāva</text:span> [<text:span text:style-name="T118">sempratiṣyāva</text:span>] простуда; грипп</text:p>
      <text:p text:style-name="Text_20_body"><text:span text:style-name="sinhala"><text:span text:style-name="T1">væḷaňdenavā</text:span></text:span><text:span text:style-name="T1"> [</text:span><text:span text:style-name="T118">væḷandenavā</text:span><text:span text:style-name="T1">] заболеть </text:span><text:span text:style-name="курсив"><text:span text:style-name="T1">(с дат. пад.)</text:span></text:span></text:p>
      <text:p text:style-name="P7"><text:span text:style-name="sinhala">kabāya</text:span> [<text:span text:style-name="T118">kabāya</text:span>] пиджак</text:p>
      <text:p text:style-name="Text_20_body"><text:span text:style-name="sinhala"><text:span text:style-name="T1">uṇa</text:span></text:span><text:span text:style-name="T1"> [</text:span><text:span text:style-name="T118">uṇa</text:span><text:span text:style-name="T1">] </text:span><text:span text:style-name="курсив"><text:span text:style-name="T1">зд.</text:span></text:span><text:span text:style-name="T1"> температура</text:span></text:p>
      <text:p text:style-name="P7"><text:span text:style-name="sinhala">kihilla</text:span> [<text:span text:style-name="T118">kihilla</text:span>] подмышка</text:p>
      <text:p text:style-name="P7"><text:span text:style-name="sinhala">uṇa</text:span> <text:span text:style-name="sinhala">kaṭuva</text:span> [<text:span text:style-name="T118">uṇa</text:span> <text:span text:style-name="T118">kaṭuva</text:span>] градусник</text:p>
      <text:p text:style-name="Text_20_body"><text:span text:style-name="sinhala"><text:span text:style-name="T1">desa</text:span></text:span><text:span text:style-name="T1"> [</text:span><text:span text:style-name="T118">desa</text:span><text:span text:style-name="T1">] </text:span><text:span text:style-name="курсив"><text:span text:style-name="T1">послелог</text:span></text:span><text:span text:style-name="T1"> 1. на; 2. в сторону</text:span></text:p>
      <text:p text:style-name="P7"><text:span text:style-name="sinhala">in</text:span> <text:span text:style-name="sinhala">pasu</text:span> [<text:span text:style-name="T118">in</text:span><text:span text:style-name="T73"> </text:span><text:span text:style-name="T118">pasu</text:span>] после; после этого</text:p>
      <text:p text:style-name="P7"><text:span text:style-name="sinhala">parīkṣā</text:span> <text:span text:style-name="sinhala">karanavā</text:span> [<text:span text:style-name="T118">parīkṣā</text:span><text:span text:style-name="T73"> </text:span><text:span text:style-name="T118">karanavā</text:span>] осматривать</text:p>
      <text:p text:style-name="P7"><text:span text:style-name="sinhala">tunvarak</text:span> [<text:span text:style-name="T118">tunvarak</text:span>] три раза</text:p>
      <text:p text:style-name="P7"><text:span text:style-name="sinhala">beheta</text:span> [<text:span text:style-name="T118">beheta</text:span>] лекарство</text:p>
      <text:p text:style-name="P7"><text:span text:style-name="sinhala">niyama</text:span> <text:span text:style-name="sinhala">karanavā</text:span> [<text:span text:style-name="T118">niyama</text:span><text:span text:style-name="T73"> </text:span><text:span text:style-name="T118">karanavā</text:span>] <office:annotation><dc:creator>&lt;анонимный&gt;</dc:creator><dc:date>2016-08-30T09:28:01</dc:date><text:p text:style-name="P99"><text:span text:style-name="T161">126</text:span></text:p></office:annotation>прописывать, назначать</text:p>
      <text:p text:style-name="P7"><text:span text:style-name="sinhala"><text:span text:style-name="T75">behet</text:span></text:span><text:span text:style-name="T73"> </text:span><text:span text:style-name="sinhala"><text:span text:style-name="T75">vaṭṭoruva</text:span></text:span><text:span text:style-name="T75"> </text:span><text:span text:style-name="T73">[</text:span><text:span text:style-name="T118">behet</text:span><text:span text:style-name="T73"> </text:span><text:span text:style-name="T118">vaṭṭoruva</text:span>] рецепт</text:p>
      <text:p text:style-name="P7"><text:span text:style-name="sinhala">magadī</text:span> [<text:span text:style-name="T118">magadī</text:span>] по дороге</text:p>
      <text:p text:style-name="P7"><text:span text:style-name="sinhala"><text:span text:style-name="T75">behet</text:span></text:span><text:span text:style-name="T73"> </text:span><text:span text:style-name="sinhala"><text:span text:style-name="T75">śālāva</text:span></text:span><text:span text:style-name="T54"> </text:span>[<text:span text:style-name="T118">behet</text:span><text:span text:style-name="T73"> </text:span><text:span text:style-name="T118">śālāva</text:span>]<text:span text:style-name="T73"> </text:span>аптека</text:p>
      <text:p text:style-name="P7"><text:span text:style-name="sinhala">miḷaṭa</text:span> <text:span text:style-name="sinhala">gannavā</text:span> [<text:span text:style-name="T123">miḷaṭa</text:span><text:span text:style-name="T105"> </text:span><text:span text:style-name="T123">gannavā</text:span>] покупать</text:p>
      <text:p text:style-name="Text_20_body"><text:span text:style-name="sinhala"><text:span text:style-name="T1">tuḷa</text:span></text:span><text:span text:style-name="T1"> (</text:span><text:span text:style-name="sinhala"><text:span text:style-name="T1">dī</text:span></text:span><text:span text:style-name="T1">) [</text:span><text:span text:style-name="T118">tuḷa</text:span><text:span text:style-name="T1">(</text:span><text:span text:style-name="T118">dī</text:span><text:span text:style-name="T1">)] </text:span><text:span text:style-name="курсив"><text:span text:style-name="T1">послелог</text:span></text:span><text:span text:style-name="T1"> в, в течение</text:span></text:p>
      <text:p text:style-name="P7"><text:span text:style-name="sinhala">rōgaya</text:span> [<text:span text:style-name="T118">rōgaya</text:span>] болезнь</text:p>
      <text:p text:style-name="P7"><text:span text:style-name="sinhala">hoňda</text:span> <text:span text:style-name="sinhala">ataṭa</text:span> <text:span text:style-name="sinhala">peralenavā</text:span> [<text:span text:style-name="T118">honda</text:span> <text:span text:style-name="T118">ataṭa</text:span> <text:span text:style-name="T118">peralenavā</text:span>] улучшаться</text:p>
      <text:p text:style-name="P7"><text:span text:style-name="sinhala">pæhædili</text:span> <text:span text:style-name="sinhala">venavā</text:span> [<text:span text:style-name="T118">pæhædili</text:span><text:span text:style-name="T73"> </text:span><text:span text:style-name="T118">venavā</text:span>] быть ясным, понятным</text:p>
      <text:p text:style-name="P7"><text:span text:style-name="sinhala">nævatat</text:span> [<text:span text:style-name="T118">nævatat</text:span>] снова, опять</text:p>
      <text:p text:style-name="P7"><text:span text:style-name="sinhala">mevara</text:span> [<text:span text:style-name="T118">mevara</text:span>] этот раз; в этот раз</text:p>
      <text:p text:style-name="Text_20_body"><text:span text:style-name="sinhala"><text:span text:style-name="T1">iňdalā</text:span></text:span><text:span text:style-name="T1"> [</text:span><text:span text:style-name="T118">indalā</text:span><text:span text:style-name="T1">] </text:span><text:span text:style-name="курсив"><text:span text:style-name="T1">послелог разг.</text:span></text:span><text:span text:style-name="T1"> с, начиная с</text:span></text:p>
      <text:p text:style-name="P7"><text:span text:style-name="sinhala">yannaṭa</text:span> <text:span text:style-name="sinhala">puḷuvani</text:span> [<text:span text:style-name="T118">yannaṭa</text:span><text:span text:style-name="T73"> </text:span><text:span text:style-name="T118">puḷuvani</text:span>] можно идти</text:p>
      <text:h text:style-name="P91" text:outline-level="3">ДОПОЛНИТЕЛЬНЫЕ СЛОВА</text:h>
      <text:p text:style-name="P7"><text:span text:style-name="sinhala">giya</text:span> [<text:span text:style-name="T118">giya</text:span>] прошлый</text:p>
      <text:p text:style-name="P7"><text:span text:style-name="sinhala">īyē</text:span> [<text:span text:style-name="T118">īyē</text:span>] вчера</text:p>
      <text:p text:style-name="P7"><text:span text:style-name="sinhala">hæbǣṭama</text:span> [<text:span text:style-name="T118">hæbǣṭama</text:span>] действительно, в самом деле</text:p>
      <text:p text:style-name="P7"><text:span text:style-name="sinhala">næti</text:span> <text:span text:style-name="sinhala">venavā</text:span> [<text:span text:style-name="T118">næti</text:span><text:span text:style-name="T73"> </text:span><text:span text:style-name="T118">venavā</text:span>] пропадать, исчезать, проходить</text:p>
      <text:p text:style-name="Text_20_body"><text:span text:style-name="sinhala"><text:span text:style-name="T1">sanīpa</text:span></text:span><text:span text:style-name="T1"> </text:span><text:span text:style-name="sinhala"><text:span text:style-name="T1">nǣ</text:span></text:span><text:span text:style-name="T1"> [</text:span><text:span text:style-name="T118">sanīpa</text:span><text:span text:style-name="T3"> </text:span><text:span text:style-name="T118">nǣ]</text:span><text:span text:style-name="T1"> болен </text:span><text:span text:style-name="курсив"><text:span text:style-name="T1">(с дат. пад.)</text:span></text:span><text:span text:style-name="T1"> </text:span><text:span text:style-name="sinhala"><text:span text:style-name="T1">maṭa</text:span></text:span><text:span text:style-name="T1"> </text:span><text:span text:style-name="sinhala"><text:span text:style-name="T1">sanīpa</text:span></text:span><text:span text:style-name="T1"> </text:span><text:span text:style-name="sinhala"><text:span text:style-name="T1">nǣ</text:span></text:span><text:span text:style-name="T1"> я болен</text:span></text:p>
      <text:p text:style-name="Text_20_body"><text:span text:style-name="sinhala"><text:span text:style-name="T1">asanīpava</text:span></text:span><text:span text:style-name="T1"> </text:span><text:span text:style-name="sinhala"><text:span text:style-name="T1">siṭinavā</text:span></text:span><text:span text:style-name="T1"> [</text:span><text:span text:style-name="T118">asanīpava</text:span><text:span text:style-name="T3"> </text:span><text:span text:style-name="T118">siṭinavā</text:span><text:span text:style-name="T1">] болеть (</text:span><text:span text:style-name="курсив"><text:span text:style-name="T1">только о человеке)</text:span></text:span></text:p>
      <text:h text:style-name="P91" text:outline-level="3">КОММЕНТАРИЙ</text:h>
      <text:p text:style-name="Text_20_body"><text:span text:style-name="note"><text:span text:style-name="T1">{1}</text:span></text:span><text:span text:style-name="T1">. </text:span><text:span text:style-name="sinhala"><text:span text:style-name="T1">tamā</text:span></text:span><text:span text:style-name="T1"> </text:span><text:span text:style-name="курсив"><text:span text:style-name="T1">он сам</text:span></text:span><text:span text:style-name="T1">. Это местоимение употребляется только по отношению к 3-му лицу, чтобы в предложении не повторять дважды имя или местоимение </text:span><text:span text:style-name="курсив"><text:span text:style-name="T1">он</text:span></text:span><text:span text:style-name="T1">. Местоимение </text:span><text:span text:style-name="sinhala"><text:span text:style-name="T1">tamā</text:span></text:span><text:span text:style-name="T1"> изменяется по падежам как и местоимение </text:span><text:span text:style-name="sinhala"><text:span text:style-name="T1">ohu</text:span></text:span><text:span text:style-name="T1">.</text:span></text:p>
      <text:p text:style-name="Text_20_body"><text:span text:style-name="note"><text:span text:style-name="T1">{2}</text:span></text:span><text:span text:style-name="T1">. </text:span><text:span text:style-name="sinhala"><text:span text:style-name="T1">mokakda</text:span></text:span><text:span text:style-name="T1"> </text:span><text:span text:style-name="sinhala"><text:span text:style-name="T1">amāruva</text:span></text:span><text:span text:style-name="T1">? </text:span><text:span text:style-name="курсив"><text:span text:style-name="T1">На что жалуетесь? Что болит?</text:span></text:span></text:p>
      <text:p text:style-name="P70"><text:span text:style-name="note"><text:span text:style-name="T1">{3}</text:span></text:span><text:span text:style-name="T1">. </text:span><text:span text:style-name="sinhala"><text:span text:style-name="T1">væḷaňdenavā</text:span></text:span><text:span text:style-name="T1"> </text:span><text:span text:style-name="курсив"><text:span text:style-name="T1">заболеть чем-л</text:span></text:span><text:span text:style-name="T1">. Это причастное имя употребляется только с названием болезни. Имя существительное или местоимение, обозначающие больного человека, стоят в предложении в дательном падеже, например:</text:span></text:p>
      <text:p text:style-name="P70"><text:span text:style-name="sinhala"><text:span text:style-name="T1">ohuṭa</text:span></text:span><text:span text:style-name="T1"> </text:span><text:span text:style-name="sinhala"><text:span text:style-name="T1">sempratiṣyāvak</text:span></text:span><text:span text:style-name="T1"> </text:span><text:span text:style-name="sinhala"><text:span text:style-name="T1">væḷaňduṇēya</text:span></text:span><text:span text:style-name="T1">. </text:span><text:span text:style-name="курсив"><text:span text:style-name="T1">Он заболел гриппом</text:span></text:span><text:span text:style-name="T1">.</text:span></text:p>
      <text:p text:style-name="Text_20_body"><text:span text:style-name="note"><text:span text:style-name="T1">{4}</text:span></text:span><text:span text:style-name="T1">. </text:span><text:span text:style-name="sinhala"><text:span text:style-name="T1">ov</text:span></text:span><text:span text:style-name="T1">, </text:span><text:span text:style-name="sinhala"><text:span text:style-name="T1">obaṭa</text:span></text:span><text:span text:style-name="T1"> </text:span><text:span text:style-name="sinhala"><text:span text:style-name="T1">sempratiṣyāvak</text:span></text:span><text:span text:style-name="T1"> </text:span><text:span text:style-name="sinhala"><text:span text:style-name="T1">væḷaňdī</text:span></text:span><text:span text:style-name="T1"> </text:span><text:span text:style-name="sinhala"><text:span text:style-name="T1">æta</text:span></text:span><text:span text:style-name="T1">. </text:span><text:span text:style-name="курсив"><text:span text:style-name="T1">Да, вы заболели гриппом</text:span></text:span><text:span text:style-name="T1">… Здесь употреблено настоящее совершенное время (см. Урок 16).</text:span></text:p>
      <text:p text:style-name="Text_20_body"><text:span text:style-name="note"><text:span text:style-name="T1">{5}</text:span></text:span><text:span text:style-name="T1">. </text:span><text:span text:style-name="sinhala"><text:span text:style-name="T1">tunvarak</text:span></text:span><text:span text:style-name="T1"> </text:span><text:span text:style-name="курсив"><text:span text:style-name="T1">три раза</text:span></text:span><text:span text:style-name="T1">. Как говорилось в уроке 11, числительное в форме основы может образовывать сочетания с неодушевленными именами существительными. Примером такого сочетания является </text:span><text:span text:style-name="sinhala"><text:span text:style-name="T1">tunvarak</text:span></text:span><text:span text:style-name="T1">. С существительным </text:span><text:span text:style-name="sinhala"><text:span text:style-name="T1">vara</text:span></text:span><text:span text:style-name="T1"> – </text:span><text:span text:style-name="курсив"><text:span text:style-name="T1">раз</text:span></text:span><text:span text:style-name="T1"> </text:span><text:soft-page-break/><text:span text:style-name="T1">в форме основы могут сочетаться и другие числительные, а так</text:span><text:span text:style-name="T1"><office:annotation><dc:creator>&lt;анонимный&gt;</dc:creator><dc:date>2016-08-30T09:28:16</dc:date><text:p text:style-name="P99"><text:span text:style-name="T161">127</text:span></text:p></office:annotation></text:span><text:span text:style-name="T1">же слова, обозначающие приблизительное количество: </text:span><text:span text:style-name="sinhala"><text:span text:style-name="T1">devarak</text:span></text:span><text:span text:style-name="T1"> </text:span><text:span text:style-name="курсив"><text:span text:style-name="T1">два раза</text:span></text:span><text:span text:style-name="T1">, </text:span><text:span text:style-name="sinhala"><text:span text:style-name="T1">kīpavarak</text:span></text:span><text:span text:style-name="T1"> </text:span><text:span text:style-name="курсив"><text:span text:style-name="T1">несколько раз</text:span></text:span><text:span text:style-name="T1"> и т.д.</text:span></text:p>
      <text:p text:style-name="Text_20_body"><text:span text:style-name="note"><text:span text:style-name="T1">{6}</text:span></text:span><text:span text:style-name="T1">. </text:span><text:span text:style-name="sinhala"><text:span text:style-name="T1">mama</text:span></text:span><text:span text:style-name="T1"> </text:span><text:span text:style-name="sinhala"><text:span text:style-name="T1">obaṭa</text:span></text:span><text:span text:style-name="T1"> </text:span><text:span text:style-name="sinhala"><text:span text:style-name="T1">behetak</text:span></text:span><text:span text:style-name="T1"> </text:span><text:span text:style-name="sinhala"><text:span text:style-name="T1">niyama</text:span></text:span><text:span text:style-name="T1"> </text:span><text:span text:style-name="sinhala"><text:span text:style-name="T1">karannam</text:span></text:span><text:span text:style-name="T1">. </text:span><text:span text:style-name="курсив"><text:span text:style-name="T1">Я пропишу вам лекарство.</text:span></text:span></text:p>
      <text:p text:style-name="Text_20_body"><text:span text:style-name="sinhala"><text:span text:style-name="T1">nayama</text:span></text:span><text:span text:style-name="T1"> </text:span><text:span text:style-name="sinhala"><text:span text:style-name="T1">karannam</text:span></text:span><text:span text:style-name="T1"> – 1-е лицо единственного числа будущего времени. Эта личная форма образуется путем присоединения окончания -</text:span><text:span text:style-name="sinhala"><text:span text:style-name="T1">m</text:span></text:span><text:span text:style-name="T1"> к вежливой форме повелительного наклонения: </text:span><text:span text:style-name="sinhala"><text:span text:style-name="T1">mama</text:span></text:span><text:span text:style-name="T1"> </text:span><text:span text:style-name="sinhala"><text:span text:style-name="T1">yannam</text:span></text:span><text:span text:style-name="T1"> </text:span><text:span text:style-name="курсив"><text:span text:style-name="T1">я пойду</text:span></text:span><text:span text:style-name="T1">; </text:span><text:span text:style-name="sinhala"><text:span text:style-name="T1">mama</text:span></text:span><text:span text:style-name="T1"> </text:span><text:span text:style-name="sinhala"><text:span text:style-name="T1">kannam</text:span></text:span><text:span text:style-name="T1"> </text:span><text:span text:style-name="курсив"><text:span text:style-name="T1">я поем</text:span></text:span><text:span text:style-name="T1"> и т.д. и употребляется только в разговорном языке.</text:span></text:p>
      <text:h text:style-name="P91" text:outline-level="3">УПРАЖНЕНИЯ</text:h>
      <text:h text:style-name="P94" text:outline-level="4">I. Прочтите, перепишите и письменно переведите текст урока. Выучите новые слова.</text:h>
      <text:h text:style-name="P94" text:outline-level="4">II. В следующих предложениях замените причастные имена деятеля прошедшего времени личными формами простого прошедшего времени.</text:h>
      <text:p text:style-name="P11">1. <text:span text:style-name="sinhala">ī</text:span><text:span text:style-name="sinhala"><text:span text:style-name="T116">yē</text:span></text:span> <text:span text:style-name="sinhala">siril</text:span> <text:span text:style-name="sinhala">viśvavidyālayaṭa</text:span> <text:span text:style-name="sinhala">noca</text:span> <text:span text:style-name="sinhala">cikityāgārayaṭa</text:span> <text:span text:style-name="sinhala">giyā</text:span>. 2. <text:span text:style-name="sinhala">ohuṭa</text:span> <text:span text:style-name="sinhala">hisa</text:span> <text:span text:style-name="sinhala">rudāvak</text:span> <text:span text:style-name="sinhala">ætivuṇā</text:span>. 3. <text:span text:style-name="sinhala">mē</text:span> <text:span text:style-name="sinhala">kāmarayehi</text:span> <text:span text:style-name="sinhala">minittu</text:span> <text:span text:style-name="sinhala">vissak</text:span> <text:span text:style-name="sinhala">innaṭa</text:span> <text:span text:style-name="sinhala">æyaṭa</text:span> <text:span text:style-name="sinhala">sīducuṇā</text:span>. 4. <text:span text:style-name="sinhala">guṇadāsa</text:span> <text:span text:style-name="sinhala">cikitsāgārayaṭa</text:span> <text:span text:style-name="sinhala">giyē</text:span> <text:span text:style-name="sinhala">yayi</text:span> <text:span text:style-name="sinhala">æyaṭa</text:span> <text:span text:style-name="sinhala">pæhædili</text:span> <text:span text:style-name="sinhala">vuṇā</text:span>. 5. <text:span text:style-name="sinhala">ǣ</text:span> <text:span text:style-name="sinhala">hoňdaṭama</text:span> <text:span text:style-name="sinhala">asanīpa</text:span> <text:span text:style-name="sinhala">vuṇā</text:span>. 6. “<text:span text:style-name="sinhala">mokakda</text:span> <text:span text:style-name="sinhala">amāruva</text:span>” <text:span text:style-name="sinhala">yayi</text:span> <text:span text:style-name="sinhala">dostaravarayā</text:span> <text:span text:style-name="sinhala">magen</text:span> <text:span text:style-name="sinhala">æsuvā</text:span>. 7. <text:span text:style-name="sinhala">īyē</text:span> <text:span text:style-name="sinhala">śiṣya</text:span> <text:span text:style-name="sinhala">kavaya</text:span> <text:span text:style-name="sinhala">ræsvuṇē</text:span> <text:span text:style-name="sinhala">nætæyi</text:span> <text:span text:style-name="sinhala">apaṭa</text:span> <text:span text:style-name="sinhala">væṭahuṇā</text:span>. 8. <text:span text:style-name="sinhala">in</text:span> <text:span text:style-name="sinhala">pasu</text:span> <text:span text:style-name="sinhala">mē</text:span> <text:span text:style-name="sinhala">beheta</text:span> <text:span text:style-name="sinhala">miḷaṭa</text:span> <text:span text:style-name="sinhala">gannaṭa</text:span> <text:span text:style-name="sinhala">api</text:span> <text:span text:style-name="sinhala">behet</text:span> <text:span text:style-name="sinhala">śālāvaṭa</text:span> <text:span text:style-name="sinhala">giyā</text:span>. 9. <text:span text:style-name="sinhala">dostaravaru</text:span> <text:span text:style-name="sinhala">dedenā</text:span> <text:span text:style-name="sinhala">ohu</text:span> <text:span text:style-name="sinhala">hoňdin</text:span> <text:span text:style-name="sinhala">parīkṣā</text:span> <text:span text:style-name="sinhala">kaḷā</text:span>. 10. <text:span text:style-name="sinhala">hediya</text:span> <text:span text:style-name="sinhala">sirilgē</text:span> <text:span text:style-name="sinhala">kihillehi</text:span> <text:span text:style-name="sinhala">uṇa</text:span> <text:span text:style-name="sinhala">kaṭuvak</text:span> <text:span text:style-name="sinhala">tæbuvā</text:span>. 11. <text:span text:style-name="sinhala">ǣ</text:span> <text:span text:style-name="sinhala">mē</text:span> <text:span text:style-name="sinhala">beheta</text:span> <text:span text:style-name="sinhala">davasakaṭa</text:span> <text:span text:style-name="sinhala">tunvarak</text:span> <text:span text:style-name="sinhala">bivvā</text:span>. 12. <text:span text:style-name="sinhala">mā</text:span> <text:span text:style-name="sinhala">hitana</text:span> <text:span text:style-name="sinhala">hæṭiyaṭa</text:span> <text:span text:style-name="sinhala">ohu</text:span> <text:span text:style-name="sinhala">koḷaḿba</text:span> <text:span text:style-name="sinhala">nagarayaṭa</text:span> <text:span text:style-name="sinhala">giyā</text:span>. 13. “<text:span text:style-name="sinhala">mē</text:span> <text:span text:style-name="sinhala">beheta</text:span> <text:span text:style-name="sinhala">apē</text:span> <text:span text:style-name="sinhala">behet</text:span> <text:span text:style-name="sinhala">śālāvehi</text:span> <text:span text:style-name="sinhala">tibennē</text:span> <text:span text:style-name="sinhala">nætæ</text:span>”<text:span text:style-name="sinhala">yi</text:span> <text:span text:style-name="sinhala">ǣ</text:span> <text:span text:style-name="sinhala">piḷituru</text:span> <text:span text:style-name="sinhala">dunnā</text:span>. 14. <text:span text:style-name="sinhala">ada</text:span> <text:span text:style-name="sinhala">ohugē</text:span> <text:span text:style-name="sinhala">rōgaya</text:span> <text:span text:style-name="sinhala">hoňda</text:span> <text:span text:style-name="sinhala">ataṭa</text:span> <text:span text:style-name="sinhala">peraluṇā</text:span>. 15. <text:span text:style-name="sinhala">api</text:span> <text:span text:style-name="sinhala">mē</text:span> <text:span text:style-name="sinhala">behet</text:span> <text:span text:style-name="sinhala">vaṭṭoruva</text:span> <text:span text:style-name="sinhala">daval</text:span> <text:span text:style-name="sinhala">tunaṭa</text:span> <text:span text:style-name="sinhala">genāvā</text:span>.</text:p>
      <text:h text:style-name="P94" text:outline-level="4">III. Вместо точек поставьте причастия прошедшего времени, соответствующие стоящим в скобках причастным именам общего действия I.</text:h>
      <text:p text:style-name="P7">1. <text:span text:style-name="sinhala">dostaravarayā</text:span> <text:span text:style-name="sinhala">tamāṭa</text:span> … (<text:span text:style-name="sinhala">denavā</text:span>) <text:span text:style-name="sinhala">behet</text:span> <text:span text:style-name="sinhala">vaṭṭoruva</text:span> <text:span text:style-name="sinhala">siril</text:span> <text:span text:style-name="sinhala">gattēya</text:span>. 2. <text:span text:style-name="sinhala">dostaravarayā</text:span> … (<text:span text:style-name="sinhala">niyama</text:span> <text:span text:style-name="sinhala">karanavā</text:span>) <text:span text:style-name="sinhala">behet</text:span> <text:span text:style-name="sinhala">mama</text:span> <text:span text:style-name="sinhala">mē</text:span> <text:span text:style-name="sinhala">behet</text:span> <text:span text:style-name="sinhala">śālāvan</text:span> <text:span text:style-name="sinhala">miḷaṭa</text:span> <text:span text:style-name="sinhala">gattemi</text:span>. 3. <text:span text:style-name="sinhala">davas</text:span> <text:span text:style-name="sinhala">tunak</text:span> <text:span text:style-name="sinhala">tuḷadī</text:span> … (<text:span text:style-name="sinhala">asanīpava</text:span> <text:span text:style-name="sinhala">siṭinavā</text:span>) <text:span text:style-name="sinhala">sunilgē</text:span> <text:span text:style-name="sinhala">rōgaya</text:span> <text:span text:style-name="sinhala">hoňda</text:span> <text:span text:style-name="sinhala">ataṭa</text:span> <text:span text:style-name="sinhala">peraluṇēya</text:span>. 4. <text:span text:style-name="sinhala">nēvāsikāgāraya</text:span> <text:span text:style-name="sinhala">asala</text:span> … (<text:span text:style-name="sinhala">navatvanavā</text:span>) <text:span text:style-name="sinhala">basrathayen</text:span> <text:span text:style-name="sinhala">sunil</text:span> <text:span text:style-name="sinhala">hā</text:span> <text:span text:style-name="sinhala">guṇādāsa</text:span> <text:span text:style-name="sinhala">bæssōya</text:span>. 5. <text:span text:style-name="sinhala">apa</text:span> … (<text:span text:style-name="sinhala">vāḍi</text:span> <text:span text:style-name="sinhala">venavā</text:span>) <text:span text:style-name="sinhala">sōpāva</text:span> <text:span text:style-name="sinhala">dakuṇu</text:span> <text:span text:style-name="sinhala">bittiya</text:span> <text:span text:style-name="sinhala">asala</text:span> <text:span text:style-name="sinhala">tibuṇēya</text:span>. 6. <text:span text:style-name="sinhala">davas</text:span> <text:span text:style-name="sinhala">tunak</text:span> <text:span text:style-name="sinhala">gedara</text:span> … (<text:span text:style-name="sinhala">navatinavā</text:span>) <text:span text:style-name="sinhala">guṇadāsa</text:span> <text:span text:style-name="sinhala">ada</text:span> <text:span text:style-name="sinhala">ciśvavidyālayaṭa</text:span> <text:span text:style-name="sinhala">eyi</text:span>. 7. <text:span text:style-name="sinhala">siril</text:span> <text:span text:style-name="sinhala">tamā</text:span> … <text:span text:style-name="sinhala"><office:annotation><dc:creator>&lt;анонимный&gt;</dc:creator><dc:date>2016-08-30T09:29:07</dc:date><text:p text:style-name="P99"><text:span text:style-name="T163">128</text:span></text:p></office:annotation></text:span>(<text:span text:style-name="sinhala">galavanavā</text:span>) <text:span text:style-name="sinhala">kabāya</text:span> <text:span text:style-name="sinhala">hā</text:span> <text:span text:style-name="sinhala">kamisaya</text:span> <text:span text:style-name="sinhala">puṭuva</text:span> <text:span text:style-name="sinhala">uḍa</text:span> <text:span text:style-name="sinhala">tæbuvēya</text:span>. 8. <text:span text:style-name="sinhala">siril</text:span> … (<text:span text:style-name="sinhala">ætulvenavā</text:span>) <text:span text:style-name="sinhala">behahet</text:span> <text:span text:style-name="sinhala">śālāmavahi</text:span> <text:span text:style-name="sinhala">kuḍā</text:span> <text:span text:style-name="sinhala">polimak</text:span> <text:span text:style-name="sinhala">viya</text:span>. 9. <text:span text:style-name="sinhala">ovun</text:span> … (<text:span text:style-name="sinhala">pæmiṇenavā</text:span>) <text:span text:style-name="sinhala">dumriya</text:span> <text:span text:style-name="sinhala">pæya</text:span> <text:span text:style-name="sinhala">kāgalakin</text:span> <text:span text:style-name="sinhala">pasu</text:span> <text:span text:style-name="sinhala">dumriya</text:span> <text:span text:style-name="sinhala">nævatumpoḷen</text:span> <text:span text:style-name="sinhala">piṭat</text:span> <text:span text:style-name="sinhala">viya</text:span>. 10. <text:span text:style-name="sinhala">æya</text:span> … (<text:span text:style-name="sinhala">genenavā</text:span>) <text:span text:style-name="sinhala">pot</text:span> <text:span text:style-name="sinhala">aturen</text:span> <text:span text:style-name="sinhala">mama</text:span> <text:span text:style-name="sinhala">pot</text:span> <text:span text:style-name="sinhala">dekak</text:span> <text:span text:style-name="sinhala">tō</text:span> <text:span text:style-name="sinhala">tōrāgattemi</text:span>. 11. <text:span text:style-name="sinhala">agōstu</text:span> <text:span text:style-name="sinhala">māsayēdī</text:span> <text:span text:style-name="sinhala">laṃkāvaṭa</text:span> (<text:span text:style-name="sinhala">enavā</text:span>) <text:span text:style-name="sinhala">borīs</text:span> <text:span text:style-name="sinhala">ehi</text:span> <text:span text:style-name="sinhala">māsa</text:span> <text:span text:style-name="sinhala">dekak</text:span> <text:span text:style-name="sinhala">gata</text:span> <text:span text:style-name="sinhala">kaḷēya</text:span>.</text:p>
      <text:h text:style-name="P94" text:outline-level="4">IV. Соедините каждые два предложения под одним номером в одно, преобразуя первое предложение в причастный оборот, вводимый служебным словом <text:span text:style-name="sinhala">yayi</text:span>.</text:h>
      <text:p text:style-name="P7">1. <text:span text:style-name="sinhala">sunilṭa</text:span> <text:span text:style-name="sinhala">sempraniṣyāva</text:span> <text:span text:style-name="sinhala">væḷaňduṇēya</text:span>. <text:span text:style-name="sinhala">api</text:span> <text:span text:style-name="sinhala">danimu</text:span>. 2. <text:span text:style-name="sinhala">ohu</text:span> <text:span text:style-name="sinhala">parīkṣaṇāgārayaṭa</text:span> <text:span text:style-name="sinhala">giyēya</text:span>. <text:span text:style-name="sinhala">ǣ</text:span> <text:span text:style-name="sinhala">maṭa</text:span> <text:span text:style-name="sinhala">kivvāya</text:span>. 3. <text:span text:style-name="sinhala">ohuṭa</text:span> <text:span text:style-name="sinhala">mē</text:span> <text:span text:style-name="sinhala">pota</text:span> <text:span text:style-name="sinhala">uvamanāyi</text:span>. <text:span text:style-name="sinhala">siril</text:span> <text:span text:style-name="sinhala">kivvēya</text:span>. 4. <text:span text:style-name="sinhala">dostaravarayā</text:span> <text:span text:style-name="sinhala">ovun</text:span> <text:span text:style-name="sinhala">hoňdin</text:span> <text:span text:style-name="sinhala">parīkṣā</text:span> <text:span text:style-name="sinhala">kaḷēya</text:span>. <text:span text:style-name="sinhala">siril</text:span> <text:span text:style-name="sinhala">hā</text:span> <text:span text:style-name="sinhala">guṇadāsa</text:span> <text:span text:style-name="sinhala">maṭa</text:span> <text:span text:style-name="sinhala">kivvōya</text:span>. 5. <text:span text:style-name="sinhala">sunil</text:span> <text:span text:style-name="sinhala">davas</text:span> <text:span text:style-name="sinhala">dekak</text:span> <text:span text:style-name="sinhala">tuḷadī</text:span> <text:span text:style-name="sinhala">mē</text:span> <text:soft-page-break/><text:span text:style-name="sinhala">beheta</text:span> <text:span text:style-name="sinhala">bivvēya</text:span>. <text:span text:style-name="sinhala">ohugē</text:span> <text:span text:style-name="sinhala">ammā</text:span> <text:span text:style-name="sinhala">maṭa</text:span> <text:span text:style-name="sinhala">kivvāya</text:span>. 6. <text:span text:style-name="sinhala">ada</text:span> <text:span text:style-name="sinhala">apē</text:span> <text:span text:style-name="sinhala">kavayē</text:span> <text:span text:style-name="sinhala">ræsvīmehi</text:span> <text:span text:style-name="sinhala">guṇadāsa</text:span> <text:span text:style-name="sinhala">laṃkāvē</text:span> <text:span text:style-name="sinhala">tē</text:span> <text:span text:style-name="sinhala">vatu</text:span> <text:span text:style-name="sinhala">gæna</text:span> <text:span text:style-name="sinhala">vārtāvak</text:span> <text:span text:style-name="sinhala">idiripat</text:span> <text:span text:style-name="sinhala">karayi</text:span>. <text:span text:style-name="sinhala">ohu</text:span> <text:span text:style-name="sinhala">maṭa</text:span> <text:span text:style-name="sinhala">kivvēya</text:span>. 7. <text:span text:style-name="sinhala">ada</text:span> <text:span text:style-name="sinhala">tamā</text:span> <text:span text:style-name="sinhala">daval</text:span> <text:span text:style-name="sinhala">kǣma</text:span> <text:span text:style-name="sinhala">saňdahā</text:span> <text:span text:style-name="sinhala">gōvā</text:span> <text:span text:style-name="sinhala">sup</text:span> <text:span text:style-name="sinhala">hā</text:span> <text:span text:style-name="sinhala">bædapu</text:span> <text:span text:style-name="sinhala">mas</text:span> <text:span text:style-name="sinhala">kǣvēya</text:span>. <text:span text:style-name="sinhala">siril</text:span> <text:span text:style-name="sinhala">dostaravarayāṭa</text:span> <text:span text:style-name="sinhala">kīya</text:span>. 8. <text:span text:style-name="sinhala">ǣ</text:span> <text:span text:style-name="sinhala">mē</text:span> <text:span text:style-name="sinhala">pāsælehi</text:span> <text:span text:style-name="sinhala">guruvariyak</text:span> <text:span text:style-name="sinhala">vaśayen</text:span> <text:span text:style-name="sinhala">væḍa</text:span> <text:span text:style-name="sinhala">kaḷāya</text:span>. <text:span text:style-name="sinhala">guṇadāsa</text:span> <text:span text:style-name="sinhala">maṭa</text:span> <text:span text:style-name="sinhala">kivvēya</text:span>. 9. <text:span text:style-name="sinhala">ohuṭa</text:span> <text:span text:style-name="sinhala">uvamanā</text:span> <text:span text:style-name="sinhala">beheta</text:span> <text:span text:style-name="sinhala">ammā</text:span> <text:span text:style-name="sinhala">mē</text:span> <text:span text:style-name="sinhala">mabamahat</text:span> <text:span text:style-name="sinhala">śālāven</text:span> <text:span text:style-name="sinhala">miḷaṭa</text:span> <text:span text:style-name="sinhala">gattāya</text:span>. <text:span text:style-name="sinhala">mama</text:span> <text:span text:style-name="sinhala">danimi</text:span>. 10. <text:span text:style-name="sinhala">mē</text:span> <text:span text:style-name="sinhala">avuruddē</text:span> <text:span text:style-name="sinhala">oba</text:span> <text:span text:style-name="sinhala">nivāḍuva</text:span> <text:span text:style-name="sinhala">gata</text:span> <text:span text:style-name="sinhala">karannē</text:span> <text:span text:style-name="sinhala">kohēda</text:span>? <text:span text:style-name="sinhala">ohu</text:span> <text:span text:style-name="sinhala">magen</text:span> <text:span text:style-name="sinhala">æsuvēya</text:span>. 11. <text:span text:style-name="sinhala">daval</text:span> <text:span text:style-name="sinhala">kǣma</text:span> <text:span text:style-name="sinhala">kannaṭa</text:span> <text:span text:style-name="sinhala">mama</text:span> <text:span text:style-name="sinhala">bhōjana</text:span> <text:span text:style-name="sinhala">śālāvaṭa</text:span> <text:span text:style-name="sinhala">daval</text:span> <text:span text:style-name="sinhala">dekaṭa</text:span> <text:span text:style-name="sinhala">yannaṭa</text:span> <text:span text:style-name="sinhala">kæmati</text:span> <text:span text:style-name="sinhala">vemi</text:span>. <text:span text:style-name="sinhala">borīs</text:span> <text:span text:style-name="sinhala">sirilṭa</text:span> <text:span text:style-name="sinhala">hā</text:span> <text:span text:style-name="sinhala">guṇadāsaṭa</text:span> <text:span text:style-name="sinhala">kīya</text:span>. 12. <text:span text:style-name="sinhala">sirilṭa</text:span> <text:span text:style-name="sinhala">uvamanā</text:span> <text:span text:style-name="sinhala">beheta</text:span> <text:span text:style-name="sinhala">behet</text:span> <text:span text:style-name="sinhala">śālāven</text:span> <text:span text:style-name="sinhala">miḷaṭa</text:span> <text:span text:style-name="sinhala">gannaṭa</text:span> <text:span text:style-name="sinhala">mama</text:span> <text:span text:style-name="sinhala">yami</text:span>. <text:span text:style-name="sinhala">guṇadāsa</text:span> <text:span text:style-name="sinhala">apaṭa</text:span> <text:span text:style-name="sinhala">kīya</text:span>. 13. <text:span text:style-name="sinhala">mē</text:span> <text:span text:style-name="sinhala">avuruddēda</text:span> <text:span text:style-name="sinhala">sunil</text:span> <text:span text:style-name="sinhala">krimiyāvaṭa</text:span> <text:span text:style-name="sinhala">yannaṭa</text:span> <text:span text:style-name="sinhala">kæmatida</text:span>? <text:span text:style-name="sinhala">mama</text:span> <text:span text:style-name="sinhala">ohugen</text:span> <text:span text:style-name="sinhala">æsuvemi</text:span>. 14. <text:span text:style-name="sinhala">hataravæni</text:span> <text:span text:style-name="sinhala">davasē</text:span> <text:span text:style-name="sinhala">sirilgē</text:span> <text:span text:style-name="sinhala">rōgaya</text:span> <text:span text:style-name="sinhala">hoňda</text:span> <text:span text:style-name="sinhala">ataṭa</text:span> <text:span text:style-name="sinhala">peraluṇēya</text:span>. <text:span text:style-name="sinhala">apaṭa</text:span> <text:span text:style-name="sinhala">pæhædili</text:span> <text:span text:style-name="sinhala">viya</text:span>. 15. <text:span text:style-name="sinhala">sunilṭa</text:span> <text:span text:style-name="sinhala">māsayak</text:span> <text:span text:style-name="sinhala">gedara</text:span> <text:span text:style-name="sinhala">navatinnaṭa</text:span> <text:span text:style-name="sinhala">siduviya</text:span>. <text:span text:style-name="sinhala">ohugē</text:span> <text:span text:style-name="sinhala">ammā</text:span> <text:span text:style-name="sinhala">apaṭa</text:span> <text:span text:style-name="sinhala">kivvāya</text:span>.</text:p>
      <text:h text:style-name="P94" text:outline-level="4">V. Ответьте письменно на следующие вопросы к тексту.</text:h>
      <text:p text:style-name="Text_20_body"><text:span text:style-name="T1">1. </text:span><text:span text:style-name="sinhala"><text:span text:style-name="T1">davasak</text:span></text:span><text:span text:style-name="T1"> </text:span><text:span text:style-name="sinhala"><text:span text:style-name="T1">sirilṭa</text:span></text:span><text:span text:style-name="T1"> </text:span><text:span text:style-name="sinhala"><text:span text:style-name="T1">siduvuṇē</text:span></text:span><text:span text:style-name="T1"> (</text:span><text:span text:style-name="sinhala"><text:span text:style-name="T1">siduvenavā</text:span></text:span><text:span text:style-name="T1"> </text:span><text:span text:style-name="курсив"><text:span text:style-name="T1">зд. </text:span></text:span><text:span text:style-name="T1">случаться с </text:span><text:span text:style-name="курсив"><text:span text:style-name="T1">кем-л. – дат. пад.</text:span></text:span><text:span text:style-name="T1">) </text:span><text:span text:style-name="sinhala"><text:span text:style-name="T1">mokakda</text:span></text:span><text:span text:style-name="T1">? 2. </text:span><text:span text:style-name="sinhala"><text:span text:style-name="T1">siril</text:span></text:span><text:span text:style-name="T1"> </text:span><text:span text:style-name="sinhala"><text:span text:style-name="T1">nēvāsikāgārayē</text:span></text:span><text:span text:style-name="T1"> </text:span><text:span text:style-name="sinhala"><text:span text:style-name="T1">davas</text:span></text:span><text:span text:style-name="T1"> </text:span><text:span text:style-name="sinhala"><text:span text:style-name="T1">kīyak</text:span></text:span><text:span text:style-name="T1"> </text:span><text:span text:style-name="sinhala"><text:span text:style-name="T1">nævatuṇēda</text:span></text:span><text:span text:style-name="T1">? 3. </text:span><text:span text:style-name="sinhala"><text:span text:style-name="T1">eyin</text:span></text:span><text:span text:style-name="T1"> </text:span><text:span text:style-name="sinhala"><text:span text:style-name="T1">ohuṭa</text:span></text:span><text:span text:style-name="T1"> </text:span><text:span text:style-name="sinhala"><text:span text:style-name="T1">guṇayak</text:span></text:span><text:span text:style-name="T1"> </text:span><text:span text:style-name="sinhala"><text:span text:style-name="T1">læbuṇēda</text:span></text:span><text:span text:style-name="T1">? 4. </text:span><text:span text:style-name="sinhala"><text:span text:style-name="T1">sirilṭa</text:span></text:span><text:span text:style-name="T1"> </text:span><text:span text:style-name="sinhala"><text:span text:style-name="T1">kohē</text:span></text:span><text:span text:style-name="T1"> </text:span><text:span text:style-name="sinhala"><text:span text:style-name="T1">yannaṭa</text:span></text:span><text:span text:style-name="T1"> </text:span><text:span text:style-name="sinhala"><text:span text:style-name="T1">siduvuṇēda</text:span></text:span><text:span text:style-name="T1">? 5. </text:span><text:span text:style-name="sinhala"><text:span text:style-name="T1">sirilṭa</text:span></text:span><text:span text:style-name="T1"> </text:span><text:span text:style-name="sinhala"><text:span text:style-name="T1">uṇa</text:span></text:span><text:span text:style-name="T1"> </text:span><text:span text:style-name="sinhala"><text:span text:style-name="T1">tibennēdæyi</text:span></text:span><text:span text:style-name="T1"> </text:span><text:span text:style-name="sinhala"><text:span text:style-name="T1">dostaravarayā</text:span></text:span><text:span text:style-name="T1"> </text:span><text:span text:style-name="sinhala"><text:span text:style-name="T1">bæluvēda</text:span></text:span><text:span text:style-name="T1">? 6. </text:span><text:span text:style-name="sinhala"><text:span text:style-name="T1">sirilṭa</text:span></text:span><text:span text:style-name="T1"> </text:span><text:span text:style-name="sinhala"><text:span text:style-name="T1">uṇa</text:span></text:span><text:span text:style-name="T1"> </text:span><text:span text:style-name="sinhala"><text:span text:style-name="T1">tibuṇēda</text:span></text:span><text:span text:style-name="T1">? 7. </text:span><text:span text:style-name="sinhala"><text:span text:style-name="T1">sirilṭa</text:span></text:span><text:span text:style-name="T1"> </text:span><text:span text:style-name="sinhala"><text:span text:style-name="T1">dostaravarayā</text:span></text:span><text:span text:style-name="T1"> </text:span><text:span text:style-name="sinhala"><text:span text:style-name="T1">kivvē</text:span></text:span><text:span text:style-name="T1"> </text:span><text:span text:style-name="sinhala"><text:span text:style-name="T1">mokakda</text:span></text:span><text:span text:style-name="T1">? 8. </text:span><text:span text:style-name="sinhala"><text:span text:style-name="T1">dostaravarayā</text:span></text:span><text:span text:style-name="T1"> </text:span><text:span text:style-name="sinhala"><text:span text:style-name="T1">sirilṭa</text:span></text:span><text:span text:style-name="T1"> </text:span><text:span text:style-name="sinhala"><text:span text:style-name="T1">beheta</text:span></text:span><text:span text:style-name="T1"> </text:span><text:span text:style-name="sinhala"><text:span text:style-name="T1">niyama</text:span></text:span><text:span text:style-name="T1"> </text:span><text:span text:style-name="sinhala"><text:span text:style-name="T1">kaḷēda</text:span></text:span><text:span text:style-name="T1">? 9. </text:span><text:span text:style-name="sinhala"><text:span text:style-name="T1">siril</text:span></text:span><text:span text:style-name="T1"> </text:span><text:span text:style-name="sinhala"><text:span text:style-name="T1">beheta</text:span></text:span><text:span text:style-name="T1"> </text:span><text:span text:style-name="sinhala"><text:span text:style-name="T1">miḷaṭa</text:span></text:span><text:span text:style-name="T1"> </text:span><text:span text:style-name="sinhala"><text:span text:style-name="T1">gattē</text:span></text:span><text:span text:style-name="T1"> </text:span><text:span text:style-name="sinhala"><text:span text:style-name="T1">kohenda</text:span></text:span><text:span text:style-name="T1">? 10. </text:span><text:span text:style-name="sinhala"><text:span text:style-name="T1">sirilgē</text:span></text:span><text:span text:style-name="T1"> </text:span><text:span text:style-name="sinhala"><text:span text:style-name="T1">rōgaya</text:span></text:span><text:span text:style-name="T1"> </text:span><text:span text:style-name="sinhala"><text:span text:style-name="T1">hoňda</text:span></text:span><text:span text:style-name="T1"> </text:span><text:span text:style-name="sinhala"><text:span text:style-name="T1">ataṭa</text:span></text:span><text:span text:style-name="T1"> </text:span><text:span text:style-name="sinhala"><text:span text:style-name="T1">peraluṇē</text:span></text:span><text:span text:style-name="T1"> </text:span><text:span text:style-name="sinhala"><text:span text:style-name="T1">kīvæni</text:span></text:span><text:span text:style-name="T1"> (</text:span><text:span text:style-name="курсив"><text:span text:style-name="T1">какой по счету</text:span></text:span><text:span text:style-name="T1">) </text:span><text:span text:style-name="sinhala"><text:span text:style-name="T1">davasēdīda</text:span></text:span><text:span text:style-name="T1">?</text:span></text:p>
      <text:h text:style-name="P94" text:outline-level="4"><office:annotation><dc:creator>&lt;анонимный&gt;</dc:creator><dc:date>2016-08-30T09:29:30</dc:date><text:p text:style-name="P99"><text:span text:style-name="T161">129</text:span></text:p></office:annotation>VI. а) Переведите следующий диалог на русский язык.</text:h>
      <text:h text:style-name="P94" text:outline-level="4">б) Переведите отдельные предложения этого диалога из разговорного языка в литературный, заменив причастные имена деятеля прошедшего времени финитными причастными именами.</text:h>
      <text:p text:style-name="Text_20_body"><text:span text:style-name="sinhala"><text:span text:style-name="T1">guṇadāsa</text:span></text:span><text:span text:style-name="T1"> – </text:span><text:span text:style-name="sinhala"><text:span text:style-name="T1">āyubōvan</text:span></text:span><text:span text:style-name="T1"> </text:span><text:span text:style-name="sinhala"><text:span text:style-name="T1">siril</text:span></text:span><text:span text:style-name="T1">. </text:span><text:span text:style-name="sinhala"><text:span text:style-name="T1">uḿba</text:span></text:span><text:span text:style-name="T1"> (ты; </text:span><text:span text:style-name="курсив"><text:span text:style-name="T1">изменяется на падежам как и</text:span></text:span><text:span text:style-name="T1"> </text:span><text:span text:style-name="sinhala"><text:span text:style-name="T1">ḿbaba</text:span></text:span><text:span text:style-name="T1">) </text:span><text:span text:style-name="sinhala"><text:span text:style-name="T1">īyē</text:span></text:span><text:span text:style-name="T1"> </text:span><text:span text:style-name="sinhala"><text:span text:style-name="T1">viśvavidyālayaṭa</text:span></text:span><text:span text:style-name="T1"> </text:span><text:span text:style-name="sinhala"><text:span text:style-name="T1">nāvē</text:span></text:span><text:span text:style-name="T1"> </text:span><text:span text:style-name="sinhala"><text:span text:style-name="T1">æyi</text:span></text:span><text:span text:style-name="T1">? (</text:span><text:span text:style-name="sinhala"><text:span text:style-name="T1">nāvē</text:span></text:span><text:span text:style-name="T1"> – </text:span><text:span text:style-name="sinhala"><text:span text:style-name="T1">no</text:span></text:span><text:span text:style-name="T1"> + </text:span><text:span text:style-name="sinhala"><text:span text:style-name="T1">āvē</text:span></text:span><text:span text:style-name="T1">)</text:span></text:p>
      <text:p text:style-name="P7"><text:span text:style-name="sinhala">siril</text:span> – <text:span text:style-name="sinhala">maṭa</text:span> <text:span text:style-name="sinhala">sempraputiṣyāva</text:span> <text:span text:style-name="sinhala">væḷaňduṇā</text:span>.</text:p>
      <text:p text:style-name="P7"><text:span text:style-name="sinhala">guṇadāsa</text:span> – <text:span text:style-name="sinhala">hæbǣṭamada</text:span>?</text:p>
      <text:p text:style-name="P7"><text:span text:style-name="sinhala">siril</text:span> – <text:span text:style-name="sinhala">oci</text:span>, <text:span text:style-name="sinhala">hǣbǣṭama</text:span>. <text:span text:style-name="sinhala">hisa</text:span> <text:span text:style-name="sinhala">rudāvak</text:span> <text:span text:style-name="sinhala">ætivuṇā</text:span>. <text:span text:style-name="sinhala">mama</text:span> <text:span text:style-name="sinhala">kæssā</text:span>. <text:span text:style-name="sinhala">maṭa</text:span> <text:span text:style-name="sinhala">uṇa</text:span> <text:span text:style-name="sinhala">tibuṇā</text:span>.</text:p>
      <text:p text:style-name="P7"><text:span text:style-name="sinhala">guṇadāsa</text:span> – <text:span text:style-name="sinhala">uḿba</text:span> <text:span text:style-name="sinhala">cikitghāgārayaṭa</text:span> <text:span text:style-name="sinhala">giyāda</text:span>?</text:p>
      <text:p text:style-name="P7"><text:span text:style-name="sinhala">siril</text:span> – <text:span text:style-name="sinhala">ov</text:span>, <text:span text:style-name="sinhala">mama</text:span> <text:span text:style-name="sinhala">cikitsāgārayaṭa</text:span> <text:span text:style-name="sinhala">giyā</text:span>. <text:span text:style-name="sinhala">ehi</text:span> <text:span text:style-name="sinhala">dostaravarayā</text:span> <text:span text:style-name="sinhala">mā</text:span> <text:span text:style-name="sinhala">hoňdin</text:span> <text:span text:style-name="sinhala">parīkṣā</text:span> <text:span text:style-name="sinhala">kaḷā</text:span>. <text:span text:style-name="sinhala">maṭa</text:span> <text:span text:style-name="sinhala">sempratiṣyāva</text:span> <text:span text:style-name="sinhala">væḷaňduṇā</text:span> <text:span text:style-name="sinhala">yayi</text:span> <text:span text:style-name="sinhala">kivvā</text:span>.</text:p>
      <text:p text:style-name="P7"><text:span text:style-name="sinhala">guṇadāsa</text:span> – <text:span text:style-name="sinhala">ohu</text:span> <text:span text:style-name="sinhala">uoṭa</text:span> <text:span text:style-name="sinhala">kisiyam</text:span> (какой-либо) <text:span text:style-name="sinhala">behetak</text:span> <text:span text:style-name="sinhala">niyama</text:span> <text:span text:style-name="sinhala">kaḷāda</text:span>?</text:p>
      <text:p text:style-name="P7"><text:span text:style-name="sinhala">siril</text:span> – <text:span text:style-name="sinhala">ov</text:span>, <text:span text:style-name="sinhala">ohu</text:span> <text:span text:style-name="sinhala">maṭa</text:span> <text:span text:style-name="sinhala">bonō</text:span> <text:span text:style-name="sinhala">hoňda</text:span> <text:span text:style-name="sinhala">behetak</text:span> <text:span text:style-name="sinhala">niyama</text:span> <text:span text:style-name="sinhala">kaḷā</text:span>.</text:p>
      <text:p text:style-name="P7"><text:span text:style-name="sinhala">guṇadāsa</text:span> – <text:span text:style-name="sinhala">uḿba</text:span> <text:span text:style-name="sinhala">ē</text:span> <text:span text:style-name="sinhala">beheta</text:span> <text:span text:style-name="sinhala">bivvāda</text:span>?</text:p>
      <text:p text:style-name="P7"><text:span text:style-name="sinhala">siril</text:span> – <text:span text:style-name="sinhala">ov</text:span>, <text:span text:style-name="sinhala">īyē</text:span> <text:span text:style-name="sinhala">tunvarak</text:span> <text:span text:style-name="sinhala">bivvā</text:span>. <text:span text:style-name="sinhala">eyin</text:span> <text:span text:style-name="sinhala">savasa</text:span> <text:span text:style-name="sinhala">maṭa</text:span> <text:span text:style-name="sinhala">guṇayak</text:span> <text:span text:style-name="sinhala">læbuṇā</text:span>. <text:span text:style-name="sinhala">ēnisā</text:span> <text:span text:style-name="sinhala">ada</text:span> <text:span text:style-name="sinhala">viśvavidyālayaṭa</text:span> <text:span text:style-name="sinhala">ennaṭa</text:span> <text:span text:style-name="sinhala">tīraṇaya</text:span> <text:span text:style-name="sinhala">kaḷā</text:span>.</text:p>
      <text:h text:style-name="P94" text:outline-level="4">VII. Переведите на сингальский язык.</text:h>
      <text:p text:style-name="P7"><text:span text:style-name="T110">1. </text:span>В прошлом году она работала медсестрой в этой поликлинике. 2. Вчера у Сунила заболела голова. 3. Утром он начал кашлять. Поэтому он решил остаться в общежитии. 4. Я думаю, что через три дня вам станет лучше. 5. В течение трех дней я принимал это лекарство по три раза в день. 6. Ему пришлось оставаться дома в течение пяти дней. 7. «Куда ты положил градусник?» – спросила меня мать. 8. Сегодня я решил не ходить на заседание нашего кружка. 9. Мне стало ясно, что он не подготовил доклад. 10. Я знаю, что доктор прописал ему это лекарство. 11. Я думаю, что они пошли обедать. 12. «Теперь вы здоровы», – сказал <text:soft-page-break/>мне врач. 13. Он сказал, что купит это лекарство по дороге. 14. Доктор осмотрел тебя? 15. Вчера мне пришлось прождать на вокзале сорок минут. 16. «Сегодня я хочу взять молочный суп и отварную рыбу с картофелем», – сказал Гунадаса. 17. «Куда ты идешь обедать сегодня?» – спросил меня Борис. 18. Пиджак и рубашку, которые снял Гунадаса, я положил на стул. 19. Я решил поехать в Крым в августе.</text:p>
      <text:h text:style-name="P87" text:outline-level="1"><office:annotation><dc:creator>&lt;анонимный&gt;</dc:creator><dc:date>2016-08-30T09:29:38</dc:date><text:p text:style-name="P99"><text:span text:style-name="T161">130</text:span></text:p></office:annotation>Урок 14</text:h>
      <text:h text:style-name="P94" text:outline-level="4">Причастное имя предшествующего действия.</text:h>
      <text:h text:style-name="P94" text:outline-level="4">Сложные причастные имена общего действия.</text:h>
      <text:h text:style-name="P94" text:outline-level="4">Употребление атрибутивных имен <text:span text:style-name="sinhala">puḷuvan</text:span> и <text:span text:style-name="sinhala">ōnǣ</text:span>.</text:h>
      <text:h text:style-name="Heading_20_4" text:outline-level="4"><text:span text:style-name="T1">Обороты, образуемые сочетанием причастного имени общего действия II в форме дательного падежа с послелогом </text:span><text:span text:style-name="sinhala"><text:span text:style-name="T1">pera</text:span></text:span><text:span text:style-name="T1"> </text:span><text:span text:style-name="курсив"><text:span text:style-name="T1">до</text:span></text:span><text:span text:style-name="T1">, </text:span><text:span text:style-name="курсив"><text:span text:style-name="T1">прежде</text:span></text:span><text:span text:style-name="T1">.</text:span></text:h>
      <text:h text:style-name="P94" text:outline-level="4">Причастные имена, образованные посредством слова-суффикса <text:span text:style-name="sinhala">eka</text:span>.</text:h>
      <text:h text:style-name="P94" text:outline-level="4">Употребление причастного имени деятеля прошедшего времени в инструментальном и отложительном падежах.</text:h>
      <text:h text:style-name="P88" text:outline-level="2">Причастное имя предшествующего действия</text:h>
      <text:p text:style-name="P7">Причастные имена предшествующего действия образуются от основ причастных имен общего действия. От основ причастных имен первой группы причастное имя предшествующего действия образуется посредством присоединения к последней окончания -<text:span text:style-name="sinhala">ā</text:span>, например: <text:span text:style-name="sinhala">bala</text:span> – <text:span text:style-name="sinhala">balā</text:span>, <text:span text:style-name="sinhala">taba</text:span> – <text:span text:style-name="sinhala">tabā</text:span>.</text:p>
      <text:p text:style-name="Text_20_body"><text:span text:style-name="T1">Причастные имена предшествующего действия, образованные от односложных основ, оканчивающихся на -</text:span><text:span text:style-name="sinhala"><text:span text:style-name="T1">ā</text:span></text:span><text:span text:style-name="T1"> совпадают с формой основы </text:span><text:span text:style-name="sinhala"><text:span text:style-name="T1">gānavā</text:span></text:span><text:span text:style-name="T1"> </text:span><text:span text:style-name="курсив"><text:span text:style-name="T1">намазывать</text:span></text:span><text:span text:style-name="T1"> – </text:span><text:span text:style-name="sinhala"><text:span text:style-name="T1">gā</text:span></text:span><text:span text:style-name="T1">.</text:span></text:p>
      <text:p text:style-name="P7">При образовании причастного имени предшествующего действия от основ причастных имен второй группы конечный гласный основы -<text:span text:style-name="sinhala">i</text:span> опускается и присоединяется окончание -<text:span text:style-name="sinhala">a</text:span>. При этом первый гласный основы изменяется, как и при образовании причастий прошедшего времени: <text:span text:style-name="sinhala">basi</text:span> – <text:span text:style-name="sinhala">bæsa</text:span>, <text:span text:style-name="sinhala">ari</text:span> – <text:span text:style-name="sinhala">æra</text:span>.</text:p>
      <text:p text:style-name="P7">При образовании причастных имен предшествующего действия от основ причастных имен третьей группы последний гласный основы опускается и присоединяется окончание -<text:span text:style-name="sinhala">ī</text:span> <text:span text:style-name="sinhala">væṭahe</text:span> – <text:span text:style-name="sinhala">væṭahī</text:span>.</text:p>
      <text:p text:style-name="P74"><text:span text:style-name="T1">В качестве причастных имен предшествующего действия, соответствующих причастным именам общего действия </text:span><text:span text:style-name="sinhala"><text:span text:style-name="T1">pavatinavā</text:span></text:span><text:span text:style-name="T1"> </text:span><text:span text:style-name="курсив"><text:span text:style-name="T1">происходить</text:span></text:span><text:span text:style-name="T1">, </text:span><text:span text:style-name="курсив"><text:span text:style-name="T1">иметь место</text:span></text:span><text:span text:style-name="T1">, </text:span><text:span text:style-name="sinhala"><text:span text:style-name="T1">naňginavā</text:span></text:span><text:span text:style-name="T1"> </text:span><text:span text:style-name="курсив"><text:span text:style-name="T1">подниматься</text:span></text:span><text:span text:style-name="T1"> и </text:span><text:span text:style-name="sinhala"><text:span text:style-name="T1">navatinavā</text:span></text:span><text:span text:style-name="T1"> </text:span><text:span text:style-name="курсив"><text:span text:style-name="T1">останавливаться</text:span></text:span><text:span text:style-name="T1"> в сингальском языке преимущественно употребляются причастные имена предшествующего действия, об</text:span><text:span text:style-name="T1"><office:annotation><dc:creator>&lt;анонимный&gt;</dc:creator><dc:date>2016-08-30T09:29:58</dc:date><text:p text:style-name="P99"><text:span text:style-name="T161">131</text:span></text:p></office:annotation></text:span><text:span text:style-name="T1">разованные от основ причастных имен общего действия третьей группы: <text:s/></text:span><text:span text:style-name="sinhala"><text:span text:style-name="T1">pævatenavā</text:span></text:span><text:span text:style-name="T1">, </text:span><text:span text:style-name="sinhala"><text:span text:style-name="T1">næňgenavā</text:span></text:span><text:span text:style-name="T1"> и </text:span><text:span text:style-name="sinhala"><text:span text:style-name="T1">nævatenavā</text:span></text:span><text:span text:style-name="T1"> то есть </text:span><text:span text:style-name="sinhala"><text:span text:style-name="T1">pævatī</text:span></text:span><text:span text:style-name="T1"> для </text:span><text:span text:style-name="sinhala"><text:span text:style-name="T1">pavatinavā</text:span></text:span><text:span text:style-name="T1">, </text:span><text:span text:style-name="sinhala"><text:span text:style-name="T1">næňgī</text:span></text:span><text:span text:style-name="T1"> для </text:span><text:span text:style-name="sinhala"><text:span text:style-name="T1">naňginavā</text:span></text:span><text:span text:style-name="T1"> и </text:span><text:span text:style-name="sinhala"><text:span text:style-name="T1">nævatī</text:span></text:span><text:span text:style-name="T1"> для </text:span><text:span text:style-name="sinhala"><text:span text:style-name="T1">navatinavā</text:span></text:span><text:span text:style-name="T1">.</text:span></text:p>
      <text:p text:style-name="P7">От ряда основ причастных имен общего действия причастное имя предшествующего действия образуется не по общим правилам.</text:p>
      <text:p text:style-name="Text_20_body"><text:span text:style-name="sinhala">enavā</text:span> – <text:span text:style-name="sinhala">ævit</text:span></text:p>
      <text:p text:style-name="Text_20_body"><text:span text:style-name="sinhala">karanavā</text:span> – <text:span text:style-name="sinhala">kara</text:span>, <text:span text:style-name="sinhala">koṭa</text:span></text:p>
      <text:p text:style-name="Text_20_body"><text:soft-page-break/><text:span text:style-name="sinhala">gannavā</text:span> – <text:span text:style-name="sinhala">gena</text:span></text:p>
      <text:p text:style-name="Text_20_body"><text:span text:style-name="sinhala">genenavā</text:span> – <text:span text:style-name="sinhala">genævit</text:span></text:p>
      <text:p text:style-name="Text_20_body"><text:span text:style-name="sinhala">genayanavā</text:span> – <text:span text:style-name="sinhala">genagos</text:span></text:p>
      <text:p text:style-name="Text_20_body"><text:span text:style-name="sinhala">dakinavā</text:span> – <text:span text:style-name="sinhala">dæka</text:span></text:p>
      <text:p text:style-name="Text_20_body"><text:span text:style-name="sinhala">dannavā</text:span> – <text:span text:style-name="sinhala">dæna</text:span></text:p>
      <text:p text:style-name="Text_20_body"><text:span text:style-name="sinhala">denavā</text:span> – <text:span text:style-name="sinhala">dī</text:span></text:p>
      <text:p text:style-name="Text_20_body"><text:span text:style-name="sinhala">pæmiṇenavā</text:span> – <text:span text:style-name="sinhala">pæmiṇa</text:span></text:p>
      <text:p text:style-name="Text_20_body"><text:span text:style-name="sinhala">bonavā</text:span> – <text:span text:style-name="sinhala">bī</text:span></text:p>
      <text:p text:style-name="Text_20_body"><text:span text:style-name="sinhala">yanavā</text:span> – <text:span text:style-name="sinhala">gos</text:span></text:p>
      <text:p text:style-name="Text_20_body"><text:span text:style-name="sinhala">siṭinavā</text:span> – <text:span text:style-name="sinhala">siṭa</text:span></text:p>
      <text:p text:style-name="Text_20_body"><text:span text:style-name="sinhala">venavā</text:span> – <text:span text:style-name="sinhala">vī</text:span></text:p>
      <text:p text:style-name="P7">Причастное имя предшествующего действия, как показывает его название, обозначает действие, предшествующее любому другому действию в прошлом, настоящем или будущем. На русский язык причастное имя предшествующего действия может переводиться деепричастием совершенного вида или личной формой глагола в прошедшем, настоящем или будущем времени, например:</text:p>
      <text:p text:style-name="Text_20_body"><text:span text:style-name="sinhala"><text:span text:style-name="T1">sunil</text:span></text:span><text:span text:style-name="T1"> </text:span><text:span text:style-name="sinhala"><text:span text:style-name="T1">puvatpata</text:span></text:span><text:span text:style-name="T1"> </text:span><text:span text:style-name="sinhala"><text:span text:style-name="T1">gena</text:span></text:span><text:span text:style-name="T1"> </text:span><text:span text:style-name="sinhala"><text:span text:style-name="T1">eya</text:span></text:span><text:span text:style-name="T1"> </text:span><text:span text:style-name="sinhala"><text:span text:style-name="T1">kiyavannaṭa</text:span></text:span><text:span text:style-name="T1"> </text:span><text:span text:style-name="sinhala"><text:span text:style-name="T1">paṭan</text:span></text:span><text:span text:style-name="T1"> </text:span><text:span text:style-name="sinhala"><text:span text:style-name="T1">ganiyi</text:span></text:span><text:span text:style-name="T1">. </text:span><text:span text:style-name="курсив"><text:span text:style-name="T1">Сунил</text:span></text:span><text:span text:style-name="T1">, </text:span><text:span text:style-name="курсив"><text:span text:style-name="T1">взяв газету</text:span></text:span><text:span text:style-name="T1">, </text:span><text:span text:style-name="курсив"><text:span text:style-name="T1">начинает ее читать,</text:span></text:span><text:span text:style-name="T1"> или </text:span><text:span text:style-name="курсив"><text:span text:style-name="T1">Сунил берет газету и начинает ее читать.</text:span></text:span></text:p>
      <text:p text:style-name="Text_20_body"><text:span text:style-name="sinhala"><text:span text:style-name="T1">ohu</text:span></text:span><text:span text:style-name="T1"> </text:span><text:span text:style-name="sinhala"><text:span text:style-name="T1">kāmarayaṭa</text:span></text:span><text:span text:style-name="T1"> </text:span><text:span text:style-name="sinhala"><text:span text:style-name="T1">ætul</text:span></text:span><text:span text:style-name="T1"> </text:span><text:span text:style-name="sinhala"><text:span text:style-name="T1">vī</text:span></text:span><text:span text:style-name="T1"> </text:span><text:span text:style-name="sinhala"><text:span text:style-name="T1">kabāya</text:span></text:span><text:span text:style-name="T1"> </text:span><text:span text:style-name="sinhala"><text:span text:style-name="T1">gælevuvēya</text:span></text:span><text:span text:style-name="T1">. </text:span><text:span text:style-name="курсив"><text:span text:style-name="T1">Войдя в комнату</text:span></text:span><text:span text:style-name="T1">, </text:span><text:span text:style-name="курсив"><text:span text:style-name="T1">он снял пиджак.</text:span></text:span><text:span text:style-name="T1"> или </text:span><text:span text:style-name="курсив"><text:span text:style-name="T1">Он вошел в комнату и снял пиджак.</text:span></text:span></text:p>
      <text:p text:style-name="Text_20_body"><text:span text:style-name="sinhala"><text:span text:style-name="T1">heṭa</text:span></text:span><text:span text:style-name="T1"> </text:span><text:span text:style-name="sinhala"><text:span text:style-name="T1">mā</text:span></text:span><text:span text:style-name="T1"> </text:span><text:span text:style-name="sinhala"><text:span text:style-name="T1">behet</text:span></text:span><text:span text:style-name="T1"> </text:span><text:span text:style-name="sinhala"><text:span text:style-name="T1">śālāvaṭa</text:span></text:span><text:span text:style-name="T1"> </text:span><text:span text:style-name="sinhala"><text:span text:style-name="T1">gos</text:span></text:span><text:span text:style-name="T1"> </text:span><text:span text:style-name="sinhala"><text:span text:style-name="T1">mē</text:span></text:span><text:span text:style-name="T1"> </text:span><text:span text:style-name="sinhala"><text:span text:style-name="T1">beheta</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nu</text:span></text:span><text:span text:style-name="T1"> </text:span><text:span text:style-name="sinhala"><text:span text:style-name="T1">æta</text:span></text:span><text:span text:style-name="T1">. </text:span><text:span text:style-name="курсив"><text:span text:style-name="T1">Завтра я пойду в аптеку и куплю это лекарство.</text:span></text:span></text:p>
      <text:p text:style-name="Text_20_body"><text:span text:style-name="T1">Посредством причастных имен предшествующего действия в состав предложения могут вводиться причастные обороты, соответствующие временным придаточным предложениям русского языка с союзом </text:span><text:span text:style-name="курсив"><text:span text:style-name="T1">после того как.</text:span></text:span><text:span text:style-name="T1"> При этом в предложении должно содержаться указание на отрезок времени, который прошел после действия, выраженного причастным именем предшествующего действия. Такой причастный оборот стоит в неноминативной конструкции, то есть субъект действия в нем выражен именем существительным или заменяющим его словом в субъектно-объектном падеже, например:</text:span></text:p>
      <text:p text:style-name="Text_20_body"><text:span text:style-name="sinhala"><text:span text:style-name="T1">mā</text:span></text:span><text:span text:style-name="T1"> </text:span><text:span text:style-name="sinhala"><text:span text:style-name="T1">gedara</text:span></text:span><text:span text:style-name="T1"> </text:span><text:span text:style-name="sinhala"><text:span text:style-name="T1">ævit</text:span></text:span><text:span text:style-name="T1"> </text:span><text:span text:style-name="sinhala"><text:span text:style-name="T1">pæya</text:span></text:span><text:span text:style-name="T1"> </text:span><text:span text:style-name="sinhala"><text:span text:style-name="T1">bāgayakin</text:span></text:span><text:span text:style-name="T1"> </text:span><text:span text:style-name="sinhala"><text:span text:style-name="T1">pasu</text:span></text:span><text:span text:style-name="T1"> </text:span><text:span text:style-name="sinhala"><text:span text:style-name="T1">tāttā</text:span></text:span><text:span text:style-name="T1"> </text:span><text:span text:style-name="sinhala"><text:span text:style-name="T1">kamhalaṭa</text:span></text:span><text:span text:style-name="T1"> </text:span><text:span text:style-name="sinhala"><text:span text:style-name="T1">giyēya</text:span></text:span><text:span text:style-name="T1">. </text:span><text:span text:style-name="курсив"><text:span text:style-name="T1">Через полчаса после того, как я пришел домой, отец пошел на завод</text:span></text:span><text:span text:style-name="T1">.</text:span></text:p>
      <text:p text:style-name="Text_20_body"><text:span text:style-name="sinhala"><text:span text:style-name="T1"><office:annotation><dc:creator>&lt;анонимный&gt;</dc:creator><dc:date>2016-08-30T09:30:14</dc:date><text:p text:style-name="P99"><text:span text:style-name="T161">132</text:span></text:p></office:annotation></text:span></text:span><text:span text:style-name="sinhala"><text:span text:style-name="T1">ovun</text:span></text:span><text:span text:style-name="T1"> </text:span><text:span text:style-name="sinhala"><text:span text:style-name="T1">krimiyāvē</text:span></text:span><text:span text:style-name="T1"> </text:span><text:span text:style-name="sinhala"><text:span text:style-name="T1">sinīpāgārayaṭa</text:span></text:span><text:span text:style-name="T1"> </text:span><text:span text:style-name="sinhala"><text:span text:style-name="T1">gos</text:span></text:span><text:span text:style-name="T1"> </text:span><text:span text:style-name="sinhala"><text:span text:style-name="T1">sati</text:span></text:span><text:span text:style-name="T1"> </text:span><text:span text:style-name="sinhala"><text:span text:style-name="T1">dekakin</text:span></text:span><text:span text:style-name="T1"> </text:span><text:span text:style-name="sinhala"><text:span text:style-name="T1">pasu</text:span></text:span><text:span text:style-name="T1"> </text:span><text:span text:style-name="sinhala"><text:span text:style-name="T1">mama</text:span></text:span><text:span text:style-name="T1"> </text:span><text:span text:style-name="sinhala"><text:span text:style-name="T1">da</text:span></text:span><text:span text:style-name="T1"> </text:span><text:span text:style-name="sinhala"><text:span text:style-name="T1">krimiyāvaṭa</text:span></text:span><text:span text:style-name="T1"> </text:span><text:span text:style-name="sinhala"><text:span text:style-name="T1">giyemi</text:span></text:span><text:span text:style-name="T1">. </text:span><text:span text:style-name="курсив"><text:span text:style-name="T1">Через две педели после того</text:span></text:span><text:span text:style-name="T1">, </text:span><text:span text:style-name="курсив"><text:span text:style-name="T1">как они уехали в санаторий в Крыму</text:span></text:span><text:span text:style-name="T1">, </text:span><text:span text:style-name="курсив"><text:span text:style-name="T1">я также уехал в Крым</text:span></text:span><text:span text:style-name="T1">.</text:span></text:p>
      <text:h text:style-name="P88" text:outline-level="2">Сложные причастные имена общего действия</text:h>
      <text:p text:style-name="Text_20_body"><text:span text:style-name="T1">Наряду со сложными причастными именами общего действия, которые образуются путем сочетания основы имени существительного с причастными именами общего действия, в сингальском языке существует большая группа сложных причастных имен, образующихся путем сочетания причастных имен предшествующего действия с причастными именами общего действия. Значение такого сложного имени определяется причастным именем предшествующего действия, а причастное имя общего действия указывает на характер протекания действия. С причастными именами предшествующего действия, образованными от причастных имен общего действия, соответствующих переходным глаголам в русском языке, как правило, соединяются причастные имена общего действия </text:span><text:span text:style-name="sinhala"><text:span text:style-name="T1">gakkavā</text:span></text:span><text:span text:style-name="T1"> </text:span><text:span text:style-name="курсив"><text:span text:style-name="T1">брать</text:span></text:span><text:span text:style-name="T1">, </text:span><text:soft-page-break/><text:span text:style-name="sinhala"><text:span text:style-name="T1">damanavā</text:span></text:span><text:span text:style-name="T1"> </text:span><text:span text:style-name="курсив"><text:span text:style-name="T1">класть</text:span></text:span><text:span text:style-name="T1">, </text:span><text:span text:style-name="курсив"><text:span text:style-name="T1">ставить</text:span></text:span><text:span text:style-name="T1">, </text:span><text:span text:style-name="sinhala"><text:span text:style-name="T1">arinavā</text:span></text:span><text:span text:style-name="T1"> (</text:span><text:span text:style-name="sinhala"><text:span text:style-name="T1">harinavā</text:span></text:span><text:span text:style-name="T1">) </text:span><text:span text:style-name="курсив"><text:span text:style-name="T1">посылать.</text:span></text:span><text:span text:style-name="T1"> С причастными именами предшествующего действия, образованными от причастных имен общего действия, соответствующих непереходным глаголам в русском языке, соединяется, как правило, причастное имя общего действия </text:span><text:span text:style-name="sinhala"><text:span text:style-name="T1">yanavā</text:span></text:span><text:span text:style-name="T1"> </text:span><text:span text:style-name="курсив"><text:span text:style-name="T1">идти.</text:span></text:span><text:span text:style-name="T1"> Сложные причастные имена, образованные таким способом, передают более высокую степень завершенности действия и часто переводятся на русский язык глаголами совершенного вида, например: </text:span><text:span text:style-name="sinhala"><text:span text:style-name="T1">bēranavā</text:span></text:span><text:span text:style-name="T1"> </text:span><text:span text:style-name="курсив"><text:span text:style-name="T1">спасать</text:span></text:span><text:span text:style-name="T1">, но </text:span><text:span text:style-name="sinhala"><text:span text:style-name="T1">bērāgannavā</text:span></text:span><text:span text:style-name="T1"> </text:span><text:span text:style-name="курсив"><text:span text:style-name="T1">спасти</text:span></text:span><text:span text:style-name="T1"> (</text:span><text:span text:style-name="sinhala"><text:span text:style-name="T1">bērā</text:span></text:span><text:span text:style-name="T1"> причастное имя предшествующего действия от </text:span><text:span text:style-name="sinhala"><text:span text:style-name="T1">bēranavā</text:span></text:span><text:span text:style-name="T1">), </text:span><text:span text:style-name="sinhala"><text:span text:style-name="T1">maranavā</text:span></text:span><text:span text:style-name="T1"> </text:span><text:span text:style-name="курсив"><text:span text:style-name="T1">убивать</text:span></text:span><text:span text:style-name="T1">, но </text:span><text:span text:style-name="sinhala"><text:span text:style-name="T1">marādamanavā</text:span></text:span><text:span text:style-name="T1"> </text:span><text:span text:style-name="курсив"><text:span text:style-name="T1">убить</text:span></text:span><text:span text:style-name="T1"> (</text:span><text:span text:style-name="sinhala"><text:span text:style-name="T1">marā</text:span></text:span><text:span text:style-name="T1"> причастное имя предшествующего действия от </text:span><text:span text:style-name="sinhala"><text:span text:style-name="T1">maranavā</text:span></text:span><text:span text:style-name="T1">), </text:span><text:span text:style-name="sinhala"><text:span text:style-name="T1">mudanavā</text:span></text:span><text:span text:style-name="T1"> </text:span><text:span text:style-name="курсив"><text:span text:style-name="T1">освобождать</text:span></text:span><text:span text:style-name="T1">, но </text:span><text:span text:style-name="sinhala"><text:span text:style-name="T1">mudā</text:span></text:span><text:span text:style-name="T1"> </text:span><text:span text:style-name="sinhala"><text:span text:style-name="T1">harinavā</text:span></text:span><text:span text:style-name="T1"> </text:span><text:span text:style-name="курсив"><text:span text:style-name="T1">освободить</text:span></text:span><text:span text:style-name="T1"> (</text:span><text:span text:style-name="sinhala"><text:span text:style-name="T1">mudā</text:span></text:span><text:span text:style-name="T1"> причастное имя предшествующего действия от </text:span><text:span text:style-name="sinhala"><text:span text:style-name="T1">mudanavā</text:span></text:span><text:span text:style-name="T1">), </text:span><text:span text:style-name="sinhala"><text:span text:style-name="T1">væṭahenavā</text:span></text:span><text:span text:style-name="T1"> </text:span><text:span text:style-name="курсив"><text:span text:style-name="T1">быть ясным,</text:span></text:span><text:span text:style-name="T1"> </text:span><text:span text:style-name="курсив"><text:span text:style-name="T1">понятным</text:span></text:span><text:span text:style-name="T1">, но </text:span><text:span text:style-name="sinhala"><text:span text:style-name="T1">væṭahī</text:span></text:span><text:span text:style-name="T1"> </text:span><text:span text:style-name="sinhala"><text:span text:style-name="T1">yanavā</text:span></text:span><text:span text:style-name="T1"> </text:span><text:span text:style-name="курсив"><text:span text:style-name="T1">стать ясным</text:span></text:span><text:span text:style-name="T1">, </text:span><text:span text:style-name="курсив"><text:span text:style-name="T1">понятным</text:span></text:span><text:span text:style-name="T1"> (</text:span><text:span text:style-name="sinhala"><text:span text:style-name="T1">væṭahī</text:span></text:span><text:span text:style-name="T1"> причастное имя предшествующего действия от </text:span><text:span text:style-name="sinhala"><text:span text:style-name="T1">væṭahenavā</text:span></text:span><text:span text:style-name="T1">).</text:span></text:p>
      <text:h text:style-name="P88" text:outline-level="2">Употребление атрибутивных имен <text:span text:style-name="sinhala">puḷuvan</text:span> и <text:span text:style-name="sinhala">ōnǣ</text:span></text:h>
      <text:p text:style-name="Text_20_body"><text:span text:style-name="T1">Атрибутивные имена </text:span><text:span text:style-name="sinhala"><text:span text:style-name="T1">puḷuvan</text:span></text:span><text:span text:style-name="T1"> </text:span><text:span text:style-name="курсив"><text:span text:style-name="T1">возможный</text:span></text:span><text:span text:style-name="T1">, </text:span><text:span text:style-name="курсив"><text:span text:style-name="T1">могущий</text:span></text:span><text:span text:style-name="T1"> и </text:span><text:span text:style-name="sinhala"><text:span text:style-name="T1">ōnǣ</text:span></text:span><text:span text:style-name="T1"> </text:span><text:span text:style-name="курсив"><text:span text:style-name="T1">который должен</text:span></text:span><text:span text:style-name="T1"> в сочетании с дательным падежом причастного имени общего действия II употребляются в сингальском языке для передачи соответственно возможности и долженствования. Если при этом субъект действия выражен одушевлен</text:span><text:span text:style-name="T1"><office:annotation><dc:creator>&lt;анонимный&gt;</dc:creator><dc:date>2016-08-30T09:31:59</dc:date><text:p text:style-name="P99"><text:span text:style-name="T161">133</text:span></text:p></office:annotation></text:span><text:span text:style-name="T1">ным именем существительным или заменяющим его словом, то он, как правило, стоит в форме дательного падежа. В таких конструкциях в роли подлежащего выступает причастное имя общего действия II в форме дательного падежа, а в роли сказуемого – атрибутивное имя </text:span><text:span text:style-name="sinhala"><text:span text:style-name="T1">puḷuvan</text:span></text:span><text:span text:style-name="T1"> в сочетании с глаголом неполной предикации </text:span><text:span text:style-name="sinhala"><text:span text:style-name="T1">i</text:span></text:span><text:span text:style-name="T1"> или причастным именем общего действия </text:span><text:span text:style-name="sinhala"><text:span text:style-name="T1">venavā</text:span></text:span><text:span text:style-name="T1">, или атрибутивное имя </text:span><text:span text:style-name="sinhala"><text:span text:style-name="T1">ōnǣ</text:span></text:span><text:span text:style-name="T1">. Причем в последнем случае в настоящем времени глагол-связка опускается, а для выражения долженствования в прошедшем времени атрибутивное имя </text:span><text:span text:style-name="sinhala"><text:span text:style-name="T1">ōnǣ</text:span></text:span><text:span text:style-name="T1"> употребляется в сочетании с причастным именем общего действия </text:span><text:span text:style-name="sinhala"><text:span text:style-name="T1">venavā</text:span></text:span><text:span text:style-name="T1">, например:</text:span></text:p>
      <text:p text:style-name="Text_20_body"><text:span text:style-name="sinhala"><text:span text:style-name="T1">maṭa</text:span></text:span><text:span text:style-name="T1"> </text:span><text:span text:style-name="sinhala"><text:span text:style-name="T1">mē</text:span></text:span><text:span text:style-name="T1"> </text:span><text:span text:style-name="sinhala"><text:span text:style-name="T1">pota</text:span></text:span><text:span text:style-name="T1"> </text:span><text:span text:style-name="sinhala"><text:span text:style-name="T1">kiyavannaṭa</text:span></text:span><text:span text:style-name="T1"> </text:span><text:span text:style-name="sinhala"><text:span text:style-name="T1">puḷuvani</text:span></text:span><text:span text:style-name="T1">. </text:span><text:span text:style-name="курсив"><text:span text:style-name="T1">Я могу прочитать эту книгу.</text:span></text:span></text:p>
      <text:p text:style-name="Text_20_body"><text:span text:style-name="sinhala"><text:span text:style-name="T6">īyē</text:span></text:span><text:span text:style-name="T1"> </text:span><text:span text:style-name="sinhala"><text:span text:style-name="T1">cikitsāgārayaṭa</text:span></text:span><text:span text:style-name="T1"> </text:span><text:span text:style-name="sinhala"><text:span text:style-name="T1">yannaṭa</text:span></text:span><text:span text:style-name="T1"> </text:span><text:span text:style-name="sinhala"><text:span text:style-name="T1">maṭa</text:span></text:span><text:span text:style-name="T1"> </text:span><text:span text:style-name="sinhala"><text:span text:style-name="T1">puḷuvan</text:span></text:span><text:span text:style-name="T1"> </text:span><text:span text:style-name="sinhala"><text:span text:style-name="T1">viya</text:span></text:span><text:span text:style-name="T1">. </text:span><text:span text:style-name="курсив"><text:span text:style-name="T1">Вчера я смог пойти в поликлинику.</text:span></text:span></text:p>
      <text:p text:style-name="Text_20_body"><text:span text:style-name="sinhala"><text:span text:style-name="T1">mē</text:span></text:span><text:span text:style-name="T1"> </text:span><text:span text:style-name="sinhala"><text:span text:style-name="T1">beheta</text:span></text:span><text:span text:style-name="T1"> </text:span><text:span text:style-name="sinhala"><text:span text:style-name="T1">davasakaṭa</text:span></text:span><text:span text:style-name="T1"> </text:span><text:span text:style-name="sinhala"><text:span text:style-name="T1">tunvarak</text:span></text:span><text:span text:style-name="T1"> </text:span><text:span text:style-name="sinhala"><text:span text:style-name="T1">maṭa</text:span></text:span><text:span text:style-name="T1"> </text:span><text:span text:style-name="sinhala"><text:span text:style-name="T1">bonnaṭa</text:span></text:span><text:span text:style-name="T1"> </text:span><text:span text:style-name="sinhala"><text:span text:style-name="T1">ōnǣ</text:span></text:span><text:span text:style-name="T1">. </text:span><text:span text:style-name="курсив"><text:span text:style-name="T1">Мне нужно принимать это лекарство три раза в день.</text:span></text:span></text:p>
      <text:p text:style-name="Text_20_body"><text:span text:style-name="sinhala"><text:span text:style-name="T1">ohuṭa</text:span></text:span><text:span text:style-name="T1"> </text:span><text:span text:style-name="sinhala"><text:span text:style-name="T1">pustakālayen</text:span></text:span><text:span text:style-name="T1"> </text:span><text:span text:style-name="sinhala"><text:span text:style-name="T1">śabda</text:span></text:span><text:span text:style-name="T1"> </text:span><text:span text:style-name="sinhala"><text:span text:style-name="T1">kōṣayak</text:span></text:span><text:span text:style-name="T1"> </text:span><text:span text:style-name="sinhala"><text:span text:style-name="T1">gannaṭa</text:span></text:span><text:span text:style-name="T1"> </text:span><text:span text:style-name="sinhala"><text:span text:style-name="T1">ōnǣ</text:span></text:span><text:span text:style-name="T1"> </text:span><text:span text:style-name="sinhala"><text:span text:style-name="T1">viya</text:span></text:span><text:span text:style-name="T1">. </text:span><text:span text:style-name="курсив"><text:span text:style-name="T1">Ему нужно было взять в библиотеке словарь.</text:span></text:span></text:p>
      <text:p text:style-name="Text_20_body"><text:span text:style-name="T1">Для выражения долженствования в аналогичной конструкции также могут употребляться атрибутивные имена </text:span><text:span text:style-name="sinhala"><text:span text:style-name="T1">uvamanā</text:span></text:span><text:span text:style-name="T1"> и </text:span><text:span text:style-name="sinhala"><text:span text:style-name="T1">avaśya</text:span></text:span><text:span text:style-name="T1">, имеющие значение </text:span><text:span text:style-name="курсив"><text:span text:style-name="T1">необходимый</text:span></text:span><text:span text:style-name="T1">, </text:span><text:span text:style-name="курсив"><text:span text:style-name="T1">нужный.</text:span></text:span><text:span text:style-name="T1"> При употреблении этих атрибутивных имен глагол-связка не опускается, например:</text:span></text:p>
      <text:p text:style-name="Text_20_body"><text:span text:style-name="sinhala"><text:span text:style-name="T1">ada</text:span></text:span><text:span text:style-name="T1"> </text:span><text:span text:style-name="sinhala"><text:span text:style-name="T1">maṭa</text:span></text:span><text:span text:style-name="T1"> </text:span><text:span text:style-name="sinhala"><text:span text:style-name="T1">ehi</text:span></text:span><text:span text:style-name="T1"> </text:span><text:span text:style-name="sinhala"><text:span text:style-name="T1">yannaṭa</text:span></text:span><text:span text:style-name="T1"> </text:span><text:span text:style-name="sinhala"><text:span text:style-name="T1">uvamanāyi</text:span></text:span><text:span text:style-name="T1">. </text:span><text:span text:style-name="курсив"><text:span text:style-name="T1">Сегодня мне нужно пойти туда.</text:span></text:span></text:p>
      <text:p text:style-name="P7">Посредством атрибутивных имен <text:span text:style-name="sinhala">puḷuvan</text:span>, <text:span text:style-name="sinhala">uvamanā</text:span> и <text:span text:style-name="sinhala">avaśya</text:span> в состав предложения могут вводиться обороты, соответствующие определительным придаточным предложениям, например:</text:p>
      <text:p text:style-name="Text_20_body"><text:span text:style-name="sinhala"><text:span text:style-name="T1">apaṭa</text:span></text:span><text:span text:style-name="T1"> </text:span><text:span text:style-name="sinhala"><text:span text:style-name="T1">yannaṭa</text:span></text:span><text:span text:style-name="T1"> </text:span><text:span text:style-name="sinhala"><text:span text:style-name="T1">puḷuvan</text:span></text:span><text:span text:style-name="T1"> </text:span><text:span text:style-name="sinhala"><text:span text:style-name="T1">bhōjana</text:span></text:span><text:span text:style-name="T1"> </text:span><text:span text:style-name="sinhala"><text:span text:style-name="T1">śālāva</text:span></text:span><text:span text:style-name="T1"> </text:span><text:span text:style-name="sinhala"><text:span text:style-name="T1">vidyāyatanayaṭa</text:span></text:span><text:span text:style-name="T1"> </text:span><text:span text:style-name="sinhala"><text:span text:style-name="T1">nudurin</text:span></text:span><text:span text:style-name="T1"> </text:span><text:span text:style-name="sinhala"><text:span text:style-name="T1">pihiṭā</text:span></text:span><text:span text:style-name="T1"> </text:span><text:span text:style-name="sinhala"><text:span text:style-name="T1">tibē</text:span></text:span><text:span text:style-name="T1">. </text:span><text:span text:style-name="курсив"><text:span text:style-name="T1">Столовая</text:span></text:span><text:span text:style-name="T1">, </text:span><text:span text:style-name="курсив"><text:span text:style-name="T1">в которую мы можем пойти</text:span></text:span><text:span text:style-name="T1">, </text:span><text:span text:style-name="курсив"><text:span text:style-name="T1">находится недалеко от института.</text:span></text:span></text:p>
      <text:p text:style-name="Text_20_body"><text:span text:style-name="sinhala"><text:span text:style-name="T1">maṭa</text:span></text:span><text:span text:style-name="T1"> </text:span><text:span text:style-name="sinhala"><text:span text:style-name="T1">bonnaṭa</text:span></text:span><text:span text:style-name="T1"> </text:span><text:span text:style-name="sinhala"><text:span text:style-name="T1">uvamanā</text:span></text:span><text:span text:style-name="T1"> (</text:span><text:span text:style-name="sinhala"><text:span text:style-name="T1">avaśya</text:span></text:span><text:span text:style-name="T1">) </text:span><text:span text:style-name="sinhala"><text:span text:style-name="T1">beheta</text:span></text:span><text:span text:style-name="T1"> </text:span><text:span text:style-name="sinhala"><text:span text:style-name="T1">mama</text:span></text:span><text:span text:style-name="T1"> </text:span><text:span text:style-name="sinhala"><text:span text:style-name="T1">mē</text:span></text:span><text:span text:style-name="T1"> </text:span><text:span text:style-name="sinhala"><text:span text:style-name="T1">behetśālāven</text:span></text:span><text:span text:style-name="T1"> </text:span><text:span text:style-name="sinhala"><text:span text:style-name="T1">miḷaṭa</text:span></text:span><text:span text:style-name="T1"> </text:span><text:span text:style-name="sinhala"><text:span text:style-name="T1">gattemi</text:span></text:span><text:span text:style-name="T1">. </text:span><text:span text:style-name="курсив"><text:span text:style-name="T1">Лекарство</text:span></text:span><text:span text:style-name="T1">, </text:span><text:span text:style-name="курсив"><text:span text:style-name="T1">которое мне нужно принимать</text:span></text:span><text:span text:style-name="T1">, </text:span><text:span text:style-name="курсив"><text:span text:style-name="T1">я купил в этой аптеке.</text:span></text:span></text:p>
      <text:p text:style-name="P7"><text:soft-page-break/>В том случае, если субъект действия выражен неодушевленным именем существительным или заменяющим его словом, то он стоит в форме субъектно-объектного падежа, например:</text:p>
      <text:p text:style-name="Text_20_body"><text:span text:style-name="sinhala"><text:span text:style-name="T1">mē</text:span></text:span><text:span text:style-name="T1"> </text:span><text:span text:style-name="sinhala"><text:span text:style-name="T1">basrathaya</text:span></text:span><text:span text:style-name="T1"> </text:span><text:span text:style-name="sinhala"><text:span text:style-name="T1">minittu</text:span></text:span><text:span text:style-name="T1"> </text:span><text:span text:style-name="sinhala"><text:span text:style-name="T1">dekakin</text:span></text:span><text:span text:style-name="T1"> </text:span><text:span text:style-name="sinhala"><text:span text:style-name="T1">pasu</text:span></text:span><text:span text:style-name="T1"> </text:span><text:span text:style-name="sinhala"><text:span text:style-name="T1">piṭat</text:span></text:span><text:span text:style-name="T1"> </text:span><text:span text:style-name="sinhala"><text:span text:style-name="T1">piṭat</text:span></text:span><text:span text:style-name="T1"> </text:span><text:span text:style-name="sinhala"><text:span text:style-name="T1">vennaṭa</text:span></text:span><text:span text:style-name="T1"> </text:span><text:span text:style-name="sinhala"><text:span text:style-name="T1">puḷuvani</text:span></text:span><text:span text:style-name="T1">. </text:span><text:span text:style-name="курсив"><text:span text:style-name="T1">Этот автобус может отправиться через две минуты.</text:span></text:span></text:p>
      <text:p text:style-name="P7"><office:annotation><dc:creator>&lt;анонимный&gt;</dc:creator><dc:date>2016-08-30T09:32:15</dc:date><text:p text:style-name="P99"><text:span text:style-name="T161">134</text:span></text:p></office:annotation>Отрицательные предложения с атрибутивными именами <text:span text:style-name="sinhala">puḷuvan</text:span>, <text:span text:style-name="sinhala">ōnǣ</text:span>, <text:span text:style-name="sinhala">uvamanā</text:span> и <text:span text:style-name="sinhala">avaśya</text:span> строятся следующим образом. К атрибутивным именам <text:span text:style-name="sinhala">puḷuvan</text:span>, <text:span text:style-name="sinhala">uvamanā</text:span>, <text:span text:style-name="sinhala">avaśya</text:span> могут соответственно добавляться отрицательные префиксы <text:span text:style-name="sinhala">no</text:span> (<text:span text:style-name="sinhala">nu</text:span>)-, <text:span text:style-name="sinhala">nu</text:span>- и <text:span text:style-name="sinhala">an</text:span>-: <text:span text:style-name="sinhala">nopuḷuvan</text:span> (или <text:span text:style-name="sinhala">nupuḷuvan</text:span>), <text:span text:style-name="sinhala">nuvamanā</text:span> и <text:span text:style-name="sinhala">anavaśya</text:span>. Отрицательные предложения могут также строиться путем образования отрицательной формы причастного имени <text:span text:style-name="sinhala">venavā</text:span>, с которым сочетаются все эти атрибутивные имена, а также атрибутивное имя <text:span text:style-name="sinhala">ōnǣ</text:span>. Атрибутивное имя <text:span text:style-name="sinhala">ōnǣ</text:span>, когда оно обозначает долженствование в настоящем времени, может также употребляться с отрицательной частицей <text:span text:style-name="sinhala">nǣ</text:span> которая ставится после него, например:</text:p>
      <text:p text:style-name="P7"><text:span text:style-name="sinhala">mē</text:span> <text:span text:style-name="sinhala">pota</text:span> <text:span text:style-name="sinhala">maṭa</text:span> <text:span text:style-name="sinhala">kiyavannaṭa</text:span> <text:span text:style-name="sinhala">nopuḷuvan</text:span> <text:span text:style-name="sinhala">viya</text:span> (или <text:span text:style-name="sinhala">puḷuvan</text:span> <text:span text:style-name="sinhala">novīya</text:span>).</text:p>
      <text:p text:style-name="P7">Я не смог прочитать эту книгу.</text:p>
      <text:p text:style-name="Text_20_body"><text:span text:style-name="sinhala"><text:span text:style-name="T1">maṭa</text:span></text:span><text:span text:style-name="T1"> </text:span><text:span text:style-name="sinhala"><text:span text:style-name="T1">hōṭalayaṭa</text:span></text:span><text:span text:style-name="T1"> </text:span><text:span text:style-name="sinhala"><text:span text:style-name="T1">yannaṭa</text:span></text:span><text:span text:style-name="T1"> </text:span><text:span text:style-name="sinhala"><text:span text:style-name="T1">ōnǣ</text:span></text:span><text:span text:style-name="T1"> </text:span><text:span text:style-name="sinhala"><text:span text:style-name="T1">nǣ</text:span></text:span><text:span text:style-name="T1"> (или </text:span><text:span text:style-name="sinhala"><text:span text:style-name="T1">nuvamanāyi</text:span></text:span><text:span text:style-name="T1">, </text:span><text:span text:style-name="sinhala"><text:span text:style-name="T1">anavaśyayi</text:span></text:span><text:span text:style-name="T1">). </text:span><text:span text:style-name="курсив"><text:span text:style-name="T1">Мне не нужно идти в гостиницу.</text:span></text:span></text:p>
      <text:p text:style-name="Text_20_body"><text:span text:style-name="sinhala"><text:span text:style-name="T1">maṭa</text:span></text:span><text:span text:style-name="T1"> </text:span><text:span text:style-name="sinhala"><text:span text:style-name="T1">hōṭalayaṭa</text:span></text:span><text:span text:style-name="T1"> </text:span><text:span text:style-name="sinhala"><text:span text:style-name="T1">yannaṭa</text:span></text:span><text:span text:style-name="T1"> </text:span><text:span text:style-name="sinhala"><text:span text:style-name="T1">ōnǣ</text:span></text:span><text:span text:style-name="T1"> </text:span><text:span text:style-name="sinhala"><text:span text:style-name="T1">novīya</text:span></text:span><text:span text:style-name="T1"> (</text:span><text:span text:style-name="sinhala"><text:span text:style-name="T1">uvamanā</text:span></text:span><text:span text:style-name="T1"> </text:span><text:span text:style-name="sinhala"><text:span text:style-name="T1">novīya</text:span></text:span><text:span text:style-name="T1">, </text:span><text:span text:style-name="sinhala"><text:span text:style-name="T1">avaśya</text:span></text:span><text:span text:style-name="T1"> </text:span><text:span text:style-name="sinhala"><text:span text:style-name="T1">novīya</text:span></text:span><text:span text:style-name="T1"> или </text:span><text:span text:style-name="sinhala"><text:span text:style-name="T1">nuvamanā</text:span></text:span><text:span text:style-name="T1"> </text:span><text:span text:style-name="sinhala"><text:span text:style-name="T1">viya</text:span></text:span><text:span text:style-name="T1">, </text:span><text:span text:style-name="sinhala"><text:span text:style-name="T1">anavaśya</text:span></text:span><text:span text:style-name="T1"> </text:span><text:span text:style-name="sinhala"><text:span text:style-name="T1">viya</text:span></text:span><text:span text:style-name="T1">). </text:span><text:span text:style-name="курсив"><text:span text:style-name="T1">Мне было не нужно идти в гостиницу.</text:span></text:span></text:p>
      <text:h text:style-name="Heading_20_2" text:outline-level="2"><text:span text:style-name="T1">Обороты, образуемые сочетанием причастного имени общего действия II в форме дательного падежа с послелогом </text:span><text:span text:style-name="sinhala"><text:span text:style-name="T1">pera</text:span></text:span><text:span text:style-name="T1"> </text:span><text:span text:style-name="курсив"><text:span text:style-name="T1">до, прежде</text:span></text:span></text:h>
      <text:p text:style-name="Text_20_body"><text:span text:style-name="T1">Причастное имя общего действия II в дательном падеже вместе с относящимися к нему словами в сочетании с послелогом pera образует оборот, соответствующий временному придаточному предложению в русском языке с союзом </text:span><text:span text:style-name="курсив"><text:span text:style-name="T1">прежде</text:span></text:span><text:span text:style-name="T1">, </text:span><text:span text:style-name="курсив"><text:span text:style-name="T1">чем</text:span></text:span><text:span text:style-name="T1">, например:</text:span></text:p>
      <text:p text:style-name="Text_20_body"><text:span text:style-name="sinhala"><text:span text:style-name="T1">bhōjana</text:span></text:span><text:span text:style-name="T1"> </text:span><text:span text:style-name="sinhala"><text:span text:style-name="T1">śālāvaṭa</text:span></text:span><text:span text:style-name="T1"> </text:span><text:span text:style-name="sinhala"><text:span text:style-name="T1">yannaṭa</text:span></text:span><text:span text:style-name="T1"> </text:span><text:span text:style-name="sinhala"><text:span text:style-name="T1">pera</text:span></text:span><text:span text:style-name="T1"> </text:span><text:span text:style-name="sinhala"><text:span text:style-name="T1">sunil</text:span></text:span><text:span text:style-name="T1"> </text:span><text:span text:style-name="sinhala"><text:span text:style-name="T1">mē</text:span></text:span><text:span text:style-name="T1"> </text:span><text:span text:style-name="sinhala"><text:span text:style-name="T1">væḍa</text:span></text:span><text:span text:style-name="T1"> </text:span><text:span text:style-name="sinhala"><text:span text:style-name="T1">avasan</text:span></text:span><text:span text:style-name="T1"> </text:span><text:span text:style-name="sinhala"><text:span text:style-name="T1">kaḷēya</text:span></text:span><text:span text:style-name="T1">. </text:span><text:span text:style-name="курсив"><text:span text:style-name="T1">Прежде</text:span></text:span><text:span text:style-name="T1">, </text:span><text:span text:style-name="курсив"><text:span text:style-name="T1">чем идти в столовую</text:span></text:span><text:span text:style-name="T1">, </text:span><text:span text:style-name="курсив"><text:span text:style-name="T1">Сунил закончил эту работу.</text:span></text:span></text:p>
      <text:h text:style-name="P88" text:outline-level="2">Причастные имена, образованные посредством слова-суффикса <text:span text:style-name="sinhala">eka</text:span></text:h>
      <text:p text:style-name="P19">Путем присоединения слова-суффикса <text:span text:style-name="sinhala">eka</text:span> к причастиям настоящего времени образуются абстрактные причастные имена:</text:p>
      <text:p text:style-name="P47"><text:span text:style-name="sinhala"><text:span text:style-name="T1">yana</text:span></text:span><text:span text:style-name="T1"> + </text:span><text:span text:style-name="sinhala"><text:span text:style-name="T1">eka</text:span></text:span><text:span text:style-name="T1"> = </text:span><text:span text:style-name="sinhala"><text:span text:style-name="T1">yana</text:span></text:span><text:span text:style-name="T1"> </text:span><text:span text:style-name="sinhala"><text:span text:style-name="T1">eka</text:span></text:span><text:span text:style-name="T1"> </text:span><text:span text:style-name="курсив"><text:span text:style-name="T1">хождение</text:span></text:span><text:span text:style-name="T1">,</text:span></text:p>
      <text:p text:style-name="P47"><text:span text:style-name="sinhala"><text:span text:style-name="T1">miḷa</text:span></text:span><text:span text:style-name="T1"> </text:span><text:span text:style-name="sinhala"><text:span text:style-name="T1">dī</text:span></text:span><text:span text:style-name="T1"> </text:span><text:span text:style-name="sinhala"><text:span text:style-name="T1">gannā</text:span></text:span><text:span text:style-name="T1"> + </text:span><text:span text:style-name="sinhala"><text:span text:style-name="T1">eka</text:span></text:span><text:span text:style-name="T1"> = </text:span><text:span text:style-name="sinhala"><text:span text:style-name="T1">miḷa</text:span></text:span><text:span text:style-name="T1"> </text:span><text:span text:style-name="sinhala"><text:span text:style-name="T1">dī</text:span></text:span><text:span text:style-name="T1"> </text:span><text:span text:style-name="sinhala"><text:span text:style-name="T1">gannā</text:span></text:span><text:span text:style-name="T1"> </text:span><text:span text:style-name="sinhala"><text:span text:style-name="T1">eka</text:span></text:span><text:span text:style-name="T1"> букв. </text:span><text:span text:style-name="курсив"><text:span text:style-name="T1">покупание</text:span></text:span><text:span text:style-name="T1"> и т. д.</text:span></text:p>
      <text:p text:style-name="P19">Такие причастные имена не употребляются самостоятельно. Вместе с относящимися к нему определениями и обстоятельствами такое причастное имя являет<office:annotation><dc:creator>&lt;анонимный&gt;</dc:creator><dc:date>2016-08-30T09:32:33</dc:date><text:p text:style-name="P99"><text:span text:style-name="T161">135</text:span></text:p></office:annotation>ся подлежащим предложения, которое, как правило, передает значение желательности какого-либо действия, например:</text:p>
      <text:p text:style-name="Text_20_body"><text:span text:style-name="sinhala"><text:span text:style-name="T1">ehi</text:span></text:span><text:span text:style-name="T1"> </text:span><text:span text:style-name="sinhala"><text:span text:style-name="T1">yana</text:span></text:span><text:span text:style-name="T1"> </text:span><text:span text:style-name="sinhala"><text:span text:style-name="T1">eka</text:span></text:span><text:span text:style-name="T1"> </text:span><text:span text:style-name="sinhala"><text:span text:style-name="T1">hoňdayi</text:span></text:span><text:span text:style-name="T1">. </text:span><text:span text:style-name="курсив"><text:span text:style-name="T1">Хорошо пойти туда.</text:span></text:span></text:p>
      <text:p text:style-name="Text_20_body"><text:span text:style-name="sinhala"><text:span text:style-name="T1">oba</text:span></text:span><text:span text:style-name="T1"> </text:span><text:span text:style-name="sinhala"><text:span text:style-name="T1">maṭa</text:span></text:span><text:span text:style-name="T1"> </text:span><text:span text:style-name="sinhala"><text:span text:style-name="T1">mē</text:span></text:span><text:span text:style-name="T1"> </text:span><text:span text:style-name="sinhala"><text:span text:style-name="T1">pota</text:span></text:span><text:span text:style-name="T1"> </text:span><text:span text:style-name="sinhala"><text:span text:style-name="T1">dena</text:span></text:span><text:span text:style-name="T1"> </text:span><text:span text:style-name="sinhala"><text:span text:style-name="T1">eka</text:span></text:span><text:span text:style-name="T1"> </text:span><text:span text:style-name="sinhala"><text:span text:style-name="T1">hoňdayi</text:span></text:span><text:span text:style-name="T1">. </text:span><text:span text:style-name="курсив"><text:span text:style-name="T1">Хорошо</text:span></text:span><text:span text:style-name="T1">, </text:span><text:span text:style-name="курсив"><text:span text:style-name="T1">если ты мне дашь эту книгу</text:span></text:span><text:span text:style-name="T1">.</text:span></text:p>
      <text:h text:style-name="P88" text:outline-level="2">Употребление причастного имени деятеля прошедшего времени в инструментальном и отложительном падежах</text:h>
      <text:p text:style-name="P35"><text:soft-page-break/>Выступая в предложении в функции причастного имени действия, причастное имя деятеля прошедшего времени может стоять в инструментальном и отложительном падежах. Инструментальный падеж образуется путем присоединения окончания -<text:span text:style-name="sinhala">en</text:span> непосредственно к последнему согласному: <text:span text:style-name="sinhala">kaḷā</text:span> – <text:span text:style-name="sinhala">kaḷen</text:span>, <text:span text:style-name="sinhala">læbuṇā</text:span> – <text:span text:style-name="sinhala">læbuṇen</text:span> и т.д., а отложительный падеж – присоединением окончания -<text:span text:style-name="sinhala">in</text:span> к причастному имени деятеля прошедшего времени. При этом между причастным именем деятеля и окончанием появляется звук <text:span text:style-name="sinhala">ya</text:span>: <text:span text:style-name="sinhala">kaḷā</text:span> – <text:span text:style-name="sinhala">kaḷāyin</text:span>, <text:span text:style-name="sinhala">bæluvā</text:span> – <text:span text:style-name="sinhala">bæluvāyin</text:span>.</text:p>
      <text:p text:style-name="P7">Причастное имя деятеля прошедшего времени в форме инструментального падежа вместе с относящимися к нему словами образует причастные обороты, соответствующие придаточным предложениям причины в русском языке, например:</text:p>
      <text:p text:style-name="Text_20_body"><text:span text:style-name="sinhala"><text:span text:style-name="T1">ehet</text:span></text:span><text:span text:style-name="T1"> </text:span><text:span text:style-name="sinhala"><text:span text:style-name="T1">ek</text:span></text:span><text:span text:style-name="T1"> </text:span><text:span text:style-name="sinhala"><text:span text:style-name="T1">davasak</text:span></text:span><text:span text:style-name="T1"> </text:span><text:span text:style-name="sinhala"><text:span text:style-name="T1">gedara</text:span></text:span><text:span text:style-name="T1"> </text:span><text:span text:style-name="sinhala"><text:span text:style-name="T1">nævatuṇen</text:span></text:span><text:span text:style-name="T1"> </text:span><text:span text:style-name="sinhala"><text:span text:style-name="T1">sirilṭa</text:span></text:span><text:span text:style-name="T1"> </text:span><text:span text:style-name="sinhala"><text:span text:style-name="T1">guṇayak</text:span></text:span><text:span text:style-name="T1"> </text:span><text:span text:style-name="sinhala"><text:span text:style-name="T1">læbuṇē</text:span></text:span><text:span text:style-name="T1"> </text:span><text:span text:style-name="sinhala"><text:span text:style-name="T1">næta</text:span></text:span><text:span text:style-name="T1">. </text:span><text:span text:style-name="курсив"><text:span text:style-name="T1">Однако от того</text:span></text:span><text:span text:style-name="T1">, </text:span><text:span text:style-name="курсив"><text:span text:style-name="T1">что Сирил весь день оставался дома</text:span></text:span><text:span text:style-name="T1">, </text:span><text:span text:style-name="курсив"><text:span text:style-name="T1">ему не стало лучше</text:span></text:span><text:span text:style-name="T1">.</text:span></text:p>
      <text:p text:style-name="Text_20_body"><text:span text:style-name="T1">Причастное имя деятеля прошедшего времени в форме отложительного падежа вместе с относящимися к нему словами образует причастный оборот, вводимый в состав предложения посредством послелога </text:span><text:span text:style-name="sinhala"><text:span text:style-name="T1">pasu</text:span></text:span><text:span text:style-name="T1"> </text:span><text:span text:style-name="курсив"><text:span text:style-name="T1">после.</text:span></text:span><text:span text:style-name="T1"> Такой причастный оборот соответствует временному придаточному предложению в русском языке с союзом </text:span><text:span text:style-name="курсив"><text:span text:style-name="T1">после того</text:span></text:span><text:span text:style-name="T1">, </text:span><text:span text:style-name="курсив"><text:span text:style-name="T1">как</text:span></text:span><text:span text:style-name="T1">.</text:span></text:p>
      <text:p text:style-name="Text_20_body"><text:span text:style-name="sinhala"><text:span text:style-name="T1">davas</text:span></text:span><text:span text:style-name="T1"> </text:span><text:span text:style-name="sinhala"><text:span text:style-name="T1">tunak</text:span></text:span><text:span text:style-name="T1"> </text:span><text:span text:style-name="sinhala"><text:span text:style-name="T1">tuḷadī</text:span></text:span><text:span text:style-name="T1"> </text:span><text:span text:style-name="sinhala"><text:span text:style-name="T1">behet</text:span></text:span><text:span text:style-name="T1"> </text:span><text:span text:style-name="sinhala"><text:span text:style-name="T1">bivvāyin</text:span></text:span><text:span text:style-name="T1"> </text:span><text:span text:style-name="sinhala"><text:span text:style-name="T1">pasu</text:span></text:span><text:span text:style-name="T1"> </text:span><text:span text:style-name="sinhala"><text:span text:style-name="T1">haturavæni</text:span></text:span><text:span text:style-name="T1"> </text:span><text:span text:style-name="sinhala"><text:span text:style-name="T1">davasēdī</text:span></text:span><text:span text:style-name="T1"> </text:span><text:span text:style-name="sinhala"><text:span text:style-name="T1">sirilgē</text:span></text:span><text:span text:style-name="T1"> </text:span><text:span text:style-name="sinhala"><text:span text:style-name="T1">rōgaya</text:span></text:span><text:span text:style-name="T1"> </text:span><text:span text:style-name="sinhala"><text:span text:style-name="T1">hoňda</text:span></text:span><text:span text:style-name="T1"> </text:span><text:span text:style-name="sinhala"><text:span text:style-name="T1">ataṭa</text:span></text:span><text:span text:style-name="T1"> </text:span><text:span text:style-name="sinhala"><text:span text:style-name="T1">peraluṇēya</text:span></text:span><text:span text:style-name="T1">. </text:span><text:span text:style-name="курсив"><text:span text:style-name="T1">После того</text:span></text:span><text:span text:style-name="T1">, </text:span><text:span text:style-name="курсив"><text:span text:style-name="T1">как Сирил в течение трех дней принимал лекарства</text:span></text:span><text:span text:style-name="T1">, </text:span><text:span text:style-name="курсив"><text:span text:style-name="T1">на четвертый день его состояние улучшилось.</text:span></text:span></text:p>
      <text:p text:style-name="Text_20_body"><text:span text:style-name="sinhala"><text:span text:style-name="T1">krimiyāvē</text:span></text:span><text:span text:style-name="T1"> </text:span><text:span text:style-name="sinhala"><text:span text:style-name="T1">davas</text:span></text:span><text:span text:style-name="T1"> </text:span><text:span text:style-name="sinhala"><text:span text:style-name="T1">tunak</text:span></text:span><text:span text:style-name="T1"> </text:span><text:span text:style-name="sinhala"><text:span text:style-name="T1">gata</text:span></text:span><text:span text:style-name="T1"> </text:span><text:span text:style-name="sinhala"><text:span text:style-name="T1">kaḷāyin</text:span></text:span><text:span text:style-name="T1"> </text:span><text:span text:style-name="sinhala"><text:span text:style-name="T1">pasu</text:span></text:span><text:span text:style-name="T1"> </text:span><text:span text:style-name="sinhala"><text:span text:style-name="T1">ohu</text:span></text:span><text:span text:style-name="T1"> </text:span><text:span text:style-name="sinhala"><text:span text:style-name="T1">moskav</text:span></text:span><text:span text:style-name="T1"> </text:span><text:span text:style-name="sinhala"><text:span text:style-name="T1">nagarayaṭa</text:span></text:span><text:span text:style-name="T1"> </text:span><text:span text:style-name="sinhala"><text:span text:style-name="T1">āpasu</text:span></text:span><text:span text:style-name="T1"> </text:span><text:span text:style-name="sinhala"><text:span text:style-name="T1">pæmiṇiyēya</text:span></text:span><text:span text:style-name="T1">. </text:span><text:span text:style-name="курсив"><text:span text:style-name="T1">После того, как он</text:span></text:span><text:span text:style-name="T1"> </text:span><text:span text:style-name="курсив"><text:span text:style-name="T1">провел три дня в Крыму</text:span></text:span><text:span text:style-name="T1">, </text:span><text:span text:style-name="курсив"><text:span text:style-name="T1">он вернулся в Москву</text:span></text:span><text:span text:style-name="T1">.</text:span></text:p>
      <text:h text:style-name="P91" text:outline-level="3"><office:annotation><dc:creator>&lt;анонимный&gt;</dc:creator><dc:date>2016-08-30T09:32:49</dc:date><text:p text:style-name="P99"><text:span text:style-name="T161">136</text:span></text:p></office:annotation>ТЕКСТ</text:h>
      <text:p text:style-name="Text_20_body"><text:span text:style-name="sinhala_5f_un"><text:span text:style-name="T1">gavaḷaňda</text:span></text:span><text:span text:style-name="T1"> </text:span><text:span text:style-name="sinhala_5f_un"><text:span text:style-name="T1">śālāva</text:span></text:span></text:p>
      <text:p text:style-name="Text_20_body"><text:span text:style-name="sinhala"><text:span text:style-name="T1">ada</text:span></text:span><text:span text:style-name="T1"> </text:span><text:span text:style-name="sinhala"><text:span text:style-name="T1">kantōruvē</text:span></text:span><text:span text:style-name="T1"> </text:span><text:span text:style-name="sinhala"><text:span text:style-name="T1">væḍa</text:span></text:span><text:span text:style-name="T1"> </text:span><text:span text:style-name="sinhala"><text:span text:style-name="T1">avasan</text:span></text:span><text:span text:style-name="T1"> </text:span><text:span text:style-name="sinhala"><text:span text:style-name="T1">vuṇāyin</text:span></text:span><text:span text:style-name="T1"> </text:span><text:span text:style-name="sinhala"><text:span text:style-name="T1">pasu</text:span></text:span><text:span text:style-name="T1"> </text:span><text:span text:style-name="sinhala"><text:span text:style-name="T1">siril</text:span></text:span><text:span text:style-name="T1"> </text:span><text:span text:style-name="sinhala"><text:span text:style-name="T1">hā</text:span></text:span><text:span text:style-name="T1"> </text:span><text:span text:style-name="sinhala"><text:span text:style-name="T1">ohugē</text:span></text:span><text:span text:style-name="T1"> </text:span><text:span text:style-name="sinhala"><text:span text:style-name="T1">mitrayā</text:span></text:span><text:span text:style-name="T1"> </text:span><text:span text:style-name="sinhala"><text:span text:style-name="T1">vana</text:span></text:span><text:span text:style-name="T1"> </text:span><text:span text:style-name="sinhala"><text:span text:style-name="T1">ānanda</text:span></text:span><text:span text:style-name="note"><text:span text:style-name="T1">{1}</text:span></text:span><text:span text:style-name="T1"> </text:span><text:span text:style-name="sinhala"><text:span text:style-name="T1">veḷaňda</text:span></text:span><text:span text:style-name="T1"> </text:span><text:span text:style-name="sinhala"><text:span text:style-name="T1">śālāvaṭa</text:span></text:span><text:span text:style-name="T1"> </text:span><text:span text:style-name="sinhala"><text:span text:style-name="T1">yannaṭa</text:span></text:span><text:span text:style-name="T1"> </text:span><text:span text:style-name="sinhala"><text:span text:style-name="T1">tīraṇaya</text:span></text:span><text:span text:style-name="T1"> </text:span><text:span text:style-name="sinhala"><text:span text:style-name="T1">kaḷōya</text:span></text:span><text:span text:style-name="T1">. </text:span><text:span text:style-name="sinhala"><text:span text:style-name="T1">veḷaňda</text:span></text:span><text:span text:style-name="T1"> </text:span><text:span text:style-name="sinhala"><text:span text:style-name="T1">śālāvaṭa</text:span></text:span><text:span text:style-name="T1"> </text:span><text:span text:style-name="sinhala"><text:span text:style-name="T1">yannaṭa</text:span></text:span><text:span text:style-name="T1"> </text:span><text:span text:style-name="sinhala"><text:span text:style-name="T1">pera</text:span></text:span><text:span text:style-name="T1"> </text:span><text:span text:style-name="sinhala"><text:span text:style-name="T1">tēpæn</text:span></text:span><text:span text:style-name="T1"> </text:span><text:span text:style-name="sinhala"><text:span text:style-name="T1">śālāvaṭa</text:span></text:span><text:span text:style-name="T1"> </text:span><text:span text:style-name="sinhala"><text:span text:style-name="T1">gos</text:span></text:span><text:span text:style-name="T1"> </text:span><text:span text:style-name="sinhala"><text:span text:style-name="T1">ehi</text:span></text:span><text:span text:style-name="T1"> </text:span><text:span text:style-name="sinhala"><text:span text:style-name="T1">tēvatura</text:span></text:span><text:span text:style-name="T1"> </text:span><text:span text:style-name="sinhala"><text:span text:style-name="T1">vīduruvak</text:span></text:span><text:span text:style-name="T1"> </text:span><text:span text:style-name="sinhala"><text:span text:style-name="T1">bægin</text:span></text:span><text:span text:style-name="T1"> </text:span><text:span text:style-name="sinhala"><text:span text:style-name="T1">bivvōya</text:span></text:span><text:span text:style-name="T1">. </text:span><text:span text:style-name="sinhala"><text:span text:style-name="T1">īṭa</text:span></text:span><text:span text:style-name="T1"> </text:span><text:span text:style-name="sinhala"><text:span text:style-name="T1">pasu</text:span></text:span><text:span text:style-name="T1"> </text:span><text:span text:style-name="sinhala"><text:span text:style-name="T1">koṭuvaṭa</text:span></text:span><text:span text:style-name="T1"> </text:span><text:span text:style-name="sinhala"><text:span text:style-name="T1">yana</text:span></text:span><text:span text:style-name="T1"> </text:span><text:span text:style-name="sinhala"><text:span text:style-name="T1">basrathayakaṭa</text:span></text:span><text:span text:style-name="T1"> </text:span><text:span text:style-name="sinhala"><text:span text:style-name="T1">næňgī</text:span></text:span><text:span text:style-name="T1"> </text:span><text:span text:style-name="sinhala"><text:span text:style-name="T1">kāgils</text:span></text:span><text:span text:style-name="T1"> </text:span><text:span text:style-name="sinhala"><text:span text:style-name="T1">veḷaňda</text:span></text:span><text:span text:style-name="T1"> </text:span><text:span text:style-name="sinhala"><text:span text:style-name="T1">śālāvaṭa</text:span></text:span><text:span text:style-name="T3"> </text:span><text:span text:style-name="sinhala"><text:span text:style-name="T1">giyōya</text:span></text:span><text:span text:style-name="T1">.</text:span><text:span text:style-name="T3"> </text:span><text:span text:style-name="sinhala"><text:span text:style-name="T1">koṭuvaṭa</text:span></text:span><text:span text:style-name="T1"> </text:span><text:span text:style-name="sinhala"><text:span text:style-name="T1">pæmīṇiyāyin</text:span></text:span><text:span text:style-name="T1"> </text:span><text:span text:style-name="sinhala"><text:span text:style-name="T1">pasu</text:span></text:span><text:span text:style-name="T1"> </text:span><text:span text:style-name="sinhala"><text:span text:style-name="T1">mitrayō</text:span></text:span><text:span text:style-name="T1"> </text:span><text:span text:style-name="sinhala"><text:span text:style-name="T1">dedenā</text:span></text:span><text:span text:style-name="T1"> </text:span><text:span text:style-name="sinhala"><text:span text:style-name="T1">basrathayen</text:span></text:span><text:span text:style-name="T1"> </text:span><text:span text:style-name="sinhala"><text:span text:style-name="T1">bæsa</text:span></text:span><text:span text:style-name="T1"> </text:span><text:span text:style-name="sinhala"><text:span text:style-name="T1">payin</text:span></text:span><text:span text:style-name="T1"> </text:span><text:span text:style-name="sinhala"><text:span text:style-name="T1">ṭikak</text:span></text:span><text:span text:style-name="T1"> </text:span><text:span text:style-name="sinhala"><text:span text:style-name="T1">gaman</text:span></text:span><text:span text:style-name="T1"> </text:span><text:span text:style-name="sinhala"><text:span text:style-name="T1">koṭa</text:span></text:span><text:span text:style-name="T1"> </text:span><text:span text:style-name="sinhala"><text:span text:style-name="T1">kāgils</text:span></text:span><text:span text:style-name="T1"> </text:span><text:span text:style-name="sinhala"><text:span text:style-name="T1">veḷaňda</text:span></text:span><text:span text:style-name="T1"> </text:span><text:span text:style-name="sinhala"><text:span text:style-name="T1">śālāvaṭa</text:span></text:span><text:span text:style-name="T1"> </text:span><text:span text:style-name="sinhala"><text:span text:style-name="T1">āvōya</text:span></text:span><text:span text:style-name="T1">. </text:span><text:span text:style-name="sinhala"><text:span text:style-name="T1">sirilṭa</text:span></text:span><text:span text:style-name="T1"> </text:span><text:span text:style-name="sinhala"><text:span text:style-name="T1">aḷut</text:span></text:span><text:span text:style-name="T1"> </text:span><text:span text:style-name="sinhala"><text:span text:style-name="T1">æňdum</text:span></text:span><text:span text:style-name="T1"> </text:span><text:span text:style-name="sinhala"><text:span text:style-name="T1">kaṭṭalayak</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nnaṭa</text:span></text:span><text:span text:style-name="T1"> </text:span><text:span text:style-name="sinhala"><text:span text:style-name="T1">uvamanā</text:span></text:span><text:span text:style-name="T1"> </text:span><text:span text:style-name="sinhala"><text:span text:style-name="T1">viya</text:span></text:span><text:span text:style-name="T1">. </text:span><text:span text:style-name="sinhala"><text:span text:style-name="T1">ēnisā</text:span></text:span><text:span text:style-name="T1"> </text:span><text:span text:style-name="sinhala"><text:span text:style-name="T1">mitrayō</text:span></text:span><text:span text:style-name="T1"> </text:span><text:span text:style-name="sinhala"><text:span text:style-name="T1">dedenā</text:span></text:span><text:span text:style-name="T1"> </text:span><text:span text:style-name="sinhala"><text:span text:style-name="T1">veḷada</text:span></text:span><text:span text:style-name="T1"> </text:span><text:span text:style-name="sinhala"><text:span text:style-name="T1">śālāvaṭa</text:span></text:span><text:span text:style-name="T1"> </text:span><text:span text:style-name="sinhala"><text:span text:style-name="T1">ævit</text:span></text:span><text:span text:style-name="T1"> </text:span><text:span text:style-name="sinhala"><text:span text:style-name="T1">pirimīngē</text:span></text:span><text:span text:style-name="T1"> </text:span><text:span text:style-name="sinhala"><text:span text:style-name="T1">æňdum</text:span></text:span><text:span text:style-name="T1"> </text:span><text:span text:style-name="sinhala"><text:span text:style-name="T1">vikuṇana</text:span></text:span><text:span text:style-name="T1"> </text:span><text:span text:style-name="sinhala"><text:span text:style-name="T1">aṃśayaṭa</text:span></text:span><text:span text:style-name="T1"> </text:span><text:span text:style-name="sinhala"><text:span text:style-name="T1">giyōya</text:span></text:span><text:span text:style-name="T1">. </text:span><text:span text:style-name="sinhala"><text:span text:style-name="T1">pirimīngē</text:span></text:span><text:span text:style-name="T1"> </text:span><text:span text:style-name="sinhala"><text:span text:style-name="T1">ælum</text:span></text:span><text:span text:style-name="T1"> </text:span><text:span text:style-name="sinhala"><text:span text:style-name="T1">vikuṇana</text:span></text:span><text:span text:style-name="T1"> </text:span><text:span text:style-name="sinhala"><text:span text:style-name="T1">aṃgaya</text:span></text:span><text:span text:style-name="T1"> </text:span><text:span text:style-name="sinhala"><text:span text:style-name="T1">pihiṭā</text:span></text:span><text:span text:style-name="T1"> </text:span><text:span text:style-name="sinhala"><text:span text:style-name="T1">ættē</text:span></text:span><text:span text:style-name="T1"> </text:span><text:span text:style-name="sinhala"><text:span text:style-name="T1">devæni</text:span></text:span><text:span text:style-name="T1"> </text:span><text:span text:style-name="sinhala"><text:span text:style-name="T1">taṭṭuvēya</text:span></text:span><text:span text:style-name="T1">. </text:span><text:span text:style-name="sinhala"><text:span text:style-name="T1">siril</text:span></text:span><text:span text:style-name="T1"> </text:span><text:span text:style-name="sinhala"><text:span text:style-name="T1">hā</text:span></text:span><text:span text:style-name="T1"> </text:span><text:span text:style-name="sinhala"><text:span text:style-name="T1">ānanda</text:span></text:span><text:span text:style-name="T1"> </text:span><text:span text:style-name="sinhala"><text:span text:style-name="T1">ehi</text:span></text:span><text:span text:style-name="T1"> </text:span><text:span text:style-name="sinhala"><text:span text:style-name="T1">giyē</text:span></text:span><text:span text:style-name="T1"> </text:span><text:span text:style-name="sinhala"><text:span text:style-name="T1">paḍipeḷa</text:span></text:span><text:span text:style-name="T1"> </text:span><text:span text:style-name="sinhala"><text:span text:style-name="T1">digēya</text:span></text:span><text:span text:style-name="T1">.</text:span></text:p>
      <text:p text:style-name="P40"><text:span text:style-name="T1">– </text:span><text:span text:style-name="sinhala"><text:span text:style-name="T1">karuṇakaralā</text:span></text:span><text:span text:style-name="T1"> </text:span><text:span text:style-name="sinhala"><text:span text:style-name="T1">ara</text:span></text:span><text:span text:style-name="T1"> </text:span><text:span text:style-name="sinhala"><text:span text:style-name="T1">aḷupāṭa</text:span></text:span><text:span text:style-name="T1"> </text:span><text:span text:style-name="sinhala"><text:span text:style-name="T1">æňdum</text:span></text:span><text:span text:style-name="T1"> </text:span><text:span text:style-name="sinhala"><text:span text:style-name="T1">kaṭṭalaya</text:span></text:span><text:span text:style-name="note"><text:span text:style-name="T1">{2}</text:span></text:span><text:span text:style-name="T1"> </text:span><text:span text:style-name="sinhala"><text:span text:style-name="T1">penvanna</text:span></text:span><text:span text:style-name="T1"> </text:span><text:span text:style-name="sinhala"><text:span text:style-name="T1">yayi</text:span></text:span><text:span text:style-name="T1"> </text:span><text:span text:style-name="sinhala"><text:span text:style-name="T1">siril</text:span></text:span><text:span text:style-name="T1"> </text:span><text:span text:style-name="sinhala"><text:span text:style-name="T1">veḷaňda</text:span></text:span><text:span text:style-name="T1"> </text:span><text:span text:style-name="sinhala"><text:span text:style-name="T1">sēvakayāgen</text:span></text:span><text:span text:style-name="T1"> </text:span><text:span text:style-name="sinhala"><text:span text:style-name="T1">illuvēya</text:span></text:span><text:span text:style-name="T1">.</text:span></text:p>
      <text:p text:style-name="P7"><text:span text:style-name="sinhala">veḷaňda</text:span> <text:span text:style-name="sinhala">sēvakayā</text:span> <text:span text:style-name="sinhala">sirilṭa</text:span> <text:span text:style-name="sinhala">æňdum</text:span> <text:span text:style-name="sinhala">kaṭṭalaya</text:span> <text:span text:style-name="sinhala">penvuvēya</text:span>. <text:span text:style-name="sinhala">mē</text:span> <text:span text:style-name="sinhala">æňdum</text:span> <text:span text:style-name="sinhala">kaṭṭalaya</text:span> <text:span text:style-name="sinhala">tamāṭa</text:span> <text:span text:style-name="sinhala">gæḷapennēdæyi</text:span> <text:span text:style-name="sinhala">dænagannaṭa</text:span> <text:span text:style-name="sinhala">siril</text:span> <text:span text:style-name="sinhala">eya</text:span> <text:span text:style-name="sinhala">æňgalā</text:span> <text:span text:style-name="sinhala">bæluvēya</text:span>.</text:p>
      <text:p text:style-name="P7">– <text:span text:style-name="sinhala">oba</text:span> <text:span text:style-name="sinhala">kohomada</text:span> <text:span text:style-name="sinhala">hitannē</text:span>? <text:span text:style-name="sinhala">mē</text:span> <text:span text:style-name="sinhala">æňdum</text:span> <text:span text:style-name="sinhala">kaṭṭalaya</text:span> <text:span text:style-name="sinhala">maṭa</text:span> <text:span text:style-name="sinhala">gæḷapenavādæyi</text:span> <text:span text:style-name="sinhala">ānandagen</text:span> <text:span text:style-name="sinhala">siril</text:span> <text:span text:style-name="sinhala">æsuvēya</text:span>.</text:p>
      <text:p text:style-name="P7">– <text:span text:style-name="sinhala">næhæ</text:span>. <text:span text:style-name="sinhala">mā</text:span> <text:span text:style-name="sinhala">hitana</text:span> <text:span text:style-name="sinhala">hæṭiyaṭa</text:span> <text:span text:style-name="sinhala">mē</text:span> <text:span text:style-name="sinhala">æňdum</text:span> <text:span text:style-name="sinhala">kaṭṭalaya</text:span> <text:span text:style-name="sinhala">obaṭa</text:span> <text:span text:style-name="sinhala">ṭikak</text:span> <text:span text:style-name="sinhala">lokūyi</text:span>. <text:span text:style-name="sinhala">ara</text:span> <text:span text:style-name="sinhala">nilpāṭa</text:span> <text:span text:style-name="sinhala">ælum</text:span> <text:span text:style-name="sinhala">kaṭṭalaya</text:span> <text:span text:style-name="sinhala">æňgalā</text:span> <text:span text:style-name="sinhala">balanna</text:span>.</text:p>
      <text:p text:style-name="P7"><text:span text:style-name="sinhala">siril</text:span> <text:span text:style-name="sinhala">nilpāṭa</text:span> <text:span text:style-name="sinhala">æňdum</text:span> <text:span text:style-name="sinhala">kaṭṭalaya</text:span> <text:span text:style-name="sinhala">æňda</text:span> <text:span text:style-name="sinhala">gattēya</text:span>. <text:span text:style-name="sinhala">ehi</text:span> <text:span text:style-name="sinhala">kabāya</text:span> <text:span text:style-name="sinhala">sirilṭa</text:span> <text:span text:style-name="sinhala">gæḷapuṇēya</text:span>. <text:span text:style-name="sinhala">ehet</text:span> <text:span text:style-name="sinhala">kalisama</text:span> <text:span text:style-name="sinhala">ṭikak</text:span> <text:span text:style-name="sinhala">digu</text:span> <text:span text:style-name="sinhala">viya</text:span>. <text:span text:style-name="sinhala">veḷaňda</text:span> <text:span text:style-name="sinhala">sēvakayā</text:span> <text:span text:style-name="sinhala">tavat</text:span> <text:span text:style-name="sinhala">nilpāṭa</text:span> <text:span text:style-name="sinhala">æňdum</text:span> <text:span text:style-name="sinhala">kaṭṭalayak</text:span> <text:span text:style-name="sinhala">genævit</text:span> <text:span text:style-name="sinhala">sirilṭa</text:span> <text:span text:style-name="sinhala">æňgalā</text:span> <text:span text:style-name="sinhala">balannaṭa</text:span> <text:span text:style-name="sinhala">dunnēya</text:span>.</text:p>
      <text:p text:style-name="P7"><text:span text:style-name="sinhala">mevara</text:span> <text:span text:style-name="sinhala">æňdum</text:span> <text:span text:style-name="sinhala">kaṭṭalaya</text:span> <text:span text:style-name="sinhala">sirilṭa</text:span> <text:span text:style-name="sinhala">hoňdin</text:span> <text:span text:style-name="sinhala">gæḷapuṇēya</text:span>.</text:p>
      <text:p text:style-name="P7"><text:soft-page-break/>– <text:span text:style-name="sinhala">hari</text:span>. <text:span text:style-name="sinhala">mē</text:span> <text:span text:style-name="sinhala">ælum</text:span> <text:span text:style-name="sinhala">kaṭṭalaya</text:span> <text:span text:style-name="sinhala">miḷa</text:span> <text:span text:style-name="sinhala">dī</text:span> <text:span text:style-name="sinhala">gannaṭa</text:span> <text:span text:style-name="sinhala">puḷuvani</text:span>. <text:span text:style-name="sinhala">dæn</text:span> <text:span text:style-name="sinhala">maṭa</text:span> <text:span text:style-name="sinhala">kamisayak</text:span> <text:span text:style-name="sinhala">tōrāgena</text:span> <text:span text:style-name="sinhala">miḷa</text:span> <text:span text:style-name="sinhala">dī</text:span> <text:span text:style-name="sinhala">gannaṭa</text:span> <text:span text:style-name="sinhala">ōnǣ</text:span>. <text:span text:style-name="sinhala">oba</text:span> <text:span text:style-name="sinhala">maṭa</text:span> <text:span text:style-name="sinhala">upakāri</text:span> <text:span text:style-name="sinhala">vena</text:span> <text:span text:style-name="sinhala">eka</text:span> <text:span text:style-name="sinhala">hoňdayi</text:span> – <text:span text:style-name="sinhala">ānanda</text:span> <text:span text:style-name="sinhala">kīya</text:span>.</text:p>
      <text:p text:style-name="P7">– <text:span text:style-name="sinhala">kamisayak</text:span> <text:span text:style-name="sinhala">miḷaṭa</text:span> <text:span text:style-name="sinhala">gannē</text:span> <text:span text:style-name="sinhala">kataṭada</text:span>? –</text:p>
      <text:p text:style-name="P7">– <text:span text:style-name="sinhala">mallīṭa</text:span>. <text:span text:style-name="sinhala">heṭa</text:span> <text:span text:style-name="sinhala">eyāgē</text:span> <text:span text:style-name="sinhala">upan</text:span> <text:span text:style-name="sinhala">dinaya</text:span>. <text:span text:style-name="sinhala">eyāṭa</text:span> <text:span text:style-name="sinhala">kamisayak</text:span> <text:span text:style-name="sinhala">tǣgi</text:span> <text:span text:style-name="sinhala">karannaṭa</text:span> <text:span text:style-name="sinhala">mama</text:span> <text:span text:style-name="sinhala">kæmatiyi</text:span>.</text:p>
      <text:p text:style-name="P7"><text:span text:style-name="sinhala">mitrayō</text:span> <text:span text:style-name="sinhala">dedenā</text:span> <text:span text:style-name="sinhala">pirimīngē</text:span> <text:span text:style-name="sinhala">kamisa</text:span> <text:span text:style-name="sinhala">vikuṇana</text:span> <text:span text:style-name="sinhala">aṃśayaṭa</text:span> <text:span text:style-name="sinhala">giyōya</text:span>.</text:p>
      <text:p text:style-name="P7">– <text:span text:style-name="sinhala">obaṭa</text:span> <text:span text:style-name="sinhala">monacāda</text:span> <text:span text:style-name="sinhala">ōna</text:span>? – <text:span text:style-name="sinhala">veḷaňda</text:span> <text:span text:style-name="sinhala">sēvikāva</text:span> <text:span text:style-name="sinhala">ānandagen</text:span> <text:span text:style-name="sinhala">æsuvāya</text:span>.</text:p>
      <text:p text:style-name="P7">– <text:span text:style-name="sinhala">karuṇākaralā</text:span> <text:span text:style-name="sinhala">nilpāṭa</text:span> <text:span text:style-name="sinhala">hā</text:span> <text:span text:style-name="sinhala">koḷapāṭa</text:span> <text:span text:style-name="sinhala">kamisa</text:span> <text:span text:style-name="sinhala">kīpayak</text:span> <text:span text:style-name="sinhala">apaṭa</text:span> <text:span text:style-name="sinhala">penvanna</text:span>.</text:p>
      <text:p text:style-name="P7">– <text:span text:style-name="sinhala">mona</text:span> <text:span text:style-name="sinhala">pramāṇayē</text:span> <text:span text:style-name="sinhala">ēvāda</text:span>? –</text:p>
      <text:p text:style-name="P7">– <text:span text:style-name="sinhala">loku</text:span> <text:span text:style-name="sinhala">pramāṇayē</text:span> –</text:p>
      <text:p text:style-name="P7"><text:span text:style-name="sinhala"><office:annotation><dc:creator>&lt;анонимный&gt;</dc:creator><dc:date>2016-08-30T09:33:16</dc:date><text:p text:style-name="P99"><text:span text:style-name="T161">137</text:span></text:p></office:annotation></text:span><text:span text:style-name="sinhala">mitrayō</text:span> <text:span text:style-name="sinhala">bohō</text:span> <text:span text:style-name="sinhala">kamisa</text:span> <text:span text:style-name="sinhala">tōrā</text:span> <text:span text:style-name="sinhala">bælūha</text:span>.</text:p>
      <text:p text:style-name="P7">– <text:span text:style-name="sinhala">mē</text:span> <text:span text:style-name="sinhala">koḷapāṭa</text:span> <text:span text:style-name="sinhala">kamisaya</text:span> <text:span text:style-name="sinhala">bohō</text:span> <text:span text:style-name="sinhala">lassaṇayi</text:span>. <text:span text:style-name="sinhala">eya</text:span> <text:span text:style-name="sinhala">miḷa</text:span> <text:span text:style-name="sinhala">dī</text:span> <text:span text:style-name="sinhala">gannā</text:span> <text:span text:style-name="sinhala">eka</text:span> <text:span text:style-name="sinhala">hoňdayi</text:span> – <text:span text:style-name="sinhala">veḷaňda</text:span> <text:span text:style-name="sinhala">sēvikāva</text:span> <text:span text:style-name="sinhala">upades</text:span> <text:span text:style-name="sinhala">dunnāya</text:span>.</text:p>
      <text:p text:style-name="Text_20_body"><text:span text:style-name="T1">– </text:span><text:span text:style-name="sinhala"><text:span text:style-name="T1">stutiyi</text:span></text:span><text:span text:style-name="T1">. </text:span><text:span text:style-name="sinhala"><text:span text:style-name="T1">ehenam</text:span></text:span><text:span text:style-name="T1"> </text:span><text:span text:style-name="sinhala"><text:span text:style-name="T1">api</text:span></text:span><text:span text:style-name="T1"> </text:span><text:span text:style-name="sinhala"><text:span text:style-name="T1">eya</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nimu</text:span></text:span><text:span text:style-name="T1"> </text:span><text:span text:style-name="sinhala"><text:span text:style-name="T1">yi</text:span></text:span><text:span text:style-name="T1"> </text:span><text:span text:style-name="sinhala"><text:span text:style-name="T1">ānanda</text:span></text:span><text:span text:style-name="T1"> </text:span><text:span text:style-name="sinhala"><text:span text:style-name="T1">kivvēya</text:span></text:span><text:span text:style-name="T1">. – </text:span><text:span text:style-name="sinhala"><text:span text:style-name="T1">ehi</text:span></text:span><text:span text:style-name="T1"> </text:span><text:span text:style-name="sinhala"><text:span text:style-name="T1">miḷa</text:span></text:span><text:span text:style-name="T1"> </text:span><text:span text:style-name="sinhala"><text:span text:style-name="T1">kīyada</text:span></text:span><text:span text:style-name="T1">?</text:span><text:span text:style-name="note"><text:span text:style-name="T1">{3}</text:span></text:span></text:p>
      <text:p text:style-name="P7">– <text:span text:style-name="sinhala">rupiyal</text:span> <text:span text:style-name="sinhala">nis</text:span> <text:span text:style-name="sinhala">pahayi</text:span> –</text:p>
      <text:p text:style-name="P7"><text:span text:style-name="sinhala">ovuhu</text:span> <text:span text:style-name="sinhala">kæṣiyar</text:span> <text:span text:style-name="sinhala">vetaṭa</text:span> <text:span text:style-name="sinhala">gos</text:span> <text:span text:style-name="sinhala">mudal</text:span> <text:span text:style-name="sinhala">gevā</text:span> <text:span text:style-name="sinhala">ituru</text:span> <text:span text:style-name="sinhala">mudal</text:span> <text:span text:style-name="sinhala">labāgattōya</text:span>. <text:span text:style-name="sinhala">in</text:span> <text:span text:style-name="sinhala">pasu</text:span> <text:span text:style-name="sinhala">miḷaṭa</text:span> <text:span text:style-name="sinhala">gat</text:span> <text:span text:style-name="sinhala">æňdum</text:span> <text:span text:style-name="sinhala">kaṭṭalaya</text:span> <text:span text:style-name="sinhala">hā</text:span> <text:span text:style-name="sinhala">kamisaya</text:span> <text:span text:style-name="sinhala">gattōya</text:span>.</text:p>
      <text:p text:style-name="Text_20_body"><text:span text:style-name="T1">– </text:span><text:span text:style-name="sinhala"><text:span text:style-name="T1">siril</text:span></text:span><text:span text:style-name="T1">, </text:span><text:span text:style-name="sinhala"><text:span text:style-name="T1">heṭa</text:span></text:span><text:span text:style-name="T1"> </text:span><text:span text:style-name="sinhala"><text:span text:style-name="T1">apē</text:span></text:span><text:span text:style-name="T1"> </text:span><text:span text:style-name="sinhala"><text:span text:style-name="T1">mallīgē</text:span></text:span><text:span text:style-name="T1"> </text:span><text:span text:style-name="sinhala"><text:span text:style-name="T1">upan</text:span></text:span><text:span text:style-name="T1"> </text:span><text:span text:style-name="sinhala"><text:span text:style-name="T1">dinaya</text:span></text:span><text:span text:style-name="T1">. </text:span><text:span text:style-name="sinhala"><text:span text:style-name="T1">apē</text:span></text:span><text:span text:style-name="T1"> </text:span><text:span text:style-name="sinhala"><text:span text:style-name="T1">gedaraṭa</text:span></text:span><text:span text:style-name="T1"> </text:span><text:span text:style-name="sinhala"><text:span text:style-name="T1">oba</text:span></text:span><text:span text:style-name="T1"> </text:span><text:span text:style-name="sinhala"><text:span text:style-name="T1">enavāṭa</text:span></text:span><text:span text:style-name="T1"> </text:span><text:span text:style-name="sinhala"><text:span text:style-name="T1">mama</text:span></text:span><text:span text:style-name="T1"> </text:span><text:span text:style-name="sinhala"><text:span text:style-name="T1">kæmatiyi</text:span></text:span><text:span text:style-name="T1">.</text:span><text:span text:style-name="note"><text:span text:style-name="T1">{4}</text:span></text:span><text:span text:style-name="T1"> – </text:span><text:span text:style-name="sinhala"><text:span text:style-name="T1">veḷaňda</text:span></text:span><text:span text:style-name="T1"> </text:span><text:span text:style-name="sinhala"><text:span text:style-name="T1">śālāven</text:span></text:span><text:span text:style-name="T1"> </text:span><text:span text:style-name="sinhala"><text:span text:style-name="T1">piṭat</text:span></text:span><text:span text:style-name="T1"> </text:span><text:span text:style-name="sinhala"><text:span text:style-name="T1">vennaṭa</text:span></text:span><text:span text:style-name="T1"> </text:span><text:span text:style-name="sinhala"><text:span text:style-name="T1">pera</text:span></text:span><text:span text:style-name="T1"> </text:span><text:span text:style-name="sinhala"><text:span text:style-name="T1">ānanda</text:span></text:span><text:span text:style-name="T1"> </text:span><text:span text:style-name="sinhala"><text:span text:style-name="T1">kīya</text:span></text:span><text:span text:style-name="T1">.</text:span></text:p>
      <text:p text:style-name="P7">– <text:span text:style-name="sinhala">ehenam</text:span> <text:span text:style-name="sinhala">maṭada</text:span> <text:span text:style-name="sinhala">ohu</text:span> <text:span text:style-name="sinhala">saňdahā</text:span> <text:span text:style-name="sinhala">tǣggak</text:span> <text:span text:style-name="sinhala">miḷaṭa</text:span> <text:span text:style-name="sinhala">gannaṭa</text:span> <text:span text:style-name="sinhala">ōnǣ</text:span> <text:span text:style-name="sinhala">yayi</text:span> <text:span text:style-name="sinhala">siril</text:span> <text:span text:style-name="sinhala">piḷituru</text:span> <text:span text:style-name="sinhala">dunnēya</text:span>.</text:p>
      <text:p text:style-name="P10"><text:span text:style-name="sinhala">ohu</text:span> <text:span text:style-name="sinhala">ṭayipaṭi</text:span> <text:span text:style-name="sinhala">vikuṇana</text:span> <text:span text:style-name="sinhala">aṃśayaṭa</text:span> <text:span text:style-name="sinhala">gos</text:span> <text:span text:style-name="sinhala">veḷada</text:span> <text:span text:style-name="sinhala">sēvikāvagen</text:span> <text:span text:style-name="sinhala">ṭayipaṭi</text:span> <text:span text:style-name="sinhala">kīpayak</text:span> <text:span text:style-name="sinhala">penvannaṭa</text:span> <text:span text:style-name="sinhala">illuvēya</text:span>. <text:span text:style-name="sinhala">veḷaňda</text:span> <text:span text:style-name="sinhala">sēvikāva</text:span> <text:span text:style-name="sinhala">bohō</text:span> <text:span text:style-name="sinhala">ṭayipaṭi</text:span> <text:span text:style-name="sinhala">genævit</text:span> <text:span text:style-name="sinhala">kaṭunṭaraya</text:span> <text:span text:style-name="sinhala">uḍa</text:span> <text:span text:style-name="sinhala">ēvā</text:span> <text:span text:style-name="sinhala">næbuvāya</text:span>.</text:p>
      <text:p text:style-name="P7"><text:span text:style-name="sinhala">ānanda</text:span> <text:span text:style-name="sinhala">miḷaṭa</text:span> <text:span text:style-name="sinhala">gat</text:span> <text:span text:style-name="sinhala">kamisayaṭa</text:span> <text:span text:style-name="sinhala">gæḷapena</text:span> <text:span text:style-name="sinhala">ṭayipaṭiyak</text:span> <text:span text:style-name="sinhala">siril</text:span> <text:span text:style-name="sinhala">miḷaṭa</text:span> <text:span text:style-name="sinhala">gattēya</text:span>.</text:p>
      <text:p text:style-name="P7"><text:span text:style-name="sinhala">in</text:span> <text:span text:style-name="sinhala">pasu</text:span> <text:span text:style-name="sinhala">mitrayō</text:span> <text:span text:style-name="sinhala">dedenā</text:span> <text:span text:style-name="sinhala">veḷaňda</text:span> <text:span text:style-name="sinhala">śālāven</text:span> <text:span text:style-name="sinhala">piṭat</text:span> <text:span text:style-name="sinhala">vūha</text:span>.</text:p>
      <text:h text:style-name="P91" text:outline-level="3">СЛОВАРЬ</text:h>
      <text:p text:style-name="Text_20_body"><text:span text:style-name="sinhala"><text:span text:style-name="T1">avasan</text:span></text:span><text:span text:style-name="T1"> </text:span><text:span text:style-name="sinhala"><text:span text:style-name="T1">venavā</text:span></text:span><text:span text:style-name="T1"> [</text:span><text:span text:style-name="T118">avasan</text:span><text:span text:style-name="T3"> </text:span><text:span text:style-name="T118">venavā</text:span><text:span text:style-name="T1">] заканчиваться</text:span></text:p>
      <text:p text:style-name="Text_20_body"><text:span text:style-name="sinhala"><text:span text:style-name="T1">tēpænśālāva</text:span></text:span><text:span text:style-name="T3"> [</text:span><text:span text:style-name="T118">tēpænśālāva</text:span><text:span text:style-name="T1">] чайная; буфет</text:span></text:p>
      <text:p text:style-name="Text_20_body"><text:span text:style-name="sinhala"><text:span text:style-name="T1">kāgils</text:span></text:span><text:span text:style-name="T1"> [</text:span><text:span text:style-name="T118">kāgils</text:span><text:span text:style-name="T1">] Каргилс (название большого магазина в Коломбо)</text:span></text:p>
      <text:p text:style-name="Text_20_body"><text:span text:style-name="sinhala"><text:span text:style-name="T1">ṭikak</text:span></text:span><text:span text:style-name="T1"> [</text:span><text:span text:style-name="T118">ṭikak</text:span><text:span text:style-name="T1">] немного</text:span></text:p>
      <text:p text:style-name="Text_20_body"><text:span text:style-name="sinhala"><text:span text:style-name="T1">gaman</text:span></text:span><text:span text:style-name="T1"> </text:span><text:span text:style-name="sinhala"><text:span text:style-name="T1">karanavā</text:span></text:span><text:span text:style-name="T1"> [</text:span><text:span text:style-name="T118">gaman</text:span><text:span text:style-name="T3"> </text:span><text:span text:style-name="T118">karanavā</text:span><text:span text:style-name="T1">] идти; ехать</text:span></text:p>
      <text:p text:style-name="Text_20_body"><text:span text:style-name="sinhala"><text:span text:style-name="T1">æňdum</text:span></text:span><text:span text:style-name="T1"> </text:span><text:span text:style-name="sinhala"><text:span text:style-name="T1">kaṭṭalaya</text:span></text:span><text:span text:style-name="T1"> [</text:span><text:span text:style-name="T118">ændum</text:span><text:span text:style-name="T3"> </text:span><text:span text:style-name="T118">kaṭṭalaya</text:span><text:span text:style-name="T1">] костюм</text:span></text:p>
      <text:p text:style-name="Text_20_body"><text:span text:style-name="sinhala"><text:span text:style-name="T1">pirimiyā</text:span></text:span><text:span text:style-name="T1"> [</text:span><text:span text:style-name="T118">pirimiyā</text:span><text:span text:style-name="T1">] мужчина</text:span></text:p>
      <text:p text:style-name="Text_20_body"><text:span text:style-name="sinhala"><text:span text:style-name="T6">æňduma</text:span></text:span><text:span text:style-name="T6"> </text:span><text:span text:style-name="T3">[</text:span><text:span text:style-name="T118">ænduma</text:span><text:span text:style-name="T1">] одежда</text:span></text:p>
      <text:p text:style-name="Text_20_body"><text:span text:style-name="sinhala"><text:span text:style-name="T1">aṃśaya</text:span></text:span><text:span text:style-name="T1"> [</text:span><text:span text:style-name="T118">aṃśaya</text:span><text:span text:style-name="T1">] отдел</text:span></text:p>
      <text:p text:style-name="Text_20_body"><text:span text:style-name="sinhala"><text:span text:style-name="T6">pihiṭā</text:span></text:span><text:span text:style-name="T3"> </text:span><text:span text:style-name="sinhala"><text:span text:style-name="T6">æta</text:span></text:span><text:span text:style-name="T23"> </text:span><text:span text:style-name="T1">[</text:span><text:span text:style-name="T118">pihiṭā</text:span><text:span text:style-name="T3"> </text:span><text:span text:style-name="T118">æta</text:span><text:span text:style-name="T1">] есть расположенный (</text:span><text:span text:style-name="sinhala"><text:span text:style-name="T1">ættē</text:span></text:span><text:span text:style-name="T1"> </text:span><text:span text:style-name="курсив"><text:span text:style-name="T1">финитное причастное имя от глагола неполной предикации</text:span></text:span><text:span text:style-name="T1"> </text:span><text:span text:style-name="sinhala"><text:span text:style-name="T1">æta</text:span></text:span><text:span text:style-name="T1">)</text:span></text:p>
      <text:p text:style-name="Text_20_body"><text:span text:style-name="sinhala"><text:span text:style-name="T1">paḍipeḷa</text:span></text:span><text:span text:style-name="T1"> [</text:span><text:span text:style-name="T118">paḍipeḷa</text:span><text:span text:style-name="T1">] лестница</text:span></text:p>
      <text:p text:style-name="Text_20_body"><text:span text:style-name="sinhala"><text:span text:style-name="T6">digē</text:span></text:span><text:span text:style-name="T23"> </text:span><text:span text:style-name="T1">[</text:span><text:span text:style-name="T118">digē</text:span><text:span text:style-name="T1">] </text:span><text:span text:style-name="курсив"><text:span text:style-name="T1">послелог</text:span></text:span><text:span text:style-name="T1"> по, вдоль</text:span></text:p>
      <text:p text:style-name="Text_20_body"><text:span text:style-name="sinhala"><text:span text:style-name="T1">karuṇākaralā</text:span></text:span><text:span text:style-name="T1"> [</text:span><text:span text:style-name="T118">karuṇākaralā</text:span><text:span text:style-name="T1">] пожалуйста</text:span></text:p>
      <text:p text:style-name="Text_20_body"><text:span text:style-name="sinhala"><text:span text:style-name="T1">ara</text:span></text:span><text:span text:style-name="T1"> [</text:span><text:span text:style-name="T118">ara]</text:span><text:span text:style-name="T1"> </text:span><text:span text:style-name="курсив"><text:span text:style-name="T1">указат. мест.</text:span></text:span><text:span text:style-name="T1"> тот, та, то, те </text:span><text:span text:style-name="курсив"><text:span text:style-name="T1">(разг.)</text:span></text:span></text:p>
      <text:p text:style-name="Text_20_body"><text:span text:style-name="sinhala"><text:span text:style-name="T1">aḷupāṭa</text:span></text:span><text:span text:style-name="T1"> [</text:span><text:span text:style-name="T118">aḷupāṭa</text:span><text:span text:style-name="T1">] 1. серый, серого цвета; 2. серый цвет</text:span></text:p>
      <text:p text:style-name="Text_20_body"><text:span text:style-name="sinhala"><text:span text:style-name="T1">penvanavā</text:span></text:span><text:span text:style-name="T1"> [</text:span><text:span text:style-name="T118">penvanavā</text:span><text:span text:style-name="T1">] показывать</text:span></text:p>
      <text:p text:style-name="Text_20_body"><text:span text:style-name="sinhala"><text:span text:style-name="T6">veḷaňda</text:span></text:span><text:span text:style-name="T3"> </text:span><text:span text:style-name="sinhala"><text:span text:style-name="T6">sēvakayā</text:span></text:span><text:span text:style-name="T23"> </text:span><text:span text:style-name="T1">[</text:span><text:span text:style-name="T118">veḷanda</text:span><text:span text:style-name="T1"> </text:span><text:span text:style-name="T118">sēvakayā</text:span><text:span text:style-name="T1">] продавец</text:span></text:p>
      <text:p text:style-name="Text_20_body"><text:span text:style-name="sinhala"><text:span text:style-name="T1">illanavā</text:span></text:span><text:span text:style-name="T1"> [</text:span><text:span text:style-name="T118">illanavā</text:span><text:span text:style-name="T1">] просить</text:span></text:p>
      <text:p text:style-name="Text_20_body"><text:span text:style-name="sinhala"><text:span text:style-name="T1">dænagannavā</text:span></text:span><text:span text:style-name="T1"> [</text:span><text:span text:style-name="T118">dænagannavā</text:span><text:span text:style-name="T1">] узнавать</text:span></text:p>
      <text:p text:style-name="Text_20_body"><text:span text:style-name="sinhala"><text:span text:style-name="T1">æňgalā</text:span></text:span><text:span text:style-name="T1"> </text:span><text:span text:style-name="sinhala"><text:span text:style-name="T1">balanavā</text:span></text:span><text:span text:style-name="T1"> [</text:span><text:span text:style-name="T118">ængalā</text:span><text:span text:style-name="T3"> </text:span><text:span text:style-name="T118">balanavā</text:span><text:span text:style-name="T1">] примерять</text:span></text:p>
      <text:p text:style-name="Text_20_body"><text:span text:style-name="sinhala"><text:span text:style-name="T1">hitanavā</text:span></text:span><text:span text:style-name="T1"> (</text:span><text:span text:style-name="sinhala"><text:span text:style-name="T1">sitanavā</text:span></text:span><text:span text:style-name="T1">) [</text:span><text:span text:style-name="T118">hitanavā</text:span><text:span text:style-name="T1"> (</text:span><text:span text:style-name="T118">sitanavā</text:span><text:span text:style-name="T1">)] думать</text:span></text:p>
      <text:p text:style-name="Text_20_body"><text:soft-page-break/><text:span text:style-name="sinhala"><text:span text:style-name="T1">gæḷapenavā</text:span></text:span><text:span text:style-name="T1"> [</text:span><text:span text:style-name="T118">gæḷapenavā</text:span><text:span text:style-name="T1">] идти, подходить </text:span><text:span text:style-name="курсив"><text:span text:style-name="T1">(об одежде и т.п.</text:span></text:span><text:span text:style-name="T1">)</text:span></text:p>
      <text:p text:style-name="Text_20_body"><text:span text:style-name="sinhala"><text:span text:style-name="T1">loku</text:span></text:span><text:span text:style-name="T1"> [</text:span><text:span text:style-name="T118">loku</text:span><text:span text:style-name="T1">] большой, </text:span><text:span text:style-name="курсив"><text:span text:style-name="T1">зд.</text:span></text:span><text:span text:style-name="T1"> велик</text:span></text:p>
      <text:p text:style-name="Text_20_body"><text:span text:style-name="sinhala"><text:span text:style-name="T1">nil</text:span></text:span><text:span text:style-name="T1"> </text:span><text:span text:style-name="sinhala"><text:span text:style-name="T1">pāṭa</text:span></text:span><text:span text:style-name="T1"> [</text:span><text:span text:style-name="T118">nil</text:span><text:span text:style-name="T3"> </text:span><text:span text:style-name="T118">pāṭa</text:span><text:span text:style-name="T1">] 1. голубой, </text:span><text:span text:style-name="T1"><office:annotation><dc:creator>&lt;анонимный&gt;</dc:creator><dc:date>2016-08-30T09:33:36</dc:date><text:p text:style-name="P99"><text:span text:style-name="T161">138</text:span></text:p></office:annotation></text:span><text:span text:style-name="T1">синий, голубого или синего цвета; 2. голубой или синий цвет</text:span></text:p>
      <text:p text:style-name="Text_20_body"><text:span text:style-name="sinhala"><text:span text:style-name="T1">æňdagannavā</text:span></text:span><text:span text:style-name="T1"> [</text:span><text:span text:style-name="T118">ændagannavā</text:span><text:span text:style-name="T1">] одевать</text:span></text:p>
      <text:p text:style-name="Text_20_body"><text:span text:style-name="sinhala"><text:span text:style-name="T1">kalisama</text:span></text:span><text:span text:style-name="T1"> [</text:span><text:span text:style-name="T118">kalisama</text:span><text:span text:style-name="T1">] брюки</text:span></text:p>
      <text:p text:style-name="Text_20_body"><text:span text:style-name="sinhala"><text:span text:style-name="T1">digu</text:span></text:span><text:span text:style-name="T1"> [</text:span><text:span text:style-name="T118">digu</text:span><text:span text:style-name="T1">] длинный</text:span></text:p>
      <text:p text:style-name="Text_20_body"><text:span text:style-name="sinhala"><text:span text:style-name="T1">hari</text:span></text:span><text:span text:style-name="T1"> [</text:span><text:span text:style-name="T118">hari</text:span><text:span text:style-name="T1">] </text:span><text:span text:style-name="курсив"><text:span text:style-name="T1">зд.</text:span></text:span><text:span text:style-name="T1"> хорошо</text:span></text:p>
      <text:p text:style-name="Text_20_body"><text:span text:style-name="sinhala"><text:span text:style-name="T1">upakāri</text:span></text:span><text:span text:style-name="T1"> </text:span><text:span text:style-name="sinhala"><text:span text:style-name="T1">venavā</text:span></text:span><text:span text:style-name="T1"> [</text:span><text:span text:style-name="T118">upakāriу</text:span><text:span text:style-name="T3"> </text:span><text:span text:style-name="T118">venavā</text:span><text:span text:style-name="T1">] помогать</text:span></text:p>
      <text:p text:style-name="Text_20_body"><text:span text:style-name="sinhala"><text:span text:style-name="T1">eyā</text:span></text:span><text:span text:style-name="T1"> [</text:span><text:span text:style-name="T118">eyā</text:span><text:span text:style-name="T1">] </text:span><text:span text:style-name="курсив"><text:span text:style-name="T1">мест,</text:span></text:span><text:span text:style-name="T1"> он (</text:span><text:span text:style-name="курсив"><text:span text:style-name="T1">разг.)</text:span></text:span></text:p>
      <text:p text:style-name="Text_20_body"><text:span text:style-name="sinhala"><text:span text:style-name="T1">mallī</text:span></text:span><text:span text:style-name="T1"> [</text:span><text:span text:style-name="T118">mallī</text:span><text:span text:style-name="T1">] младший брат</text:span></text:p>
      <text:p text:style-name="Text_20_body"><text:span text:style-name="sinhala"><text:span text:style-name="T1">upan</text:span></text:span><text:span text:style-name="T1"> </text:span><text:span text:style-name="sinhala"><text:span text:style-name="T1">dinaya</text:span></text:span><text:span text:style-name="T1"> [</text:span><text:span text:style-name="T118">upan</text:span><text:span text:style-name="T3"> </text:span><text:span text:style-name="T118">dinaya</text:span><text:span text:style-name="T1">] день рождения</text:span></text:p>
      <text:p text:style-name="Text_20_body"><text:span text:style-name="sinhala"><text:span text:style-name="T1">tǣgi</text:span></text:span><text:span text:style-name="T1"> </text:span><text:span text:style-name="sinhala"><text:span text:style-name="T1">karanavā</text:span></text:span><text:span text:style-name="T1"> [</text:span><text:span text:style-name="T118">tǣ</text:span><text:span text:style-name="T122">g</text:span><text:span text:style-name="T118">i</text:span><text:span text:style-name="T3"> </text:span><text:span text:style-name="T118">karanavā</text:span><text:span text:style-name="T1">] дарить</text:span></text:p>
      <text:p text:style-name="Text_20_body"><text:span text:style-name="sinhala"><text:span text:style-name="T1">ōna</text:span></text:span><text:span text:style-name="T1"> [</text:span><text:span text:style-name="T118">ōna</text:span><text:span text:style-name="T1">] </text:span><text:span text:style-name="курсив"><text:span text:style-name="T1">разг.</text:span></text:span><text:span text:style-name="T1"> от </text:span><text:span text:style-name="sinhala"><text:span text:style-name="T1">ōnǣ</text:span></text:span></text:p>
      <text:p text:style-name="Text_20_body"><text:span text:style-name="sinhala"><text:span text:style-name="T1">veḷaňda</text:span></text:span><text:span text:style-name="T1"> </text:span><text:span text:style-name="sinhala"><text:span text:style-name="T1">sēvikāva</text:span></text:span><text:span text:style-name="T1"> [</text:span><text:span text:style-name="T118">veḷanda</text:span><text:span text:style-name="T3"> </text:span><text:span text:style-name="T118">sēvikāva</text:span><text:span text:style-name="T1">] продавщица</text:span></text:p>
      <text:p text:style-name="Text_20_body"><text:span text:style-name="sinhala"><text:span text:style-name="T1">koḷa</text:span></text:span><text:span text:style-name="T1"> </text:span><text:span text:style-name="sinhala"><text:span text:style-name="T1">pāṭa</text:span></text:span><text:span text:style-name="T1"> [</text:span><text:span text:style-name="T118">koḷa</text:span><text:span text:style-name="T3"> </text:span><text:span text:style-name="T118">pāṭa</text:span><text:span text:style-name="T1">] 1. зеленый, зеленого цвета; 2. зеленый цвет</text:span></text:p>
      <text:p text:style-name="Text_20_body"><text:span text:style-name="sinhala"><text:span text:style-name="T1">pramāṇaya</text:span></text:span><text:span text:style-name="T1"> [</text:span><text:span text:style-name="T118">pramāṇaya</text:span><text:span text:style-name="T1">] размер</text:span></text:p>
      <text:p text:style-name="Text_20_body"><text:span text:style-name="sinhala"><text:span text:style-name="T1">tōrā</text:span></text:span><text:span text:style-name="T1"> </text:span><text:span text:style-name="sinhala"><text:span text:style-name="T1">ba</text:span></text:span><text:span text:style-name="sinhala"><text:span text:style-name="T21">la</text:span></text:span><text:span text:style-name="sinhala"><text:span text:style-name="T1">navā</text:span></text:span><text:span text:style-name="T1"> [</text:span><text:span text:style-name="T118">tōrā</text:span><text:span text:style-name="T3"> </text:span><text:span text:style-name="T118">balanavā</text:span><text:span text:style-name="T1">] осматривать, выбирать</text:span></text:p>
      <text:p text:style-name="Text_20_body"><text:span text:style-name="sinhala"><text:span text:style-name="T1">upades</text:span></text:span><text:span text:style-name="T1"> </text:span><text:span text:style-name="sinhala"><text:span text:style-name="T1">denavā</text:span></text:span><text:span text:style-name="T1"> [</text:span><text:span text:style-name="T118">upades</text:span><text:span text:style-name="T3"> </text:span><text:span text:style-name="T118">denavā</text:span><text:span text:style-name="T1">]</text:span><text:span text:style-name="T3"> </text:span><text:span text:style-name="T1">советовать</text:span></text:p>
      <text:p text:style-name="Text_20_body"><text:span text:style-name="sinhala"><text:span text:style-name="T1">ituru</text:span></text:span><text:span text:style-name="T1"> </text:span><text:span text:style-name="sinhala"><text:span text:style-name="T1">mudal</text:span></text:span><text:span text:style-name="T1"> [</text:span><text:span text:style-name="T118">ituru</text:span><text:span text:style-name="T3"> </text:span><text:span text:style-name="T118">mudal</text:span><text:span text:style-name="T1">] сдача</text:span></text:p>
      <text:p text:style-name="Text_20_body"><text:span text:style-name="sinhala"><text:span text:style-name="T1">labāgannavā</text:span></text:span><text:span text:style-name="T1"> [</text:span><text:span text:style-name="T118">labāgannavā</text:span><text:span text:style-name="T3">]</text:span><text:span text:style-name="T1"> получать</text:span></text:p>
      <text:p text:style-name="Text_20_body"><text:span text:style-name="sinhala"><text:span text:style-name="T1">ehenam</text:span></text:span><text:span text:style-name="T1"> [</text:span><text:span text:style-name="T118">ehenam</text:span><text:span text:style-name="T1">] в таком случае, если так</text:span></text:p>
      <text:p text:style-name="Text_20_body"><text:span text:style-name="sinhala"><text:span text:style-name="T1">miḷa</text:span></text:span><text:span text:style-name="T1"> [</text:span><text:span text:style-name="T118">miḷa</text:span><text:span text:style-name="T1">] цена</text:span></text:p>
      <text:p text:style-name="Text_20_body"><text:span text:style-name="sinhala"><text:span text:style-name="T1">rupiyala</text:span></text:span><text:span text:style-name="T1"> [</text:span><text:span text:style-name="T118">rupiyala</text:span><text:span text:style-name="T1">] рупия</text:span></text:p>
      <text:p text:style-name="Text_20_body"><text:span text:style-name="sinhala"><text:span text:style-name="T1">tǣgga</text:span></text:span><text:span text:style-name="T1"> [</text:span><text:span text:style-name="T118">tǣgga</text:span><text:span text:style-name="T1">] подарок</text:span></text:p>
      <text:p text:style-name="Text_20_body"><text:span text:style-name="sinhala"><text:span text:style-name="T1">ṭayipaṭiya</text:span></text:span><text:span text:style-name="T1"> [</text:span><text:span text:style-name="T118">ṭayipaṭiya</text:span><text:span text:style-name="T1">] галстук</text:span></text:p>
      <text:p text:style-name="Text_20_body"><text:span text:style-name="sinhala"><text:span text:style-name="T1">kavunṭaraya</text:span></text:span><text:span text:style-name="T1"> [</text:span><text:span text:style-name="T118">kavunṭaraya</text:span><text:span text:style-name="T1">] прилавок</text:span></text:p>
      <text:h text:style-name="P91" text:outline-level="3">ДОПОЛНИТЕЛЬНЫЕ СЛОВА</text:h>
      <text:p text:style-name="Text_20_body"><text:span text:style-name="sinhala"><text:span text:style-name="T1">vaṭinā</text:span></text:span><text:span text:style-name="T1"> [</text:span><text:span text:style-name="T118">vaṭinā</text:span><text:span text:style-name="T1">] дорогой, дорогостоящий</text:span></text:p>
      <text:p text:style-name="Text_20_body"><text:span text:style-name="sinhala"><text:span text:style-name="T1">lābha</text:span></text:span><text:span text:style-name="T1"> [</text:span><text:span text:style-name="T118">l</text:span><text:span text:style-name="T122">ā</text:span><text:span text:style-name="T118">bha</text:span><text:span text:style-name="T1">] дешевый</text:span></text:p>
      <text:p text:style-name="Text_20_body"><text:span text:style-name="sinhala"><text:span text:style-name="T1">toppiya</text:span></text:span><text:span text:style-name="T1"> [</text:span><text:span text:style-name="T118">toppiya</text:span><text:span text:style-name="T1">] шапка</text:span></text:p>
      <text:p text:style-name="Text_20_body"><text:span text:style-name="sinhala"><text:span text:style-name="T1">sapattu</text:span></text:span><text:span text:style-name="T1"> </text:span><text:span text:style-name="sinhala"><text:span text:style-name="T1">kuṭṭama</text:span></text:span><text:span text:style-name="T1"> [</text:span><text:span text:style-name="T118">sapattu</text:span><text:span text:style-name="T1"> </text:span><text:span text:style-name="T118">kuṭṭama</text:span><text:span text:style-name="T1">] ботинки, пара ботинок</text:span></text:p>
      <text:p text:style-name="Text_20_body"><text:span text:style-name="sinhala"><text:span text:style-name="T1">koḷaya</text:span></text:span><text:span text:style-name="T1"> [</text:span><text:span text:style-name="T118">koḷaya</text:span><text:span text:style-name="T1">] банкнота, «бумажка»</text:span></text:p>
      <text:p text:style-name="Text_20_body"><text:span text:style-name="sinhala"><text:span text:style-name="T6">śataya</text:span></text:span><text:span text:style-name="T23"> </text:span><text:span text:style-name="T1">[</text:span><text:span text:style-name="T118">śataya</text:span><text:span text:style-name="T1">] цент</text:span></text:p>
      <text:p text:style-name="Text_20_body"><text:span text:style-name="sinhala"><text:span text:style-name="T1">kāsiya</text:span></text:span><text:span text:style-name="T1"> [</text:span><text:span text:style-name="T118">kāsiya</text:span><text:span text:style-name="T1">] монета</text:span></text:p>
      <text:p text:style-name="Text_20_body"><text:span text:style-name="sinhala"><text:span text:style-name="T1">sudu</text:span></text:span><text:span text:style-name="T1"> [</text:span><text:span text:style-name="T118">sudu</text:span><text:span text:style-name="T1">]</text:span><text:span text:style-name="T3"> </text:span><text:span text:style-name="T1">белый</text:span></text:p>
      <text:p text:style-name="Text_20_body"><text:span text:style-name="sinhala"><text:span text:style-name="T1">kaḷu</text:span></text:span><text:span text:style-name="T1"> [</text:span><text:span text:style-name="T118">kaḷu</text:span><text:span text:style-name="T1">] черный</text:span></text:p>
      <text:p text:style-name="Text_20_body"><text:span text:style-name="sinhala"><text:span text:style-name="T1">ratu</text:span></text:span><text:span text:style-name="T1"> [</text:span><text:span text:style-name="T118">ratu</text:span><text:span text:style-name="T1">] красный</text:span></text:p>
      <text:p text:style-name="Text_20_body"><text:span text:style-name="sinhala"><text:span text:style-name="T1">kaha</text:span></text:span><text:span text:style-name="T1"> [</text:span><text:span text:style-name="T118">kaha</text:span><text:span text:style-name="T1">] желтый</text:span></text:p>
      <text:p text:style-name="Text_20_body"><text:span text:style-name="sinhala"><text:span text:style-name="T1">duḿburu</text:span></text:span><text:span text:style-name="T1"> [</text:span><text:span text:style-name="T118">dumburu</text:span><text:span text:style-name="T1">] коричневый</text:span></text:p>
      <text:p text:style-name="Text_20_body"><text:span text:style-name="sinhala"><text:span text:style-name="T1">gaṇan</text:span></text:span><text:span text:style-name="T1"> </text:span><text:span text:style-name="sinhala"><text:span text:style-name="T1">karanavā</text:span></text:span><text:span text:style-name="T1"> [</text:span><text:span text:style-name="T118">gaṇan</text:span><text:span text:style-name="T3"> </text:span><text:span text:style-name="T118">karanavā</text:span><text:span text:style-name="T1">] считать</text:span></text:p>
      <text:p text:style-name="Text_20_body"><text:span text:style-name="sinhala"><text:span text:style-name="T1">namut</text:span></text:span><text:span text:style-name="T1"> [</text:span><text:span text:style-name="T118">namut</text:span><text:span text:style-name="T1">] однако, но</text:span></text:p>
      <text:p text:style-name="Text_20_body"><text:span text:style-name="sinhala"><text:span text:style-name="T1">hoňdayi</text:span></text:span><text:span text:style-name="T1"> [</text:span><text:span text:style-name="T118">honday</text:span><text:span text:style-name="T1">] хорошо, ладно</text:span></text:p>
      <text:p text:style-name="Text_20_body"><text:span text:style-name="sinhala"><text:span text:style-name="T1">narakayi</text:span></text:span><text:span text:style-name="T1"> [</text:span><text:span text:style-name="T118">narakay</text:span><text:span text:style-name="T1">] плохо</text:span></text:p>
      <text:h text:style-name="P91" text:outline-level="3">КОММЕНТАРИЙ</text:h>
      <text:p text:style-name="Text_20_body"><text:soft-page-break/><text:span text:style-name="note"><text:span text:style-name="T1">{1}</text:span></text:span><text:span text:style-name="T1">. </text:span><text:span text:style-name="sinhala"><text:span text:style-name="T1">ohugē</text:span></text:span><text:span text:style-name="T1"> </text:span><text:span text:style-name="sinhala"><text:span text:style-name="T1">mitrayā</text:span></text:span><text:span text:style-name="T1"> </text:span><text:span text:style-name="sinhala"><text:span text:style-name="T1">vana</text:span></text:span><text:span text:style-name="T1"> </text:span><text:span text:style-name="sinhala"><text:span text:style-name="T1">ānanda</text:span></text:span><text:span text:style-name="T1"> </text:span><text:span text:style-name="курсив"><text:span text:style-name="T1">его друг Ананда</text:span></text:span><text:span text:style-name="T1">. В сингальском языке, если наряду с именем или фамилией человека приводится другое имя существительное, характеризующее его, то между этим именем существительным и именем или фамилией ставится причастие </text:span><text:span text:style-name="sinhala"><text:span text:style-name="T1">vana</text:span></text:span><text:span text:style-name="T1">.</text:span></text:p>
      <text:p text:style-name="P69"><text:span text:style-name="note"><text:span text:style-name="T1">{2}</text:span></text:span><text:span text:style-name="T1">. </text:span><text:span text:style-name="sinhala"><text:span text:style-name="T1">aḷu</text:span></text:span><text:span text:style-name="T1"> </text:span><text:span text:style-name="sinhala"><text:span text:style-name="T1">pāṭa</text:span></text:span><text:span text:style-name="T1"> </text:span><text:span text:style-name="sinhala"><text:span text:style-name="T1">æňdum</text:span></text:span><text:span text:style-name="T1"> </text:span><text:span text:style-name="sinhala"><text:span text:style-name="T1">kaṭṭalaya</text:span></text:span><text:span text:style-name="T1"> </text:span><text:span text:style-name="курсив"><text:span text:style-name="T1">костюм серого цвета</text:span></text:span><text:span text:style-name="T1">. В сингальском языке к атрибутивному имени, обозначающему цвет, как правило, добавляется слово </text:span><text:span text:style-name="sinhala"><text:span text:style-name="T1">pāṭa</text:span></text:span><text:span text:style-name="T1"> </text:span><text:span text:style-name="курсив"><text:span text:style-name="T1">цвет</text:span></text:span><text:span text:style-name="T1">, которое также может употребляться в функции определения, так как у него форма именительного падежа совпадает с формой основы, Однако атри</text:span><text:span text:style-name="T1"><office:annotation><dc:creator>&lt;анонимный&gt;</dc:creator><dc:date>2016-08-30T09:33:59</dc:date><text:p text:style-name="P99"><text:span text:style-name="T161">139</text:span></text:p></office:annotation></text:span><text:span text:style-name="T1">бутивные имена, обозначающие цвета, могут употребляться и отдельно без слова </text:span><text:span text:style-name="sinhala"><text:span text:style-name="T1">pāṭa</text:span></text:span><text:span text:style-name="T1">:</text:span></text:p>
      <text:p text:style-name="P69"><text:span text:style-name="sinhala"><text:span text:style-name="T1">sudu</text:span></text:span><text:span text:style-name="T1"> </text:span><text:span text:style-name="sinhala"><text:span text:style-name="T1">kamisaya</text:span></text:span><text:span text:style-name="T1"> </text:span><text:span text:style-name="курсив"><text:span text:style-name="T1">белая рубашка</text:span></text:span><text:span text:style-name="T1"> (</text:span><text:span text:style-name="sinhala"><text:span text:style-name="T1">sudu</text:span></text:span><text:span text:style-name="T1"> белый)</text:span></text:p>
      <text:p text:style-name="P6"><text:span text:style-name="note"><text:span text:style-name="T22">{3}</text:span></text:span><text:span text:style-name="T22">. </text:span><text:span text:style-name="sinhala"><text:span text:style-name="T1">miḷa</text:span></text:span><text:span text:style-name="T1"> </text:span><text:span text:style-name="sinhala"><text:span text:style-name="T1">kīyada</text:span></text:span><text:span text:style-name="T1">? </text:span><text:span text:style-name="курсив"><text:span text:style-name="T1">Какая цена?</text:span></text:span><text:span text:style-name="T1"> или </text:span><text:span text:style-name="курсив"><text:span text:style-name="T1">Сколько стоит?</text:span></text:span><text:span text:style-name="T1"> В вопросах о цене употребляется вопросительное местоимение </text:span><text:span text:style-name="sinhala"><text:span text:style-name="T1">kīyada</text:span></text:span><text:span text:style-name="T1">. Кроме того, это вопросительное местоимение в дательном падеже употребляется в значении </text:span><text:span text:style-name="курсив"><text:span text:style-name="T1">за сколько</text:span></text:span><text:span text:style-name="T1">, например:</text:span></text:p>
      <text:p text:style-name="Text_20_body"><text:span text:style-name="sinhala"><text:span text:style-name="T1">oba</text:span></text:span><text:span text:style-name="T1"> </text:span><text:span text:style-name="sinhala"><text:span text:style-name="T1">mē</text:span></text:span><text:span text:style-name="T1"> </text:span><text:span text:style-name="sinhala"><text:span text:style-name="T1">kamisaya</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ttē</text:span></text:span><text:span text:style-name="T1"> </text:span><text:span text:style-name="sinhala"><text:span text:style-name="T1">kīyaṭada</text:span></text:span><text:span text:style-name="T1">? </text:span><text:span text:style-name="курсив"><text:span text:style-name="T1">За сколько вы купили эту рубашку?</text:span></text:span></text:p>
      <text:p text:style-name="Text_20_body"><text:span text:style-name="T1">В вопросе </text:span><text:span text:style-name="курсив"><text:span text:style-name="T1">Сколько заплатили?</text:span></text:span><text:span text:style-name="T1"> употребляется вопросительное местоимение </text:span><text:span text:style-name="sinhala"><text:span text:style-name="T1">kopamaṇada</text:span></text:span><text:span text:style-name="T1">, например:</text:span></text:p>
      <text:p text:style-name="Text_20_body"><text:span text:style-name="sinhala"><text:span text:style-name="T1">mē</text:span></text:span><text:span text:style-name="T1"> </text:span><text:span text:style-name="sinhala"><text:span text:style-name="T1">kamisaya</text:span></text:span><text:span text:style-name="T1"> </text:span><text:span text:style-name="sinhala"><text:span text:style-name="T1">saňdasā</text:span></text:span><text:span text:style-name="T1"> </text:span><text:span text:style-name="sinhala"><text:span text:style-name="T1">oba</text:span></text:span><text:span text:style-name="T1"> </text:span><text:span text:style-name="sinhala"><text:span text:style-name="T1">gevuvē</text:span></text:span><text:span text:style-name="T1"> </text:span><text:span text:style-name="sinhala"><text:span text:style-name="T1">kopamaṇada</text:span></text:span><text:span text:style-name="T1">? </text:span><text:span text:style-name="курсив"><text:span text:style-name="T1">Сколько вы заплатили за эту рубашку?</text:span></text:span></text:p>
      <text:p text:style-name="P69"><text:span text:style-name="note"><text:span text:style-name="T22">{4}</text:span></text:span><text:span text:style-name="T22">. </text:span><text:span text:style-name="sinhala"><text:span text:style-name="T1">apē</text:span></text:span><text:span text:style-name="T1"> </text:span><text:span text:style-name="sinhala"><text:span text:style-name="T1">gedara</text:span></text:span><text:span text:style-name="T1"> </text:span><text:span text:style-name="sinhala"><text:span text:style-name="T1">oba</text:span></text:span><text:span text:style-name="T1"> </text:span><text:span text:style-name="sinhala"><text:span text:style-name="T1">enavāṭa</text:span></text:span><text:span text:style-name="T1"> </text:span><text:span text:style-name="sinhala"><text:span text:style-name="T1">mama</text:span></text:span><text:span text:style-name="T1"> </text:span><text:span text:style-name="sinhala"><text:span text:style-name="T1">kæmatiyi</text:span></text:span><text:span text:style-name="T1">. </text:span><text:span text:style-name="курсив"><text:span text:style-name="T1">Я хочу, чтобы ты пришел к нам</text:span></text:span><text:span text:style-name="T1">.</text:span></text:p>
      <text:p text:style-name="P69"><text:span text:style-name="T1">Сложное причастное имя </text:span><text:span text:style-name="sinhala"><text:span text:style-name="T1">kæmati</text:span></text:span><text:span text:style-name="T1"> </text:span><text:span text:style-name="sinhala"><text:span text:style-name="T1">venavā</text:span></text:span><text:span text:style-name="T1"> в сочетании с причастным именем общего действия I в форме дательного падежа имеет значение хотеть, а оборот с причастным именем общего действия I в форме дательного падежа соответствует придаточному предложению цели с союзом </text:span><text:span text:style-name="курсив"><text:span text:style-name="T1">чтобы</text:span></text:span><text:span text:style-name="T1">, например:</text:span></text:p>
      <text:p text:style-name="Text_20_body"><text:span text:style-name="sinhala"><text:span text:style-name="T1">mā</text:span></text:span><text:span text:style-name="T1"> </text:span><text:span text:style-name="sinhala"><text:span text:style-name="T1">moskav</text:span></text:span><text:span text:style-name="T1"> </text:span><text:span text:style-name="sinhala"><text:span text:style-name="T1">viśvavidyālayaṭa</text:span></text:span><text:span text:style-name="T1"> </text:span><text:span text:style-name="sinhala"><text:span text:style-name="T1">ætul</text:span></text:span><text:span text:style-name="T1"> </text:span><text:span text:style-name="sinhala"><text:span text:style-name="T1">venavāṭa</text:span></text:span><text:span text:style-name="T1"> </text:span><text:span text:style-name="sinhala"><text:span text:style-name="T1">tāttā</text:span></text:span><text:span text:style-name="T1"> </text:span><text:span text:style-name="sinhala"><text:span text:style-name="T1">kæmatiyi</text:span></text:span><text:span text:style-name="T1">. </text:span><text:span text:style-name="курсив"><text:span text:style-name="T1">Отец хочет</text:span></text:span><text:span text:style-name="T1">, </text:span><text:span text:style-name="курсив"><text:span text:style-name="T1">чтобы я поступил в Московский университет.</text:span></text:span></text:p>
      <text:h text:style-name="P91" text:outline-level="3">УПРАЖНЕНИЯ</text:h>
      <text:h text:style-name="P94" text:outline-level="4">I. Прочтите, перепишите и письменно переведите текст урока. Выучите новые слова.</text:h>
      <text:h text:style-name="P94" text:outline-level="4">II. Объедините каждые два предложения в одно, заменив в первом из них личную форму причастного имени общего действия I причастным именем предшествующего действия.</text:h>
      <text:p text:style-name="P7">1. <text:span text:style-name="sinhala">mitrayō</text:span> <text:span text:style-name="sinhala">dedenā</text:span> <text:span text:style-name="sinhala">basrathayakaṭa</text:span> <text:span text:style-name="sinhala">næňguṇōya</text:span>. <text:span text:style-name="sinhala">veḷaňda</text:span> <text:span text:style-name="sinhala">śālāvaṭa</text:span> <text:span text:style-name="sinhala">giyōya</text:span>. 2. <text:span text:style-name="sinhala">guṇadāsa</text:span> <text:span text:style-name="sinhala">kæṣiyar</text:span> <text:span text:style-name="sinhala">vetaṭa</text:span> <text:span text:style-name="sinhala">giyēya</text:span>. <text:span text:style-name="sinhala">kamisa</text:span> <text:span text:style-name="sinhala">dekak</text:span> <text:span text:style-name="sinhala">saňdahā</text:span> <text:span text:style-name="sinhala">mudal</text:span> <text:span text:style-name="sinhala">gevuvēya</text:span>. 3. <text:span text:style-name="sinhala">siril</text:span> <text:span text:style-name="sinhala">hā</text:span> <text:span text:style-name="sinhala">ānanda</text:span> <text:span text:style-name="sinhala">pirimīngē</text:span> <text:span text:style-name="sinhala">æňdum</text:span> <text:span text:style-name="sinhala">vikuṇana</text:span> <text:span text:style-name="sinhala">aṃśayaṭa</text:span> <text:span text:style-name="sinhala">giyōya</text:span>. <text:span text:style-name="sinhala">ehi</text:span> <text:span text:style-name="sinhala">aḷupāṭa</text:span> <text:span text:style-name="sinhala">æňdum</text:span> <text:span text:style-name="sinhala">kaṭṭala</text:span> <text:span text:style-name="sinhala">tibennēdæyi</text:span> <text:span text:style-name="sinhala">bæluvōya</text:span>. 4. <text:span text:style-name="sinhala">ovuhu</text:span> <text:span text:style-name="sinhala">tēvatura</text:span> <text:span text:style-name="sinhala">vīduruvak</text:span> <text:span text:style-name="sinhala">bægin</text:span> <text:span text:style-name="sinhala">bivvōya</text:span>. <text:span text:style-name="sinhala">tēpæn</text:span> <text:span text:style-name="sinhala">śālāven</text:span> <text:span text:style-name="sinhala">piṭat</text:span> <text:span text:style-name="sinhala">vūha</text:span>. 5. <text:span text:style-name="sinhala">sēvikāva</text:span> <text:span text:style-name="sinhala">ovungē</text:span> <text:span text:style-name="sinhala">bilpat</text:span> <text:span text:style-name="sinhala">gattāya</text:span>. <text:span text:style-name="sinhala">kussiyaṭa</text:span> <text:span text:style-name="sinhala">giyāya</text:span>. 6. <text:span text:style-name="sinhala">ovuhu</text:span> <text:span text:style-name="sinhala">veḷaňda</text:span> <text:span text:style-name="sinhala">śālāvaṭa</text:span> <text:span text:style-name="sinhala">pæmiṇiyōya</text:span>. <text:span text:style-name="sinhala">devæni</text:span> <text:span text:style-name="sinhala"><office:annotation><dc:creator>&lt;анонимный&gt;</dc:creator><dc:date>2016-08-30T09:34:30</dc:date><text:p text:style-name="P99"><text:span text:style-name="T163">140</text:span></text:p></office:annotation></text:span><text:span text:style-name="sinhala">taṭṭuvaṭa</text:span> <text:span text:style-name="sinhala">giyōya</text:span>. 7. <text:span text:style-name="sinhala">mama</text:span> <text:span text:style-name="sinhala">pirimingē</text:span> <text:span text:style-name="sinhala">kamisa</text:span> <text:span text:style-name="sinhala">vikuṇana</text:span> <text:span text:style-name="sinhala">aṃśayaṭa</text:span> <text:span text:style-name="sinhala">giyemi</text:span>. <text:span text:style-name="sinhala">mallī</text:span> <text:span text:style-name="sinhala">saňdahā</text:span> <text:span text:style-name="sinhala">nilpāṭa</text:span> <text:span text:style-name="sinhala">kamisayak</text:span> <text:span text:style-name="sinhala">miḷa</text:span> <text:span text:style-name="sinhala">dī</text:span> <text:span text:style-name="sinhala">gattemi</text:span>. 8. <text:span text:style-name="sinhala">mama</text:span> <text:span text:style-name="sinhala">ṭayipaṭi</text:span> <text:span text:style-name="sinhala">saňdahā</text:span> <text:span text:style-name="sinhala">kæṣiyarṭa</text:span> <text:span text:style-name="sinhala">mudal</text:span> <text:span text:style-name="sinhala">gevuvemi</text:span>. <text:span text:style-name="sinhala">ituru</text:span> <text:span text:style-name="sinhala">mudal</text:span> <text:span text:style-name="sinhala">gattemi</text:span>. 9. <text:span text:style-name="sinhala">ānanda</text:span> <text:span text:style-name="sinhala">uḍu</text:span> <text:span text:style-name="sinhala">kabāyak</text:span> <text:span text:style-name="sinhala">miḷa</text:span> <text:span text:style-name="sinhala">dī</text:span> <text:span text:style-name="sinhala">gattēya</text:span>. <text:span text:style-name="sinhala">veḷaňda</text:span> <text:span text:style-name="sinhala">śālāven</text:span> <text:span text:style-name="sinhala">piṭat</text:span> <text:span text:style-name="sinhala">viya</text:span>. 10. <text:span text:style-name="sinhala">mē</text:span> <text:span text:style-name="sinhala">veḷaňda</text:span> <text:span text:style-name="sinhala">śālāvēdī</text:span> <text:span text:style-name="sinhala">mama</text:span> <text:span text:style-name="sinhala">bohō</text:span> <text:span text:style-name="sinhala">lassaṇa</text:span> <text:span text:style-name="sinhala">toppiyak</text:span> <text:span text:style-name="sinhala">duvuvemi</text:span>. <text:span text:style-name="sinhala">eya</text:span> <text:span text:style-name="sinhala">miḷa</text:span> <text:span text:style-name="sinhala">dī</text:span> <text:span text:style-name="sinhala">gannaṭa</text:span> <text:span text:style-name="sinhala">tīraṇaya</text:span> <text:span text:style-name="sinhala">kaḷemi</text:span>. 11. <text:span text:style-name="sinhala">mama</text:span> <text:span text:style-name="sinhala">gedara</text:span> <text:span text:style-name="sinhala">āvemi</text:span>. <text:span text:style-name="sinhala">minittu</text:span> <text:span text:style-name="sinhala">dahayakin</text:span> <text:span text:style-name="sinhala">pasu</text:span> <text:span text:style-name="sinhala">mallīṭa</text:span> <text:span text:style-name="sinhala">gedarin</text:span> <text:span text:style-name="sinhala">piṭat</text:span> <text:span text:style-name="sinhala">vī</text:span> <text:span text:style-name="sinhala">yannaṭa</text:span> <text:span text:style-name="sinhala">siduviya</text:span>. 12. <text:span text:style-name="sinhala">ovuhu</text:span> <text:span text:style-name="sinhala">uḍukabā</text:span> <text:span text:style-name="sinhala">æňdum</text:span> <text:span text:style-name="sinhala">kāmarayehi</text:span> <text:span text:style-name="sinhala">gælevuvōya</text:span>. <text:span text:style-name="sinhala">paḍipeḷa</text:span> <text:span text:style-name="sinhala">digē</text:span> <text:span text:style-name="sinhala">devæni</text:span> <text:span text:style-name="sinhala">taṭṭuvaṭa</text:span> <text:span text:style-name="sinhala">giyōya</text:span>.</text:p>
      <text:h text:style-name="P94" text:outline-level="4"><text:soft-page-break/>III. а) В следующих предложениях замените личные формы причастного имени общего действия I сочетаниями причастного имени общего действия II в дательном падеже и атрибутивным именем <text:span text:style-name="sinhala">puḷuvan</text:span>.</text:h>
      <text:p text:style-name="P7">Образец: <text:span text:style-name="sinhala">īsē</text:span> <text:span text:style-name="sinhala">mama</text:span> <text:span text:style-name="sinhala">veḷaňda</text:span> <text:span text:style-name="sinhala">śālāvaṭa</text:span> <text:span text:style-name="sinhala">nogiyemi</text:span> – <text:span text:style-name="sinhala">īsē</text:span> <text:span text:style-name="sinhala">maṭa</text:span> <text:span text:style-name="sinhala">veḷaňda</text:span> <text:span text:style-name="sinhala">śālāvaṭa</text:span> <text:span text:style-name="sinhala">yannaṭa</text:span> <text:span text:style-name="sinhala">nopuḷuvan</text:span> <text:span text:style-name="sinhala">viya</text:span>.</text:p>
      <text:p text:style-name="P7">1. <text:span text:style-name="sinhala">ada</text:span> <text:span text:style-name="sinhala">daňgadāya</text:span> <text:span text:style-name="sinhala">veḷaňda</text:span> <text:span text:style-name="sinhala">śālāvaṭa</text:span> <text:span text:style-name="sinhala">yayi</text:span>. 2. <text:span text:style-name="sinhala">īyē</text:span> <text:span text:style-name="sinhala">sunil</text:span> <text:span text:style-name="sinhala">hoňda</text:span> <text:span text:style-name="sinhala">aḷu</text:span> <text:span text:style-name="sinhala">pāṭa</text:span> <text:span text:style-name="sinhala">æňdum</text:span> <text:span text:style-name="sinhala">kaṭṭalayak</text:span> <text:span text:style-name="sinhala">mē</text:span> <text:span text:style-name="sinhala">veḷaňda</text:span> <text:span text:style-name="sinhala">śālāven</text:span> <text:span text:style-name="sinhala">miḷaṭa</text:span> <text:span text:style-name="sinhala">gattēya</text:span>. 3. <text:span text:style-name="sinhala">devæni</text:span> <text:span text:style-name="sinhala">taṭṭuvaṭa</text:span> <text:span text:style-name="sinhala">api</text:span> <text:span text:style-name="sinhala">paḍipeḷa</text:span> <text:span text:style-name="sinhala">digē</text:span> <text:span text:style-name="sinhala">yamu</text:span>. 4. <text:span text:style-name="sinhala">ohu</text:span> <text:span text:style-name="sinhala">mē</text:span> <text:span text:style-name="sinhala">æňdum</text:span> <text:span text:style-name="sinhala">kaṭṭalaya</text:span> <text:span text:style-name="sinhala">æňgalā</text:span> <text:span text:style-name="sinhala">balayi</text:span>. 5. <text:span text:style-name="sinhala">pæya</text:span> <text:span text:style-name="sinhala">bāgayakin</text:span> <text:span text:style-name="sinhala">pasu</text:span> <text:span text:style-name="sinhala">api</text:span> <text:span text:style-name="sinhala">bhōjana</text:span> <text:span text:style-name="sinhala">śālāvaṭa</text:span> <text:span text:style-name="sinhala">giyemu</text:span>. 6. <text:span text:style-name="sinhala">ohu</text:span> <text:span text:style-name="sinhala">āpasu</text:span> <text:span text:style-name="sinhala">gedara</text:span> <text:span text:style-name="sinhala">ennaṭa</text:span> <text:span text:style-name="sinhala">pera</text:span> <text:span text:style-name="sinhala">api</text:span> <text:span text:style-name="sinhala">sinimā</text:span> <text:span text:style-name="sinhala">śālāvaṭa</text:span> <text:span text:style-name="sinhala">noyamu</text:span>. 7. <text:span text:style-name="sinhala">sunil</text:span> <text:span text:style-name="sinhala">āhāra</text:span> <text:span text:style-name="sinhala">læyistuca</text:span> <text:span text:style-name="sinhala">balā</text:span> <text:span text:style-name="sinhala">tamā</text:span> <text:span text:style-name="sinhala">saňdahā</text:span> <text:span text:style-name="sinhala">kǣma</text:span> <text:span text:style-name="sinhala">tōrāganiyi</text:span>. 8. <text:span text:style-name="sinhala">īyē</text:span> <text:span text:style-name="sinhala">api</text:span> <text:span text:style-name="sinhala">oruven</text:span> <text:span text:style-name="sinhala">muhudu</text:span> <text:span text:style-name="sinhala">nogiyemu</text:span>.</text:p>
      <text:h text:style-name="P94" text:outline-level="4">б) В следующих предложениях замените личные формы причастного имени общего действия I и сочетаниями причастного имени общего действия II в дательном падеже с атрибутивным именем <text:span text:style-name="sinhala">ōnǣ</text:span>.</text:h>
      <text:p text:style-name="P7">Образец: <text:span text:style-name="sinhala">īyē</text:span> <text:span text:style-name="sinhala">mama</text:span> <text:span text:style-name="sinhala">cikitsāgārayaṭa</text:span> <text:span text:style-name="sinhala">giyemi</text:span>. – <text:span text:style-name="sinhala">īyē</text:span> <text:span text:style-name="sinhala">maṭa</text:span> <text:span text:style-name="sinhala">cikitsāgārayaṭa</text:span> <text:span text:style-name="sinhala">yannaṭa</text:span> <text:span text:style-name="sinhala">ōnǣ</text:span> <text:span text:style-name="sinhala">viya</text:span>.</text:p>
      <text:p text:style-name="P7">1. <text:span text:style-name="sinhala">īyē</text:span> <text:span text:style-name="sinhala">mama</text:span> <text:span text:style-name="sinhala">veḷaňda</text:span> <text:span text:style-name="sinhala">śālatavaṭa</text:span> <text:span text:style-name="sinhala">gos</text:span> <text:span text:style-name="sinhala">mallīṭa</text:span> <text:span text:style-name="sinhala">tǣggak</text:span> <text:span text:style-name="sinhala">miḷadī</text:span> <text:span text:style-name="sinhala">gattemi</text:span>. 2. <text:span text:style-name="sinhala">ohu</text:span> <text:span text:style-name="sinhala">duḿburu</text:span> <text:span text:style-name="sinhala">pāṭa</text:span> <text:span text:style-name="sinhala">æňdum</text:span> <text:span text:style-name="sinhala">kaṭṭalaya</text:span> <text:span text:style-name="sinhala">miḷa</text:span> <text:span text:style-name="sinhala">dī</text:span> <text:span text:style-name="sinhala">ganiyi</text:span>. 3. <text:span text:style-name="sinhala">guṇadāsa</text:span> <text:span text:style-name="sinhala">kaḷu</text:span> <text:span text:style-name="sinhala">pāṭa</text:span> <text:span text:style-name="sinhala">toppiyak</text:span> <text:span text:style-name="sinhala">miḷa</text:span> <text:span text:style-name="sinhala">dī</text:span> <text:span text:style-name="sinhala">ganiyi</text:span>. 4. <text:span text:style-name="sinhala">heṭa</text:span> <text:span text:style-name="sinhala">mē</text:span> <text:span text:style-name="sinhala">ræsvīmehi</text:span> <text:span text:style-name="sinhala">sunil</text:span> <text:span text:style-name="sinhala">laṃkāva</text:span> <text:span text:style-name="sinhala">gæna</text:span> <text:span text:style-name="sinhala">vārtāvak</text:span> <text:span text:style-name="sinhala">idiripat</text:span> <text:span text:style-name="sinhala">karayi</text:span>. 5. <text:span text:style-name="sinhala">borīs</text:span> <text:span text:style-name="sinhala">laṃkāvē</text:span> <text:span text:style-name="sinhala">tattvaya</text:span> <text:span text:style-name="sinhala">gæna</text:span> <text:span text:style-name="sinhala">guṇadāsagen</text:span> <text:span text:style-name="sinhala">asayi</text:span>.</text:p>
      <text:h text:style-name="P94" text:outline-level="4">IV. Раскройте скобки и образуйте причастные обороты с причастным именем общего действия II в дательном падеже и послелогом <text:span text:style-name="sinhala">pera</text:span>.</text:h>
      <text:p text:style-name="P7">1. (<text:span text:style-name="sinhala">ratu</text:span> <text:span text:style-name="sinhala">pāṭa</text:span> <text:span text:style-name="sinhala">kamisayak</text:span>, <text:span text:style-name="sinhala">miḷa</text:span> <text:span text:style-name="sinhala">dī</text:span> <text:span text:style-name="sinhala">gannavā</text:span>) <text:span text:style-name="sinhala">ānanda</text:span> <text:span text:style-name="sinhala">ehi</text:span> <text:span text:style-name="sinhala">miḷa</text:span> <text:span text:style-name="sinhala">kīyadæyi</text:span> <text:span text:style-name="sinhala">veḷaňda</text:span> <text:span text:style-name="sinhala">sēvikāvakagen</text:span> <text:span text:style-name="sinhala">æsuvēya</text:span>. 2. (<text:span text:style-name="sinhala">veḷaňda</text:span> <text:span text:style-name="sinhala">śālāva</text:span>, <text:span text:style-name="sinhala">yanavā</text:span>) <text:span text:style-name="sinhala">daval</text:span> <text:span text:style-name="sinhala">kǣma</text:span> <text:span text:style-name="sinhala">kannaṭa</text:span> <text:span text:style-name="sinhala">ōnǣ</text:span>. 3. (<text:span text:style-name="sinhala">kǣma</text:span>, <text:span text:style-name="sinhala">tōrāgannavā</text:span>) <text:span text:style-name="sinhala">ābhāra</text:span> <text:span text:style-name="sinhala">læyistuva</text:span> <text:span text:style-name="sinhala">balannaṭa</text:span> <text:span text:style-name="sinhala">ōnǣ</text:span>. 4. (<text:span text:style-name="sinhala">viśvavidyālaya</text:span>, <text:span text:style-name="sinhala">yanavā</text:span>) <text:span text:style-name="sinhala">guṇadāsa</text:span> <text:span text:style-name="sinhala">cikitsāgārayaṭa</text:span> <text:span text:style-name="sinhala">giyēya</text:span>. 5. (<text:span text:style-name="sinhala">æňdum</text:span> <text:span text:style-name="sinhala">kaṭṭalaya</text:span>, <text:span text:style-name="sinhala">miḷa</text:span> <text:span text:style-name="sinhala">dī</text:span> <text:span text:style-name="sinhala">gannavā</text:span>) <text:span text:style-name="sinhala">eya</text:span> <text:span text:style-name="sinhala">obaṭa</text:span> <text:span text:style-name="sinhala">gæḷapennēdæyi</text:span> <text:span text:style-name="sinhala">æňgalā</text:span> <text:span text:style-name="sinhala">balannaṭa</text:span> <text:span text:style-name="sinhala"><office:annotation><dc:creator>&lt;анонимный&gt;</dc:creator><dc:date>2016-08-30T09:34:52</dc:date><text:p text:style-name="P99"><text:span text:style-name="T163">141</text:span></text:p></office:annotation></text:span><text:span text:style-name="sinhala">ōnǣ</text:span>. 6. (<text:span text:style-name="sinhala">mē</text:span> <text:span text:style-name="sinhala">basrathaya</text:span>, <text:span text:style-name="sinhala">naňginavā</text:span>) <text:span text:style-name="sinhala">eya</text:span> <text:span text:style-name="sinhala">yantē</text:span> <text:span text:style-name="sinhala">kohēdæsi</text:span> <text:span text:style-name="sinhala">mama</text:span> <text:span text:style-name="sinhala">basnævatumpoḷehi</text:span> <text:span text:style-name="sinhala">siṭi</text:span> <text:span text:style-name="sinhala">ek</text:span> <text:span text:style-name="sinhala">minihekugen</text:span> <text:span text:style-name="sinhala">æsuvemi</text:span>. 7. (<text:span text:style-name="sinhala">sunil</text:span>, <text:span text:style-name="sinhala">kamisayak</text:span> <text:span text:style-name="sinhala">penvanavā</text:span>) <text:span text:style-name="sinhala">ohuṭa</text:span> <text:span text:style-name="sinhala">mona</text:span> <text:span text:style-name="sinhala">pramāṇayē</text:span> <text:span text:style-name="sinhala">kamisayak</text:span> <text:span text:style-name="sinhala">uvamanādæyi</text:span> <text:span text:style-name="sinhala">veḷaňda</text:span> <text:span text:style-name="sinhala">sēvikāva</text:span> <text:span text:style-name="sinhala">sunilgen</text:span> <text:span text:style-name="sinhala">æsuvāya</text:span>. 8. (<text:span text:style-name="sinhala">duḿburu</text:span> <text:span text:style-name="sinhala">pāṭa</text:span> <text:span text:style-name="sinhala">æňdum</text:span> <text:span text:style-name="sinhala">kaṭṭalaya</text:span> <text:span text:style-name="sinhala">genenacā</text:span>, <text:span text:style-name="sinhala">veḷaňda</text:span> <text:span text:style-name="sinhala">sēvakayā</text:span>, <text:span text:style-name="sinhala">illanavā</text:span>) <text:span text:style-name="sinhala">sunil</text:span> <text:span text:style-name="sinhala">æňdum</text:span> <text:span text:style-name="sinhala">kaṭṭala</text:span> <text:span text:style-name="sinhala">dekak</text:span> <text:span text:style-name="sinhala">æňgalā</text:span> <text:span text:style-name="sinhala">baluvēya</text:span>. 9. (<text:span text:style-name="sinhala">veḷaňda</text:span> <text:span text:style-name="sinhala">śālāva</text:span>, <text:span text:style-name="sinhala">piṭat</text:span> <text:span text:style-name="sinhala">venavā</text:span>) <text:span text:style-name="sinhala">api</text:span> <text:span text:style-name="sinhala">ṭayipaṭi</text:span> <text:span text:style-name="sinhala">vikuṇana</text:span> <text:span text:style-name="sinhala">aṃśayaṭa</text:span> <text:span text:style-name="sinhala">gos</text:span> <text:span text:style-name="sinhala">ṭayipaṭiyak</text:span> <text:span text:style-name="sinhala">bægin</text:span> <text:span text:style-name="sinhala">miḷa</text:span> <text:span text:style-name="sinhala">dī</text:span> <text:span text:style-name="sinhala">gattemu</text:span>. 10. (<text:span text:style-name="sinhala">basrathaya</text:span>, <text:span text:style-name="sinhala">basinavā</text:span>) <text:span text:style-name="sinhala">mē</text:span> <text:span text:style-name="sinhala">nævatumpoḷa</text:span> <text:span text:style-name="sinhala">mokakdæyi</text:span> <text:span text:style-name="sinhala">api</text:span> <text:span text:style-name="sinhala">ek</text:span> <text:span text:style-name="sinhala">minihekugen</text:span> <text:span text:style-name="sinhala">æsuvemu</text:span>. 11. (<text:span text:style-name="sinhala">mā</text:span> <text:span text:style-name="sinhala">hitana</text:span> <text:span text:style-name="sinhala">hæṭiyaṭa</text:span>, <text:span text:style-name="sinhala">vaṭinākalisama</text:span>, <text:span text:style-name="sinhala">miḷa</text:span> <text:span text:style-name="sinhala">di</text:span> <text:span text:style-name="sinhala">gannavā</text:span>) <text:span text:style-name="sinhala">eya</text:span> <text:span text:style-name="sinhala">æňgalā</text:span> <text:span text:style-name="sinhala">balannaṭa</text:span> <text:span text:style-name="sinhala">ōnǣ</text:span>.</text:p>
      <text:h text:style-name="P94" text:outline-level="4">V. Вместо точек поставьте причастные имена деятеля прошедшего времени (соответствующие заключенным в скобки причастным именам общего действия I) в отложительном падеже с послелогом <text:span text:style-name="sinhala">pasu</text:span>.</text:h>
      <text:p text:style-name="Text_20_body"><text:span text:style-name="T1">1. </text:span><text:span text:style-name="sinhala"><text:span text:style-name="T1">basrathayen</text:span></text:span><text:span text:style-name="T1"> </text:span><text:span text:style-name="T3">… </text:span><text:span text:style-name="T1">(</text:span><text:span text:style-name="sinhala"><text:span text:style-name="T1">basinavā</text:span></text:span><text:span text:style-name="T1">) </text:span><text:span text:style-name="sinhala"><text:span text:style-name="T1">ovuhu</text:span></text:span><text:span text:style-name="T1"> </text:span><text:span text:style-name="sinhala"><text:span text:style-name="T1">payin</text:span></text:span><text:span text:style-name="T1"> </text:span><text:span text:style-name="sinhala"><text:span text:style-name="T1">ṭikak</text:span></text:span><text:span text:style-name="T1"> </text:span><text:span text:style-name="sinhala"><text:span text:style-name="T1">gaman</text:span></text:span><text:span text:style-name="T1"> </text:span><text:span text:style-name="sinhala"><text:span text:style-name="T1">koṭa</text:span></text:span><text:span text:style-name="T1"> </text:span><text:span text:style-name="sinhala"><text:span text:style-name="T1">tēpænśālāvaṭa</text:span></text:span><text:span text:style-name="T1"> </text:span><text:span text:style-name="sinhala"><text:span text:style-name="T1">pæmiṇiyōya</text:span></text:span><text:span text:style-name="T1">. 2. </text:span><text:span text:style-name="sinhala"><text:span text:style-name="T1">veḷaňda</text:span></text:span><text:span text:style-name="T1"> </text:span><text:span text:style-name="sinhala"><text:span text:style-name="T1">sēvakayā</text:span></text:span><text:span text:style-name="T1"> </text:span><text:span text:style-name="sinhala"><text:span text:style-name="T1">tamāṭa</text:span></text:span><text:span text:style-name="T1"> </text:span><text:span text:style-name="sinhala"><text:span text:style-name="T1">kamisa</text:span></text:span><text:span text:style-name="T1"> </text:span><text:span text:style-name="sinhala"><text:span text:style-name="T1">kīpayak</text:span></text:span><text:span text:style-name="T1"> </text:span><text:span text:style-name="T3">…</text:span><text:span text:style-name="T1"> (</text:span><text:span text:style-name="sinhala"><text:span text:style-name="T1">penvanavā</text:span></text:span><text:span text:style-name="T1">) </text:span><text:span text:style-name="sinhala"><text:span text:style-name="T1">sunil</text:span></text:span><text:span text:style-name="T1"> </text:span><text:span text:style-name="sinhala"><text:span text:style-name="T1">nilpāṭa</text:span></text:span><text:span text:style-name="T1"> </text:span><text:span text:style-name="sinhala"><text:span text:style-name="T1">kamikayak</text:span></text:span><text:span text:style-name="T1"> </text:span><text:span text:style-name="sinhala"><text:span text:style-name="T1">tōrāgattēya</text:span></text:span><text:span text:style-name="T1">. 3. </text:span><text:span text:style-name="sinhala"><text:span text:style-name="T1">æňdum</text:span></text:span><text:span text:style-name="T1"> </text:span><text:span text:style-name="sinhala"><text:span text:style-name="T1">kaṭṭala</text:span></text:span><text:span text:style-name="T1"> </text:span><text:span text:style-name="sinhala"><text:span text:style-name="T1">kīpayak</text:span></text:span><text:span text:style-name="T1"> </text:span><text:span text:style-name="T3">… </text:span><text:span text:style-name="T1">(</text:span><text:span text:style-name="sinhala"><text:span text:style-name="T1">æňgalā</text:span></text:span><text:span text:style-name="T1"> </text:span><text:span text:style-name="sinhala"><text:span text:style-name="T1">balanavā</text:span></text:span><text:span text:style-name="T1">) </text:span><text:span text:style-name="sinhala"><text:span text:style-name="T1">guṇadāsa</text:span></text:span><text:span text:style-name="T1"> </text:span><text:span text:style-name="sinhala"><text:span text:style-name="T1">anik</text:span></text:span><text:span text:style-name="T1"> </text:span><text:span text:style-name="sinhala"><text:span text:style-name="T1">veḷaňda</text:span></text:span><text:span text:style-name="T1"> </text:span><text:span text:style-name="sinhala"><text:span text:style-name="T1">śālāvakaṭa</text:span></text:span><text:span text:style-name="T1"> </text:span><text:span text:style-name="sinhala"><text:span text:style-name="T1">yannaṭa</text:span></text:span><text:span text:style-name="T1"> </text:span><text:span text:style-name="sinhala"><text:span text:style-name="T1">tīraṇaya</text:span></text:span><text:span text:style-name="T1"> </text:span><text:span text:style-name="sinhala"><text:span text:style-name="T1">kaḷēya</text:span></text:span><text:span text:style-name="T1">. 4. </text:span><text:span text:style-name="sinhala"><text:span text:style-name="T1">sunilṭa</text:span></text:span><text:span text:style-name="T1"> </text:span><text:span text:style-name="sinhala"><text:span text:style-name="T1">uṇa</text:span></text:span><text:span text:style-name="T1"> </text:span><text:span text:style-name="sinhala"><text:span text:style-name="T1">tibentēdæyi</text:span></text:span><text:span text:style-name="T1"> </text:span><text:span text:style-name="T3">… </text:span><text:span text:style-name="T1">(</text:span><text:span text:style-name="sinhala"><text:span text:style-name="T1">balanavā</text:span></text:span><text:span text:style-name="T1">) </text:span><text:span text:style-name="sinhala"><text:span text:style-name="T1">dostaravavarayā</text:span></text:span><text:span text:style-name="T1"> </text:span><text:span text:style-name="sinhala"><text:span text:style-name="T1">ohu</text:span></text:span><text:span text:style-name="T1"> </text:span><text:span text:style-name="sinhala"><text:span text:style-name="T1">hoňdin</text:span></text:span><text:span text:style-name="T1"> </text:span><text:span text:style-name="sinhala"><text:span text:style-name="T1">parīkṣā</text:span></text:span><text:span text:style-name="T1"> </text:span><text:span text:style-name="sinhala"><text:span text:style-name="T1">kaḷēya</text:span></text:span><text:span text:style-name="T1">. 5. </text:span><text:span text:style-name="sinhala"><text:span text:style-name="T1">ituru</text:span></text:span><text:span text:style-name="T1"> </text:span><text:span text:style-name="sinhala"><text:span text:style-name="T1">mudal</text:span></text:span><text:span text:style-name="T1"> </text:span><text:span text:style-name="T3">… </text:span><text:span text:style-name="T1">(</text:span><text:span text:style-name="sinhala"><text:span text:style-name="T1">gannavā</text:span></text:span><text:span text:style-name="T1">) </text:span><text:span text:style-name="sinhala"><text:span text:style-name="T1">mitrayō</text:span></text:span><text:span text:style-name="T1"> </text:span><text:span text:style-name="sinhala"><text:span text:style-name="T1">dedenā</text:span></text:span><text:span text:style-name="T1"> </text:span><text:soft-page-break/><text:span text:style-name="sinhala"><text:span text:style-name="T1">veḷaňda</text:span></text:span><text:span text:style-name="T1"> </text:span><text:span text:style-name="sinhala"><text:span text:style-name="T1">śālāven</text:span></text:span><text:span text:style-name="T1"> </text:span><text:span text:style-name="sinhala"><text:span text:style-name="T1">piṭat</text:span></text:span><text:span text:style-name="T1"> </text:span><text:span text:style-name="sinhala"><text:span text:style-name="T1">vūha</text:span></text:span><text:span text:style-name="T1">. 6. </text:span><text:span text:style-name="sinhala"><text:span text:style-name="T1">kamhalehi</text:span></text:span><text:span text:style-name="T1"> </text:span><text:span text:style-name="sinhala"><text:span text:style-name="T1">væḍa</text:span></text:span><text:span text:style-name="T1"> </text:span><text:span text:style-name="T3">… </text:span><text:span text:style-name="T1">(</text:span><text:span text:style-name="sinhala"><text:span text:style-name="T1">avasan</text:span></text:span><text:span text:style-name="T1"> </text:span><text:span text:style-name="sinhala"><text:span text:style-name="T1">karanavā</text:span></text:span><text:span text:style-name="T1">) </text:span><text:span text:style-name="sinhala"><text:span text:style-name="T1">sunil</text:span></text:span><text:span text:style-name="T1"> </text:span><text:span text:style-name="sinhala"><text:span text:style-name="T1">sinimā</text:span></text:span><text:span text:style-name="T1"> </text:span><text:span text:style-name="sinhala"><text:span text:style-name="T1">śālāvaṭa</text:span></text:span><text:span text:style-name="T1"> </text:span><text:span text:style-name="sinhala"><text:span text:style-name="T1">basrathayakin</text:span></text:span><text:span text:style-name="T1"> </text:span><text:span text:style-name="sinhala"><text:span text:style-name="T1">giyēya</text:span></text:span><text:span text:style-name="T1">.</text:span></text:p>
      <text:h text:style-name="P94" text:outline-level="4">VI. Вместо точек поставьте причастные имена деятеля прошедшего времени (соответствующие заключенным в скобки причастным именам общего действия I) в инструментальном падеже.</text:h>
      <text:p text:style-name="Text_20_body"><text:span text:style-name="T1">1. </text:span><text:span text:style-name="sinhala"><text:span text:style-name="T1">veḷaňda</text:span></text:span><text:span text:style-name="T1"> </text:span><text:span text:style-name="sinhala"><text:span text:style-name="T1">sēvakayā</text:span></text:span><text:span text:style-name="T1"> </text:span><text:span text:style-name="sinhala"><text:span text:style-name="T1">pencū</text:span></text:span><text:span text:style-name="T1"> </text:span><text:span text:style-name="sinhala"><text:span text:style-name="T1">kaḷu</text:span></text:span><text:span text:style-name="T1"> </text:span><text:span text:style-name="sinhala"><text:span text:style-name="T1">pāṭa</text:span></text:span><text:span text:style-name="T1"> </text:span><text:span text:style-name="sinhala"><text:span text:style-name="T1">æňdum</text:span></text:span><text:span text:style-name="T1"> </text:span><text:span text:style-name="sinhala"><text:span text:style-name="T1">kaṭṭalayē</text:span></text:span><text:span text:style-name="T1"> </text:span><text:span text:style-name="sinhala"><text:span text:style-name="T1">miḷa</text:span></text:span><text:span text:style-name="T1"> </text:span><text:span text:style-name="sinhala"><text:span text:style-name="T1">rupiyal</text:span></text:span><text:span text:style-name="T1"> </text:span><text:span text:style-name="sinhala"><text:span text:style-name="T1">eksīyavissak</text:span></text:span><text:span text:style-name="T1"> </text:span><text:span text:style-name="T3">… </text:span><text:span text:style-name="T1">(</text:span><text:span text:style-name="sinhala"><text:span text:style-name="T1">venavā</text:span></text:span><text:span text:style-name="T1">) </text:span><text:span text:style-name="sinhala"><text:span text:style-name="T1">sunil</text:span></text:span><text:span text:style-name="T1"> </text:span><text:span text:style-name="sinhala"><text:span text:style-name="T1">eya</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nogannaṭa</text:span></text:span><text:span text:style-name="T1"> </text:span><text:span text:style-name="sinhala"><text:span text:style-name="T1">tīraṇaya</text:span></text:span><text:span text:style-name="T1"> </text:span><text:span text:style-name="sinhala"><text:span text:style-name="T1">kaḷēya</text:span></text:span><text:span text:style-name="T1">. 2. </text:span><text:span text:style-name="sinhala"><text:span text:style-name="T1">siril</text:span></text:span><text:span text:style-name="T1"> </text:span><text:span text:style-name="sinhala"><text:span text:style-name="T1">laňga</text:span></text:span><text:span text:style-name="T1"> </text:span><text:span text:style-name="sinhala"><text:span text:style-name="T1">rupiyal</text:span></text:span><text:span text:style-name="T1"> </text:span><text:span text:style-name="sinhala"><text:span text:style-name="T1">dahayē</text:span></text:span><text:span text:style-name="T1"> </text:span><text:span text:style-name="sinhala"><text:span text:style-name="T1">koḷaya</text:span></text:span><text:span text:style-name="T1"> </text:span><text:span text:style-name="T3">… </text:span><text:span text:style-name="T1">(</text:span><text:span text:style-name="sinhala"><text:span text:style-name="T1">venavā</text:span></text:span><text:span text:style-name="T1">) </text:span><text:span text:style-name="sinhala"><text:span text:style-name="T1">ohu</text:span></text:span><text:span text:style-name="T1"> </text:span><text:span text:style-name="sinhala"><text:span text:style-name="T1">ṭayipaṭiyak</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nnaṭa</text:span></text:span><text:span text:style-name="T1"> </text:span><text:span text:style-name="sinhala"><text:span text:style-name="T1">tīraṇaya</text:span></text:span><text:span text:style-name="T1"> </text:span><text:span text:style-name="sinhala"><text:span text:style-name="T1">kaḷēya</text:span></text:span><text:span text:style-name="T1">. 3. </text:span><text:span text:style-name="sinhala"><text:span text:style-name="T1">dostaravarayā</text:span></text:span><text:span text:style-name="T1"> </text:span><text:span text:style-name="sinhala"><text:span text:style-name="T1">niyama</text:span></text:span><text:span text:style-name="T1"> </text:span><text:span text:style-name="sinhala"><text:span text:style-name="T1">kaḷa</text:span></text:span><text:span text:style-name="T1"> </text:span><text:span text:style-name="sinhala"><text:span text:style-name="T1">beheta</text:span></text:span><text:span text:style-name="T1"> </text:span><text:span text:style-name="sinhala"><text:span text:style-name="T1">davas</text:span></text:span><text:span text:style-name="T1"> </text:span><text:span text:style-name="sinhala"><text:span text:style-name="T1">tunak</text:span></text:span><text:span text:style-name="T1"> </text:span><text:span text:style-name="sinhala"><text:span text:style-name="T1">tuḷadī</text:span></text:span><text:span text:style-name="T1"> </text:span><text:span text:style-name="T3">… </text:span><text:span text:style-name="T1">(</text:span><text:span text:style-name="sinhala"><text:span text:style-name="T1">bonavā</text:span></text:span><text:span text:style-name="T1">) </text:span><text:span text:style-name="sinhala"><text:span text:style-name="T1">hataravæni</text:span></text:span><text:span text:style-name="T1"> </text:span><text:span text:style-name="sinhala"><text:span text:style-name="T1">davasēdī</text:span></text:span><text:span text:style-name="T1"> </text:span><text:span text:style-name="sinhala"><text:span text:style-name="T1">maṭa</text:span></text:span><text:span text:style-name="T1"> </text:span><text:span text:style-name="sinhala"><text:span text:style-name="T1">guṇayak</text:span></text:span><text:span text:style-name="T1"> </text:span><text:span text:style-name="sinhala"><text:span text:style-name="T1">læbuṇēya</text:span></text:span><text:span text:style-name="T1">. 4. </text:span><text:span text:style-name="sinhala"><text:span text:style-name="T1">mē</text:span></text:span><text:span text:style-name="T1"> </text:span><text:span text:style-name="sinhala"><text:span text:style-name="T1">æňdum</text:span></text:span><text:span text:style-name="T1"> </text:span><text:span text:style-name="sinhala"><text:span text:style-name="T1">kaṭṭalaya</text:span></text:span><text:span text:style-name="T1"> </text:span><text:span text:style-name="sinhala"><text:span text:style-name="T1">saňdahā</text:span></text:span><text:span text:style-name="T1"> </text:span><text:span text:style-name="sinhala"><text:span text:style-name="T1">rupiyal</text:span></text:span><text:span text:style-name="T1"> </text:span><text:span text:style-name="sinhala"><text:span text:style-name="T1">sīyayak</text:span></text:span><text:span text:style-name="T1"> </text:span><text:span text:style-name="T3">… </text:span><text:span text:style-name="T1">(</text:span><text:span text:style-name="sinhala"><text:span text:style-name="T1">gevanavā</text:span></text:span><text:span text:style-name="T1">) </text:span><text:span text:style-name="sinhala"><text:span text:style-name="T1">mā</text:span></text:span><text:span text:style-name="T1"> </text:span><text:span text:style-name="sinhala"><text:span text:style-name="T1">laňga</text:span></text:span><text:span text:style-name="T1"> </text:span><text:span text:style-name="sinhala"><text:span text:style-name="T1">itirivuṇē</text:span></text:span><text:span text:style-name="T1"> (</text:span><text:span text:style-name="sinhala"><text:span text:style-name="T1">itirī</text:span></text:span><text:span text:style-name="T1"> </text:span><text:span text:style-name="sinhala"><text:span text:style-name="T1">venavā</text:span></text:span><text:span text:style-name="T1"> – оставаться) </text:span><text:span text:style-name="sinhala"><text:span text:style-name="T1">rupiyal</text:span></text:span><text:span text:style-name="T1"> </text:span><text:span text:style-name="sinhala"><text:span text:style-name="T1">dekaki</text:span></text:span><text:span text:style-name="T1">.</text:span></text:p>
      <text:h text:style-name="P94" text:outline-level="4">VII. В следующих предложениях, где это возможно, поставьте подчеркнутые причастные имена общего действия I в дательном падеже или замените их причастными именами общего действия II в дательном падеже. Переведите предложения на русский язык.</text:h>
      <text:p text:style-name="Text_20_body"><text:span text:style-name="T1">1. </text:span><text:span text:style-name="sinhala"><text:span text:style-name="T1">mē</text:span></text:span><text:span text:style-name="T1"> </text:span><text:span text:style-name="sinhala"><text:span text:style-name="T1">kaha</text:span></text:span><text:span text:style-name="T1"> </text:span><text:span text:style-name="sinhala"><text:span text:style-name="T1">pāṭa</text:span></text:span><text:span text:style-name="T1"> </text:span><text:span text:style-name="sinhala"><text:span text:style-name="T1">kamisaya</text:span></text:span><text:span text:style-name="T1"> </text:span><text:span text:style-name="sinhala_5f_un"><text:span text:style-name="T1">miḷa</text:span></text:span><text:span text:style-name="T1"> </text:span><text:span text:style-name="sinhala_5f_un"><text:span text:style-name="T1">dī</text:span></text:span><text:span text:style-name="T1"> </text:span><text:span text:style-name="sinhala_5f_un"><text:span text:style-name="T1">gannavā</text:span></text:span><text:span text:style-name="T1"> </text:span><text:span text:style-name="sinhala"><text:span text:style-name="T1">mama</text:span></text:span><text:span text:style-name="T1"> </text:span><text:span text:style-name="sinhala"><text:span text:style-name="T1">kæmati</text:span></text:span><text:span text:style-name="T1"> </text:span><text:span text:style-name="sinhala"><text:span text:style-name="T1">vemi</text:span></text:span><text:span text:style-name="T1">. 2. </text:span><text:span text:style-name="sinhala"><text:span text:style-name="T1">veḷada</text:span></text:span><text:span text:style-name="T1"> </text:span><text:span text:style-name="sinhala"><text:span text:style-name="T1">sēvikāva</text:span></text:span><text:span text:style-name="T1"> </text:span><text:span text:style-name="sinhala"><text:span text:style-name="T1">tavat</text:span></text:span><text:span text:style-name="T1"> </text:span><text:span text:style-name="sinhala"><text:span text:style-name="T1">kamisa</text:span></text:span><text:span text:style-name="T1"> </text:span><text:span text:style-name="sinhala"><text:span text:style-name="T1">kīpayak</text:span></text:span><text:span text:style-name="T1"> </text:span><text:span text:style-name="sinhala"><text:span text:style-name="T1">genævit</text:span></text:span><text:span text:style-name="T1"> </text:span><text:span text:style-name="sinhala_5f_un"><text:span text:style-name="T1">penvanavā</text:span></text:span><text:span text:style-name="T1"> ohu kæmatiyi. 3. </text:span><text:span text:style-name="sinhala"><text:span text:style-name="T1">oba</text:span></text:span><text:span text:style-name="T1"> </text:span><text:span text:style-name="sinhala"><text:span text:style-name="T1">mē</text:span></text:span><text:span text:style-name="T1"> </text:span><text:span text:style-name="sinhala"><text:span text:style-name="T1">uḍu</text:span></text:span><text:span text:style-name="T1"> </text:span><text:span text:style-name="sinhala"><text:span text:style-name="T1">kabāya</text:span></text:span><text:span text:style-name="T1"> </text:span><text:span text:style-name="sinhala"><text:span text:style-name="T1">æňdagena</text:span></text:span><text:span text:style-name="T1"> </text:span><text:span text:style-name="sinhala"><text:span text:style-name="T1">eya</text:span></text:span><text:span text:style-name="T1"> </text:span><text:span text:style-name="sinhala"><text:span text:style-name="T1">obaṭa</text:span></text:span><text:span text:style-name="T1"> </text:span><text:span text:style-name="sinhala"><text:span text:style-name="T1">gæḷapentēdæyi</text:span></text:span><text:span text:style-name="T1"> </text:span><text:span text:style-name="sinhala_5f_un"><text:span text:style-name="T1">balanavā</text:span></text:span><text:span text:style-name="T1"> mama </text:span><text:span text:style-name="T1"><office:annotation><dc:creator>&lt;анонимный&gt;</dc:creator><dc:date>2016-08-30T09:35:15</dc:date><text:p text:style-name="P99"><text:span text:style-name="T163">142</text:span></text:p></office:annotation></text:span><text:span text:style-name="T1">kæmati vemi 4. </text:span><text:span text:style-name="sinhala"><text:span text:style-name="T1">mā</text:span></text:span><text:span text:style-name="T1"> </text:span><text:span text:style-name="sinhala"><text:span text:style-name="T1">laňga</text:span></text:span><text:span text:style-name="T1"> </text:span><text:span text:style-name="sinhala"><text:span text:style-name="T1">tibena</text:span></text:span><text:span text:style-name="T1"> </text:span><text:span text:style-name="sinhala"><text:span text:style-name="T1">mudal</text:span></text:span><text:span text:style-name="T1"> </text:span><text:span text:style-name="sinhala"><text:span text:style-name="T1">gaṇan</text:span></text:span><text:span text:style-name="T1"> </text:span><text:span text:style-name="sinhala_5f_un"><text:span text:style-name="T1">karanavā</text:span></text:span><text:span text:style-name="T1"> mama kæmati vemi. 5. </text:span><text:span text:style-name="sinhala"><text:span text:style-name="T1">veḷaňda</text:span></text:span><text:span text:style-name="T1"> </text:span><text:span text:style-name="sinhala"><text:span text:style-name="T1">sēvakayā</text:span></text:span><text:span text:style-name="T1"> </text:span><text:span text:style-name="sinhala"><text:span text:style-name="T1">vekaṭa</text:span></text:span><text:span text:style-name="T1"> </text:span><text:span text:style-name="sinhala"><text:span text:style-name="T1">gos</text:span></text:span><text:span text:style-name="T1"> </text:span><text:span text:style-name="sinhala"><text:span text:style-name="T1">mē</text:span></text:span><text:span text:style-name="T1"> </text:span><text:span text:style-name="sinhala"><text:span text:style-name="T1">kamisayē</text:span></text:span><text:span text:style-name="T1"> </text:span><text:span text:style-name="sinhala"><text:span text:style-name="T1">miḷa</text:span></text:span><text:span text:style-name="T1"> </text:span><text:span text:style-name="sinhala"><text:span text:style-name="T1">kīyadæyi</text:span></text:span><text:span text:style-name="T1"> </text:span><text:span text:style-name="sinhala"><text:span text:style-name="T1">ohugen</text:span></text:span><text:span text:style-name="T1"> </text:span><text:span text:style-name="sinhala_5f_un"><text:span text:style-name="T1">asanavā</text:span></text:span><text:span text:style-name="T1"> </text:span><text:span text:style-name="sinhala"><text:span text:style-name="T1">api</text:span></text:span><text:span text:style-name="T1"> </text:span><text:span text:style-name="sinhala"><text:span text:style-name="T1">kæmati</text:span></text:span><text:span text:style-name="T1"> </text:span><text:span text:style-name="sinhala"><text:span text:style-name="T1">vemu</text:span></text:span><text:span text:style-name="T1">. 6. </text:span><text:span text:style-name="sinhala"><text:span text:style-name="T1">devæni</text:span></text:span><text:span text:style-name="T1"> </text:span><text:span text:style-name="sinhala"><text:span text:style-name="T1">taṭṭuvaṭa</text:span></text:span><text:span text:style-name="T1"> </text:span><text:span text:style-name="sinhala"><text:span text:style-name="T1">gos</text:span></text:span><text:span text:style-name="T1"> </text:span><text:span text:style-name="sinhala"><text:span text:style-name="T1">pirimīngē</text:span></text:span><text:span text:style-name="T1"> </text:span><text:span text:style-name="sinhala"><text:span text:style-name="T1">æňdum</text:span></text:span><text:span text:style-name="T1"> </text:span><text:span text:style-name="sinhala"><text:span text:style-name="T1">vikuṇana</text:span></text:span><text:span text:style-name="T1"> </text:span><text:span text:style-name="sinhala"><text:span text:style-name="T1">aṃśayē</text:span></text:span><text:span text:style-name="T1"> </text:span><text:span text:style-name="sinhala"><text:span text:style-name="T1">lābha</text:span></text:span><text:span text:style-name="T1"> </text:span><text:span text:style-name="sinhala"><text:span text:style-name="T1">sapattu</text:span></text:span><text:span text:style-name="T1"> </text:span><text:span text:style-name="sinhala"><text:span text:style-name="T1">tibennēdæyi</text:span></text:span><text:span text:style-name="T1"> </text:span><text:span text:style-name="sinhala"><text:span text:style-name="T1">mā</text:span></text:span><text:span text:style-name="T1"> </text:span><text:span text:style-name="sinhala_5f_un"><text:span text:style-name="T1">balanavā</text:span></text:span><text:span text:style-name="T1"> </text:span><text:span text:style-name="sinhala"><text:span text:style-name="T1">ammā</text:span></text:span><text:span text:style-name="T1"> </text:span><text:span text:style-name="sinhala"><text:span text:style-name="T1">kæmatiyi</text:span></text:span><text:span text:style-name="T1">. 7. </text:span><text:span text:style-name="sinhala"><text:span text:style-name="T1">ada</text:span></text:span><text:span text:style-name="T1"> </text:span><text:span text:style-name="sinhala"><text:span text:style-name="T1">viśvavidyālayē</text:span></text:span><text:span text:style-name="T1"> </text:span><text:span text:style-name="sinhala"><text:span text:style-name="T1">pāḍam</text:span></text:span><text:span text:style-name="T1"> </text:span><text:span text:style-name="sinhala"><text:span text:style-name="T1">avasan</text:span></text:span><text:span text:style-name="T1"> </text:span><text:span text:style-name="sinhala"><text:span text:style-name="T1">vuṇāyin</text:span></text:span><text:span text:style-name="T1"> </text:span><text:span text:style-name="sinhala"><text:span text:style-name="T1">pasu</text:span></text:span><text:span text:style-name="T1"> </text:span><text:span text:style-name="sinhala"><text:span text:style-name="T1">cikitsāgārayaṭa</text:span></text:span><text:span text:style-name="T1"> </text:span><text:span text:style-name="sinhala_5f_un"><text:span text:style-name="T1">yanavā</text:span></text:span><text:span text:style-name="T1"> </text:span><text:span text:style-name="sinhala"><text:span text:style-name="T1">ohu</text:span></text:span><text:span text:style-name="T1"> </text:span><text:span text:style-name="sinhala"><text:span text:style-name="T1">kæmatiyi</text:span></text:span><text:span text:style-name="T1">. 8. </text:span><text:span text:style-name="sinhala"><text:span text:style-name="T1">oba</text:span></text:span><text:span text:style-name="T1"> </text:span><text:span text:style-name="sinhala"><text:span text:style-name="T1">maṭa</text:span></text:span><text:span text:style-name="T1"> </text:span><text:span text:style-name="sinhala"><text:span text:style-name="T1">tavat</text:span></text:span><text:span text:style-name="T1"> </text:span><text:span text:style-name="sinhala"><text:span text:style-name="T1">æňdum</text:span></text:span><text:span text:style-name="T1"> </text:span><text:span text:style-name="sinhala"><text:span text:style-name="T1">kaṭṭala</text:span></text:span><text:span text:style-name="T1"> </text:span><text:span text:style-name="sinhala"><text:span text:style-name="T1">kīpayak</text:span></text:span><text:span text:style-name="T1"> </text:span><text:span text:style-name="sinhala_5f_un"><text:span text:style-name="T1">penvanavā</text:span></text:span><text:span text:style-name="T1"> </text:span><text:span text:style-name="sinhala"><text:span text:style-name="T1">mama</text:span></text:span><text:span text:style-name="T1"> </text:span><text:span text:style-name="sinhala"><text:span text:style-name="T1">kæmati</text:span></text:span><text:span text:style-name="T1"> </text:span><text:span text:style-name="sinhala"><text:span text:style-name="T1">vemi</text:span></text:span><text:span text:style-name="T1">. 9. </text:span><text:span text:style-name="sinhala"><text:span text:style-name="T1">heṭa</text:span></text:span><text:span text:style-name="T1"> </text:span><text:span text:style-name="sinhala"><text:span text:style-name="T1">oba</text:span></text:span><text:span text:style-name="T1"> </text:span><text:span text:style-name="sinhala"><text:span text:style-name="T1">apē</text:span></text:span><text:span text:style-name="T1"> </text:span><text:span text:style-name="sinhala"><text:span text:style-name="T1">kavayē</text:span></text:span><text:span text:style-name="T1"> </text:span><text:span text:style-name="sinhala"><text:span text:style-name="T1">ræsvīmaṭa</text:span></text:span><text:span text:style-name="T1"> </text:span><text:span text:style-name="sinhala_5f_un"><text:span text:style-name="T1">enavā</text:span></text:span><text:span text:style-name="T1"> </text:span><text:span text:style-name="sinhala"><text:span text:style-name="T1">api</text:span></text:span><text:span text:style-name="T1"> </text:span><text:span text:style-name="sinhala"><text:span text:style-name="T1">kæmati</text:span></text:span><text:span text:style-name="T1"> </text:span><text:span text:style-name="sinhala"><text:span text:style-name="T1">vemu</text:span></text:span><text:span text:style-name="T1">. 10. </text:span><text:span text:style-name="sinhala"><text:span text:style-name="T1">anik</text:span></text:span><text:span text:style-name="T1"> </text:span><text:span text:style-name="sinhala"><text:span text:style-name="T1">sāppuvakaṭa</text:span></text:span><text:span text:style-name="T1"> </text:span><text:span text:style-name="sinhala"><text:span text:style-name="T1">gos</text:span></text:span><text:span text:style-name="T1"> </text:span><text:span text:style-name="sinhala"><text:span text:style-name="T1">ehi</text:span></text:span><text:span text:style-name="T1"> </text:span><text:span text:style-name="sinhala"><text:span text:style-name="T1">mona</text:span></text:span><text:span text:style-name="T1"> </text:span><text:span text:style-name="sinhala"><text:span text:style-name="T1">pramāṇayē</text:span></text:span><text:span text:style-name="T1"> </text:span><text:span text:style-name="sinhala"><text:span text:style-name="T1">kamisa</text:span></text:span><text:span text:style-name="T1"> </text:span><text:span text:style-name="sinhala"><text:span text:style-name="T1">tibennēdæyi</text:span></text:span><text:span text:style-name="T1"> </text:span><text:span text:style-name="sinhala_5f_un"><text:span text:style-name="T1">balanavā</text:span></text:span><text:span text:style-name="T1"> </text:span><text:span text:style-name="sinhala"><text:span text:style-name="T1">mama</text:span></text:span><text:span text:style-name="T1"> </text:span><text:span text:style-name="sinhala"><text:span text:style-name="T1">kæmati</text:span></text:span><text:span text:style-name="T1"> </text:span><text:span text:style-name="sinhala"><text:span text:style-name="T1">vemi</text:span></text:span><text:span text:style-name="T1">.</text:span></text:p>
      <text:h text:style-name="P94" text:outline-level="4">VIII Переведите следующий диалог на русский язык.</text:h>
      <text:p text:style-name="P7"><text:span text:style-name="sinhala">guṇadāsa</text:span> – <text:span text:style-name="sinhala">āyubōvan</text:span>.</text:p>
      <text:p text:style-name="Text_20_body"><text:span text:style-name="sinhala"><text:span text:style-name="T1">veḷaňda</text:span></text:span><text:span text:style-name="T1"> </text:span><text:span text:style-name="sinhala"><text:span text:style-name="T1">sēvakayā</text:span></text:span><text:span text:style-name="T1"> – </text:span><text:span text:style-name="sinhala"><text:span text:style-name="T1">āyubōvan</text:span></text:span><text:span text:style-name="T1">, </text:span><text:span text:style-name="sinhala"><text:span text:style-name="T1">mahatmaya</text:span></text:span><text:span text:style-name="T1"> (</text:span><text:span text:style-name="sinhala"><text:span text:style-name="T1">mahatmayā</text:span></text:span><text:span text:style-name="T1"> </text:span><text:span text:style-name="курсив"><text:span text:style-name="T1">господин</text:span></text:span><text:span text:style-name="T1">).</text:span></text:p>
      <text:p text:style-name="P7"><text:span text:style-name="sinhala">obaṭa</text:span> <text:span text:style-name="sinhala">monavāda</text:span> <text:span text:style-name="sinhala">ōna</text:span>.</text:p>
      <text:p text:style-name="P7"><text:span text:style-name="sinhala">guṇadāsa</text:span> – <text:span text:style-name="sinhala">maṭa</text:span> <text:span text:style-name="sinhala">kamisayak</text:span> <text:span text:style-name="sinhala">miḷa</text:span> <text:span text:style-name="sinhala">dī</text:span> <text:span text:style-name="sinhala">gannaṭa</text:span> <text:span text:style-name="sinhala">ōna</text:span>.</text:p>
      <text:p text:style-name="P7"><text:span text:style-name="sinhala">veḷaňda</text:span> <text:span text:style-name="sinhala">sēvakayā</text:span> – <text:span text:style-name="sinhala">mē</text:span> <text:span text:style-name="sinhala">sudu</text:span> <text:span text:style-name="sinhala">pāṭa</text:span> <text:span text:style-name="sinhala">kamisaya</text:span> <text:span text:style-name="sinhala">bohō</text:span> <text:span text:style-name="sinhala">hoňda</text:span> <text:span text:style-name="sinhala">kamisayaki</text:span>.</text:p>
      <text:p text:style-name="P7"><text:span text:style-name="sinhala">guṇadāsa</text:span> – <text:span text:style-name="sinhala">ehi</text:span> <text:span text:style-name="sinhala">miḷa</text:span> <text:span text:style-name="sinhala">kīyada</text:span>?</text:p>
      <text:p text:style-name="P7"><text:span text:style-name="sinhala">veḷaňda</text:span> <text:span text:style-name="sinhala">sēvakayā</text:span> – <text:span text:style-name="sinhala">rupiyal</text:span> <text:span text:style-name="sinhala">visihatarayi</text:span> <text:span text:style-name="sinhala">śata</text:span> <text:span text:style-name="sinhala">panahayi</text:span>.</text:p>
      <text:p text:style-name="Text_20_body"><text:span text:style-name="sinhala"><text:span text:style-name="T1">guṇadāsa</text:span></text:span><text:span text:style-name="T1"> – </text:span><text:span text:style-name="sinhala"><text:span text:style-name="T1">mē</text:span></text:span><text:span text:style-name="T1"> </text:span><text:span text:style-name="sinhala"><text:span text:style-name="T1">kamisaya</text:span></text:span><text:span text:style-name="T1"> </text:span><text:span text:style-name="sinhala"><text:span text:style-name="T1">bohō</text:span></text:span><text:span text:style-name="T1"> </text:span><text:span text:style-name="sinhala"><text:span text:style-name="T1">vaṭinā</text:span></text:span><text:span text:style-name="T1"> </text:span><text:span text:style-name="sinhala"><text:span text:style-name="T1">ekaki</text:span></text:span><text:span text:style-name="T1">. </text:span><text:span text:style-name="sinhala"><text:span text:style-name="T1">mā</text:span></text:span><text:span text:style-name="T1"> </text:span><text:span text:style-name="sinhala"><text:span text:style-name="T1">laňga</text:span></text:span><text:span text:style-name="T1"> </text:span><text:span text:style-name="sinhala"><text:span text:style-name="T1">tibennē</text:span></text:span><text:span text:style-name="T1"> </text:span><text:span text:style-name="sinhala"><text:span text:style-name="T1">rupiyal</text:span></text:span><text:span text:style-name="T1"> </text:span><text:span text:style-name="sinhala"><text:span text:style-name="T1">visi</text:span></text:span><text:span text:style-name="T1"> </text:span><text:span text:style-name="sinhala"><text:span text:style-name="T1">pahak</text:span></text:span><text:span text:style-name="T1"> </text:span><text:span text:style-name="sinhala"><text:span text:style-name="T1">pamaṇaki</text:span></text:span><text:span text:style-name="T1"> (</text:span><text:span text:style-name="sinhala"><text:span text:style-name="T1">pamaṇak</text:span></text:span><text:span text:style-name="T1"> </text:span><text:span text:style-name="курсив"><text:span text:style-name="T1">только</text:span></text:span><text:span text:style-name="T1">). </text:span><text:span text:style-name="sinhala"><text:span text:style-name="T1">namut</text:span></text:span><text:span text:style-name="T1"> </text:span><text:span text:style-name="sinhala"><text:span text:style-name="T1">kamisayak</text:span></text:span><text:span text:style-name="T1"> </text:span><text:span text:style-name="sinhala"><text:span text:style-name="T1">hæra</text:span></text:span><text:span text:style-name="T1"> </text:span><text:span text:style-name="sinhala"><text:span text:style-name="T1">maṭa</text:span></text:span><text:span text:style-name="T1"> </text:span><text:span text:style-name="sinhala"><text:span text:style-name="T1">ṭayipaṭiyakda</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nnaṭa</text:span></text:span><text:span text:style-name="T1"> </text:span><text:span text:style-name="sinhala"><text:span text:style-name="T1">ōna</text:span></text:span><text:span text:style-name="T1">.</text:span></text:p>
      <text:p text:style-name="P7"><text:span text:style-name="sinhala">veḷaňda</text:span> <text:span text:style-name="sinhala">sēvakayā</text:span> – <text:span text:style-name="sinhala">lābha</text:span> <text:span text:style-name="sinhala">kamisayakda</text:span> <text:span text:style-name="sinhala">obaṭa</text:span> <text:span text:style-name="sinhala">penvannaṭa</text:span> <text:span text:style-name="sinhala">puḷuvani</text:span>. <text:span text:style-name="sinhala">mē</text:span> <text:span text:style-name="sinhala">duḿburu</text:span> <text:span text:style-name="sinhala">kamisayak</text:span> <text:span text:style-name="sinhala">balanna</text:span>. <text:span text:style-name="sinhala">eya</text:span> <text:span text:style-name="sinhala">hoňda</text:span> <text:span text:style-name="sinhala">kamisayaki</text:span>. <text:span text:style-name="sinhala">ehi</text:span> <text:span text:style-name="sinhala">miḷa</text:span> <text:span text:style-name="sinhala">rupiyal</text:span> <text:span text:style-name="sinhala">pahaḷovayi</text:span> <text:span text:style-name="sinhala">śata</text:span> <text:span text:style-name="sinhala">hæṭayi</text:span>.</text:p>
      <text:p text:style-name="P7"><text:span text:style-name="sinhala">guṇadāsa</text:span> – <text:span text:style-name="sinhala">hoňdayi</text:span>. <text:span text:style-name="sinhala">mama</text:span> <text:span text:style-name="sinhala">eya</text:span> <text:span text:style-name="sinhala">miḷa</text:span> <text:span text:style-name="sinhala">dī</text:span> <text:span text:style-name="sinhala">gannam</text:span>.</text:p>
      <text:p text:style-name="P7"><text:span text:style-name="sinhala">guṇadāsa</text:span> <text:span text:style-name="sinhala">veḷaňda</text:span> <text:span text:style-name="sinhala">sēvakayāṭa</text:span> <text:span text:style-name="sinhala">rupiyal</text:span> <text:span text:style-name="sinhala">dahayē</text:span> <text:span text:style-name="sinhala">koḷa</text:span> <text:span text:style-name="sinhala">dekak</text:span> <text:span text:style-name="sinhala">deyi</text:span>. <text:span text:style-name="sinhala">veḷaňda</text:span> <text:span text:style-name="sinhala">sēvakayā</text:span> <text:span text:style-name="sinhala">guṇadāsaṭa</text:span> <text:span text:style-name="sinhala">rupiyalē</text:span> <text:span text:style-name="sinhala">koḷa</text:span> <text:span text:style-name="sinhala">hatarak</text:span> <text:span text:style-name="sinhala">hā</text:span> <text:span text:style-name="sinhala">śata</text:span> <text:span text:style-name="sinhala">dahayē</text:span> <text:span text:style-name="sinhala">kāsi</text:span> <text:span text:style-name="sinhala">hatarak</text:span> <text:span text:style-name="sinhala">deyi</text:span>. <text:span text:style-name="sinhala">guṇadāsa</text:span> <text:span text:style-name="sinhala">kamisaya</text:span> <text:span text:style-name="sinhala">gena</text:span> <text:span text:style-name="sinhala">sāppuven</text:span> <text:span text:style-name="sinhala">piṭak</text:span> <text:span text:style-name="sinhala">veyi</text:span>.</text:p>
      <text:h text:style-name="P94" text:outline-level="4">IX. Ответьте на следующие вопросы к тексту.</text:h>
      <text:p text:style-name="P7"><text:soft-page-break/>1. <text:span text:style-name="sinhala">veḷaňda</text:span> <text:span text:style-name="sinhala">śālāvaṭa</text:span> <text:span text:style-name="sinhala">yannaṭa</text:span> <text:span text:style-name="sinhala">pera</text:span> <text:span text:style-name="sinhala">siril</text:span> <text:span text:style-name="sinhala">hā</text:span> <text:span text:style-name="sinhala">ānanda</text:span> <text:span text:style-name="sinhala">giyē</text:span> <text:span text:style-name="sinhala">kohēda</text:span>? 2. <text:span text:style-name="sinhala">pirimīngē</text:span> <text:span text:style-name="sinhala">æňdum</text:span> <text:span text:style-name="sinhala">vikuṇana</text:span> <text:span text:style-name="sinhala">aṃśayaṭa</text:span> <text:span text:style-name="sinhala">mitrayan</text:span> <text:span text:style-name="sinhala">dedenā</text:span> <text:span text:style-name="sinhala">giyē</text:span> <text:span text:style-name="sinhala">æyi</text:span>? 3. <text:span text:style-name="sinhala">siril</text:span> <text:span text:style-name="sinhala">æňdum</text:span> <text:span text:style-name="sinhala">kaṭṭala</text:span> <text:span text:style-name="sinhala">kīyak</text:span> <text:span text:style-name="sinhala">æňgalā</text:span> <text:span text:style-name="sinhala">bæluvēda</text:span>? 4. <text:span text:style-name="sinhala">siril</text:span> <text:span text:style-name="sinhala">æňdum</text:span> <text:span text:style-name="sinhala">kaṭṭalaya</text:span> <text:span text:style-name="sinhala">miḷa</text:span> <text:span text:style-name="sinhala">dī</text:span> <text:span text:style-name="sinhala">gattāyin</text:span> <text:span text:style-name="sinhala">pasu</text:span> <text:span text:style-name="sinhala">ānanda</text:span> <text:span text:style-name="sinhala">kivvē</text:span> <text:span text:style-name="sinhala">mokak</text:span>? 5. <text:span text:style-name="sinhala">ānanda</text:span> <text:span text:style-name="sinhala">mona</text:span> <text:span text:style-name="sinhala">pramāṇamayē</text:span> <text:span text:style-name="sinhala">kamisa</text:span> <text:span text:style-name="sinhala">penvannaṭa</text:span> <text:span text:style-name="sinhala">veḷaňda</text:span> <text:span text:style-name="sinhala">sēvikāvagen</text:span> <text:span text:style-name="sinhala">illuvēda</text:span>? 6. <text:span text:style-name="sinhala">veḷaňda</text:span> <text:span text:style-name="sinhala">sēcikāva</text:span> <text:span text:style-name="sinhala">mitrayanṭa</text:span> <text:span text:style-name="sinhala">upades</text:span> <text:span text:style-name="sinhala">dunnē</text:span> <text:span text:style-name="sinhala">mona</text:span> <text:span text:style-name="sinhala">kamisayak</text:span> <text:span text:style-name="sinhala">miḷa</text:span> <text:span text:style-name="sinhala">dī</text:span> <text:span text:style-name="sinhala">gannaṭada</text:span>? 7. <text:span text:style-name="sinhala">veḷaňda</text:span> <text:span text:style-name="sinhala">śālāven</text:span> <text:span text:style-name="sinhala">piṭat</text:span> <text:span text:style-name="sinhala">vennaṭa</text:span> <text:span text:style-name="sinhala">pera</text:span> <text:span text:style-name="sinhala">ānanda</text:span> <text:span text:style-name="sinhala">sirilṭa</text:span> <text:span text:style-name="sinhala">kivvē</text:span> <text:span text:style-name="sinhala">mokakda</text:span>? <text:span text:style-name="sinhala">in</text:span> <text:span text:style-name="sinhala">pasu</text:span> <text:span text:style-name="sinhala">siril</text:span> <text:span text:style-name="sinhala">kaḷē</text:span> <text:span text:style-name="sinhala">mokakda</text:span>?</text:p>
      <text:h text:style-name="Heading_20_4" text:outline-level="4"><text:span text:style-name="T3"><office:annotation><dc:creator>&lt;анонимный&gt;</dc:creator><dc:date>2016-08-30T09:35:27</dc:date><text:p text:style-name="P99"><text:span text:style-name="T161">143</text:span></text:p></office:annotation></text:span><text:span text:style-name="T3">X</text:span><text:span text:style-name="T1">. Переведите на сингальский язык.</text:span></text:h>
      <text:p text:style-name="Text_20_body"><text:span text:style-name="T1">1. В воскресенье Борис и его друг Марат поехали в колхоз. 2. Когда ты купил этот синий костюм? 3. Сколько стоит это лекарство? 4. В отделе мужской одежды работает пять продавцов. 5. В этом магазине можно купить хорошую рубашку? 6. Среди автомобилей, которые стояли около магазина, Сунил увидел красный автомобиль своего отца. 7. Пиджак, который купил Сунил, немного велик ему. 8. Я думаю, что в этом магазине можно купить хорошие брюки. 9. Сегодня я узнал, что Гунадаса заболел гриппом. 10. На третий этаж можно подняться по этой лестнице. 11. Сирил, посмотри, пожалуйста, идет ли к моему костюму этот галстук? 12. Я хочу подарить Сирилу несколько книг. 13. Ананда сказал продавщице, что ему нужна рубашка сорок первого размера. 14. «Я думаю, что пиджак немного длинноват»,</text:span><text:span text:style-name="T3"> </text:span><text:span text:style-name="T1">–</text:span><text:span text:style-name="T3"> </text:span><text:span text:style-name="T1">сказал продавец Сунилу. 15. Гунадасе понравились тарелки, которые показал ему продавец. 16. 25-го августа день рождения Сунила. Я хочу подарить ему хорошую ручку. 17. «Эта шапка очень дорогая. Я не могу купить её»,</text:span><text:span text:style-name="T3"> </text:span><text:span text:style-name="T1">–</text:span><text:span text:style-name="T3"> </text:span><text:span text:style-name="T1">сказал Ананда продавцу. 18. Я попросил продавщицу показать мне несколько недорогих галстуков. 19. Я хочу, чтобы ты пришел к нам завтра. 20. Я хочу, чтобы ты сходил на второй этаж и посмотрел, какие там есть книги. 21. Хорошо, если ты сходишь в аптеку и купишь это лекарство. 22. Хорошо, если ты на заседании нашего кружка сделаешь доклад о Республике Шри Ланка.</text:span></text:p>
      <text:h text:style-name="P87" text:outline-level="1"><office:annotation><dc:creator>&lt;анонимный&gt;</dc:creator><dc:date>2016-08-30T09:35:33</dc:date><text:p text:style-name="P99"><text:span text:style-name="T161">144</text:span></text:p></office:annotation>Урок 15</text:h>
      <text:h text:style-name="P94" text:outline-level="4">Причастное имя общего действия III.</text:h>
      <text:h text:style-name="P94" text:outline-level="4">Наречие.</text:h>
      <text:h text:style-name="P94" text:outline-level="4">Сравнительная и превосходная степени атрибутивных имен (прилагательных) и наречий.</text:h>
      <text:h text:style-name="P94" text:outline-level="4">Эмфатические причастные имена, вводящие обороты с условным значением.</text:h>
      <text:h text:style-name="P94" text:outline-level="4">Склонение послелогов.</text:h>
      <text:h text:style-name="P94" text:outline-level="4">Личные формы причастного имени в простом прошедшем времени (1-е лицо единственного и множественного числа, 3-е лицо единственного числа).</text:h>
      <text:h text:style-name="P88" text:outline-level="2">Причастное имя общего действия III</text:h>
      <text:p text:style-name="P35">Причастное имя общего действия III образуется от основы причастных имен посредством присоединения к ним суффикса -<text:span text:style-name="sinhala">īma</text:span>. При этом первый гласный <text:soft-page-break/>основы изменяется по тем же правилам, что и при образовании причастий прошедшего времени (см. урок 13), например:</text:p>
      <text:p text:style-name="P35"><text:span text:style-name="sinhala">balanavā</text:span> – <text:span text:style-name="sinhala">bala</text:span> – <text:span text:style-name="sinhala">bælīma</text:span>;</text:p>
      <text:p text:style-name="P35"><text:span text:style-name="sinhala">basinavā</text:span> – <text:span text:style-name="sinhala">basi</text:span> – <text:span text:style-name="sinhala">bæsīma</text:span>;</text:p>
      <text:p text:style-name="P35"><text:span text:style-name="sinhala">væṭahenavā</text:span> – <text:span text:style-name="sinhala">væṭage</text:span> – <text:span text:style-name="sinhala">væṭahīma</text:span>.</text:p>
      <text:p text:style-name="P35">От односложных основ причастное имя общего действия III образуется посредством присоединения к согласному основы суффикса -<text:span text:style-name="sinhala">ǣma</text:span>, например:</text:p>
      <text:p text:style-name="P35"><text:span text:style-name="sinhala">kanavā</text:span> – <text:span text:style-name="sinhala">ka</text:span> – <text:span text:style-name="sinhala">kǣma</text:span>.</text:p>
      <text:p text:style-name="P35">Если основа оканчивается на -<text:span text:style-name="sinhala">ya</text:span>, то при образовании причастного имени общего действия III звук <text:span text:style-name="sinhala">ya</text:span> может переходить в <text:span text:style-name="sinhala">va</text:span>, например:</text:p>
      <text:p text:style-name="P35"><text:span text:style-name="sinhala">liyanavā</text:span> – <text:span text:style-name="sinhala">livīma</text:span>.</text:p>
      <text:p text:style-name="P35">От ряда основ причастные имена общего действия III образуются не по общим правилам. Ниже приводятся причастные имена общего действия I и соответствующие им причастные имена общего действия III, которые образуются не по общим правилам:</text:p>
      <text:p text:style-name="P35"><text:span text:style-name="sinhala">enavā</text:span> – <text:span text:style-name="sinhala">ēma</text:span>;</text:p>
      <text:p text:style-name="P35"><text:span text:style-name="sinhala">karanavā</text:span> – <text:span text:style-name="sinhala">kirīma</text:span>;</text:p>
      <text:p text:style-name="P35"><text:span text:style-name="sinhala">kiyanavā</text:span> – <text:span text:style-name="sinhala">kīma</text:span>;</text:p>
      <text:p text:style-name="P35"><text:span text:style-name="sinhala">gannavā</text:span> – <text:span text:style-name="sinhala">gænīma</text:span>;</text:p>
      <text:p text:style-name="P35"><text:span text:style-name="sinhala">dannavā</text:span> – <text:span text:style-name="sinhala">radænīma</text:span>;</text:p>
      <text:p text:style-name="P35"><text:span text:style-name="sinhala">denavā</text:span> – <text:span text:style-name="sinhala">dīma</text:span>;</text:p>
      <text:p text:style-name="P35"><text:span text:style-name="sinhala">bonavā</text:span> – <text:span text:style-name="sinhala">bīma</text:span>;</text:p>
      <text:p text:style-name="P35"><text:span text:style-name="sinhala">yanavā</text:span> – <text:span text:style-name="sinhala">yǣma</text:span> (или <text:span text:style-name="sinhala">yāma</text:span>);</text:p>
      <text:p text:style-name="P35"><text:span text:style-name="sinhala">venavā</text:span> – <text:span text:style-name="sinhala">vīma</text:span>.</text:p>
      <text:p text:style-name="P4"><text:span text:style-name="T1">Причастное имя общего действия III обладает как признаками имени существительного, так и признаками причастного</text:span><text:span text:style-name="T78"> </text:span><text:span text:style-name="T78"><office:annotation><dc:creator>&lt;анонимный&gt;</dc:creator><dc:date>2016-08-30T09:36:19</dc:date><text:p text:style-name="P99"><text:span text:style-name="T161">145</text:span></text:p></office:annotation></text:span><text:span text:style-name="T1">имени. В предыдущих уроках приводились причастные имена общего действия III, которые употреблялись в значении имен существительных, например:</text:span></text:p>
      <text:p text:style-name="P85"><text:span text:style-name="sinhala"><text:span text:style-name="T1">kǣma</text:span></text:span><text:span text:style-name="T1"> </text:span><text:span text:style-name="курсив"><text:span text:style-name="T1">еда</text:span></text:span><text:span text:style-name="T1">,</text:span></text:p>
      <text:p text:style-name="P85"><text:span text:style-name="sinhala"><text:span text:style-name="T1">ræsvīma</text:span></text:span><text:span text:style-name="T1"> </text:span><text:span text:style-name="курсив"><text:span text:style-name="T1">собрание, заседание</text:span></text:span><text:span text:style-name="T1">.</text:span></text:p>
      <text:p text:style-name="P7">Но причастное имя общего действия III обладает и признаками причастного имени, то есть оно передает признак действия, протекающий во времени, и может иметь при себе обстоятельства, например:</text:p>
      <text:p text:style-name="Text_20_body"><text:span text:style-name="sinhala"><text:span text:style-name="T1">mā</text:span></text:span><text:span text:style-name="T1"> </text:span><text:span text:style-name="sinhala"><text:span text:style-name="T1">hoňdin</text:span></text:span><text:span text:style-name="T1"> </text:span><text:span text:style-name="sinhala"><text:span text:style-name="T1">parīkṣā</text:span></text:span><text:span text:style-name="T1"> </text:span><text:span text:style-name="sinhala"><text:span text:style-name="T1">kirīmen</text:span></text:span><text:span text:style-name="T1"> </text:span><text:span text:style-name="sinhala"><text:span text:style-name="T1">pasu</text:span></text:span><text:span text:style-name="T1"> </text:span><text:span text:style-name="sinhala"><text:span text:style-name="T1">dostaravarayā</text:span></text:span><text:span text:style-name="T1"> </text:span><text:span text:style-name="sinhala"><text:span text:style-name="T1">maṭa</text:span></text:span><text:span text:style-name="T1"> </text:span><text:span text:style-name="sinhala"><text:span text:style-name="T1">beheta</text:span></text:span><text:span text:style-name="T1"> </text:span><text:span text:style-name="sinhala"><text:span text:style-name="T1">niyama</text:span></text:span><text:span text:style-name="T1"> </text:span><text:span text:style-name="sinhala"><text:span text:style-name="T1">kaḷēya</text:span></text:span><text:span text:style-name="T1">. </text:span><text:span text:style-name="курсив"><text:span text:style-name="T1">Доктор прописал мне лекарство после того, как внимательно осмотрел меня</text:span></text:span><text:span text:style-name="T1">.</text:span></text:p>
      <text:p text:style-name="Text_20_body"><text:span text:style-name="T1">В этом предложении при причастном имени общего действия III есть обстоятельство, выраженное наречием </text:span><text:span text:style-name="sinhala"><text:span text:style-name="T24">hoňdin</text:span></text:span><text:span text:style-name="T1"> </text:span><text:span text:style-name="курсив"><text:span text:style-name="T1">хорошо, внимательно</text:span></text:span><text:span text:style-name="T1">.</text:span></text:p>
      <text:p text:style-name="P7">К причастному имени общего действия III может присоединяться суффигированный неопределенный артикль. Причастное имя общего действия III изменяется по падежам, как и неодушевленные имена существительные:</text:p>
      <table:table table:name="P14+" table:style-name="P14_2b_">
        <table:table-column table:style-name="P14_2b_.A"/>
        <table:table-column table:style-name="P14_2b_.B"/>
        <table:table-row>
          <table:table-cell office:value-type="string">
            <text:p text:style-name="P76">Именительный</text:p>
          </table:table-cell>
          <table:table-cell office:value-type="string">
            <text:p text:style-name="P76"><text:span text:style-name="sinhala">ræsvīma</text:span></text:p>
          </table:table-cell>
        </table:table-row>
        <table:table-row>
          <table:table-cell office:value-type="string">
            <text:p text:style-name="P76">Суб<text:span text:style-name="T90">ъ</text:span>ектно-объектный</text:p>
          </table:table-cell>
          <table:table-cell office:value-type="string">
            <text:p text:style-name="P76"><text:span text:style-name="sinhala">ræsvīma</text:span></text:p>
          </table:table-cell>
        </table:table-row>
        <table:table-row>
          <table:table-cell office:value-type="string">
            <text:p text:style-name="P76">Инструментальный</text:p>
          </table:table-cell>
          <table:table-cell office:value-type="string">
            <text:p text:style-name="P76"><text:span text:style-name="sinhala">ræsvīmen</text:span></text:p>
          </table:table-cell>
        </table:table-row>
        <table:table-row>
          <table:table-cell office:value-type="string">
            <text:p text:style-name="P76">Дательный</text:p>
          </table:table-cell>
          <table:table-cell office:value-type="string">
            <text:p text:style-name="P76"><text:span text:style-name="sinhala">ræsvīmaṭa</text:span></text:p>
          </table:table-cell>
        </table:table-row>
        <table:table-row>
          <table:table-cell office:value-type="string">
            <text:p text:style-name="P76">Отложительный</text:p>
          </table:table-cell>
          <table:table-cell office:value-type="string">
            <text:p text:style-name="P76"><text:span text:style-name="sinhala">ræsvīmen</text:span></text:p>
          </table:table-cell>
        </table:table-row>
        <table:table-row>
          <table:table-cell office:value-type="string">
            <text:p text:style-name="P76">Родительный</text:p>
          </table:table-cell>
          <table:table-cell office:value-type="string">
            <text:p text:style-name="P76"><text:span text:style-name="sinhala">ræsvīmē</text:span>, <text:span text:style-name="sinhala">ræsvīmehi</text:span></text:p>
          </table:table-cell>
        </table:table-row>
        <table:table-row>
          <table:table-cell office:value-type="string">
            <text:p text:style-name="P76">Местный</text:p>
          </table:table-cell>
          <table:table-cell office:value-type="string">
            <text:p text:style-name="P76"><text:span text:style-name="sinhala">ræsvīmē</text:span>, <text:span text:style-name="sinhala">ræsvīmehi</text:span></text:p>
          </table:table-cell>
        </table:table-row>
      </table:table>
      <text:p text:style-name="P7"><text:soft-page-break/>Посредством причастного имени общего действия III в предложение могут вводится причастные обороты, значение которых определяется падежом причастного имени III или послелогом.</text:p>
      <text:p text:style-name="P7">Причастные обороты с причастным именем общего действия III в инструментальном падеже соответствуют в русском языке придаточным предложениям причины, например:</text:p>
      <text:p text:style-name="Text_20_body"><text:span text:style-name="sinhala"><text:span text:style-name="T1">ohuṭa</text:span></text:span><text:span text:style-name="T1"> </text:span><text:span text:style-name="sinhala"><text:span text:style-name="T1">sempratiṣyāvak</text:span></text:span><text:span text:style-name="T1"> </text:span><text:span text:style-name="sinhala"><text:span text:style-name="T1">væḷaňdīmen</text:span></text:span><text:span text:style-name="T1"> </text:span><text:span text:style-name="sinhala"><text:span text:style-name="T1">viśvavidyālayaṭa</text:span></text:span><text:span text:style-name="T1"> </text:span><text:span text:style-name="sinhala"><text:span text:style-name="T1">yannaṭa</text:span></text:span><text:span text:style-name="T1"> </text:span><text:span text:style-name="sinhala"><text:span text:style-name="T1">nopuḷuvan</text:span></text:span><text:span text:style-name="T1"> </text:span><text:span text:style-name="sinhala"><text:span text:style-name="T1">viya</text:span></text:span><text:span text:style-name="T1">. </text:span><text:span text:style-name="курсив"><text:span text:style-name="T1">Так как он заболел гриппом, он не смог пойти в университет</text:span></text:span><text:span text:style-name="T1">.</text:span></text:p>
      <text:p text:style-name="P7">Причастное имя общего действия III в дательном падеже употребляется, как и причастное имя общего действия II в дательном падеже:</text:p>
      <text:p text:style-name="P3"><text:span text:style-name="sinhala"><text:span text:style-name="T1">beheta</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ænīmaṭa</text:span></text:span><text:span text:style-name="T1"> </text:span><text:span text:style-name="sinhala"><text:span text:style-name="T1">yiril</text:span></text:span><text:span text:style-name="T1"> </text:span><text:span text:style-name="sinhala"><text:span text:style-name="T1">behet</text:span></text:span><text:span text:style-name="T1"> </text:span><text:span text:style-name="sinhala"><text:span text:style-name="T1">śālāvaṭa</text:span></text:span><text:span text:style-name="T1"> </text:span><text:span text:style-name="sinhala"><text:span text:style-name="T1">giyēya</text:span></text:span><text:span text:style-name="T1">. </text:span><text:span text:style-name="курсив"><text:span text:style-name="T1">Сирил пошёл в аптеку, чтобы купить лекарство</text:span></text:span><text:span text:style-name="T1">.</text:span></text:p>
      <text:p text:style-name="P41"><text:span text:style-name="sinhala"><text:span text:style-name="T1"><office:annotation><dc:creator>&lt;анонимный&gt;</dc:creator><dc:date>2016-08-30T09:36:43</dc:date><text:p text:style-name="P99"><text:span text:style-name="T161">146</text:span></text:p></office:annotation></text:span></text:span><text:span text:style-name="sinhala"><text:span text:style-name="T1">veḷaňda</text:span></text:span><text:span text:style-name="T1"> </text:span><text:span text:style-name="sinhala"><text:span text:style-name="T1">śālāvan</text:span></text:span><text:span text:style-name="T1"> </text:span><text:span text:style-name="sinhala"><text:span text:style-name="T1">piṭat</text:span></text:span><text:span text:style-name="T1"> </text:span><text:span text:style-name="sinhala"><text:span text:style-name="T1">vīmaṭa</text:span></text:span><text:span text:style-name="T1"> </text:span><text:span text:style-name="sinhala"><text:span text:style-name="T1">pera</text:span></text:span><text:span text:style-name="T1"> </text:span><text:span text:style-name="sinhala"><text:span text:style-name="T1">sunil</text:span></text:span><text:span text:style-name="T1"> </text:span><text:span text:style-name="sinhala"><text:span text:style-name="T1">ṭayipaṭiyak</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ttēya</text:span></text:span><text:span text:style-name="T1">. </text:span><text:span text:style-name="курсив"><text:span text:style-name="T1">Прежде чем выйти из магазина, Сунил купил галстук</text:span></text:span><text:span text:style-name="T1">.</text:span></text:p>
      <text:p text:style-name="Text_20_body"><text:span text:style-name="T1">В сочетании с послелогом </text:span><text:span text:style-name="sinhala"><text:span text:style-name="T1">saňdahā</text:span></text:span><text:span text:style-name="T1"> </text:span><text:span text:style-name="курсив"><text:span text:style-name="T1">для</text:span></text:span><text:span text:style-name="T1"> причастное имя общего действия III образует причастные обороты, которые соответствуют в русском языке придаточным предложениям цели, например:</text:span></text:p>
      <text:p text:style-name="Text_20_body"><text:span text:style-name="sinhala"><text:span text:style-name="T1">mudal</text:span></text:span><text:span text:style-name="T1"> </text:span><text:span text:style-name="sinhala"><text:span text:style-name="T1">gevīma</text:span></text:span><text:span text:style-name="T1"> </text:span><text:span text:style-name="sinhala"><text:span text:style-name="T1">saňdahā</text:span></text:span><text:span text:style-name="T1"> </text:span><text:span text:style-name="sinhala"><text:span text:style-name="T1">ohu</text:span></text:span><text:span text:style-name="T1"> </text:span><text:span text:style-name="sinhala"><text:span text:style-name="T1">kæṣiyar</text:span></text:span><text:span text:style-name="T1"> </text:span><text:span text:style-name="sinhala"><text:span text:style-name="T1">vetaṭa</text:span></text:span><text:span text:style-name="T1"> </text:span><text:span text:style-name="sinhala"><text:span text:style-name="T1">giyēya</text:span></text:span><text:span text:style-name="T1">. </text:span><text:span text:style-name="курсив"><text:span text:style-name="T1">Он пошел в кассу (к кассиру), чтобы заплатить деньги</text:span></text:span><text:span text:style-name="T1">.</text:span></text:p>
      <text:p text:style-name="Text_20_body"><text:span text:style-name="T1">В сочетании с послелогом </text:span><text:span text:style-name="sinhala"><text:span text:style-name="T1">nisā</text:span></text:span><text:span text:style-name="T1"> </text:span><text:span text:style-name="курсив"><text:span text:style-name="T1">так как</text:span></text:span><text:span text:style-name="T1"> причастное имя общего действия III вводит в состав предложения причастные обороты, которые соответствуют в русском языке придаточным предложениям причины, например:</text:span></text:p>
      <text:p text:style-name="Text_20_body"><text:span text:style-name="sinhala"><text:span text:style-name="T1">sunilṭa</text:span></text:span><text:span text:style-name="T1"> </text:span><text:span text:style-name="sinhala"><text:span text:style-name="T1">sempratiṣyāvak</text:span></text:span><text:span text:style-name="T1"> </text:span><text:span text:style-name="sinhala"><text:span text:style-name="T1">væḷaňdīma</text:span></text:span><text:span text:style-name="T1"> </text:span><text:span text:style-name="sinhala"><text:span text:style-name="T1">nisā</text:span></text:span><text:span text:style-name="T1"> </text:span><text:span text:style-name="sinhala"><text:span text:style-name="T1">ada</text:span></text:span><text:span text:style-name="T1"> </text:span><text:span text:style-name="sinhala"><text:span text:style-name="T1">apaṭa</text:span></text:span><text:span text:style-name="T1"> </text:span><text:span text:style-name="sinhala"><text:span text:style-name="T1">ræsvīma</text:span></text:span><text:span text:style-name="T1"> </text:span><text:span text:style-name="sinhala"><text:span text:style-name="T1">pavatvannaṭa</text:span></text:span><text:span text:style-name="T1"> </text:span><text:span text:style-name="sinhala"><text:span text:style-name="T1">puḷuvan</text:span></text:span><text:span text:style-name="T1"> </text:span><text:span text:style-name="sinhala"><text:span text:style-name="T1">novīya</text:span></text:span><text:span text:style-name="T1">. </text:span><text:span text:style-name="курсив"><text:span text:style-name="T1">Так как Сунил заболел гриппом, мы не смогли провести заседание кружка сегодня</text:span></text:span><text:span text:style-name="T1">.</text:span></text:p>
      <text:p text:style-name="Text_20_body"><text:span text:style-name="T1">В сочетании с послелогом </text:span><text:span text:style-name="sinhala"><text:span text:style-name="T1">pasu</text:span></text:span><text:span text:style-name="T1"> </text:span><text:span text:style-name="курсив"><text:span text:style-name="T1">после</text:span></text:span><text:span text:style-name="T1"> причастное имя общего действия III в отложительном падеже вводит в состав предложения причастные обороты, которые соответствуют в русском языке придаточным предложениям времени с союзом </text:span><text:span text:style-name="курсив"><text:span text:style-name="T1">после того как</text:span></text:span><text:span text:style-name="T1">, например:</text:span></text:p>
      <text:p text:style-name="Text_20_body"><text:span text:style-name="sinhala"><text:span text:style-name="T1">viśvavidyālayē</text:span></text:span><text:span text:style-name="T1"> </text:span><text:span text:style-name="sinhala"><text:span text:style-name="T1">pāḍam</text:span></text:span><text:span text:style-name="T1"> </text:span><text:span text:style-name="sinhala"><text:span text:style-name="T1">avasan</text:span></text:span><text:span text:style-name="T1"> </text:span><text:span text:style-name="sinhala"><text:span text:style-name="T1">vīmen</text:span></text:span><text:span text:style-name="T1"> </text:span><text:span text:style-name="sinhala"><text:span text:style-name="T1">pasu</text:span></text:span><text:span text:style-name="T1"> </text:span><text:span text:style-name="sinhala"><text:span text:style-name="T1">siripāla</text:span></text:span><text:span text:style-name="T1"> </text:span><text:span text:style-name="sinhala"><text:span text:style-name="T1">sinimā</text:span></text:span><text:span text:style-name="T1"> </text:span><text:span text:style-name="sinhala"><text:span text:style-name="T1">śālāvaṭa</text:span></text:span><text:span text:style-name="T1"> </text:span><text:span text:style-name="sinhala"><text:span text:style-name="T1">giyēya</text:span></text:span><text:span text:style-name="T1">. </text:span><text:span text:style-name="курсив"><text:span text:style-name="T1">После того как занятия в университете закончились, Сирипала пошел в кино</text:span></text:span><text:span text:style-name="T1">.</text:span></text:p>
      <text:p text:style-name="P7">Причастное имя общего действия III может обозначать действие, которое имело место в прошлом, имеет место в настоящем или будет иметь место в будущем. Время действия определяется контекстом предложения.</text:p>
      <text:p text:style-name="P7">Причастные обороты, вводимые посредством причастных имен общего действия III, употребляются преимущественно в литературном языке.</text:p>
      <text:h text:style-name="P88" text:outline-level="2">Наречие</text:h>
      <text:p text:style-name="Text_20_body"><text:span text:style-name="T1">Как правило, в сингальском языке в функции наречий выступают другие части речи. Это либо имена существительные в именительном падеже, например: </text:span><text:span text:style-name="sinhala"><text:span text:style-name="T1">ada</text:span></text:span><text:span text:style-name="T1"> </text:span><text:span text:style-name="курсив"><text:span text:style-name="T1">сегодняшний день</text:span></text:span><text:span text:style-name="T1"> и </text:span><text:span text:style-name="курсив"><text:span text:style-name="T1">сегодня</text:span></text:span><text:span text:style-name="T1">, </text:span><text:span text:style-name="sinhala"><text:span text:style-name="T1">savasa</text:span></text:span><text:span text:style-name="T1"> </text:span><text:span text:style-name="курсив"><text:span text:style-name="T1">вечер</text:span></text:span><text:span text:style-name="T1"> и </text:span><text:span text:style-name="курсив"><text:span text:style-name="T1">вечером</text:span></text:span><text:span text:style-name="T1">, либо имена существительные в форме инструментального, дательного и местного падежей, например: </text:span><text:span text:style-name="sinhala"><text:span text:style-name="T1">ikmaṇin</text:span></text:span><text:span text:style-name="T1"> </text:span><text:span text:style-name="курсив"><text:span text:style-name="T1">быстро</text:span></text:span><text:span text:style-name="T1"> (инстр. п. от </text:span><text:span text:style-name="sinhala"><text:span text:style-name="T1">ikmaṇa</text:span></text:span><text:span text:style-name="T1"> </text:span><text:span text:style-name="курсив"><text:span text:style-name="T1">скорость</text:span></text:span><text:span text:style-name="T1">), </text:span><text:span text:style-name="sinhala"><text:span text:style-name="T1"><office:annotation><dc:creator>&lt;анонимный&gt;</dc:creator><dc:date>2016-08-30T09:37:06</dc:date><text:p text:style-name="P99"><text:span text:style-name="T161">147</text:span></text:p></office:annotation></text:span></text:span><text:span text:style-name="sinhala"><text:span text:style-name="T1">pahasuven</text:span></text:span><text:span text:style-name="T1"> </text:span><text:span text:style-name="курсив"><text:span text:style-name="T1">легко</text:span></text:span><text:span text:style-name="T1"> (инстр. п. от </text:span><text:span text:style-name="sinhala"><text:span text:style-name="T1">pahasuva</text:span></text:span><text:span text:style-name="T1"> </text:span><text:span text:style-name="курсив"><text:span text:style-name="T1">легкость</text:span></text:span><text:span text:style-name="T1">), </text:span><text:span text:style-name="sinhala"><text:span text:style-name="T1">havulē</text:span></text:span><text:span text:style-name="T1"> </text:span><text:span text:style-name="курсив"><text:span text:style-name="T1">совместно </text:span></text:span><text:span text:style-name="T1">(местн. п. от </text:span><text:span text:style-name="sinhala"><text:span text:style-name="T1">halula</text:span></text:span><text:span text:style-name="T1"> </text:span><text:span text:style-name="курсив"><text:span text:style-name="T1">участие</text:span></text:span><text:span text:style-name="T1">)</text:span><text:span text:style-name="курсив"><text:span text:style-name="T1">.</text:span></text:span><text:span text:style-name="T1"> Кроме того, в функции наречий могут выступать имена существительные или атрибутивные имена в сочетании с послелогами, например: </text:span><text:span text:style-name="sinhala"><text:span text:style-name="T1">dukasē</text:span></text:span><text:span text:style-name="T1"> </text:span><text:span text:style-name="курсив"><text:span text:style-name="T1">печально </text:span></text:span><text:span text:style-name="T1">(</text:span><text:span text:style-name="sinhala"><text:span text:style-name="T1">duka</text:span></text:span><text:span text:style-name="T1"> </text:span><text:span text:style-name="курсив"><text:span text:style-name="T1">печаль, горе,</text:span></text:span><text:span text:style-name="T1"> </text:span><text:span text:style-name="sinhala"><text:span text:style-name="T1">sē</text:span></text:span><text:span text:style-name="T1"> послелог </text:span><text:span text:style-name="курсив"><text:span text:style-name="T1">как</text:span></text:span><text:span text:style-name="T1">), </text:span><text:span text:style-name="sinhala"><text:span text:style-name="T1">sīghra</text:span></text:span><text:span text:style-name="T1"> </text:span><text:span text:style-name="sinhala"><text:span text:style-name="T1">lesa</text:span></text:span><text:span text:style-name="T1"> </text:span><text:span text:style-name="курсив"><text:span text:style-name="T1">быстро</text:span></text:span><text:span text:style-name="T1"> (</text:span><text:span text:style-name="sinhala"><text:span text:style-name="T1">sīgh</text:span></text:span><text:span text:style-name="T1">ra </text:span><text:span text:style-name="курсив"><text:span text:style-name="T1">быстрый,</text:span></text:span><text:span text:style-name="T1"> </text:span><text:span text:style-name="sinhala"><text:span text:style-name="T1">lesa</text:span></text:span><text:span text:style-name="T1"> послелог </text:span><text:span text:style-name="курсив"><text:span text:style-name="T1">как</text:span></text:span><text:span text:style-name="T1">). В функции наречий </text:span><text:soft-page-break/><text:span text:style-name="T1">могут выступать также причастные имена предшествующего действия, например: </text:span><text:span text:style-name="sinhala"><text:span text:style-name="T1">novaradavā</text:span></text:span><text:span text:style-name="T1"> </text:span><text:span text:style-name="курсив"><text:span text:style-name="T1">обязательно</text:span></text:span><text:span text:style-name="T1"> (</text:span><text:span text:style-name="sinhala"><text:span text:style-name="T1">novaradavā</text:span></text:span><text:span text:style-name="T1"> причастное имя предшествующего действия с отрицательным префиксом от причастного имени общего действия </text:span><text:span text:style-name="sinhala"><text:span text:style-name="T1">varadavanavā</text:span></text:span><text:span text:style-name="T1"> </text:span><text:span text:style-name="курсив"><text:span text:style-name="T1">ошибаться</text:span></text:span><text:span text:style-name="T1">)</text:span><text:span text:style-name="курсив"><text:span text:style-name="T1">.</text:span></text:span><text:span text:style-name="T1"> В современном сингальском языке наречия могут также образовываться путем присоединения к атрибутивным именам морфемы </text:span><text:span text:style-name="sinhala"><text:span text:style-name="T1">va</text:span></text:span><text:span text:style-name="T1">, например:</text:span></text:p>
      <text:p text:style-name="P46"><text:span text:style-name="sinhala"><text:span text:style-name="T1">niśśabda</text:span></text:span><text:span text:style-name="T1"> </text:span><text:span text:style-name="курсив"><text:span text:style-name="T1">молчаливый </text:span></text:span><text:span text:style-name="T1">+ </text:span><text:span text:style-name="sinhala"><text:span text:style-name="T1">va</text:span></text:span><text:span text:style-name="T1"> = </text:span><text:span text:style-name="sinhala"><text:span text:style-name="T1">niśśabdava</text:span></text:span><text:span text:style-name="T1"> </text:span><text:span text:style-name="курсив"><text:span text:style-name="T1">молчаливо</text:span></text:span><text:span text:style-name="T1">.</text:span></text:p>
      <text:p text:style-name="Text_20_body"><text:span text:style-name="T1">Собственно наречия в сингальском языке немногочисленны. К ним относятся местоименные наречия: </text:span><text:span text:style-name="sinhala"><text:span text:style-name="T1">kohēda</text:span></text:span><text:span text:style-name="T1"> </text:span><text:span text:style-name="курсив"><text:span text:style-name="T1">где, куда,</text:span></text:span><text:span text:style-name="T1"> </text:span><text:span text:style-name="sinhala"><text:span text:style-name="T1">kesēda</text:span></text:span><text:span text:style-name="T1"> </text:span><text:span text:style-name="курсив"><text:span text:style-name="T1">как, каким образом</text:span></text:span><text:span text:style-name="T1"> и т.п. Небольшая группа временных наречий: </text:span><text:span text:style-name="sinhala"><text:span text:style-name="T1">dæn</text:span></text:span><text:span text:style-name="T1"> </text:span><text:span text:style-name="курсив"><text:span text:style-name="T1">теперь,</text:span></text:span><text:span text:style-name="T1"> </text:span><text:span text:style-name="sinhala"><text:span text:style-name="T1">nævata</text:span></text:span><text:span text:style-name="T1"> </text:span><text:span text:style-name="курсив"><text:span text:style-name="T1">опять, снова</text:span></text:span><text:span text:style-name="T1"> и т.п. и небольшая группа наречий, обозначающих меру и степень качества действия: </text:span><text:span text:style-name="sinhala"><text:span text:style-name="T1">bohō</text:span></text:span><text:span text:style-name="T1"> </text:span><text:span text:style-name="курсив"><text:span text:style-name="T1">очень,</text:span></text:span><text:span text:style-name="T1"> </text:span><text:span text:style-name="sinhala"><text:span text:style-name="T1">yantam</text:span></text:span><text:span text:style-name="T1"> </text:span><text:span text:style-name="курсив"><text:span text:style-name="T1">едва.</text:span></text:span></text:p>
      <text:h text:style-name="P88" text:outline-level="2">Сравнительная и превосходная степени атрибутивных имен (прилагательных) и наречий</text:h>
      <text:p text:style-name="P7">В сингальском языке сравнительная степень атрибутивных имен (имен прилагательных) и наречий выражается специальной конструкцией, в которой объект сравнения стоит в дательном падеже с послелогом <text:span text:style-name="sinhala">vaḍā</text:span>, например:</text:p>
      <text:p text:style-name="Text_20_body"><text:span text:style-name="sinhala"><text:span text:style-name="T1">mē</text:span></text:span><text:span text:style-name="T1"> </text:span><text:span text:style-name="sinhala"><text:span text:style-name="T1">kamhala</text:span></text:span><text:span text:style-name="T1"> </text:span><text:span text:style-name="sinhala"><text:span text:style-name="T1">oba</text:span></text:span><text:span text:style-name="T1"> </text:span><text:span text:style-name="sinhala"><text:span text:style-name="T1">væḍa</text:span></text:span><text:span text:style-name="T1"> </text:span><text:span text:style-name="sinhala"><text:span text:style-name="T1">karana</text:span></text:span><text:span text:style-name="T1"> </text:span><text:span text:style-name="sinhala"><text:span text:style-name="T1">kamhalaṭa</text:span></text:span><text:span text:style-name="T1"> </text:span><text:span text:style-name="sinhala"><text:span text:style-name="T1">vaḍā</text:span></text:span><text:span text:style-name="T1"> </text:span><text:span text:style-name="sinhala"><text:span text:style-name="T1">viśālaya</text:span></text:span><text:span text:style-name="T1">. </text:span><text:span text:style-name="курсив"><text:span text:style-name="T1">Этот завод больше, чем тот завод, на котором ты работаешь</text:span></text:span><text:span text:style-name="T1">.</text:span></text:p>
      <text:p text:style-name="Text_20_body"><text:span text:style-name="sinhala"><text:span text:style-name="T6">ohu</text:span></text:span><text:span text:style-name="T6"> </text:span><text:span text:style-name="sinhala"><text:span text:style-name="T6">obaṭa</text:span></text:span><text:span text:style-name="T6"> </text:span><text:span text:style-name="sinhala"><text:span text:style-name="T6">vaḍā</text:span></text:span><text:span text:style-name="T6"> </text:span><text:span text:style-name="sinhala"><text:span text:style-name="T6">hoňdin</text:span></text:span><text:span text:style-name="T6"> </text:span><text:span text:style-name="sinhala"><text:span text:style-name="T6">siṃhala</text:span></text:span><text:span text:style-name="T6"> </text:span><text:span text:style-name="sinhala"><text:span text:style-name="T6">bhāṣāva</text:span></text:span><text:span text:style-name="T6"> </text:span><text:span text:style-name="sinhala"><text:span text:style-name="T6">daniyi</text:span></text:span><text:span text:style-name="T1">. </text:span><text:span text:style-name="курсив"><text:span text:style-name="T1">Он знает сингальский язык лучше, чем ты</text:span></text:span><text:span text:style-name="T1">.</text:span></text:p>
      <text:p text:style-name="P7">Если объектом сравнения является какое-либо действие, то оно выражается причастным именем общего действия I в дательном падеже с послелогом <text:span text:style-name="sinhala">vaḍā</text:span>, например:</text:p>
      <text:p text:style-name="Text_20_body"><text:span text:style-name="sinhala"><text:span text:style-name="T1">ohu</text:span></text:span><text:span text:style-name="T1"> </text:span><text:span text:style-name="sinhala"><text:span text:style-name="T1">rēḍiyōvaṭa</text:span></text:span><text:span text:style-name="T1"> </text:span><text:span text:style-name="sinhala"><text:span text:style-name="T1">savan</text:span></text:span><text:span text:style-name="T1"> </text:span><text:span text:style-name="sinhala"><text:span text:style-name="T1">denavāṭa</text:span></text:span><text:span text:style-name="T1"> </text:span><text:span text:style-name="sinhala"><text:span text:style-name="T1">vaḍā</text:span></text:span><text:span text:style-name="T1"> </text:span><text:span text:style-name="sinhala"><text:span text:style-name="T1">pot</text:span></text:span><text:span text:style-name="T1"> </text:span><text:span text:style-name="sinhala"><text:span text:style-name="T1">kiyavannaṭa</text:span></text:span><text:span text:style-name="T1"> </text:span><text:span text:style-name="sinhala"><text:span text:style-name="T1">kæmatiyi</text:span></text:span><text:span text:style-name="T1">. </text:span><text:span text:style-name="курсив"><text:span text:style-name="T1">Он больше любит читать книги, чем слушать радио</text:span></text:span><text:span text:style-name="T1">.</text:span></text:p>
      <text:p text:style-name="P7">Если же в предложении нет объекта сравнения, то перед атрибутивным именем или наречием ставится послелог <text:span text:style-name="sinhala">vaḍā</text:span> в сочетании с эмфатической частицей <text:span text:style-name="sinhala">t</text:span> – <text:span text:style-name="sinhala">vaḍāt</text:span>, например:</text:p>
      <text:p text:style-name="Text_20_body"><text:span text:style-name="sinhala"><text:span text:style-name="T1"><office:annotation><dc:creator>&lt;анонимный&gt;</dc:creator><dc:date>2016-08-30T09:37:23</dc:date><text:p text:style-name="P99"><text:span text:style-name="T161">148</text:span></text:p></office:annotation></text:span></text:span><text:span text:style-name="sinhala"><text:span text:style-name="T1">mē</text:span></text:span><text:span text:style-name="T1"> </text:span><text:span text:style-name="sinhala"><text:span text:style-name="T1">kamisaya</text:span></text:span><text:span text:style-name="T1"> </text:span><text:span text:style-name="sinhala"><text:span text:style-name="T1">vaḍāt</text:span></text:span><text:span text:style-name="T1"> </text:span><text:span text:style-name="sinhala"><text:span text:style-name="T1">layyaṇayi</text:span></text:span><text:span text:style-name="T1">. </text:span><text:span text:style-name="курсив"><text:span text:style-name="T1">Эта рубашка красивее</text:span></text:span><text:span text:style-name="T1">.</text:span></text:p>
      <text:p text:style-name="Text_20_body"><text:span text:style-name="sinhala"><text:span text:style-name="T1">mē</text:span></text:span><text:span text:style-name="T1"> </text:span><text:span text:style-name="sinhala"><text:span text:style-name="T1">dumriya</text:span></text:span><text:span text:style-name="T1"> </text:span><text:span text:style-name="sinhala"><text:span text:style-name="T1">vaḍāt</text:span></text:span><text:span text:style-name="T1"> </text:span><text:span text:style-name="sinhala"><text:span text:style-name="T1">ikmaṇin</text:span></text:span><text:span text:style-name="T1"> </text:span><text:span text:style-name="sinhala"><text:span text:style-name="T1">yayi</text:span></text:span><text:span text:style-name="T1">. </text:span><text:span text:style-name="курсив"><text:span text:style-name="T1">Этот поезд идет быстрее</text:span></text:span><text:span text:style-name="T1">.</text:span></text:p>
      <text:p text:style-name="P7">Превосходная степень атрибутивных имен образуется путем добавления к атрибутивному имени эмфатической частицы 0, например:</text:p>
      <text:p text:style-name="Text_20_body"><text:span text:style-name="sinhala"><text:span text:style-name="T1">meya</text:span></text:span><text:span text:style-name="T1"> </text:span><text:span text:style-name="sinhala"><text:span text:style-name="T1">lassaṇama</text:span></text:span><text:span text:style-name="T1"> </text:span><text:span text:style-name="sinhala"><text:span text:style-name="T1">ṭayipaṭiyaki</text:span></text:span><text:span text:style-name="T1">. </text:span><text:span text:style-name="курсив"><text:span text:style-name="T1">Это самый красивый галстук</text:span></text:span><text:span text:style-name="T1">.</text:span></text:p>
      <text:p text:style-name="Text_20_body"><text:span text:style-name="T1">Превосходная степень как атрибутивных имен, так и наречий также образуется путем постановки перед ними атрибутивного имени </text:span><text:span text:style-name="sinhala"><text:span text:style-name="T1">væḍi</text:span></text:span><text:span text:style-name="T1"> </text:span><text:span text:style-name="курсив"><text:span text:style-name="T1">большой</text:span></text:span><text:span text:style-name="T1"> в превосходной степени </text:span><text:span text:style-name="sinhala"><text:span text:style-name="T1">væḍima</text:span></text:span><text:span text:style-name="T1">, например:</text:span></text:p>
      <text:p text:style-name="Text_20_body"><text:span text:style-name="sinhala"><text:span text:style-name="T1">sarat</text:span></text:span><text:span text:style-name="T1"> </text:span><text:span text:style-name="sinhala"><text:span text:style-name="T1">apē</text:span></text:span><text:span text:style-name="T1"> </text:span><text:span text:style-name="sinhala"><text:span text:style-name="T1">kamhalehi</text:span></text:span><text:span text:style-name="T1"> </text:span><text:span text:style-name="sinhala"><text:span text:style-name="T1">væḍima</text:span></text:span><text:span text:style-name="T1"> </text:span><text:span text:style-name="sinhala"><text:span text:style-name="T1">taruṇa</text:span></text:span><text:span text:style-name="T1"> </text:span><text:span text:style-name="sinhala"><text:span text:style-name="T1">kamkaruveki</text:span></text:span><text:span text:style-name="T1">. </text:span><text:span text:style-name="курсив"><text:span text:style-name="T1">Сарат – самый молодой рабочий на нашем заводе</text:span></text:span><text:span text:style-name="T1">.</text:span></text:p>
      <text:p text:style-name="Text_20_body"><text:span text:style-name="sinhala"><text:span text:style-name="T1">ohuṭa</text:span></text:span><text:span text:style-name="T1"> </text:span><text:span text:style-name="sinhala"><text:span text:style-name="T1">siṃhalin</text:span></text:span><text:span text:style-name="T1"> </text:span><text:span text:style-name="sinhala"><text:span text:style-name="T1">væḍima</text:span></text:span><text:span text:style-name="T1"> </text:span><text:span text:style-name="sinhala"><text:span text:style-name="T1">ikmaṇin</text:span></text:span><text:span text:style-name="T1"> </text:span><text:span text:style-name="sinhala"><text:span text:style-name="T1">kiyavannaṭa</text:span></text:span><text:span text:style-name="T1"> </text:span><text:span text:style-name="sinhala"><text:span text:style-name="T1">puḷuvan</text:span></text:span><text:span text:style-name="T1">. </text:span><text:span text:style-name="курсив"><text:span text:style-name="T1">Он может быстрее всех читать по-сингальски</text:span></text:span><text:span text:style-name="T1">.</text:span></text:p>
      <text:h text:style-name="P88" text:outline-level="2">Эмфатические причастные имена, вводящие обороты с условным значением</text:h>
      <text:p text:style-name="P17">Такие эмфатические причастные имена образуются двояким способом: либо путем присоединения морфемы <text:span text:style-name="sinhala">tot</text:span> к основе причастного имени общего действия <text:soft-page-break/>– <text:span text:style-name="sinhala">karanavā</text:span> – <text:span text:style-name="sinhala">kara</text:span> – <text:span text:style-name="sinhala">karatot</text:span>, <text:span text:style-name="sinhala">venavā</text:span> – <text:span text:style-name="sinhala">ve</text:span> – <text:span text:style-name="sinhala">vetot</text:span>, либо путем присоединения морфемы ot или hot к причастному имени деятеля прошедшего времени:</text:p>
      <text:p text:style-name="P17"><text:span text:style-name="sinhala">bæluvā</text:span>+<text:span text:style-name="sinhala">ot</text:span>=<text:span text:style-name="sinhala">bæluvot</text:span> или <text:span text:style-name="sinhala">bæluvā</text:span>+<text:span text:style-name="sinhala">hot</text:span>=<text:span text:style-name="sinhala">bæluvahot</text:span>;</text:p>
      <text:p text:style-name="P17"><text:span text:style-name="sinhala">bæssā</text:span>+<text:span text:style-name="sinhala">ot</text:span>=<text:span text:style-name="sinhala">bæssot</text:span> или <text:span text:style-name="sinhala">bæssā</text:span>+<text:span text:style-name="sinhala">hot</text:span>=<text:span text:style-name="sinhala">bæssahot</text:span>;</text:p>
      <text:p text:style-name="P17"><text:span text:style-name="sinhala">væṭuṇā</text:span>+<text:span text:style-name="sinhala">ot</text:span>=<text:span text:style-name="sinhala">væṭuṇot</text:span> или <text:span text:style-name="sinhala">væṭuṇā</text:span>+<text:span text:style-name="sinhala">hot</text:span>=<text:span text:style-name="sinhala">væṭuṇahot</text:span>.</text:p>
      <text:p text:style-name="P7">Как видно из приведенных выше примеров, морфема <text:span text:style-name="sinhala">tot</text:span> присоединяется к последнему согласному основы, а при присоединении морфемы <text:span text:style-name="sinhala">hot</text:span> долгий гласный <text:span text:style-name="sinhala">ā</text:span>, на который оканчивается причастное имя деятеля, переходит в <text:span text:style-name="sinhala">a</text:span>. В современном сингальском языке наиболее часто употребляется эмфатическое причастное имя, образованное посредством морфемы <text:span text:style-name="sinhala">ot</text:span>. Вместе с относящимися к нему словами такое причастное имя образует причастные обороты, соответствующие в русском языке условным придаточным предложениям.</text:p>
      <text:p text:style-name="P7">Действие, о котором идет речь в таком причастном обороте относится к будущему, например:</text:p>
      <text:p text:style-name="Text_20_body"><text:span text:style-name="sinhala"><text:span text:style-name="T1">mama</text:span></text:span><text:span text:style-name="T1"> </text:span><text:span text:style-name="sinhala"><text:span text:style-name="T1">behet</text:span></text:span><text:span text:style-name="T1"> </text:span><text:span text:style-name="sinhala"><text:span text:style-name="T1">śālāvaṭa</text:span></text:span><text:span text:style-name="T1"> </text:span><text:span text:style-name="sinhala"><text:span text:style-name="T1">giyot</text:span></text:span><text:span text:style-name="T1"> </text:span><text:span text:style-name="sinhala"><text:span text:style-name="T1">mē</text:span></text:span><text:span text:style-name="T1"> </text:span><text:span text:style-name="sinhala"><text:span text:style-name="T1">beheta</text:span></text:span><text:span text:style-name="T1"> </text:span><text:span text:style-name="sinhala"><text:span text:style-name="T1">oba</text:span></text:span><text:span text:style-name="T1"> </text:span><text:span text:style-name="sinhala"><text:span text:style-name="T1">saňdahā</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nnemi</text:span></text:span><text:span text:style-name="T1">. </text:span><text:span text:style-name="курсив"><text:span text:style-name="T1">Если я пойду в аптеку, я куплю тебе это лекарство</text:span></text:span><text:span text:style-name="T1">.</text:span></text:p>
      <text:p text:style-name="Text_20_body"><text:span text:style-name="sinhala"><text:span text:style-name="T1"><office:annotation><dc:creator>&lt;анонимный&gt;</dc:creator><dc:date>2016-08-30T09:37:42</dc:date><text:p text:style-name="P99"><text:span text:style-name="T161">149</text:span></text:p></office:annotation></text:span></text:span><text:span text:style-name="sinhala"><text:span text:style-name="T1">ovun</text:span></text:span><text:span text:style-name="T1"> </text:span><text:span text:style-name="sinhala"><text:span text:style-name="T1">gedara</text:span></text:span><text:span text:style-name="T1"> </text:span><text:span text:style-name="sinhala"><text:span text:style-name="T1">savasa</text:span></text:span><text:span text:style-name="T1"> </text:span><text:span text:style-name="sinhala"><text:span text:style-name="T1">hataṭa</text:span></text:span><text:span text:style-name="T1"> </text:span><text:span text:style-name="sinhala"><text:span text:style-name="T1">āvot</text:span></text:span><text:span text:style-name="T1"> </text:span><text:span text:style-name="sinhala"><text:span text:style-name="T1">apaṭa</text:span></text:span><text:span text:style-name="T1"> </text:span><text:span text:style-name="sinhala"><text:span text:style-name="T1">sinimā</text:span></text:span><text:span text:style-name="T1"> </text:span><text:span text:style-name="sinhala"><text:span text:style-name="T1">śālāvaṭa</text:span></text:span><text:span text:style-name="T1"> </text:span><text:span text:style-name="sinhala"><text:span text:style-name="T1">yannaṭa</text:span></text:span><text:span text:style-name="T1"> </text:span><text:span text:style-name="sinhala"><text:span text:style-name="T1">puḷuvani</text:span></text:span><text:span text:style-name="T1">. </text:span><text:span text:style-name="курсив"><text:span text:style-name="T1">Если они придут домой в семь часов, то мы сможем пойти в кино</text:span></text:span><text:span text:style-name="T1">.</text:span></text:p>
      <text:h text:style-name="P88" text:outline-level="2">Склонение послелогов</text:h>
      <text:p text:style-name="Text_20_body"><text:span text:style-name="T1">По происхождению послелоги в сингальском языке делятся на отглагольные и отыменные. Отглагольные послелоги представляют собой причастные имена предшествующего действия, перешедшие в разряд служебных слов. К ним относятся </text:span><text:span text:style-name="sinhala"><text:span text:style-name="T1">gæna</text:span></text:span><text:span text:style-name="T1"> </text:span><text:span text:style-name="курсив"><text:span text:style-name="T1">об, относительно</text:span></text:span><text:span text:style-name="T1">, </text:span><text:span text:style-name="sinhala"><text:span text:style-name="T1">siṭa</text:span></text:span><text:span text:style-name="T1"> </text:span><text:span text:style-name="курсив"><text:span text:style-name="T1">из, от, начиная с…,</text:span></text:span><text:span text:style-name="T1"> </text:span><text:span text:style-name="sinhala"><text:span text:style-name="T1">dakvā</text:span></text:span><text:span text:style-name="T1"> </text:span><text:span text:style-name="курсив"><text:span text:style-name="T1">до</text:span></text:span><text:span text:style-name="T1">, </text:span><text:span text:style-name="sinhala"><text:span text:style-name="T1">hæra</text:span></text:span><text:span text:style-name="T1"> </text:span><text:span text:style-name="курсив"><text:span text:style-name="T1">кроме</text:span></text:span><text:span text:style-name="T1"> и ряд других.</text:span></text:p>
      <text:p text:style-name="Text_20_body"><text:span text:style-name="T1">Отыменные послелоги представляют собой имена существительные, перешедшие из разряда знаменательных слов в разряд служебных. Некоторые послелоги этой группы – как правило, это пространственные послелоги – могут принимать формы дательного, отложительного и инструментального падежей. При этом падежные окончания имеют то же значение, что и в системе склонения неодушевленных имен существительных, например: </text:span><text:span text:style-name="sinhala"><text:span text:style-name="T1">asala</text:span></text:span><text:span text:style-name="T1"> </text:span><text:span text:style-name="курсив"><text:span text:style-name="T1">около,</text:span></text:span><text:span text:style-name="T1"> </text:span><text:span text:style-name="sinhala"><text:span text:style-name="T1">asalaṭa</text:span></text:span><text:span text:style-name="T1"> </text:span><text:span text:style-name="курсив"><text:span text:style-name="T1">к,</text:span></text:span><text:span text:style-name="T1"> </text:span><text:span text:style-name="sinhala"><text:span text:style-name="T1">asalina</text:span></text:span><text:span text:style-name="T1"> </text:span><text:span text:style-name="курсив"><text:span text:style-name="T1">рядом, около,</text:span></text:span><text:span text:style-name="T1"> </text:span><text:span text:style-name="sinhala"><text:span text:style-name="T1">asalin</text:span></text:span><text:span text:style-name="T1"> </text:span><text:span text:style-name="курсив"><text:span text:style-name="T1">от, со стороны,</text:span></text:span><text:span text:style-name="T1"> </text:span><text:span text:style-name="sinhala"><text:span text:style-name="T1">desa</text:span></text:span><text:span text:style-name="T1"> </text:span><text:span text:style-name="курсив"><text:span text:style-name="T1">в сторону</text:span></text:span><text:span text:style-name="T1">, </text:span><text:span text:style-name="sinhala"><text:span text:style-name="T1">desaṭa</text:span></text:span><text:span text:style-name="T1"> </text:span><text:span text:style-name="курсив"><text:span text:style-name="T1">по направлению к…</text:span></text:span><text:span text:style-name="T1">, </text:span><text:span text:style-name="sinhala"><text:span text:style-name="T1">desin</text:span></text:span><text:span text:style-name="T1"> </text:span><text:span text:style-name="курсив"><text:span text:style-name="T1">со стороны, от.</text:span></text:span><text:span text:style-name="T1"> В некоторых случаях в косвенных падежах послелоги могут приобретать новое значение. Так послелог </text:span><text:span text:style-name="sinhala"><text:span text:style-name="T1">uḍa</text:span></text:span><text:span text:style-name="T1"> </text:span><text:span text:style-name="курсив"><text:span text:style-name="T1">на</text:span></text:span><text:span text:style-name="T1"> в инструментальном падеже – имеет значение </text:span><text:span text:style-name="курсив"><text:span text:style-name="T1">над.</text:span></text:span></text:p>
      <text:h text:style-name="P88" text:outline-level="2">Личные формы причастного имени в простом прошедшем времени (1-е лицо единственного и множественного числа, 3-е лицо единственного числа)</text:h>
      <text:p text:style-name="P35">Некоторые личные формы простого прошедшего времени в сингальском языке могут образовываться не по тем правилам, которые были изложены в уроке 13. Формы 1-го лица единственного и множественного числа и 3-го лица единственного числа от причастных имен первой и второй групп образуются следующим способом. Первый гласный основы изменяется так же, как и при образовании причастий прошедшего времени, а к последнему согласному основы присо<text:soft-page-break/>единяется окончание -<text:span text:style-name="sinhala">ī</text:span>. К этой исходной форме присоединяются личные окончания 1-го или 3-го лица, например:</text:p>
      <text:p text:style-name="P69"><text:span text:style-name="sinhala"><text:span text:style-name="T1">mama</text:span></text:span><text:span text:style-name="T1"> </text:span><text:span text:style-name="sinhala"><text:span text:style-name="T1">bælīmi</text:span></text:span><text:span text:style-name="T1"> </text:span><text:span text:style-name="курсив"><text:span text:style-name="T1">я посмотрел</text:span></text:span><text:span text:style-name="T1">,</text:span></text:p>
      <text:p text:style-name="P69"><text:span text:style-name="sinhala"><text:span text:style-name="T1">api</text:span></text:span><text:span text:style-name="T1"> </text:span><text:span text:style-name="sinhala"><text:span text:style-name="T1">bælīmu</text:span></text:span><text:span text:style-name="T1"> </text:span><text:span text:style-name="курсив"><text:span text:style-name="T1">мы посмотрели</text:span></text:span><text:span text:style-name="T1">,</text:span></text:p>
      <text:p text:style-name="P69"><text:span text:style-name="sinhala"><text:span text:style-name="T1">ohu</text:span></text:span><text:span text:style-name="T1"> </text:span><text:span text:style-name="sinhala"><text:span text:style-name="T1">bælīya</text:span></text:span><text:span text:style-name="T1"> </text:span><text:span text:style-name="курсив"><text:span text:style-name="T1">он посмотрел</text:span></text:span><text:span text:style-name="T1">.</text:span></text:p>
      <text:p text:style-name="Text_20_body"><text:span text:style-name="T1">От причастных имен третьей группы формы 1-го лица единственного и множественного числа образуются путем при</text:span><text:span text:style-name="T1"><office:annotation><dc:creator>&lt;анонимный&gt;</dc:creator><dc:date>2016-08-30T09:38:03</dc:date><text:p text:style-name="P99"><text:span text:style-name="T161">150</text:span></text:p></office:annotation></text:span><text:span text:style-name="T1">соединения личных окончаний к причастному имени предшествующего действия, например: </text:span><text:span text:style-name="sinhala"><text:span text:style-name="T1">mama</text:span></text:span><text:span text:style-name="T1"> </text:span><text:span text:style-name="sinhala"><text:span text:style-name="T1">vīmi</text:span></text:span><text:span text:style-name="T1"> </text:span><text:span text:style-name="курсив"><text:span text:style-name="T1">я был</text:span></text:span><text:span text:style-name="T1">, </text:span><text:span text:style-name="sinhala"><text:span text:style-name="T1">api</text:span></text:span><text:span text:style-name="T1"> </text:span><text:span text:style-name="sinhala"><text:span text:style-name="T1">vīmu</text:span></text:span><text:span text:style-name="T1"> </text:span><text:span text:style-name="курсив"><text:span text:style-name="T1">мы были</text:span></text:span><text:span text:style-name="T1">.</text:span></text:p>
      <text:p text:style-name="Text_20_body"><text:span text:style-name="T1">Формы 3-го лица единственного числа от причастных имен третьей группы могут образовываться путем присоединения окончания -</text:span><text:span text:style-name="sinhala"><text:span text:style-name="T1">iṇa</text:span></text:span><text:span text:style-name="T1"> непосредственно к основе причастного имени, например: </text:span><text:span text:style-name="sinhala"><text:span text:style-name="T1">pota</text:span></text:span><text:span text:style-name="T1"> </text:span><text:span text:style-name="sinhala"><text:span text:style-name="T1">væṭiṇa</text:span></text:span><text:span text:style-name="T1"> </text:span><text:span text:style-name="курсив"><text:span text:style-name="T1">книга упала</text:span></text:span><text:span text:style-name="T1">.</text:span></text:p>
      <text:h text:style-name="P91" text:outline-level="3">ТЕКСТ</text:h>
      <text:p text:style-name="Text_20_body"><text:span text:style-name="sinhala"><text:span text:style-name="T1">giya</text:span></text:span><text:span text:style-name="T1"> </text:span><text:span text:style-name="sinhala"><text:span text:style-name="T1">iridā</text:span></text:span><text:span text:style-name="T1"> </text:span><text:span text:style-name="sinhala"><text:span text:style-name="T1">piyadāsa</text:span></text:span><text:span text:style-name="T1">, </text:span><text:span text:style-name="sinhala"><text:span text:style-name="T1">raṇadēva</text:span></text:span><text:span text:style-name="T1"> </text:span><text:span text:style-name="sinhala"><text:span text:style-name="T1">hā</text:span></text:span><text:span text:style-name="T1"> </text:span><text:span text:style-name="sinhala"><text:span text:style-name="T1">siripāla</text:span></text:span><text:span text:style-name="T1"> </text:span><text:span text:style-name="sinhala"><text:span text:style-name="T1">vividha</text:span></text:span><text:span text:style-name="T1"> </text:span><text:span text:style-name="sinhala"><text:span text:style-name="T1">prasaṃgaya</text:span></text:span><text:span text:style-name="T1"> </text:span><text:span text:style-name="sinhala"><text:span text:style-name="T1">næraḿbīmaṭa</text:span></text:span><text:span text:style-name="T1"> </text:span><text:span text:style-name="sinhala"><text:span text:style-name="T1">mitratva</text:span></text:span><text:span text:style-name="T1"> </text:span><text:span text:style-name="sinhala"><text:span text:style-name="T1">mandirayaṭa</text:span></text:span><text:span text:style-name="T1"> </text:span><text:span text:style-name="sinhala"><text:span text:style-name="T1">giyōya</text:span></text:span><text:span text:style-name="T1">. </text:span><text:span text:style-name="sinhala"><text:span text:style-name="T1">edā</text:span></text:span><text:span text:style-name="T1"> </text:span><text:span text:style-name="sinhala"><text:span text:style-name="T1">viśvavidyālayē</text:span></text:span><text:span text:style-name="T1"> </text:span><text:span text:style-name="sinhala"><text:span text:style-name="T1">pāḍam</text:span></text:span><text:span text:style-name="T1"> </text:span><text:span text:style-name="sinhala"><text:span text:style-name="T1">nopævænvīma</text:span></text:span><text:span text:style-name="T1"> </text:span><text:span text:style-name="sinhala"><text:span text:style-name="T1">nisā</text:span></text:span><text:span text:style-name="T1"> </text:span><text:span text:style-name="sinhala"><text:span text:style-name="T1">piyadāsa</text:span></text:span><text:span text:style-name="T1"> </text:span><text:span text:style-name="sinhala"><text:span text:style-name="T1">hā</text:span></text:span><text:span text:style-name="T1"> </text:span><text:span text:style-name="sinhala"><text:span text:style-name="T1">raṇadēca</text:span></text:span><text:span text:style-name="T1"> </text:span><text:span text:style-name="sinhala"><text:span text:style-name="T1">śiṣya</text:span></text:span><text:span text:style-name="T1"> </text:span><text:span text:style-name="sinhala"><text:span text:style-name="T1">nēvāsikāgārayē</text:span></text:span><text:span text:style-name="T1"> </text:span><text:span text:style-name="sinhala"><text:span text:style-name="T1">nævatī</text:span></text:span><text:span text:style-name="T1"> </text:span><text:span text:style-name="sinhala"><text:span text:style-name="T1">saňdudāṭa</text:span></text:span><text:span text:style-name="T1"> </text:span><text:span text:style-name="sinhala"><text:span text:style-name="T1">niyamita</text:span></text:span><text:span text:style-name="T1"> </text:span><text:span text:style-name="sinhala"><text:span text:style-name="T1">pāḍam</text:span></text:span><text:span text:style-name="T1"> </text:span><text:span text:style-name="sinhala"><text:span text:style-name="T1">sūdānam</text:span></text:span><text:span text:style-name="T1"> </text:span><text:span text:style-name="sinhala"><text:span text:style-name="T1">kirīmaṭa</text:span></text:span><text:span text:style-name="T1"> </text:span><text:span text:style-name="sinhala"><text:span text:style-name="T1">tīraṇaya</text:span></text:span><text:span text:style-name="T1"> </text:span><text:span text:style-name="sinhala"><text:span text:style-name="T1">kaḷōya</text:span></text:span><text:span text:style-name="T1">. </text:span><text:span text:style-name="sinhala"><text:span text:style-name="T1">siripāla</text:span></text:span><text:span text:style-name="T1"> </text:span><text:span text:style-name="sinhala"><text:span text:style-name="T1">ohugē</text:span></text:span><text:span text:style-name="T1"> </text:span><text:span text:style-name="sinhala"><text:span text:style-name="T1">mitrayā</text:span></text:span><text:span text:style-name="T1"> </text:span><text:span text:style-name="sinhala"><text:span text:style-name="T1">vana</text:span></text:span><text:span text:style-name="T1"> </text:span><text:span text:style-name="sinhala"><text:span text:style-name="T1">borīsgē</text:span></text:span><text:span text:style-name="T1"> </text:span><text:span text:style-name="sinhala"><text:span text:style-name="T1">gedaraṭa</text:span></text:span><text:span text:style-name="T1"> </text:span><text:span text:style-name="sinhala"><text:span text:style-name="T1">giyēya</text:span></text:span><text:span text:style-name="T1">. </text:span><text:span text:style-name="sinhala"><text:span text:style-name="T1">savasa</text:span></text:span><text:span text:style-name="T1"> </text:span><text:span text:style-name="sinhala"><text:span text:style-name="T1">hayaṭa</text:span></text:span><text:span text:style-name="T1"> </text:span><text:span text:style-name="sinhala"><text:span text:style-name="T1">novaradavā</text:span></text:span><text:span text:style-name="T1"> </text:span><text:span text:style-name="sinhala"><text:span text:style-name="T1">nēvāsikāgārayaṭa</text:span></text:span><text:span text:style-name="T1"> </text:span><text:span text:style-name="sinhala"><text:span text:style-name="T1">āpasu</text:span></text:span><text:span text:style-name="T1"> </text:span><text:span text:style-name="sinhala"><text:span text:style-name="T1">ennaṭa</text:span></text:span><text:span text:style-name="T1"> </text:span><text:span text:style-name="sinhala"><text:span text:style-name="T1">ohu</text:span></text:span><text:span text:style-name="T1"> </text:span><text:span text:style-name="sinhala"><text:span text:style-name="T1">porondu</text:span></text:span><text:span text:style-name="T1"> </text:span><text:span text:style-name="sinhala"><text:span text:style-name="T1">viya</text:span></text:span><text:span text:style-name="T1">. </text:span><text:span text:style-name="sinhala"><text:span text:style-name="T1">namut</text:span></text:span><text:span text:style-name="T1"> </text:span><text:span text:style-name="sinhala"><text:span text:style-name="T1">hayayi</text:span></text:span><text:span text:style-name="T1"> </text:span><text:span text:style-name="sinhala"><text:span text:style-name="T1">kālaṭa</text:span></text:span><text:span text:style-name="T1"> </text:span><text:span text:style-name="sinhala"><text:span text:style-name="T1">vuvada</text:span></text:span><text:span text:style-name="T1"> </text:span><text:span text:style-name="sinhala"><text:span text:style-name="T1">siripāla</text:span></text:span><text:span text:style-name="T1"> </text:span><text:span text:style-name="sinhala"><text:span text:style-name="T1">āvē</text:span></text:span><text:span text:style-name="T1"> </text:span><text:span text:style-name="sinhala"><text:span text:style-name="T1">næta</text:span></text:span><text:span text:style-name="T1">. </text:span><text:span text:style-name="sinhala"><text:span text:style-name="T1">piyadāsa</text:span></text:span><text:span text:style-name="T1"> </text:span><text:span text:style-name="sinhala"><text:span text:style-name="T1">borīsgē</text:span></text:span><text:span text:style-name="T1"> </text:span><text:span text:style-name="sinhala"><text:span text:style-name="T1">ṭælipōn</text:span></text:span><text:span text:style-name="T1"> </text:span><text:span text:style-name="sinhala"><text:span text:style-name="T1">nommaraya</text:span></text:span><text:span text:style-name="T1"> </text:span><text:span text:style-name="sinhala"><text:span text:style-name="T1">datteki</text:span></text:span><text:span text:style-name="T1">. </text:span><text:span text:style-name="sinhala"><text:span text:style-name="T1">ohu</text:span></text:span><text:span text:style-name="T1"> </text:span><text:span text:style-name="sinhala"><text:span text:style-name="T1">ṭælipōn</text:span></text:span><text:span text:style-name="T1"> </text:span><text:span text:style-name="sinhala"><text:span text:style-name="T1">kuṭiyakaṭa</text:span></text:span><text:span text:style-name="T1"> </text:span><text:span text:style-name="sinhala"><text:span text:style-name="T1">gos</text:span></text:span><text:span text:style-name="T1"> </text:span><text:span text:style-name="sinhala"><text:span text:style-name="T1">borīsṭa</text:span></text:span><text:span text:style-name="T1"> </text:span><text:span text:style-name="sinhala"><text:span text:style-name="T1">ṭælipōn</text:span></text:span><text:span text:style-name="T1"> </text:span><text:span text:style-name="sinhala"><text:span text:style-name="T1">kaḷēya</text:span></text:span><text:span text:style-name="T1">. </text:span><text:span text:style-name="sinhala"><text:span text:style-name="T1">siripāla</text:span></text:span><text:span text:style-name="T1"> </text:span><text:span text:style-name="sinhala"><text:span text:style-name="T1">mīṭa</text:span></text:span><text:span text:style-name="T1"> </text:span><text:span text:style-name="sinhala"><text:span text:style-name="T1">minittu</text:span></text:span><text:span text:style-name="T1"> </text:span><text:span text:style-name="sinhala"><text:span text:style-name="T1">dahayakaṭa</text:span></text:span><text:span text:style-name="T1"> </text:span><text:span text:style-name="sinhala"><text:span text:style-name="T1">pera</text:span></text:span><text:span text:style-name="note"><text:span text:style-name="T1">{1}</text:span></text:span><text:span text:style-name="T1"> </text:span><text:span text:style-name="sinhala"><text:span text:style-name="T1">piṭat</text:span></text:span><text:span text:style-name="T1"> </text:span><text:span text:style-name="sinhala"><text:span text:style-name="T1">vī</text:span></text:span><text:span text:style-name="T1"> </text:span><text:span text:style-name="sinhala"><text:span text:style-name="T1">giyē</text:span></text:span><text:span text:style-name="T1"> </text:span><text:span text:style-name="sinhala"><text:span text:style-name="T1">yayi</text:span></text:span><text:span text:style-name="T1"> </text:span><text:span text:style-name="sinhala"><text:span text:style-name="T1">borīs</text:span></text:span><text:span text:style-name="T1"> </text:span><text:span text:style-name="sinhala"><text:span text:style-name="T1">kīvēya</text:span></text:span><text:span text:style-name="T1">.</text:span></text:p>
      <text:p text:style-name="Text_20_body"><text:span text:style-name="T3">–</text:span><text:span text:style-name="T1"> </text:span><text:span text:style-name="sinhala"><text:span text:style-name="T1">ohu</text:span></text:span><text:span text:style-name="T1"> </text:span><text:span text:style-name="sinhala"><text:span text:style-name="T1">pǣ</text:span></text:span><text:span text:style-name="T1"> </text:span><text:span text:style-name="sinhala"><text:span text:style-name="T1">kālakin</text:span></text:span><text:span text:style-name="T1"> </text:span><text:span text:style-name="sinhala"><text:span text:style-name="T1">ennē</text:span></text:span><text:span text:style-name="T1"> </text:span><text:span text:style-name="sinhala"><text:span text:style-name="T1">yayi</text:span></text:span><text:span text:style-name="T1"> </text:span><text:span text:style-name="sinhala"><text:span text:style-name="T1">borīs</text:span></text:span><text:span text:style-name="T1"> </text:span><text:span text:style-name="sinhala"><text:span text:style-name="T1">væḍi</text:span></text:span><text:span text:style-name="T1"> </text:span><text:span text:style-name="sinhala"><text:span text:style-name="T1">duraṭat</text:span></text:span><text:span text:style-name="T1"> </text:span><text:span text:style-name="sinhala"><text:span text:style-name="T1">kīya</text:span></text:span><text:span text:style-name="T1">.</text:span></text:p>
      <text:p text:style-name="P7"><text:span text:style-name="sinhala">ætnenma</text:span> <text:span text:style-name="sinhala">pǣ</text:span> <text:span text:style-name="sinhala">kālatin</text:span> <text:span text:style-name="sinhala">pasu</text:span> <text:span text:style-name="sinhala">siripāla</text:span> <text:span text:style-name="sinhala">tēvāsikāgārayaṭa</text:span> <text:span text:style-name="sinhala">āvēya</text:span>. <text:span text:style-name="sinhala">piyadāsa</text:span> <text:span text:style-name="sinhala">hā</text:span> <text:span text:style-name="sinhala">raṇadēva</text:span> <text:span text:style-name="sinhala">siṭi</text:span> <text:span text:style-name="sinhala">kāmarayaṭa</text:span> <text:span text:style-name="sinhala">ætul</text:span> <text:span text:style-name="sinhala">vū</text:span> <text:span text:style-name="sinhala">ohu</text:span> <text:span text:style-name="sinhala">mesē</text:span> <text:span text:style-name="sinhala">kiya</text:span>:</text:p>
      <text:p text:style-name="Text_20_body"><text:span text:style-name="T3">–</text:span><text:span text:style-name="T1"> </text:span><text:span text:style-name="sinhala"><text:span text:style-name="T1">karuṇākaralā</text:span></text:span><text:span text:style-name="T1"> </text:span><text:span text:style-name="sinhala"><text:span text:style-name="T1">maṭa</text:span></text:span><text:span text:style-name="T1"> </text:span><text:span text:style-name="sinhala"><text:span text:style-name="T1">samāvenna</text:span></text:span><text:span text:style-name="T1">. </text:span><text:span text:style-name="sinhala"><text:span text:style-name="T1">apa</text:span></text:span><text:span text:style-name="T1"> </text:span><text:span text:style-name="sinhala"><text:span text:style-name="T1">vividha</text:span></text:span><text:span text:style-name="T1"> </text:span><text:span text:style-name="sinhala"><text:span text:style-name="T1">prasaṃgaya</text:span></text:span><text:span text:style-name="T1"> </text:span><text:span text:style-name="sinhala"><text:span text:style-name="T1">naraḿbannaṭa</text:span></text:span><text:span text:style-name="T1"> </text:span><text:span text:style-name="sinhala"><text:span text:style-name="T1">yannē</text:span></text:span><text:span text:style-name="T1"> </text:span><text:span text:style-name="sinhala"><text:span text:style-name="T1">yayi</text:span></text:span><text:span text:style-name="T1"> </text:span><text:span text:style-name="sinhala"><text:span text:style-name="T1">maṭa</text:span></text:span><text:span text:style-name="T1"> </text:span><text:span text:style-name="sinhala"><text:span text:style-name="T1">amataka</text:span></text:span><text:span text:style-name="T1"> </text:span><text:span text:style-name="sinhala"><text:span text:style-name="T1">viya</text:span></text:span><text:span text:style-name="T1">.</text:span><text:span text:style-name="note"><text:span text:style-name="T1">{2}</text:span></text:span></text:p>
      <text:p text:style-name="Text_20_body"><text:span text:style-name="T3">–</text:span><text:span text:style-name="T1"> </text:span><text:span text:style-name="sinhala"><text:span text:style-name="T1">dæn</text:span></text:span><text:span text:style-name="T1"> </text:span><text:span text:style-name="sinhala"><text:span text:style-name="T1">kalaṭa</text:span></text:span><text:span text:style-name="T1"> </text:span><text:span text:style-name="sinhala"><text:span text:style-name="T1">vēlāvaṭa</text:span></text:span><text:span text:style-name="T1"> </text:span><text:span text:style-name="sinhala"><text:span text:style-name="T1">mitratva</text:span></text:span><text:span text:style-name="T1"> </text:span><text:span text:style-name="sinhala"><text:span text:style-name="T1">mandirayaṭa</text:span></text:span><text:span text:style-name="T1"> </text:span><text:span text:style-name="sinhala"><text:span text:style-name="T1">ennaṭa</text:span></text:span><text:span text:style-name="T1"> </text:span><text:span text:style-name="sinhala"><text:span text:style-name="T1">apaṭa</text:span></text:span><text:span text:style-name="T1"> </text:span><text:span text:style-name="sinhala"><text:span text:style-name="T1">bæri</text:span></text:span><text:span text:style-name="note"><text:span text:style-name="T1">{3}</text:span></text:span><text:span text:style-name="sinhala"><text:span text:style-name="T1">yi</text:span></text:span><text:span text:style-name="T1"> </text:span><text:span text:style-name="sinhala"><text:span text:style-name="T1">piyadāsa</text:span></text:span><text:span text:style-name="T1"> </text:span><text:span text:style-name="sinhala"><text:span text:style-name="T1">kīya</text:span></text:span><text:span text:style-name="T1">.</text:span></text:p>
      <text:p text:style-name="P7">– <text:span text:style-name="sinhala">næhæ</text:span>. <text:span text:style-name="sinhala">ṭæksiyakin</text:span> <text:span text:style-name="sinhala">giyot</text:span> <text:span text:style-name="sinhala">kalaṭa</text:span> <text:span text:style-name="sinhala">vēlāvaṭa</text:span> <text:span text:style-name="sinhala">ennemu</text:span> <text:span text:style-name="sinhala">yi</text:span> <text:span text:style-name="sinhala">siripāla</text:span> <text:span text:style-name="sinhala">kīya</text:span>.</text:p>
      <text:p text:style-name="P7"><text:span text:style-name="sinhala">siripāla</text:span> <text:span text:style-name="sinhala">pramāda</text:span> <text:span text:style-name="sinhala">vīma</text:span> <text:span text:style-name="sinhala">nisā</text:span> <text:span text:style-name="sinhala">mitrayō</text:span> <text:span text:style-name="sinhala">tundenā</text:span> <text:span text:style-name="sinhala">væksyakin</text:span> <text:span text:style-name="sinhala">yannaṭa</text:span> <text:span text:style-name="sinhala">tīraṇaya</text:span> <text:span text:style-name="sinhala">kaḷōya</text:span>. <text:span text:style-name="sinhala">vāsanāvakaṭa</text:span> <text:span text:style-name="sinhala">men</text:span> <text:span text:style-name="sinhala">nēvāsikāgārayen</text:span> <text:span text:style-name="sinhala">piṭat</text:span> <text:span text:style-name="sinhala">vīmen</text:span> <text:span text:style-name="sinhala">pasu</text:span> <text:span text:style-name="sinhala">ovuhu</text:span> <text:span text:style-name="sinhala">eya</text:span> <text:span text:style-name="sinhala">asala</text:span> <text:span text:style-name="sinhala">nidahas</text:span> <text:span text:style-name="sinhala">ṭæksiyak</text:span> <text:span text:style-name="sinhala">soyāgattōya</text:span>. <text:span text:style-name="sinhala">an</text:span> <text:span text:style-name="sinhala">kisivekuṭa</text:span> <text:span text:style-name="sinhala">vaḍā</text:span> <text:span text:style-name="sinhala">hoňdin</text:span> <text:span text:style-name="sinhala">rusiyānu</text:span> <text:span text:style-name="sinhala">bhāṣāven</text:span> <text:span text:style-name="sinhala">katā</text:span> <text:span text:style-name="sinhala">karannaṭa</text:span> <text:span text:style-name="sinhala">puḷun</text:span> <text:span text:style-name="sinhala">piyadāsa</text:span> <text:span text:style-name="sinhala">ovunṭa</text:span> <text:span text:style-name="sinhala">yannaṭa</text:span> <text:span text:style-name="sinhala">uvamanā</text:span> <text:span text:style-name="sinhala">vannē</text:span> <text:span text:style-name="sinhala">kohēdæyi</text:span> <text:span text:style-name="sinhala">riyadurāṭa</text:span> <text:span text:style-name="sinhala">vistara</text:span> <text:span text:style-name="sinhala">kaḷēya</text:span>. <text:span text:style-name="sinhala">hataṭa</text:span> <text:span text:style-name="sinhala">pahak</text:span> <text:span text:style-name="sinhala">tibiyadī</text:span> <text:span text:style-name="sinhala">mitrayō</text:span> <text:span text:style-name="sinhala">tundenā</text:span> <text:span text:style-name="sinhala">mitratva</text:span> <text:span text:style-name="sinhala">mandirayaṭa</text:span> <text:span text:style-name="sinhala">pæmiṇiyōya</text:span>.</text:p>
      <text:p text:style-name="P7"><text:span text:style-name="sinhala">mē</text:span> <text:span text:style-name="sinhala">vividha</text:span> <text:span text:style-name="sinhala">prasaṃgaya</text:span> <text:span text:style-name="sinhala">sōviyaṭ</text:span> <text:span text:style-name="sinhala">śīṣyāyō</text:span> <text:span text:style-name="sinhala">vidēśīya</text:span> <text:span text:style-name="sinhala">śīṣyaśiṣyāvan</text:span> <text:span text:style-name="sinhala">saňdahā</text:span> <text:span text:style-name="sinhala">pæcætvuvōya</text:span>. <text:span text:style-name="sinhala">siyadāsaṭat</text:span> <text:span text:style-name="sinhala">raṇadēvaṭat</text:span> <text:span text:style-name="sinhala">siripālaṭat</text:span> <text:span text:style-name="sinhala">hoňda</text:span> <text:span text:style-name="sinhala">āsana</text:span> <text:span text:style-name="sinhala">saňdahā</text:span> <text:span text:style-name="sinhala">vikaṭ</text:span> <text:span text:style-name="sinhala">læbuṇēya</text:span>. <text:span text:style-name="sinhala">ovungē</text:span> <text:span text:style-name="sinhala">āsana</text:span> <text:span text:style-name="sinhala">tibuṇē</text:span> <text:span text:style-name="sinhala">tunvæni</text:span> <text:span text:style-name="sinhala">pēḷiyēya</text:span>.</text:p>
      <text:p text:style-name="Text_20_body"><text:span text:style-name="sinhala"><text:span text:style-name="T1">vividha</text:span></text:span><text:span text:style-name="T1"> </text:span><text:span text:style-name="sinhala"><text:span text:style-name="T1">prasaṃgaya</text:span></text:span><text:span text:style-name="T1"> </text:span><text:span text:style-name="sinhala"><text:span text:style-name="T1">paṭangatanē</text:span></text:span><text:span text:style-name="T1"> </text:span><text:span text:style-name="sinhala"><text:span text:style-name="T1">hanaṭaya</text:span></text:span><text:span text:style-name="T1">. </text:span><text:span text:style-name="sinhala"><text:span text:style-name="T1">muladī</text:span></text:span><text:span text:style-name="T1"> </text:span><text:span text:style-name="sinhala"><text:span text:style-name="T1">śīṣyayangē</text:span></text:span><text:span text:style-name="T1"> </text:span><text:span text:style-name="sinhala"><text:span text:style-name="T1">gāyaka</text:span></text:span><text:span text:style-name="T1"> </text:span><text:span text:style-name="sinhala"><text:span text:style-name="T1">pirisa</text:span></text:span><text:span text:style-name="T1"> </text:span><text:span text:style-name="sinhala"><text:span text:style-name="T1">raňga</text:span></text:span><text:span text:style-name="T1"> </text:span><text:span text:style-name="sinhala"><text:span text:style-name="T1">pǣvēya</text:span></text:span><text:span text:style-name="T1">. </text:span><text:span text:style-name="sinhala"><text:span text:style-name="T1">ovuhu</text:span></text:span><text:span text:style-name="T1"> </text:span><text:span text:style-name="sinhala"><text:span text:style-name="T1">rusiyānu</text:span></text:span><text:span text:style-name="T1"> </text:span><text:span text:style-name="sinhala"><text:span text:style-name="T1">jātika</text:span></text:span><text:span text:style-name="T1"> </text:span><text:span text:style-name="sinhala"><text:span text:style-name="T1">gīta</text:span></text:span><text:span text:style-name="T1"> </text:span><text:span text:style-name="sinhala"><text:span text:style-name="T1">kīpayak</text:span></text:span><text:span text:style-name="T1"> </text:span><text:span text:style-name="sinhala"><text:span text:style-name="T1">gāyanā</text:span></text:span><text:span text:style-name="T1"> </text:span><text:span text:style-name="sinhala"><text:span text:style-name="T1">kaḷōya</text:span></text:span><text:span text:style-name="T1">. </text:span><text:span text:style-name="sinhala"><text:span text:style-name="T1">ovungen</text:span></text:span><text:span text:style-name="T1"> </text:span><text:span text:style-name="sinhala"><text:span text:style-name="T1"><office:annotation><dc:creator>&lt;анонимный&gt;</dc:creator><dc:date>2016-08-30T09:38:45</dc:date><text:p text:style-name="P99"><text:span text:style-name="T163">151</text:span></text:p></office:annotation></text:span></text:span><text:span text:style-name="sinhala"><text:span text:style-name="T1">pasu</text:span></text:span><text:span text:style-name="T1"> </text:span><text:span text:style-name="sinhala"><text:span text:style-name="T1">moskav</text:span></text:span><text:span text:style-name="T1"> </text:span><text:span text:style-name="sinhala"><text:span text:style-name="T1">saṃgīnavidyālayē</text:span></text:span><text:span text:style-name="T1"> </text:span><text:span text:style-name="sinhala"><text:span text:style-name="T1">śiṣyāvak</text:span></text:span><text:span text:style-name="T1"> </text:span><text:span text:style-name="sinhala"><text:span text:style-name="T1">pæraṇi</text:span></text:span><text:span text:style-name="T1"> </text:span><text:span text:style-name="sinhala"><text:span text:style-name="T1">rusiyānu</text:span></text:span><text:span text:style-name="T1"> </text:span><text:span text:style-name="sinhala"><text:span text:style-name="T1">gīta</text:span></text:span><text:span text:style-name="T1"> </text:span><text:span text:style-name="sinhala"><text:span text:style-name="T1">kīpayak</text:span></text:span><text:span text:style-name="T3"> </text:span><text:span text:style-name="sinhala"><text:span text:style-name="T1">gāyanā</text:span></text:span><text:span text:style-name="T1"> </text:span><text:span text:style-name="sinhala"><text:span text:style-name="T1">kaḷāya</text:span></text:span><text:span text:style-name="T1">. </text:span><text:span text:style-name="sinhala"><text:span text:style-name="T1">æyagen</text:span></text:span><text:span text:style-name="T1"> </text:span><text:span text:style-name="sinhala"><text:span text:style-name="T1">pasu</text:span></text:span><text:span text:style-name="T1"> </text:span><text:span text:style-name="sinhala"><text:span text:style-name="T1">næṭum</text:span></text:span><text:span text:style-name="T1"> </text:span><text:span text:style-name="sinhala"><text:span text:style-name="T1">kaṇḍāyama</text:span></text:span><text:span text:style-name="T1"> </text:span><text:span text:style-name="sinhala"><text:span text:style-name="T1">raňga</text:span></text:span><text:span text:style-name="T1"> </text:span><text:span text:style-name="sinhala"><text:span text:style-name="T1">pǣvēya</text:span></text:span><text:span text:style-name="T1">. </text:span><text:span text:style-name="sinhala"><text:span text:style-name="T1">ovuhu</text:span></text:span><text:span text:style-name="T1"> </text:span><text:span text:style-name="sinhala"><text:span text:style-name="T1">jōrjiyānu</text:span></text:span><text:span text:style-name="T1"> </text:span><text:span text:style-name="sinhala"><text:span text:style-name="T1">jātika</text:span></text:span><text:span text:style-name="T1"> </text:span><text:span text:style-name="sinhala"><text:span text:style-name="T1">næṭum</text:span></text:span><text:span text:style-name="T1"> </text:span><text:span text:style-name="sinhala"><text:span text:style-name="T1">dekak</text:span></text:span><text:span text:style-name="T1"> </text:span><text:span text:style-name="sinhala"><text:span text:style-name="T1">pennuvōya</text:span></text:span><text:span text:style-name="T1">. </text:span><text:span text:style-name="sinhala"><text:span text:style-name="T1">næṭum</text:span></text:span><text:span text:style-name="T1"> </text:span><text:span text:style-name="sinhala"><text:span text:style-name="T1">kaṇḍāyamaṭa</text:span></text:span><text:span text:style-name="T1"> </text:span><text:span text:style-name="sinhala"><text:span text:style-name="T1">naraḿbannō</text:span></text:span><text:span text:style-name="T1"> </text:span><text:span text:style-name="sinhala"><text:span text:style-name="T1">bohō</text:span></text:span><text:span text:style-name="T1"> </text:span><text:span text:style-name="sinhala"><text:span text:style-name="T1">vēlāvak</text:span></text:span><text:span text:style-name="T1"> </text:span><text:span text:style-name="sinhala"><text:span text:style-name="T1">tīssē</text:span></text:span><text:span text:style-name="T1"> </text:span><text:span text:style-name="sinhala"><text:span text:style-name="T1">atpolosan</text:span></text:span><text:span text:style-name="T1"> </text:span><text:span text:style-name="sinhala"><text:span text:style-name="T1">dunnōya</text:span></text:span><text:span text:style-name="T1">. </text:span><text:span text:style-name="sinhala"><text:span text:style-name="T1">taruṇa</text:span></text:span><text:span text:style-name="T1"> </text:span><text:span text:style-name="sinhala"><text:span text:style-name="T1">kaviyā</text:span></text:span><text:span text:style-name="T1"> </text:span><text:span text:style-name="sinhala"><text:span text:style-name="T1">siya</text:span></text:span><text:span text:style-name="T1"> </text:span><text:span text:style-name="sinhala"><text:span text:style-name="T1">kavi</text:span></text:span><text:span text:style-name="T1"> </text:span><text:span text:style-name="sinhala"><text:span text:style-name="T1">kivvēya</text:span></text:span><text:span text:style-name="T1">. </text:span><text:span text:style-name="sinhala"><text:span text:style-name="T1">prasiḍa</text:span></text:span><text:span text:style-name="T1"> </text:span><text:span text:style-name="sinhala"><text:span text:style-name="T1">prabandhakayā</text:span></text:span><text:span text:style-name="T1"> </text:span><text:span text:style-name="sinhala"><text:span text:style-name="T1">siya</text:span></text:span><text:span text:style-name="T1"> </text:span><text:span text:style-name="sinhala"><text:span text:style-name="T1">alut</text:span></text:span><text:span text:style-name="T1"> </text:span><text:span text:style-name="sinhala"><text:span text:style-name="T1">saṃgīta</text:span></text:span><text:span text:style-name="T1"> </text:span><text:span text:style-name="sinhala"><text:span text:style-name="T1">dekak</text:span></text:span><text:span text:style-name="T1"> </text:span><text:span text:style-name="sinhala"><text:span text:style-name="T1">piyānāven</text:span></text:span><text:span text:style-name="T1"> </text:span><text:span text:style-name="sinhala"><text:span text:style-name="T1">vādanaya</text:span></text:span><text:span text:style-name="T1"> </text:span><text:span text:style-name="sinhala"><text:span text:style-name="T1">kaḷēya</text:span></text:span><text:span text:style-name="T1">.</text:span></text:p>
      <text:p text:style-name="P7"><text:span text:style-name="sinhala">lāṃkika</text:span> <text:span text:style-name="sinhala">śīṣyayōda</text:span> <text:span text:style-name="sinhala">vividha</text:span> <text:span text:style-name="sinhala">prasaṃgayaṭa</text:span> <text:span text:style-name="sinhala">sahabhāgi</text:span> <text:span text:style-name="sinhala">vūha</text:span>. <text:span text:style-name="sinhala">ovungē</text:span> <text:span text:style-name="sinhala">vādaka</text:span> <text:span text:style-name="sinhala">pirisa</text:span> <text:span text:style-name="sinhala">jātika</text:span> <text:span text:style-name="sinhala">saṃgīta</text:span> <text:span text:style-name="sinhala">dekak</text:span> <text:span text:style-name="sinhala">vādanaya</text:span> <text:span text:style-name="sinhala">kaḷēya</text:span>. <text:span text:style-name="sinhala">īṭa</text:span> <text:span text:style-name="sinhala">pasu</text:span> <text:span text:style-name="sinhala">lāṃkika</text:span> <text:span text:style-name="sinhala">śiṣyayō</text:span> <text:span text:style-name="sinhala">ves</text:span> <text:span text:style-name="sinhala">muhuṇu</text:span> <text:span text:style-name="sinhala">lā</text:span> <text:span text:style-name="sinhala">uḍaraṭa</text:span> <text:span text:style-name="sinhala">næṭumak</text:span> <text:span text:style-name="sinhala">næṭuvōya</text:span>.</text:p>
      <text:p text:style-name="P7"><text:soft-page-break/><text:span text:style-name="sinhala">vividha</text:span> <text:span text:style-name="sinhala">prasaṃgayē</text:span> <text:span text:style-name="sinhala">devæni</text:span> <text:span text:style-name="sinhala">koṭasaṭa</text:span> <text:span text:style-name="sinhala">bolṣōyi</text:span> <text:span text:style-name="sinhala">nṛtya</text:span> <text:span text:style-name="sinhala">śālāvē</text:span> <text:span text:style-name="sinhala">naḷuniḷiyan</text:span> <text:span text:style-name="sinhala">atuḷu</text:span> <text:span text:style-name="sinhala">anik</text:span> <text:span text:style-name="sinhala">moskav</text:span> <text:span text:style-name="sinhala">nṛtya</text:span> <text:span text:style-name="sinhala">śālāvala</text:span> <text:span text:style-name="sinhala">naḷuniḷiyō</text:span> <text:span text:style-name="sinhala">santōṣa</text:span> <text:span text:style-name="sinhala">vūha</text:span>.</text:p>
      <text:p text:style-name="P7"><text:span text:style-name="sinhala">vividha</text:span> <text:span text:style-name="sinhala">prasaṃgaya</text:span> <text:span text:style-name="sinhala">pæya</text:span> <text:span text:style-name="sinhala">dekak</text:span> <text:span text:style-name="sinhala">pævatuṇēya</text:span>. <text:span text:style-name="sinhala">mitrayō</text:span> <text:span text:style-name="sinhala">tundenā</text:span> <text:span text:style-name="sinhala">bohō</text:span> <text:span text:style-name="sinhala">santōṣa</text:span> <text:span text:style-name="sinhala">vūha</text:span>.</text:p>
      <text:p text:style-name="Text_20_body"><text:span text:style-name="T25">–</text:span><text:span text:style-name="T3"> </text:span><text:span text:style-name="sinhala"><text:span text:style-name="T1">mē</text:span></text:span><text:span text:style-name="T1"> </text:span><text:span text:style-name="sinhala"><text:span text:style-name="T1">vividha</text:span></text:span><text:span text:style-name="T1"> </text:span><text:span text:style-name="sinhala"><text:span text:style-name="T1">prasaṃgaya</text:span></text:span><text:span text:style-name="T1"> </text:span><text:span text:style-name="sinhala"><text:span text:style-name="T1">giya</text:span></text:span><text:span text:style-name="T1"> </text:span><text:span text:style-name="sinhala"><text:span text:style-name="T1">satiyē</text:span></text:span><text:span text:style-name="T1"> </text:span><text:span text:style-name="sinhala"><text:span text:style-name="T1">apa</text:span></text:span><text:span text:style-name="T1"> </text:span><text:span text:style-name="sinhala"><text:span text:style-name="T1">næraḿbu</text:span></text:span><text:span text:style-name="T1"> </text:span><text:span text:style-name="sinhala"><text:span text:style-name="T1">vividha</text:span></text:span><text:span text:style-name="T1"> </text:span><text:span text:style-name="sinhala"><text:span text:style-name="T1">prasaṃgayaṭa</text:span></text:span><text:span text:style-name="T1"> </text:span><text:span text:style-name="sinhala"><text:span text:style-name="T1">vaḍā</text:span></text:span><text:span text:style-name="T1"> </text:span><text:span text:style-name="sinhala"><text:span text:style-name="T1">hoňda</text:span></text:span><text:span text:style-name="T1"> </text:span><text:span text:style-name="sinhala"><text:span text:style-name="T1">ekak</text:span></text:span><text:span text:style-name="note"><text:span text:style-name="T1">{4}</text:span></text:span><text:span text:style-name="T1"> </text:span><text:span text:style-name="sinhala"><text:span text:style-name="T1">yayi</text:span></text:span><text:span text:style-name="T1"> </text:span><text:span text:style-name="sinhala"><text:span text:style-name="T1">raṇadēva</text:span></text:span><text:span text:style-name="T1"> </text:span><text:span text:style-name="sinhala"><text:span text:style-name="T1">kivvēya</text:span></text:span><text:span text:style-name="T1">.</text:span></text:p>
      <text:h text:style-name="P91" text:outline-level="3">СЛОВАРЬ</text:h>
      <text:p text:style-name="Text_20_body"><text:span text:style-name="sinhala"><text:span text:style-name="T1">vividha</text:span></text:span><text:span text:style-name="T1"> </text:span><text:span text:style-name="sinhala"><text:span text:style-name="T1">prasaṃgaya</text:span></text:span><text:span text:style-name="T1"> [</text:span><text:span text:style-name="T84">vividha</text:span><text:span text:style-name="T79"> </text:span><text:span text:style-name="T84">prasaṃgaya</text:span><text:span text:style-name="T1">] концерт</text:span></text:p>
      <text:p text:style-name="Text_20_body"><text:span text:style-name="sinhala"><text:span text:style-name="T1">naraḿbanavā</text:span></text:span><text:span text:style-name="T1"> [</text:span><text:span text:style-name="T84">narambanavā</text:span><text:span text:style-name="T1">] смотреть</text:span></text:p>
      <text:p text:style-name="Text_20_body"><text:span text:style-name="sinhala"><text:span text:style-name="T1">mandiraya</text:span></text:span><text:span text:style-name="T1"> [</text:span><text:span text:style-name="T84">mandiraya</text:span><text:span text:style-name="T1">] дворец; </text:span><text:span text:style-name="sinhala"><text:span text:style-name="T1">mitratva</text:span></text:span><text:span text:style-name="T1"> ~Дом дружбы с народами зарубежных стран</text:span></text:p>
      <text:p text:style-name="Text_20_body"><text:span text:style-name="sinhala"><text:span text:style-name="T1">edā</text:span></text:span><text:span text:style-name="T1"> [</text:span><text:span text:style-name="T84">edā</text:span><text:span text:style-name="T1">] 1. тот день; 2. в тот день</text:span></text:p>
      <text:p text:style-name="Text_20_body"><text:span text:style-name="sinhala"><text:span text:style-name="T1">pævætvenavā</text:span></text:span><text:span text:style-name="T1"> [</text:span><text:span text:style-name="T84">pævætvenavā</text:span><text:span text:style-name="T1">] проходить; иметь место</text:span></text:p>
      <text:p text:style-name="Text_20_body"><text:span text:style-name="sinhala"><text:span text:style-name="T6">novaradavā</text:span></text:span><text:span text:style-name="T23"> </text:span><text:span text:style-name="T1">[</text:span><text:span text:style-name="T84">novaradavā</text:span><text:span text:style-name="T1">] обязательно, непременно</text:span></text:p>
      <text:p text:style-name="Text_20_body"><text:span text:style-name="sinhala"><text:span text:style-name="T1">porondu</text:span></text:span><text:span text:style-name="T1"> </text:span><text:span text:style-name="sinhala"><text:span text:style-name="T1">venavā</text:span></text:span><text:span text:style-name="T1"> [</text:span><text:span text:style-name="T84">porondu</text:span><text:span text:style-name="T79"> </text:span><text:span text:style-name="T84">venavā</text:span><text:span text:style-name="T1">] обещать</text:span></text:p>
      <text:p text:style-name="Text_20_body"><text:span text:style-name="sinhala"><text:span text:style-name="T1">vuvada</text:span></text:span><text:span text:style-name="T1"> [</text:span><text:span text:style-name="T84">vuvada</text:span><text:span text:style-name="T1">] даже</text:span></text:p>
      <text:p text:style-name="Text_20_body"><text:span text:style-name="sinhala"><text:span text:style-name="T1">ṭælipōn</text:span></text:span><text:span text:style-name="T1"> [</text:span><text:span text:style-name="T84">ṭælipōn</text:span><text:span text:style-name="T1">] телефонный; ~</text:span><text:span text:style-name="sinhala"><text:span text:style-name="T1">nommaraya</text:span></text:span><text:span text:style-name="T1"> номер телефона; ~</text:span><text:span text:style-name="sinhala"><text:span text:style-name="T1">kuṭiya</text:span></text:span><text:span text:style-name="T1"> телефонная будка; ~</text:span><text:span text:style-name="sinhala"><text:span text:style-name="T1">karanavā</text:span></text:span><text:span text:style-name="T1"> звонить по телефону</text:span></text:p>
      <text:p text:style-name="Text_20_body"><text:span text:style-name="sinhala"><text:span text:style-name="T1">piṭat</text:span></text:span><text:span text:style-name="T1"> </text:span><text:span text:style-name="sinhala"><text:span text:style-name="T1">vī</text:span></text:span><text:span text:style-name="T1"> </text:span><text:span text:style-name="sinhala"><text:span text:style-name="T1">yanavā</text:span></text:span><text:span text:style-name="T1"> [</text:span><text:span text:style-name="T84">piṭat</text:span><text:span text:style-name="T79"> </text:span><text:span text:style-name="T84">vī</text:span><text:span text:style-name="T79"> </text:span><text:span text:style-name="T84">yanavā</text:span><text:span text:style-name="T1">] выходить</text:span></text:p>
      <text:p text:style-name="Text_20_body"><text:span text:style-name="sinhala"><text:span text:style-name="T1">pǣ</text:span></text:span><text:span text:style-name="T1"> </text:span><text:span text:style-name="sinhala"><text:span text:style-name="T1">kāla</text:span></text:span><text:span text:style-name="T1"> [</text:span><text:span text:style-name="T84">pǣ</text:span><text:span text:style-name="T79"> </text:span><text:span text:style-name="T84">kāla</text:span><text:span text:style-name="T1">] четверть часа</text:span></text:p>
      <text:p text:style-name="Text_20_body"><text:span text:style-name="sinhala"><text:span text:style-name="T1">væḍi</text:span></text:span><text:span text:style-name="T1"> </text:span><text:span text:style-name="sinhala"><text:span text:style-name="T1">duraṭat</text:span></text:span><text:span text:style-name="T1"> [</text:span><text:span text:style-name="T84">væḍi</text:span><text:span text:style-name="T1"> </text:span><text:span text:style-name="T84">duraṭat</text:span><text:span text:style-name="T1">] дальше, еще</text:span></text:p>
      <text:p text:style-name="Text_20_body"><text:span text:style-name="sinhala"><text:span text:style-name="T1">ættenma</text:span></text:span><text:span text:style-name="T1"> [</text:span><text:span text:style-name="T84">ættenma</text:span><text:span text:style-name="T1">] в самом деле, действительно</text:span></text:p>
      <text:p text:style-name="Text_20_body"><text:span text:style-name="sinhala"><text:span text:style-name="T6">mesē</text:span></text:span><text:span text:style-name="T23"> </text:span><text:span text:style-name="T1">[</text:span><text:span text:style-name="T84">mesē</text:span><text:span text:style-name="T1">] так, таким образом</text:span></text:p>
      <text:p text:style-name="Text_20_body"><text:span text:style-name="sinhala"><text:span text:style-name="T1">samā</text:span></text:span><text:span text:style-name="T1"> </text:span><text:span text:style-name="sinhala"><text:span text:style-name="T1">venavā</text:span></text:span><text:span text:style-name="T1"> [</text:span><text:span text:style-name="T84">samā</text:span><text:span text:style-name="T1"> </text:span><text:span text:style-name="T84">venavā</text:span><text:span text:style-name="T1">] извинять, прощать (</text:span><text:span text:style-name="курсив"><text:span text:style-name="T1">с дат. пад.</text:span></text:span><text:span text:style-name="T1">)</text:span></text:p>
      <text:p text:style-name="Text_20_body"><text:span text:style-name="sinhala"><text:span text:style-name="T1">amataka</text:span></text:span><text:span text:style-name="T1"> </text:span><text:span text:style-name="sinhala"><text:span text:style-name="T1">venavā</text:span></text:span><text:span text:style-name="T1"> [</text:span><text:span text:style-name="T84">amataka</text:span><text:span text:style-name="T79"> </text:span><text:span text:style-name="T84">venavā</text:span><text:span text:style-name="T1">] забываться</text:span></text:p>
      <text:p text:style-name="Text_20_body"><text:span text:style-name="sinhala"><text:span text:style-name="T1">kalaṭa</text:span></text:span><text:span text:style-name="T1"> </text:span><text:span text:style-name="sinhala"><text:span text:style-name="T1">vēlāvaṭa</text:span></text:span><text:span text:style-name="T1"> [</text:span><text:span text:style-name="T84">kalaṭa</text:span><text:span text:style-name="T79"> </text:span><text:span text:style-name="T84">vēlāvaṭa</text:span><text:span text:style-name="T1">] вовремя</text:span></text:p>
      <text:p text:style-name="Text_20_body"><text:span text:style-name="sinhala"><text:span text:style-name="T1">bæri</text:span></text:span><text:span text:style-name="T1"> [</text:span><text:span text:style-name="T84">bæri</text:span><text:span text:style-name="T1">] невозможный</text:span></text:p>
      <text:p text:style-name="Text_20_body"><text:span text:style-name="sinhala"><text:span text:style-name="T1">ṭæksiya</text:span></text:span><text:span text:style-name="T1"> [</text:span><text:span text:style-name="T84">ṭæksiya</text:span><text:span text:style-name="T1">] такси</text:span></text:p>
      <text:p text:style-name="Text_20_body"><text:span text:style-name="sinhala"><text:span text:style-name="T1">pramāda</text:span></text:span><text:span text:style-name="T1"> </text:span><text:span text:style-name="sinhala"><text:span text:style-name="T1">venavā</text:span></text:span><text:span text:style-name="T1"> [</text:span><text:span text:style-name="T84">pramāda</text:span><text:span text:style-name="T79"> </text:span><text:span text:style-name="T84">venavā</text:span><text:span text:style-name="T1">]оказывать</text:span></text:p>
      <text:p text:style-name="Text_20_body"><text:span text:style-name="sinhala"><text:span text:style-name="T1">vāsanāvakaṭa</text:span></text:span><text:span text:style-name="T1"> </text:span><text:span text:style-name="sinhala"><text:span text:style-name="T1">men</text:span></text:span><text:span text:style-name="T1"> [</text:span><text:span text:style-name="T84">vāsakāvakaṭa</text:span><text:span text:style-name="T79"> </text:span><text:span text:style-name="T84">men</text:span><text:span text:style-name="T1">] к счастью</text:span></text:p>
      <text:p text:style-name="Text_20_body"><text:span text:style-name="sinhala"><text:span text:style-name="T1">nidahas</text:span></text:span><text:span text:style-name="T1"> [</text:span><text:span text:style-name="T84">nidahas</text:span><text:span text:style-name="T1">] свободный</text:span></text:p>
      <text:p text:style-name="Text_20_body"><text:span text:style-name="sinhala"><text:span text:style-name="T1">an</text:span></text:span><text:span text:style-name="T1"> [</text:span><text:span text:style-name="T84">an</text:span><text:span text:style-name="T1">] другой</text:span></text:p>
      <text:p text:style-name="Text_20_body"><text:span text:style-name="sinhala"><text:span text:style-name="T1">soyā</text:span></text:span><text:span text:style-name="T1"> </text:span><text:span text:style-name="sinhala"><text:span text:style-name="T1">gannavā</text:span></text:span><text:span text:style-name="T1"> [</text:span><text:span text:style-name="T84">soyā</text:span><text:span text:style-name="T79"> </text:span><text:span text:style-name="T84">gannavā</text:span><text:span text:style-name="T1">] находить</text:span></text:p>
      <text:p text:style-name="Text_20_body"><text:span text:style-name="sinhala"><text:span text:style-name="T1"><office:annotation><dc:creator>&lt;анонимный&gt;</dc:creator><dc:date>2016-08-30T09:39:10</dc:date><text:p text:style-name="P99"><text:span text:style-name="T161">152</text:span></text:p></office:annotation></text:span></text:span><text:span text:style-name="sinhala"><text:span text:style-name="T1">kisivek</text:span></text:span><text:span text:style-name="T1"> [</text:span><text:span text:style-name="T84">kisivek</text:span><text:span text:style-name="T1">] кто-либо</text:span></text:p>
      <text:p text:style-name="Text_20_body"><text:span text:style-name="sinhala"><text:span text:style-name="T1">hoňdin</text:span></text:span><text:span text:style-name="T1"> [</text:span><text:span text:style-name="T84">hondin</text:span><text:span text:style-name="T1">] </text:span><text:span text:style-name="курсив"><text:span text:style-name="T1">нареч</text:span></text:span><text:span text:style-name="T1">. хорошо</text:span></text:p>
      <text:p text:style-name="Text_20_body"><text:span text:style-name="sinhala"><text:span text:style-name="T1">riyadurā</text:span></text:span><text:span text:style-name="T1"> [</text:span><text:span text:style-name="T84">riyadurā</text:span><text:span text:style-name="T1">] шофер</text:span></text:p>
      <text:p text:style-name="Text_20_body"><text:span text:style-name="sinhala"><text:span text:style-name="T1">vistara</text:span></text:span><text:span text:style-name="T1"> </text:span><text:span text:style-name="sinhala"><text:span text:style-name="T1">karanavā</text:span></text:span><text:span text:style-name="T1"> [</text:span><text:span text:style-name="T84">vistara</text:span><text:span text:style-name="T79"> </text:span><text:span text:style-name="T84">karanavā</text:span><text:span text:style-name="T1">] объяснять</text:span></text:p>
      <text:p text:style-name="Text_20_body"><text:span text:style-name="sinhala"><text:span text:style-name="T1">śiṣyaśiṣyāvō</text:span></text:span><text:span text:style-name="T1"> [</text:span><text:span text:style-name="T84">śiṣyaśiṣyāvō</text:span><text:span text:style-name="T1">] студенты и студентки</text:span></text:p>
      <text:p text:style-name="Text_20_body"><text:span text:style-name="sinhala"><text:span text:style-name="T1">pavatvanavā</text:span></text:span><text:span text:style-name="T1"> [</text:span><text:span text:style-name="T84">pavatvanavā</text:span><text:span text:style-name="T1">] проводить, устраивать</text:span></text:p>
      <text:p text:style-name="Text_20_body"><text:span text:style-name="sinhala"><text:span text:style-name="T1">āsanaya</text:span></text:span><text:span text:style-name="T1"> [</text:span><text:span text:style-name="T84">āsanaya</text:span><text:span text:style-name="T1">] место</text:span></text:p>
      <text:p text:style-name="Text_20_body"><text:span text:style-name="sinhala"><text:span text:style-name="T6">ṭikaṭ</text:span></text:span><text:span text:style-name="T3"> </text:span><text:span text:style-name="sinhala"><text:span text:style-name="T6">eka</text:span></text:span><text:span text:style-name="T23"> </text:span><text:span text:style-name="T1">[</text:span><text:span text:style-name="T84">ṭikaṭ</text:span><text:span text:style-name="T79"> </text:span><text:span text:style-name="T84">eka</text:span><text:span text:style-name="T1">] билет;</text:span><text:span text:style-name="T79"> </text:span><text:span text:style-name="sinhala"><text:span text:style-name="T6">ṭikaṭ</text:span></text:span><text:span text:style-name="T1"> билеты</text:span></text:p>
      <text:p text:style-name="Text_20_body"><text:span text:style-name="sinhala"><text:span text:style-name="T1">læbenavā</text:span></text:span><text:span text:style-name="T1"> [</text:span><text:span text:style-name="T84">læbenavā</text:span><text:span text:style-name="T1">] получаться, доставаться</text:span></text:p>
      <text:p text:style-name="Text_20_body"><text:span text:style-name="sinhala"><text:span text:style-name="T1">pēḷiya</text:span></text:span><text:span text:style-name="T1"> [</text:span><text:span text:style-name="T84">pēḷiya</text:span><text:span text:style-name="T1">] ряд</text:span></text:p>
      <text:p text:style-name="Text_20_body"><text:span text:style-name="sinhala"><text:span text:style-name="T6">muladī</text:span></text:span><text:span text:style-name="T6"> </text:span><text:span text:style-name="T79">[</text:span><text:span text:style-name="T84">muladī</text:span><text:span text:style-name="T1">] вначале</text:span></text:p>
      <text:p text:style-name="Text_20_body"><text:span text:style-name="sinhala"><text:span text:style-name="T1">gāyaka</text:span></text:span><text:span text:style-name="T1"> </text:span><text:span text:style-name="sinhala"><text:span text:style-name="T1">pirisa</text:span></text:span><text:span text:style-name="T1"> [</text:span><text:span text:style-name="T84">gāyaka</text:span><text:span text:style-name="T1"> </text:span><text:span text:style-name="T84">pirisa</text:span><text:span text:style-name="T1">] хор</text:span></text:p>
      <text:p text:style-name="Text_20_body"><text:span text:style-name="sinhala"><text:span text:style-name="T1">raňgapānavā</text:span></text:span><text:span text:style-name="T1"> [</text:span><text:span text:style-name="T84">rangapānavā</text:span><text:span text:style-name="T1">] играть, выступать (на сцене)</text:span></text:p>
      <text:p text:style-name="Text_20_body"><text:span text:style-name="sinhala"><text:span text:style-name="T1">gītaya</text:span></text:span><text:span text:style-name="T1"> [</text:span><text:span text:style-name="T84">gītaya</text:span><text:span text:style-name="T1">] песня</text:span></text:p>
      <text:p text:style-name="Text_20_body"><text:soft-page-break/><text:span text:style-name="sinhala"><text:span text:style-name="T1">gāyanā</text:span></text:span><text:span text:style-name="T1"> </text:span><text:span text:style-name="sinhala"><text:span text:style-name="T1">karanavā</text:span></text:span><text:span text:style-name="T1"> [</text:span><text:span text:style-name="T84">gāyanā</text:span><text:span text:style-name="T79"> </text:span><text:span text:style-name="T84">karanavā</text:span><text:span text:style-name="T1">] исполнять, петь</text:span></text:p>
      <text:p text:style-name="Text_20_body"><text:span text:style-name="sinhala"><text:span text:style-name="T1">moskav</text:span></text:span><text:span text:style-name="T1"> [</text:span><text:span text:style-name="T84">moskav</text:span><text:span text:style-name="T1">] московский</text:span></text:p>
      <text:p text:style-name="Text_20_body"><text:span text:style-name="sinhala"><text:span text:style-name="T6">saṃgītavidyālaya</text:span></text:span><text:span text:style-name="T23"> </text:span><text:span text:style-name="T1">[</text:span><text:span text:style-name="T84">saṃgītavidyālaya</text:span><text:span text:style-name="T1">] консерватория</text:span></text:p>
      <text:p text:style-name="Text_20_body"><text:span text:style-name="sinhala"><text:span text:style-name="T6">śiṣyāva</text:span></text:span><text:span text:style-name="T23"> </text:span><text:span text:style-name="T1">[</text:span><text:span text:style-name="T84">śiṣyāva</text:span><text:span text:style-name="T1">] студентка</text:span></text:p>
      <text:p text:style-name="Text_20_body"><text:span text:style-name="sinhala"><text:span text:style-name="T1">næṭum</text:span></text:span><text:span text:style-name="T1"> </text:span><text:span text:style-name="sinhala"><text:span text:style-name="T1">kaṇḍāyama</text:span></text:span><text:span text:style-name="T1"> </text:span><text:span text:style-name="T118">[</text:span><text:span text:style-name="T84">næṭum</text:span><text:span text:style-name="T1"> </text:span><text:span text:style-name="T84">kaṇḍāyama</text:span><text:span text:style-name="T1">] танцевальный ансамбль</text:span></text:p>
      <text:p text:style-name="Text_20_body"><text:span text:style-name="sinhala"><text:span text:style-name="T1">jōrjiyānu</text:span></text:span><text:span text:style-name="T1"> [</text:span><text:span text:style-name="T84">jōrjiyānu</text:span><text:span text:style-name="T1">] грузинский</text:span></text:p>
      <text:p text:style-name="P7"><text:span text:style-name="sinhala">næṭuma</text:span> [<text:span text:style-name="T121">næṭuma</text:span>] танец</text:p>
      <text:p text:style-name="Text_20_body"><text:span text:style-name="sinhala"><text:span text:style-name="T1">naraḿbannā</text:span></text:span><text:span text:style-name="T1"> [</text:span><text:span text:style-name="T84">narambannā</text:span><text:span text:style-name="T1">] зритель</text:span></text:p>
      <text:p text:style-name="Text_20_body"><text:span text:style-name="sinhala"><text:span text:style-name="T1">atpolosan</text:span></text:span><text:span text:style-name="T1"> </text:span><text:span text:style-name="sinhala"><text:span text:style-name="T1">denavā</text:span></text:span><text:span text:style-name="T1"> [</text:span><text:span text:style-name="T84">atpolosan</text:span><text:span text:style-name="T1"> </text:span><text:span text:style-name="T84">denavā</text:span><text:span text:style-name="T1">] аплодировать</text:span></text:p>
      <text:p text:style-name="Text_20_body"><text:span text:style-name="sinhala"><text:span text:style-name="T1">kaviyā</text:span></text:span><text:span text:style-name="T1"> [</text:span><text:span text:style-name="T84">kaviyā</text:span><text:span text:style-name="T1">] поэт</text:span></text:p>
      <text:p text:style-name="Text_20_body"><text:span text:style-name="sinhala"><text:span text:style-name="T1">siya</text:span></text:span><text:span text:style-name="T1"> [</text:span><text:span text:style-name="T84">siya</text:span><text:span text:style-name="T1">] свой, своя, своё, свои</text:span></text:p>
      <text:p text:style-name="Text_20_body"><text:span text:style-name="sinhala"><text:span text:style-name="T6">kavi</text:span></text:span><text:span text:style-name="T23"> </text:span><text:span text:style-name="T1">[</text:span><text:span text:style-name="T84">kavi</text:span><text:span text:style-name="T1">] стихи</text:span></text:p>
      <text:p text:style-name="Text_20_body"><text:span text:style-name="sinhala"><text:span text:style-name="T1">prabandhakayā</text:span></text:span><text:span text:style-name="T1"> [</text:span><text:span text:style-name="T84">prabandhakayā</text:span><text:span text:style-name="T1">] композитор</text:span></text:p>
      <text:p text:style-name="Text_20_body"><text:span text:style-name="sinhala"><text:span text:style-name="T1">saṃśītaya</text:span></text:span><text:span text:style-name="T1"> [</text:span><text:span text:style-name="T84">saṃgītaya</text:span><text:span text:style-name="T1">] мелодия, музыка</text:span></text:p>
      <text:p text:style-name="Text_20_body"><text:span text:style-name="sinhala"><text:span text:style-name="T1">piyānāva</text:span></text:span><text:span text:style-name="T1"> [</text:span><text:span text:style-name="T84">piyānāva</text:span><text:span text:style-name="T1">] пианино, рояль</text:span></text:p>
      <text:p text:style-name="Text_20_body"><text:span text:style-name="sinhala"><text:span text:style-name="T1">vādanaya</text:span></text:span><text:span text:style-name="T1"> </text:span><text:span text:style-name="sinhala"><text:span text:style-name="T1">karanavā</text:span></text:span><text:span text:style-name="T1"> [</text:span><text:span text:style-name="T84">vādanaya</text:span><text:span text:style-name="T79"> </text:span><text:span text:style-name="T84">karanavā</text:span><text:span text:style-name="T1">] исполнять (музыкальное произведение)</text:span></text:p>
      <text:p text:style-name="Text_20_body"><text:span text:style-name="sinhala"><text:span text:style-name="T1">sahabhāgi</text:span></text:span><text:span text:style-name="T1"> </text:span><text:span text:style-name="sinhala"><text:span text:style-name="T1">venavā</text:span></text:span><text:span text:style-name="T1"> [</text:span><text:span text:style-name="T84">sahabhāgi</text:span><text:span text:style-name="T79"> </text:span><text:span text:style-name="T84">venavā</text:span><text:span text:style-name="T1">] принимать участие (</text:span><text:span text:style-name="курсив"><text:span text:style-name="T1">с дат. пад.</text:span></text:span><text:span text:style-name="T1">)</text:span></text:p>
      <text:p text:style-name="Text_20_body"><text:span text:style-name="sinhala"><text:span text:style-name="T6">vādaka</text:span></text:span><text:span text:style-name="T3"> </text:span><text:span text:style-name="sinhala"><text:span text:style-name="T6">pirisa</text:span></text:span><text:span text:style-name="T23"> </text:span><text:span text:style-name="T1">[</text:span><text:span text:style-name="T84">vādaka</text:span><text:span text:style-name="T79"> </text:span><text:span text:style-name="T84">pirisa</text:span><text:span text:style-name="T1">] оркестр</text:span></text:p>
      <text:p text:style-name="Text_20_body"><text:span text:style-name="sinhala"><text:span text:style-name="T1">ves</text:span></text:span><text:span text:style-name="T1"> </text:span><text:span text:style-name="sinhala"><text:span text:style-name="T1">muhuṇa</text:span></text:span><text:span text:style-name="T1"> [</text:span><text:span text:style-name="T84">ves</text:span><text:span text:style-name="T79"> </text:span><text:span text:style-name="T84">muhuṇa</text:span><text:span text:style-name="T1">] маска</text:span></text:p>
      <text:p text:style-name="Text_20_body"><text:span text:style-name="sinhala"><text:span text:style-name="T1">lanavā</text:span></text:span><text:span text:style-name="T1"> [</text:span><text:span text:style-name="T84">lanavā</text:span><text:span text:style-name="T1">] одеть</text:span></text:p>
      <text:p text:style-name="Text_20_body"><text:span text:style-name="sinhala"><text:span text:style-name="T6">uḍa</text:span></text:span><text:span text:style-name="T3"> </text:span><text:span text:style-name="sinhala"><text:span text:style-name="T6">raṭa</text:span></text:span><text:span text:style-name="T23"> </text:span><text:span text:style-name="T1">[</text:span><text:span text:style-name="T84">uḍa</text:span><text:span text:style-name="T79"> </text:span><text:span text:style-name="T84">raṭa</text:span><text:span text:style-name="T1">] кандийский;</text:span><text:span text:style-name="T79"> </text:span><text:span text:style-name="T1">Канди (район на Цейлоне)</text:span></text:p>
      <text:p text:style-name="Text_20_body"><text:span text:style-name="sinhala"><text:span text:style-name="T1">naṭanavā</text:span></text:span><text:span text:style-name="T1"> [</text:span><text:span text:style-name="T84">naṭanavā</text:span><text:span text:style-name="T1">] танцевать</text:span></text:p>
      <text:p text:style-name="Text_20_body"><text:span text:style-name="sinhala"><text:span text:style-name="T1">koṭasa</text:span></text:span><text:span text:style-name="T1"> [</text:span><text:span text:style-name="T84">koṭasa</text:span><text:span text:style-name="T1">] </text:span><text:span text:style-name="курсив"><text:span text:style-name="T1">зд</text:span></text:span><text:span text:style-name="T1">. отделение</text:span></text:p>
      <text:p text:style-name="Text_20_body"><text:span text:style-name="sinhala"><text:span text:style-name="T1">nṛtya</text:span></text:span><text:span text:style-name="T1"> </text:span><text:span text:style-name="sinhala"><text:span text:style-name="T1">śālāva</text:span></text:span><text:span text:style-name="T1"> [</text:span><text:span text:style-name="T84">nrutya</text:span><text:span text:style-name="T1"> </text:span><text:span text:style-name="T84">śālāva</text:span><text:span text:style-name="T1">] театр</text:span></text:p>
      <text:p text:style-name="Text_20_body"><text:span text:style-name="sinhala"><text:span text:style-name="T6">naḷuvā</text:span></text:span><text:span text:style-name="T23"> </text:span><text:span text:style-name="T1">[</text:span><text:span text:style-name="T84">naḷuvā</text:span><text:span text:style-name="T1">] артист</text:span></text:p>
      <text:p text:style-name="Text_20_body"><text:span text:style-name="sinhala"><text:span text:style-name="T1">niḷiya</text:span></text:span><text:span text:style-name="T1"> [</text:span><text:span text:style-name="T84">niḷiya</text:span><text:span text:style-name="T1">] артистка</text:span></text:p>
      <text:p text:style-name="Text_20_body"><text:span text:style-name="sinhala"><text:span text:style-name="T1">naḷuniḷiyō</text:span></text:span><text:span text:style-name="T1"> [</text:span><text:span text:style-name="T84">naḷuniḷiyō</text:span><text:span text:style-name="T1">] артисты</text:span></text:p>
      <text:p text:style-name="Text_20_body"><text:span text:style-name="sinhala"><text:span text:style-name="T1">ætuḷu</text:span></text:span><text:span text:style-name="T1"> [</text:span><text:span text:style-name="T84">ætuḷu</text:span><text:span text:style-name="T1">] </text:span><text:span text:style-name="курсив"><text:span text:style-name="T1">послелог</text:span></text:span><text:span text:style-name="T1"> включая</text:span></text:p>
      <text:p text:style-name="Text_20_body"><text:span text:style-name="sinhala"><text:span text:style-name="T6">santōṣa</text:span></text:span><text:span text:style-name="T3"> </text:span><text:span text:style-name="sinhala"><text:span text:style-name="T6">venavā</text:span></text:span><text:span text:style-name="T23"> </text:span><text:span text:style-name="T1">[</text:span><text:span text:style-name="T84">santōṣa</text:span><text:span text:style-name="T79"> </text:span><text:span text:style-name="T84">venavā</text:span><text:span text:style-name="T1">] радоваться, быть довольным</text:span></text:p>
      <text:h text:style-name="P91" text:outline-level="3">ДОПОЛНИТЕЛЬНЫЕ СЛОВА</text:h>
      <text:p text:style-name="Text_20_body"><text:span text:style-name="sinhala"><text:span text:style-name="T1">ṭælipōnaya</text:span></text:span><text:span text:style-name="T1"> [</text:span><text:span text:style-name="T84">ṭælipōnaya</text:span><text:span text:style-name="T1">] телефон</text:span></text:p>
      <text:p text:style-name="Text_20_body"><text:span text:style-name="sinhala"><text:span text:style-name="T1">matak</text:span></text:span><text:span text:style-name="T1"> </text:span><text:span text:style-name="sinhala"><text:span text:style-name="T1">venavā</text:span></text:span><text:span text:style-name="T1"> [</text:span><text:span text:style-name="T84">matak</text:span><text:span text:style-name="T79"> </text:span><text:span text:style-name="T84">venavā</text:span><text:span text:style-name="T1">] помниться</text:span></text:p>
      <text:p text:style-name="Text_20_body"><text:span text:style-name="sinhala"><text:span text:style-name="T1">citrapaṭiya</text:span></text:span><text:span text:style-name="T1"> [</text:span><text:span text:style-name="T84">citrapaṭiya</text:span><text:span text:style-name="T1">] кинофильм</text:span></text:p>
      <text:p text:style-name="Text_20_body"><text:span text:style-name="sinhala"><text:span text:style-name="T1">lēkhakayā</text:span></text:span><text:span text:style-name="T1"> [</text:span><text:span text:style-name="T84">lēkhakayā</text:span><text:span text:style-name="T1">] писатель</text:span></text:p>
      <text:h text:style-name="P91" text:outline-level="3"><office:annotation><dc:creator>&lt;анонимный&gt;</dc:creator><dc:date>2016-08-30T09:39:21</dc:date><text:p text:style-name="P99"><text:span text:style-name="T161">153</text:span></text:p></office:annotation>КОММЕНТАРИЙ</text:h>
      <text:p text:style-name="Text_20_body"><text:span text:style-name="note"><text:span text:style-name="T1">{1}</text:span></text:span><text:span text:style-name="T1">. </text:span><text:span text:style-name="sinhala"><text:span text:style-name="T1">mīṭa</text:span></text:span><text:span text:style-name="T1"> </text:span><text:span text:style-name="sinhala"><text:span text:style-name="T1">minittu</text:span></text:span><text:span text:style-name="T1"> </text:span><text:span text:style-name="sinhala"><text:span text:style-name="T1">dahayakaṭa</text:span></text:span><text:span text:style-name="T1"> </text:span><text:span text:style-name="sinhala"><text:span text:style-name="T1">pera</text:span></text:span><text:span text:style-name="T1"> </text:span><text:span text:style-name="курсив"><text:span text:style-name="T1">десять минут тому назад.</text:span></text:span><text:span text:style-name="T1"> В сингальском языке в конструкцию, которая состоит из имени существительного, обозначающего какой-либо отрезок времени, и временного послелога, как правило, вводится слово, обозначающее момент отсчета времени. Чаще всего в этой функции употребляются местоимение </text:span><text:span text:style-name="sinhala"><text:span text:style-name="T1">maya</text:span></text:span><text:span text:style-name="T1"> в дательном падеже – </text:span><text:span text:style-name="sinhala"><text:span text:style-name="T1">mīṭa</text:span></text:span><text:span text:style-name="T1"> или наречие </text:span><text:span text:style-name="sinhala"><text:span text:style-name="T1">dænaṭa</text:span></text:span><text:span text:style-name="T1"> </text:span><text:span text:style-name="курсив"><text:span text:style-name="T1">теперь.</text:span></text:span></text:p>
      <text:p text:style-name="Text_20_body"><text:span text:style-name="note"><text:span text:style-name="T1">{2}</text:span></text:span><text:span text:style-name="T1">. </text:span><text:span text:style-name="sinhala"><text:span text:style-name="T1">amataka</text:span></text:span><text:span text:style-name="T1"> </text:span><text:span text:style-name="sinhala"><text:span text:style-name="T1">venavā</text:span></text:span><text:span text:style-name="T1"> </text:span><text:span text:style-name="курсив"><text:span text:style-name="T1">забыться.</text:span></text:span><text:span text:style-name="T1"> При употреблении этого причастного имени в роли подлежащего выступают причастные имена общего действия II или III в дательном падеже, а также причастные обороты, соответствующие по значению русским придаточным предложениям с союзом </text:span><text:span text:style-name="курсив"><text:span text:style-name="T1">что.</text:span></text:span><text:span text:style-name="T1"> Субъект действия стоит в дательном падеже. В настоящем времени причастное имя </text:span><text:span text:style-name="sinhala"><text:span text:style-name="T1">venavā</text:span></text:span><text:span text:style-name="T1"> часто заменяется </text:span><text:soft-page-break/><text:span text:style-name="T1">глаголом неполной предикации </text:span><text:span text:style-name="sinhala"><text:span text:style-name="T1">ya</text:span></text:span><text:span text:style-name="T1">. Аналогичным образом употребляется и сложное причастное имя </text:span><text:span text:style-name="sinhala"><text:span text:style-name="T1">matak</text:span></text:span><text:span text:style-name="T1"> </text:span><text:span text:style-name="sinhala"><text:span text:style-name="T1">venavā</text:span></text:span><text:span text:style-name="T1"> </text:span><text:span text:style-name="курсив"><text:span text:style-name="T1">помниться.</text:span></text:span><text:span text:style-name="T1"> Только в сочетании с глаголом неполной предикации </text:span><text:span text:style-name="sinhala"><text:span text:style-name="T1">ya</text:span></text:span><text:span text:style-name="T1"> именная часть последнего причастного имени имеет форму </text:span><text:span text:style-name="sinhala"><text:span text:style-name="T1">mataka</text:span></text:span><text:span text:style-name="T1">. Эти сложные причастные имена, как правило, переводятся на русский язык соответственно глаголами </text:span><text:span text:style-name="курсив"><text:span text:style-name="T1">забывать</text:span></text:span><text:span text:style-name="T1"> и </text:span><text:span text:style-name="курсив"><text:span text:style-name="T1">помнить.</text:span></text:span></text:p>
      <text:p text:style-name="Text_20_body"><text:span text:style-name="note"><text:span text:style-name="T1">{3}</text:span></text:span><text:span text:style-name="T1">. </text:span><text:span text:style-name="sinhala"><text:span text:style-name="T1">bæri</text:span></text:span><text:span text:style-name="T1"> </text:span><text:span text:style-name="курсив"><text:span text:style-name="T1">невозможный.</text:span></text:span><text:span text:style-name="T1"> Как правило, данное атрибутивное имя употребляется в сочетании с причастными именами общего действия II или III в дательном падеже в роли подлежащего. Субъект действия стоит при этом в дательном падеже:</text:span></text:p>
      <text:p text:style-name="Text_20_body"><text:span text:style-name="sinhala"><text:span text:style-name="T1">maṭa</text:span></text:span><text:span text:style-name="T1"> </text:span><text:span text:style-name="sinhala"><text:span text:style-name="T1">me</text:span></text:span><text:span text:style-name="T1"> </text:span><text:span text:style-name="sinhala"><text:span text:style-name="T1">pota</text:span></text:span><text:span text:style-name="T1"> </text:span><text:span text:style-name="sinhala"><text:span text:style-name="T1">kiyavannaṭa</text:span></text:span><text:span text:style-name="T1"> </text:span><text:span text:style-name="sinhala"><text:span text:style-name="T1">bæriyi</text:span></text:span><text:span text:style-name="T1">. </text:span><text:span text:style-name="курсив"><text:span text:style-name="T1">Я не могу прочесть эту книгу</text:span></text:span><text:span text:style-name="T1">.</text:span></text:p>
      <text:p text:style-name="Text_20_body"><text:span text:style-name="T1">В сочетании с причастным именем общего действия </text:span><text:span text:style-name="sinhala"><text:span text:style-name="T1">venavā</text:span></text:span><text:span text:style-name="T1"> образуется сложное причастное имя </text:span><text:span text:style-name="sinhala"><text:span text:style-name="T1">bæri</text:span></text:span><text:span text:style-name="T1"> </text:span><text:span text:style-name="sinhala"><text:span text:style-name="T1">venavā</text:span></text:span><text:span text:style-name="T1"> </text:span><text:span text:style-name="курсив"><text:span text:style-name="T1">быть невозможным</text:span></text:span><text:span text:style-name="T1">, </text:span><text:span text:style-name="курсив"><text:span text:style-name="T1">невыполнимым.</text:span></text:span></text:p>
      <text:p text:style-name="P69"><text:span text:style-name="note"><text:span text:style-name="T1">{4}</text:span></text:span><text:span text:style-name="T1">. </text:span><text:span text:style-name="sinhala"><text:span text:style-name="T1">me</text:span></text:span><text:span text:style-name="T1"> </text:span><text:span text:style-name="sinhala"><text:span text:style-name="T1">vividha</text:span></text:span><text:span text:style-name="T1"> </text:span><text:span text:style-name="sinhala"><text:span text:style-name="T1">prasaṃgaya</text:span></text:span><text:span text:style-name="T1"> </text:span><text:span text:style-name="sinhala"><text:span text:style-name="T1">giya</text:span></text:span><text:span text:style-name="T1"> </text:span><text:span text:style-name="sinhala"><text:span text:style-name="T1">satiyē</text:span></text:span><text:span text:style-name="T1"> </text:span><text:span text:style-name="sinhala"><text:span text:style-name="T1">apa</text:span></text:span><text:span text:style-name="T1"> </text:span><text:span text:style-name="sinhala"><text:span text:style-name="T1">næraḿbū</text:span></text:span><text:span text:style-name="T1"> </text:span><text:span text:style-name="sinhala"><text:span text:style-name="T1">vividha</text:span></text:span><text:span text:style-name="T1"> </text:span><text:span text:style-name="sinhala"><text:span text:style-name="T1">prasaṃgayaṭa</text:span></text:span><text:span text:style-name="T1"> </text:span><text:span text:style-name="sinhala"><text:span text:style-name="T1">vaḍā</text:span></text:span><text:span text:style-name="T1"> </text:span><text:span text:style-name="sinhala"><text:span text:style-name="T1">hoňda</text:span></text:span><text:span text:style-name="T1"> </text:span><text:span text:style-name="sinhala"><text:span text:style-name="T1">ekaki</text:span></text:span><text:span text:style-name="T1">. </text:span><text:span text:style-name="курсив"><text:span text:style-name="T1">Этот концерт лучше того концерта, который мы смотрели на прошлой неделе</text:span></text:span><text:span text:style-name="T1">.</text:span></text:p>
      <text:p text:style-name="P35">В сингальском языке определение, выраженное именной частью составного именного сказуемого, очень часто присоединяется к подлежащему посредством слов с обобщенно-лексическим значением: <text:span text:style-name="sinhala">minihā</text:span>, <text:span text:style-name="sinhala">kāntāva</text:span> и т.д., например:</text:p>
      <text:p text:style-name="Text_20_body"><text:span text:style-name="sinhala"><text:span text:style-name="T1">ohu</text:span></text:span><text:span text:style-name="T1"> </text:span><text:span text:style-name="sinhala"><text:span text:style-name="T1">hoňda</text:span></text:span><text:span text:style-name="T1"> </text:span><text:span text:style-name="sinhala"><text:span text:style-name="T1">miniheki</text:span></text:span><text:span text:style-name="T1">. </text:span><text:span text:style-name="курсив"><text:span text:style-name="T1">Он хороший человек</text:span></text:span><text:span text:style-name="T1">.</text:span></text:p>
      <text:p text:style-name="Text_20_body"><text:span text:style-name="sinhala"><text:span text:style-name="T1">ǣ</text:span></text:span><text:span text:style-name="T1"> </text:span><text:span text:style-name="sinhala"><text:span text:style-name="T1">lassaṇa</text:span></text:span><text:span text:style-name="T1"> </text:span><text:span text:style-name="sinhala"><text:span text:style-name="T1">kāntāvaki</text:span></text:span><text:span text:style-name="T1">. </text:span><text:span text:style-name="курсив"><text:span text:style-name="T1">Она красивая женщина</text:span></text:span><text:span text:style-name="T1">.</text:span></text:p>
      <text:p text:style-name="Text_20_body"><text:span text:style-name="T1"><office:annotation><dc:creator>&lt;анонимный&gt;</dc:creator><dc:date>2016-08-30T09:39:34</dc:date><text:p text:style-name="P99"><text:span text:style-name="T161">154</text:span></text:p></office:annotation></text:span><text:span text:style-name="T1">Если подлежащее выражено неодушевленным именем существительным, то для присоединения определения к подлежащему, как правило, используются числительное </text:span><text:span text:style-name="sinhala"><text:span text:style-name="T1">eka</text:span></text:span><text:span text:style-name="T1"> или местоимение </text:span><text:span text:style-name="sinhala"><text:span text:style-name="T1">ēvā</text:span></text:span><text:span text:style-name="T1">. Первое употребляется в том случае, если подлежащее выражено именем существительным в единственном числе, второе</text:span><text:span text:style-name="T79"> – </text:span><text:span text:style-name="T1">если подлежащее выражено именем существительным во множественном числе, например:</text:span></text:p>
      <text:p text:style-name="Text_20_body"><text:span text:style-name="sinhala"><text:span text:style-name="T1">mē</text:span></text:span><text:span text:style-name="T1"> </text:span><text:span text:style-name="sinhala"><text:span text:style-name="T1">mēsaya</text:span></text:span><text:span text:style-name="T1"> </text:span><text:span text:style-name="sinhala"><text:span text:style-name="T1">hoňda</text:span></text:span><text:span text:style-name="T1"> </text:span><text:span text:style-name="sinhala"><text:span text:style-name="T1">ekaki</text:span></text:span><text:span text:style-name="T1">. </text:span><text:span text:style-name="курсив"><text:span text:style-name="T1">Этот стол хороший</text:span></text:span><text:span text:style-name="T1">.</text:span></text:p>
      <text:p text:style-name="Text_20_body"><text:span text:style-name="sinhala"><text:span text:style-name="T1">mē</text:span></text:span><text:span text:style-name="T1"> </text:span><text:span text:style-name="sinhala"><text:span text:style-name="T1">puṭu</text:span></text:span><text:span text:style-name="T1"> </text:span><text:span text:style-name="sinhala"><text:span text:style-name="T1">lassaṇa</text:span></text:span><text:span text:style-name="T1"> </text:span><text:span text:style-name="sinhala"><text:span text:style-name="T1">ēvāya</text:span></text:span><text:span text:style-name="T1">. </text:span><text:span text:style-name="курсив"><text:span text:style-name="T1">Эти стулья красивые</text:span></text:span><text:span text:style-name="T1">.</text:span></text:p>
      <text:h text:style-name="P91" text:outline-level="3">УПРАЖНЕНИЯ</text:h>
      <text:h text:style-name="P94" text:outline-level="4">I. Прочтите, перепишите и письменно переведите текст урока. Выучите новые слова.</text:h>
      <text:h text:style-name="P94" text:outline-level="4">II. Замените в следующих предложениях подчеркнутые слова причастными именами общего действия III в соответствующем падеже с послелогом или без него.</text:h>
      <text:p text:style-name="Text_20_body"><text:span text:style-name="T1">1. </text:span><text:span text:style-name="sinhala"><text:span text:style-name="T1">ada</text:span></text:span><text:span text:style-name="T1"> </text:span><text:span text:style-name="sinhala"><text:span text:style-name="T1">sunil</text:span></text:span><text:span text:style-name="T1"> </text:span><text:span text:style-name="sinhala"><text:span text:style-name="T1">hā</text:span></text:span><text:span text:style-name="T1"> </text:span><text:span text:style-name="sinhala"><text:span text:style-name="T1">guṇadāsa</text:span></text:span><text:span text:style-name="T1"> </text:span><text:span text:style-name="sinhala"><text:span text:style-name="T1">mitratva</text:span></text:span><text:span text:style-name="T1"> </text:span><text:span text:style-name="sinhala"><text:span text:style-name="T1">mandirayaṭa</text:span></text:span><text:span text:style-name="T1"> </text:span><text:span text:style-name="sinhala"><text:span text:style-name="T1">giyē</text:span></text:span><text:span text:style-name="T1"> </text:span><text:span text:style-name="sinhala"><text:span text:style-name="T1">vividha</text:span></text:span><text:span text:style-name="T1"> </text:span><text:span text:style-name="sinhala"><text:span text:style-name="T1">prasaṃgaya</text:span></text:span><text:span text:style-name="T1"> </text:span><text:span text:style-name="sinhala_5f_un"><text:span text:style-name="T1">naraḿbannaṭaya</text:span></text:span><text:span text:style-name="T1">. 2. </text:span><text:span text:style-name="sinhala"><text:span text:style-name="T1">kāmarayaṭa</text:span></text:span><text:span text:style-name="T1"> </text:span><text:span text:style-name="sinhala_5f_un"><text:span text:style-name="T1">atul</text:span></text:span><text:span text:style-name="T1"> </text:span><text:span text:style-name="sinhala_5f_un"><text:span text:style-name="T1">vuṇāyin</text:span></text:span><text:span text:style-name="T1"> </text:span><text:span text:style-name="sinhala"><text:span text:style-name="T1">pasu</text:span></text:span><text:span text:style-name="T1"> </text:span><text:span text:style-name="sinhala"><text:span text:style-name="T1">siripāla</text:span></text:span><text:span text:style-name="T1"> </text:span><text:span text:style-name="sinhala"><text:span text:style-name="T1">mesē</text:span></text:span><text:span text:style-name="T1"> </text:span><text:span text:style-name="sinhala"><text:span text:style-name="T1">kīya</text:span></text:span><text:span text:style-name="T1">: “</text:span><text:span text:style-name="sinhala"><text:span text:style-name="T1">karuṇākaralā</text:span></text:span><text:span text:style-name="T1"> </text:span><text:span text:style-name="sinhala"><text:span text:style-name="T1">maṭa</text:span></text:span><text:span text:style-name="T1"> </text:span><text:span text:style-name="sinhala"><text:span text:style-name="T1">samā</text:span></text:span><text:span text:style-name="T1"> </text:span><text:span text:style-name="sinhala"><text:span text:style-name="T1">venna</text:span></text:span><text:span text:style-name="T1">!” 3. </text:span><text:span text:style-name="sinhala"><text:span text:style-name="T1">siripāla</text:span></text:span><text:span text:style-name="T1"> </text:span><text:span text:style-name="sinhala"><text:span text:style-name="T1">nēvāsikāgārayaṭa</text:span></text:span><text:span text:style-name="T1"> </text:span><text:span text:style-name="sinhala"><text:span text:style-name="T1">āpasu</text:span></text:span><text:span text:style-name="T1"> </text:span><text:span text:style-name="sinhala_5f_un"><text:span text:style-name="T1">pæmiṇiyāyin</text:span></text:span><text:span text:style-name="T1"> </text:span><text:span text:style-name="sinhala"><text:span text:style-name="T1">pasu</text:span></text:span><text:span text:style-name="T1"> </text:span><text:span text:style-name="sinhala"><text:span text:style-name="T1">mitrayō</text:span></text:span><text:span text:style-name="T1"> </text:span><text:span text:style-name="sinhala"><text:span text:style-name="T1">tundenā</text:span></text:span><text:span text:style-name="T1"> </text:span><text:span text:style-name="sinhala"><text:span text:style-name="T1">nṛtya</text:span></text:span><text:span text:style-name="T1"> </text:span><text:span text:style-name="sinhala"><text:span text:style-name="T1">śālāvaṭa</text:span></text:span><text:span text:style-name="T1"> </text:span><text:span text:style-name="sinhala"><text:span text:style-name="T1">yannaṭa</text:span></text:span><text:span text:style-name="T1"> </text:span><text:span text:style-name="sinhala"><text:span text:style-name="T1">tīraṇaya</text:span></text:span><text:span text:style-name="T1"> </text:span><text:span text:style-name="sinhala"><text:span text:style-name="T1">kaḷōya</text:span></text:span><text:span text:style-name="T1">. 4. </text:span><text:span text:style-name="sinhala"><text:span text:style-name="T1">ada</text:span></text:span><text:span text:style-name="T1"> </text:span><text:span text:style-name="sinhala"><text:span text:style-name="T1">gedara</text:span></text:span><text:span text:style-name="T1"> </text:span><text:span text:style-name="sinhala"><text:span text:style-name="T1">savasa</text:span></text:span><text:span text:style-name="T1"> </text:span><text:span text:style-name="sinhala"><text:span text:style-name="T1">pahaṭa</text:span></text:span><text:span text:style-name="T1"> </text:span><text:span text:style-name="sinhala"><text:span text:style-name="T1">ennaṭa</text:span></text:span><text:span text:style-name="T1"> </text:span><text:span text:style-name="sinhala"><text:span text:style-name="T1">tamā</text:span></text:span><text:span text:style-name="T1"> </text:span><text:span text:style-name="sinhala"><text:span text:style-name="T1">porondu</text:span></text:span><text:span text:style-name="T1"> </text:span><text:span text:style-name="sinhala"><text:span text:style-name="T1">vuṇē</text:span></text:span><text:span text:style-name="T1"> </text:span><text:span text:style-name="sinhala"><text:span text:style-name="T1">yayi</text:span></text:span><text:span text:style-name="T1"> </text:span><text:span text:style-name="sinhala"><text:span text:style-name="T1">guṇadāsaṭa</text:span></text:span><text:span text:style-name="T1"> </text:span><text:span text:style-name="sinhala_5f_un"><text:span text:style-name="T1">matak</text:span></text:span><text:span text:style-name="T1"> </text:span><text:span text:style-name="sinhala_5f_un"><text:span text:style-name="T1">vuṇāyayin</text:span></text:span><text:span text:style-name="T1"> pa</text:span><text:span text:style-name="sinhala"><text:span text:style-name="T1">su</text:span></text:span><text:span text:style-name="T1"> </text:span><text:span text:style-name="sinhala"><text:span text:style-name="T1">ohu</text:span></text:span><text:span text:style-name="T1"> </text:span><text:span text:style-name="sinhala"><text:span text:style-name="T1">gedara</text:span></text:span><text:span text:style-name="T1"> </text:span><text:span text:style-name="sinhala"><text:span text:style-name="T1">ikmaṇin</text:span></text:span><text:span text:style-name="T1"> </text:span><text:span text:style-name="sinhala"><text:span text:style-name="T1">giyēya</text:span></text:span><text:span text:style-name="T1">. 5. </text:span><text:span text:style-name="sinhala"><text:span text:style-name="T1">guṇadāsa</text:span></text:span><text:span text:style-name="T1"> </text:span><text:span text:style-name="sinhala"><text:span text:style-name="T1">tamāṭa</text:span></text:span><text:span text:style-name="T1"> </text:span><text:span text:style-name="sinhala"><text:span text:style-name="T1">alut</text:span></text:span><text:span text:style-name="T1"> </text:span><text:span text:style-name="sinhala"><text:span text:style-name="T1">æňdum</text:span></text:span><text:span text:style-name="T1"> </text:span><text:span text:style-name="sinhala"><text:span text:style-name="T1">kaṭṭalaya</text:span></text:span><text:span text:style-name="T1"> </text:span><text:span text:style-name="sinhala_5f_un"><text:span text:style-name="T1">miḷa</text:span></text:span><text:span text:style-name="T1"> </text:span><text:span text:style-name="sinhala_5f_un"><text:span text:style-name="T1">dī</text:span></text:span><text:span text:style-name="T1"> </text:span><text:span text:style-name="sinhala_5f_un"><text:span text:style-name="T1">gattāyin</text:span></text:span><text:span text:style-name="T1"> </text:span><text:span text:style-name="sinhala"><text:span text:style-name="T1">pasu</text:span></text:span><text:span text:style-name="T1"> </text:span><text:span text:style-name="sinhala"><text:span text:style-name="T1">kamisa</text:span></text:span><text:span text:style-name="T1"> </text:span><text:span text:style-name="sinhala"><text:span text:style-name="T1">vikuṇana</text:span></text:span><text:span text:style-name="T1"> </text:span><text:span text:style-name="sinhala"><text:span text:style-name="T1">aṃśayaṭa</text:span></text:span><text:span text:style-name="T1"> </text:span><text:span text:style-name="sinhala"><text:span text:style-name="T1">siripāla</text:span></text:span><text:span text:style-name="T1"> </text:span><text:span text:style-name="sinhala"><text:span text:style-name="T1">samaga</text:span></text:span><text:span text:style-name="T1"> </text:span><text:span text:style-name="sinhala"><text:span text:style-name="T1">giyēya</text:span></text:span><text:span text:style-name="T1">. 6. </text:span><text:span text:style-name="sinhala"><text:span text:style-name="T1">mē</text:span></text:span><text:span text:style-name="T1"> </text:span><text:span text:style-name="sinhala"><text:span text:style-name="T1">næṭum</text:span></text:span><text:span text:style-name="T1"> </text:span><text:span text:style-name="sinhala"><text:span text:style-name="T1">kaṇḍāyama</text:span></text:span><text:span text:style-name="T1"> </text:span><text:span text:style-name="sinhala"><text:span text:style-name="T1">jōrjiyānu</text:span></text:span><text:span text:style-name="T1"> </text:span><text:span text:style-name="sinhala"><text:span text:style-name="T1">naṭumak</text:span></text:span><text:span text:style-name="T1"> </text:span><text:span text:style-name="sinhala_5f_un"><text:span text:style-name="T1">penṭuvāyin</text:span></text:span><text:span text:style-name="T1"> </text:span><text:span text:style-name="sinhala"><text:span text:style-name="T1">pasu</text:span></text:span><text:span text:style-name="T1"> </text:span><text:span text:style-name="sinhala"><text:span text:style-name="T1">rusyānu</text:span></text:span><text:span text:style-name="T1"> </text:span><text:span text:style-name="sinhala"><text:span text:style-name="T1">jātika</text:span></text:span><text:span text:style-name="T1"> </text:span><text:span text:style-name="sinhala"><text:span text:style-name="T1">næṭum</text:span></text:span><text:span text:style-name="T1"> </text:span><text:span text:style-name="sinhala"><text:span text:style-name="T1">dekak</text:span></text:span><text:span text:style-name="T1"> </text:span><text:span text:style-name="sinhala"><text:span text:style-name="T1">penvuvēya</text:span></text:span><text:span text:style-name="T1">. 7. </text:span><text:span text:style-name="sinhala"><text:span text:style-name="T1">tāntāṭa</text:span></text:span><text:span text:style-name="T1"> </text:span><text:span text:style-name="sinhala"><text:span text:style-name="T1">daval</text:span></text:span><text:span text:style-name="T1"> </text:span><text:span text:style-name="sinhala"><text:span text:style-name="T1">ekaṭa</text:span></text:span><text:span text:style-name="T1"> </text:span><text:span text:style-name="sinhala"><text:span text:style-name="T1">ṭælipōn</text:span></text:span><text:span text:style-name="T1"> </text:span><text:span text:style-name="sinhala_5f_un"><text:span text:style-name="T1">karannaṭa</text:span></text:span><text:span text:style-name="T1"> </text:span><text:span text:style-name="sinhala"><text:span text:style-name="T1">mama</text:span></text:span><text:span text:style-name="T1"> </text:span><text:span text:style-name="sinhala"><text:span text:style-name="T1">porāndu</text:span></text:span><text:span text:style-name="T1"> </text:span><text:span text:style-name="sinhala"><text:span text:style-name="T1">vuṇemi</text:span></text:span><text:span text:style-name="T1">. 8. </text:span><text:span text:style-name="sinhala"><text:span text:style-name="T1">mē</text:span></text:span><text:span text:style-name="T1"> </text:span><text:span text:style-name="sinhala"><text:span text:style-name="T1">koḷa</text:span></text:span><text:span text:style-name="T1"> </text:span><text:span text:style-name="sinhala"><text:span text:style-name="T1">pāṭa</text:span></text:span><text:span text:style-name="T1"> </text:span><text:span text:style-name="sinhala"><text:span text:style-name="T1">kamisaya</text:span></text:span><text:span text:style-name="T1"> </text:span><text:span text:style-name="sinhala_5f_un"><text:span text:style-name="T1">miḷa</text:span></text:span><text:span text:style-name="T1"> </text:span><text:span text:style-name="sinhala_5f_un"><text:span text:style-name="T1">dī</text:span></text:span><text:span text:style-name="T1"> </text:span><text:span text:style-name="sinhala_5f_un"><text:span text:style-name="T1">gannaṭa</text:span></text:span><text:span text:style-name="T1"> </text:span><text:span text:style-name="sinhala"><text:span text:style-name="T1">kæmatida</text:span></text:span><text:span text:style-name="T1">? 9. </text:span><text:span text:style-name="sinhala"><text:span text:style-name="T1">ohu</text:span></text:span><text:span text:style-name="T1"> </text:span><text:span text:style-name="sinhala"><text:span text:style-name="T1">kæṣiyar</text:span></text:span><text:span text:style-name="T1"> </text:span><text:span text:style-name="sinhala"><text:span text:style-name="T1">vetaṭa</text:span></text:span><text:span text:style-name="T1"> </text:span><text:span text:style-name="sinhala"><text:span text:style-name="T1">giyē</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t</text:span></text:span><text:span text:style-name="T1"> </text:span><text:span text:style-name="sinhala"><text:span text:style-name="T1">kabāya</text:span></text:span><text:span text:style-name="T1"> </text:span><text:span text:style-name="sinhala"><text:span text:style-name="T1">saňdahā</text:span></text:span><text:span text:style-name="T1"> </text:span><text:span text:style-name="sinhala"><text:span text:style-name="T1">mudal</text:span></text:span><text:span text:style-name="T1"> </text:span><text:span text:style-name="sinhala_5f_un"><text:span text:style-name="T1">gevannaṭaya</text:span></text:span><text:span text:style-name="T1">. 10. </text:span><text:span text:style-name="sinhala"><text:span text:style-name="T1">kamisayak</text:span></text:span><text:span text:style-name="T1"> </text:span><text:span text:style-name="sinhala_5f_un"><text:span text:style-name="T1">tōrāgannaṭa</text:span></text:span><text:span text:style-name="T1"> </text:span><text:span text:style-name="sinhala"><text:span text:style-name="T1">lapara</text:span></text:span><text:span text:style-name="T1"> </text:span><text:span text:style-name="sinhala"><text:span text:style-name="T1">ohu</text:span></text:span><text:span text:style-name="T1"> </text:span><text:span text:style-name="sinhala"><text:span text:style-name="T1">bohō</text:span></text:span><text:span text:style-name="T1"> </text:span><text:span text:style-name="sinhala"><text:span text:style-name="T1">kamisa</text:span></text:span><text:span text:style-name="T1"> </text:span><text:span text:style-name="sinhala"><text:span text:style-name="T1">tōrā</text:span></text:span><text:span text:style-name="T1"> </text:span><text:span text:style-name="sinhala"><text:span text:style-name="T1">bæluvēya</text:span></text:span><text:span text:style-name="T1">. 11. </text:span><text:span text:style-name="sinhala"><text:span text:style-name="T1">ṭæksiyak</text:span></text:span><text:span text:style-name="T1"> </text:span><text:span text:style-name="sinhala_5f_un"><text:span text:style-name="T1">soyā</text:span></text:span><text:span text:style-name="T1"> </text:span><text:span text:style-name="sinhala_5f_un"><text:span text:style-name="T1">balannaṭa</text:span></text:span><text:span text:style-name="T1"> </text:span><text:span text:style-name="sinhala"><text:span text:style-name="T1">siripāla</text:span></text:span><text:span text:style-name="T1"> </text:span><text:span text:style-name="sinhala"><text:span text:style-name="T1">caturaśrayaṭa</text:span></text:span><text:span text:style-name="T1"> </text:span><text:span text:style-name="sinhala"><text:span text:style-name="T1">giyēya</text:span></text:span><text:span text:style-name="T1">. 12. </text:span><text:span text:style-name="sinhala"><text:span text:style-name="T1">mē</text:span></text:span><text:span text:style-name="T1"> </text:span><text:span text:style-name="sinhala"><text:span text:style-name="T1">prabandhakayā</text:span></text:span><text:span text:style-name="T1"> </text:span><text:span text:style-name="sinhala"><text:span text:style-name="T1">siya</text:span></text:span><text:span text:style-name="T1"> </text:span><text:span text:style-name="sinhala"><text:span text:style-name="T1">alut</text:span></text:span><text:span text:style-name="T1"> </text:span><text:span text:style-name="sinhala"><text:span text:style-name="T1">saṃgītaya</text:span></text:span><text:span text:style-name="T1"> </text:span><text:soft-page-break/><text:span text:style-name="sinhala"><text:span text:style-name="T1">piyānāven</text:span></text:span><text:span text:style-name="T1"> </text:span><text:span text:style-name="sinhala"><text:span text:style-name="T1">vādanaya</text:span></text:span><text:span text:style-name="T1"> </text:span><text:span text:style-name="sinhala_5f_un"><text:span text:style-name="T1">karannaṭa</text:span></text:span><text:span text:style-name="T1"> </text:span><text:span text:style-name="sinhala"><text:span text:style-name="T1">pera</text:span></text:span><text:span text:style-name="T1"> </text:span><text:span text:style-name="sinhala"><text:span text:style-name="T1">taruṇa</text:span></text:span><text:span text:style-name="T1"> </text:span><text:span text:style-name="sinhala"><text:span text:style-name="T1">kaviyā</text:span></text:span><text:span text:style-name="T1"> </text:span><text:span text:style-name="sinhala"><text:span text:style-name="T1">kavi</text:span></text:span><text:span text:style-name="T1"> </text:span><text:span text:style-name="sinhala"><text:span text:style-name="T1">kivvēya</text:span></text:span><text:span text:style-name="T1">. 13. </text:span><text:span text:style-name="sinhala"><text:span text:style-name="T1">guṇadāsa</text:span></text:span><text:span text:style-name="T1"> </text:span><text:span text:style-name="sinhala"><text:span text:style-name="T1">vaĭdyavidyāva</text:span></text:span><text:span text:style-name="T1"> </text:span><text:span text:style-name="sinhala"><text:span text:style-name="T1">piḷibaňda</text:span></text:span><text:span text:style-name="T1"> </text:span><text:span text:style-name="sinhala"><text:span text:style-name="T1">gæma</text:span></text:span><text:span text:style-name="T1"> </text:span><text:span text:style-name="sinhala"><text:span text:style-name="T1">alut</text:span></text:span><text:span text:style-name="T1"> </text:span><text:span text:style-name="sinhala"><text:span text:style-name="T1">potakma</text:span></text:span><text:span text:style-name="T1"> </text:span><text:span text:style-name="sinhala_5f_un"><text:span text:style-name="T1">kiyevuven</text:span></text:span><text:span text:style-name="T1"> </text:span><text:span text:style-name="sinhala"><text:span text:style-name="T1">vaĭdyavidyāva</text:span></text:span><text:span text:style-name="T1"> </text:span><text:span text:style-name="sinhala"><text:span text:style-name="T1">piḷibaňda</text:span></text:span><text:span text:style-name="T1"> </text:span><text:span text:style-name="sinhala"><text:span text:style-name="T1">ohugē</text:span></text:span><text:span text:style-name="T1"> </text:span><text:span text:style-name="sinhala"><text:span text:style-name="T1">dænuma</text:span></text:span><text:span text:style-name="T1"> </text:span><text:span text:style-name="sinhala"><text:span text:style-name="T1">gæḿburu</text:span></text:span><text:span text:style-name="T1"> </text:span><text:span text:style-name="sinhala"><text:span text:style-name="T1">viya</text:span></text:span><text:span text:style-name="T1">. 14. </text:span><text:span text:style-name="sinhala"><text:span text:style-name="T1">raṇadēva</text:span></text:span><text:span text:style-name="T1"> </text:span><text:span text:style-name="sinhala"><text:span text:style-name="T1">ṭæksiyak</text:span></text:span><text:span text:style-name="T1"> </text:span><text:span text:style-name="sinhala_5f_un"><text:span text:style-name="T1">soyāgatten</text:span></text:span><text:span text:style-name="T1"> </text:span><text:span text:style-name="sinhala"><text:span text:style-name="T1">vidyālayaṭa</text:span></text:span><text:span text:style-name="T1"> </text:span><text:span text:style-name="sinhala"><text:span text:style-name="T1">kalaṭa</text:span></text:span><text:span text:style-name="T1"> </text:span><text:span text:style-name="sinhala"><text:span text:style-name="T1">vēlāvaṭa</text:span></text:span><text:span text:style-name="T1"> </text:span><text:span text:style-name="sinhala"><text:span text:style-name="T1">ennaṭa</text:span></text:span><text:span text:style-name="T1"> </text:span><text:span text:style-name="sinhala"><text:span text:style-name="T1">apaṭa</text:span></text:span><text:span text:style-name="T1"> </text:span><text:span text:style-name="sinhala"><text:span text:style-name="T1">puḷuvan</text:span></text:span><text:span text:style-name="T1"> </text:span><text:span text:style-name="sinhala"><text:span text:style-name="T1">viya</text:span></text:span><text:span text:style-name="T1">. 15. </text:span><text:span text:style-name="sinhala"><text:span text:style-name="T1">guṇadāsa</text:span></text:span><text:span text:style-name="T1"> </text:span><text:span text:style-name="sinhala_5f_un"><text:span text:style-name="T1">pramāda</text:span></text:span><text:span text:style-name="T1"> </text:span><text:span text:style-name="sinhala_5f_un"><text:span text:style-name="T1">vuṇen</text:span></text:span><text:span text:style-name="T1"> </text:span><text:span text:style-name="sinhala"><text:span text:style-name="T1">apaṭa</text:span></text:span><text:span text:style-name="T1"> </text:span><text:span text:style-name="sinhala"><text:span text:style-name="T1">ṭæksiyakin</text:span></text:span><text:span text:style-name="T1"> </text:span><text:span text:style-name="sinhala"><text:span text:style-name="T1">yannaṭa</text:span></text:span><text:span text:style-name="T1"> </text:span><text:span text:style-name="sinhala"><text:span text:style-name="T1">sidu</text:span></text:span><text:span text:style-name="T1"> </text:span><text:span text:style-name="sinhala"><text:span text:style-name="T1">viya</text:span></text:span><text:span text:style-name="T1">. 16. </text:span><text:span text:style-name="sinhala"><text:span text:style-name="T1">borīsgē</text:span></text:span><text:span text:style-name="T1"> </text:span><text:span text:style-name="sinhala"><text:span text:style-name="T1">gedaraṭa</text:span></text:span><text:span text:style-name="T1"> </text:span><text:span text:style-name="sinhala"><text:span text:style-name="T1">yannaṭa</text:span></text:span><text:span text:style-name="T1"> </text:span><text:span text:style-name="sinhala"><text:span text:style-name="T1">mā</text:span></text:span><text:span text:style-name="T1"> </text:span><text:span text:style-name="sinhala"><text:span text:style-name="T1">porondū</text:span></text:span><text:span text:style-name="T1"> </text:span><text:span text:style-name="sinhala_5f_un"><text:span text:style-name="T1">vuṇen</text:span></text:span><text:span text:style-name="T1"> </text:span><text:span text:style-name="sinhala"><text:span text:style-name="T1">ada</text:span></text:span><text:span text:style-name="T1"> </text:span><text:span text:style-name="sinhala"><text:span text:style-name="T1">citrapaṭiyak</text:span></text:span><text:span text:style-name="T1"> </text:span><text:span text:style-name="sinhala"><text:span text:style-name="T1">naraḿbannaṭa</text:span></text:span><text:span text:style-name="T1"> </text:span><text:span text:style-name="sinhala"><text:span text:style-name="T1">maṭa</text:span></text:span><text:span text:style-name="T1"> </text:span><text:span text:style-name="sinhala"><text:span text:style-name="T1">bæriyi</text:span></text:span><text:span text:style-name="T1">.</text:span></text:p>
      <text:h text:style-name="P94" text:outline-level="4"><office:annotation><dc:creator>&lt;анонимный&gt;</dc:creator><dc:date>2016-08-30T09:39:46</dc:date><text:p text:style-name="P99"><text:span text:style-name="T161">155</text:span></text:p></office:annotation>III. Из слов, заключенных в скобки, образуйте причастные обороты, вводимые в состав предложения посредством эмфатического причастного имени с условным значением.</text:h>
      <text:p text:style-name="P7">1. (<text:span text:style-name="sinhala">siripāla</text:span>, <text:span text:style-name="sinhala">pramāda</text:span> <text:span text:style-name="sinhala">venavā</text:span>) <text:span text:style-name="sinhala">apaṭa</text:span> <text:span text:style-name="sinhala">ṭæksiyakin</text:span> <text:span text:style-name="sinhala">yannaṭa</text:span> <text:span text:style-name="sinhala">sidu</text:span> <text:span text:style-name="sinhala">vanu</text:span> <text:span text:style-name="sinhala">æta</text:span>. 2. (<text:span text:style-name="sinhala">mama</text:span>, <text:span text:style-name="sinhala">ṭikaṭ</text:span> <text:span text:style-name="sinhala">ekak</text:span>, <text:span text:style-name="sinhala">læbenavā</text:span>) <text:span text:style-name="sinhala">mama</text:span> <text:span text:style-name="sinhala">mē</text:span> <text:span text:style-name="sinhala">citrapaṭiya</text:span> <text:span text:style-name="sinhala">næraḿbimaṭa</text:span> <text:span text:style-name="sinhala">yannemi</text:span>. 3. (<text:span text:style-name="sinhala">apē</text:span> <text:span text:style-name="sinhala">āsana</text:span>, <text:span text:style-name="sinhala">paḷamuvæni</text:span> <text:span text:style-name="sinhala">peḷiya</text:span>, <text:span text:style-name="sinhala">tibenavā</text:span>) <text:span text:style-name="sinhala">apaṭa</text:span> <text:span text:style-name="sinhala">siyalla</text:span> (всё) <text:span text:style-name="sinhala">hoňdin</text:span> <text:span text:style-name="sinhala">dakinnaṭa</text:span> <text:span text:style-name="sinhala">puḷuvani</text:span>. 4. (<text:span text:style-name="sinhala">mē</text:span> <text:span text:style-name="sinhala">vividha</text:span> <text:span text:style-name="sinhala">prasaṃgaya</text:span>, <text:span text:style-name="sinhala">bolṣoyi</text:span> <text:span text:style-name="sinhala">nṛtya</text:span> <text:span text:style-name="sinhala">śālāva</text:span>, <text:span text:style-name="sinhala">naḷuniḷiyō</text:span>, <text:span text:style-name="sinhala">sahabhāgivenavā</text:span>) <text:span text:style-name="sinhala">eya</text:span> <text:span text:style-name="sinhala">bohō</text:span> <text:span text:style-name="sinhala">hoňda</text:span> <text:span text:style-name="sinhala">vividha</text:span> <text:span text:style-name="sinhala">prasaṃgayak</text:span> <text:span text:style-name="sinhala">vanu</text:span> <text:span text:style-name="sinhala">æta</text:span>. 5. (<text:span text:style-name="sinhala">mēḷaňda</text:span> <text:span text:style-name="sinhala">śālāva</text:span>, <text:span text:style-name="sinhala">nilpāṭa</text:span> <text:span text:style-name="sinhala">æňdum</text:span> <text:span text:style-name="sinhala">kaṭṭala</text:span>, <text:span text:style-name="sinhala">dakinavā</text:span>) <text:span text:style-name="sinhala">maṭa</text:span> <text:span text:style-name="sinhala">ṭælipōn</text:span> <text:span text:style-name="sinhala">karanna</text:span>. 6. (<text:span text:style-name="sinhala">mē</text:span> <text:span text:style-name="sinhala">næṭum</text:span> <text:span text:style-name="sinhala">kaṇḍāyama</text:span>, <text:span text:style-name="sinhala">jōrjiyānu</text:span> <text:span text:style-name="sinhala">jātika</text:span> <text:span text:style-name="sinhala">næṭumak</text:span>, <text:span text:style-name="sinhala">naṭanavā</text:span>) <text:span text:style-name="sinhala">naraḿbannavun</text:span> <text:span text:style-name="sinhala">bohō</text:span> <text:span text:style-name="sinhala">vēlāvak</text:span> <text:span text:style-name="sinhala">tissē</text:span> <text:span text:style-name="sinhala">atpolosan</text:span> <text:span text:style-name="sinhala">denu</text:span> <text:span text:style-name="sinhala">æta</text:span>. 7. (<text:span text:style-name="sinhala">oba</text:span>, <text:span text:style-name="sinhala">mē</text:span> <text:span text:style-name="sinhala">behet</text:span> <text:span text:style-name="sinhala">śālāva</text:span>, <text:span text:style-name="sinhala">yanavā</text:span>) <text:span text:style-name="sinhala">dostaracarayā</text:span> <text:span text:style-name="sinhala">obaṭa</text:span> <text:span text:style-name="sinhala">niyama</text:span> <text:span text:style-name="sinhala">kaḷa</text:span> <text:span text:style-name="sinhala">beheta</text:span> <text:span text:style-name="sinhala">ehi</text:span> <text:span text:style-name="sinhala">miḷa</text:span> <text:span text:style-name="sinhala">dī</text:span> <text:span text:style-name="sinhala">gænīmaṭa</text:span> <text:span text:style-name="sinhala">puḷuvani</text:span>.</text:p>
      <text:h text:style-name="P94" text:outline-level="4">IV. Раскройте скобки, образовав сравнительную степень от атрибутивных имен или наречий в следующих предложениях.</text:h>
      <text:p text:style-name="P7">1. <text:span text:style-name="sinhala">magē</text:span> <text:span text:style-name="sinhala">kāmaraya</text:span> (<text:span text:style-name="sinhala">saratgē</text:span> <text:span text:style-name="sinhala">kāmaraya</text:span>) <text:span text:style-name="sinhala">viśāla</text:span> <text:span text:style-name="sinhala">ekaki</text:span>. 2. <text:span text:style-name="sinhala">ohu</text:span> (<text:span text:style-name="sinhala">mama</text:span>) <text:span text:style-name="sinhala">viśāla</text:span> <text:span text:style-name="sinhala">unanduvak</text:span> <text:span text:style-name="sinhala">laṃkāvē</text:span> <text:span text:style-name="sinhala">saṃskṛtiya</text:span> <text:span text:style-name="sinhala">gæna</text:span> <text:span text:style-name="sinhala">dakvayi</text:span>. 3. <text:span text:style-name="sinhala">vaĭdyavidyāva</text:span> <text:span text:style-name="sinhala">gæna</text:span> <text:span text:style-name="sinhala">mama</text:span> (<text:span text:style-name="sinhala">ohu</text:span>) <text:span text:style-name="sinhala">bohō</text:span> <text:span text:style-name="sinhala">pot</text:span> <text:span text:style-name="sinhala">kiyavami</text:span>. 4. <text:span text:style-name="sinhala">æyaṭa</text:span> (<text:span text:style-name="sinhala">mama</text:span>) <text:span text:style-name="sinhala">hoňdin</text:span> <text:span text:style-name="sinhala">piyānāven</text:span> <text:span text:style-name="sinhala">vādanaya</text:span> <text:span text:style-name="sinhala">karannaṭa</text:span> <text:span text:style-name="sinhala">puḷuvani</text:span>. 5. <text:span text:style-name="sinhala">mama</text:span> (<text:span text:style-name="sinhala">piyānaven</text:span> <text:span text:style-name="sinhala">vādanaya</text:span> <text:span text:style-name="sinhala">karanavā</text:span>) <text:span text:style-name="sinhala">gīta</text:span> <text:span text:style-name="sinhala">gāyanā</text:span> <text:span text:style-name="sinhala">karannaṭa</text:span> <text:span text:style-name="sinhala">kæmati</text:span> <text:span text:style-name="sinhala">vemi</text:span>. 6. <text:span text:style-name="sinhala">apaṭa</text:span> <text:span text:style-name="sinhala">læbuṇu</text:span> <text:span text:style-name="sinhala">āsana</text:span> (<text:span text:style-name="sinhala">ḿbabaṭa</text:span> <text:span text:style-name="sinhala">læbuṇu</text:span> <text:span text:style-name="sinhala">āsana</text:span>) <text:span text:style-name="sinhala">hoňda</text:span> <text:span text:style-name="sinhala">ēvāyi</text:span>. 7. <text:span text:style-name="sinhala">ohu</text:span> (<text:span text:style-name="sinhala">mama</text:span>) <text:span text:style-name="sinhala">pramāda</text:span> <text:span text:style-name="sinhala">vuṇēya</text:span>. 8. (<text:span text:style-name="sinhala">siripāla</text:span>) <text:span text:style-name="sinhala">maṭa</text:span> <text:span text:style-name="sinhala">mē</text:span> <text:span text:style-name="sinhala">ṭikaṭ</text:span> <text:span text:style-name="sinhala">eka</text:span> <text:span text:style-name="sinhala">uvamānayi</text:span>.</text:p>
      <text:h text:style-name="P94" text:outline-level="4">V. Закончите следующие предложения, поставив вместо точек слова с обобщенно-лексическим значением.</text:h>
      <text:p text:style-name="Text_20_body"><text:span text:style-name="T1">1. </text:span><text:span text:style-name="sinhala"><text:span text:style-name="T1">īyē</text:span></text:span><text:span text:style-name="T1"> </text:span><text:span text:style-name="sinhala"><text:span text:style-name="T1">apaṭa</text:span></text:span><text:span text:style-name="T1"> </text:span><text:span text:style-name="sinhala"><text:span text:style-name="T1">læbuṇu</text:span></text:span><text:span text:style-name="T1"> </text:span><text:span text:style-name="sinhala"><text:span text:style-name="T1">āsana</text:span></text:span><text:span text:style-name="T1"> </text:span><text:span text:style-name="sinhala"><text:span text:style-name="T1">hoňda</text:span></text:span><text:span text:style-name="T1"> </text:span><text:span text:style-name="T3">…</text:span><text:span text:style-name="T1"> 2. </text:span><text:span text:style-name="sinhala"><text:span text:style-name="T1">ohu</text:span></text:span><text:span text:style-name="T1"> </text:span><text:span text:style-name="sinhala"><text:span text:style-name="T1">padiṃciva</text:span></text:span><text:span text:style-name="T1"> </text:span><text:span text:style-name="sinhala"><text:span text:style-name="T1">siṭina</text:span></text:span><text:span text:style-name="T1"> </text:span><text:span text:style-name="sinhala"><text:span text:style-name="T1">kāmaraya</text:span></text:span><text:span text:style-name="T1"> </text:span><text:span text:style-name="sinhala"><text:span text:style-name="T1">hoňda</text:span></text:span><text:span text:style-name="T1"> </text:span><text:span text:style-name="T3">…</text:span><text:span text:style-name="T1"> 3. </text:span><text:span text:style-name="sinhala"><text:span text:style-name="T1">ohu</text:span></text:span><text:span text:style-name="T1"> </text:span><text:span text:style-name="sinhala"><text:span text:style-name="T1">maṭa</text:span></text:span><text:span text:style-name="T1"> </text:span><text:span text:style-name="sinhala"><text:span text:style-name="T1">tǣgi</text:span></text:span><text:span text:style-name="T1"> </text:span><text:span text:style-name="sinhala"><text:span text:style-name="T1">kaḷa</text:span></text:span><text:span text:style-name="T1"> </text:span><text:span text:style-name="sinhala"><text:span text:style-name="T1">ṭayipaṭi</text:span></text:span><text:span text:style-name="T1"> </text:span><text:span text:style-name="sinhala"><text:span text:style-name="T1">lassaṇa</text:span></text:span><text:span text:style-name="T1"> </text:span><text:span text:style-name="T3">…</text:span><text:span text:style-name="T1"> 4. </text:span><text:span text:style-name="sinhala"><text:span text:style-name="T1">me</text:span></text:span><text:span text:style-name="T1"> </text:span><text:span text:style-name="sinhala"><text:span text:style-name="T1">śabdakōṣaya</text:span></text:span><text:span text:style-name="T1"> </text:span><text:span text:style-name="sinhala"><text:span text:style-name="T1">maṭa</text:span></text:span><text:span text:style-name="T1"> </text:span><text:span text:style-name="sinhala"><text:span text:style-name="T1">uvamanā</text:span></text:span><text:span text:style-name="T1"> </text:span><text:span text:style-name="T3">…</text:span><text:span text:style-name="T1"> 5. </text:span><text:span text:style-name="sinhala"><text:span text:style-name="T1">mē</text:span></text:span><text:span text:style-name="T1"> </text:span><text:span text:style-name="sinhala"><text:span text:style-name="T1">kamisa</text:span></text:span><text:span text:style-name="T1"> </text:span><text:span text:style-name="sinhala"><text:span text:style-name="T1">vaṭinā</text:span></text:span><text:span text:style-name="T1"> </text:span><text:span text:style-name="T3">…</text:span><text:span text:style-name="T1"> 6. </text:span><text:span text:style-name="sinhala"><text:span text:style-name="T1">siripāla</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t</text:span></text:span><text:span text:style-name="T1"> </text:span><text:span text:style-name="sinhala"><text:span text:style-name="T1">æňdum</text:span></text:span><text:span text:style-name="T1"> </text:span><text:span text:style-name="sinhala"><text:span text:style-name="T1">kaṭṭalaya</text:span></text:span><text:span text:style-name="T1"> </text:span><text:span text:style-name="sinhala"><text:span text:style-name="T1">hoňda</text:span></text:span><text:span text:style-name="T1"> </text:span><text:span text:style-name="T3">…</text:span><text:span text:style-name="T1"> 7. </text:span><text:span text:style-name="sinhala"><text:span text:style-name="T1">mē</text:span></text:span><text:span text:style-name="T1"> </text:span><text:span text:style-name="sinhala"><text:span text:style-name="T1">basrathaya</text:span></text:span><text:span text:style-name="T1"> </text:span><text:span text:style-name="sinhala"><text:span text:style-name="T1">ikmaṇin</text:span></text:span><text:span text:style-name="T1"> </text:span><text:span text:style-name="sinhala"><text:span text:style-name="T1">yana</text:span></text:span><text:span text:style-name="T1"> </text:span><text:span text:style-name="T3">…</text:span><text:span text:style-name="T1"> 8. </text:span><text:span text:style-name="sinhala"><text:span text:style-name="T1">veḷaňda</text:span></text:span><text:span text:style-name="T1"> </text:span><text:span text:style-name="sinhala"><text:span text:style-name="T1">sēvakayā</text:span></text:span><text:span text:style-name="T1"> </text:span><text:span text:style-name="sinhala"><text:span text:style-name="T1">apaṭa</text:span></text:span><text:span text:style-name="T1"> </text:span><text:span text:style-name="sinhala"><text:span text:style-name="T1">penvū</text:span></text:span><text:span text:style-name="T1"> </text:span><text:span text:style-name="sinhala"><text:span text:style-name="T1">kabā</text:span></text:span><text:span text:style-name="T1"> </text:span><text:span text:style-name="sinhala"><text:span text:style-name="T1">digu</text:span></text:span><text:span text:style-name="T1"> </text:span><text:span text:style-name="T3">…</text:span><text:span text:style-name="T1"> </text:span><text:span text:style-name="sinhala"><text:span text:style-name="T1">viya</text:span></text:span><text:span text:style-name="T1">. 9. </text:span><text:span text:style-name="sinhala"><text:span text:style-name="T1">mē</text:span></text:span><text:span text:style-name="T1"> </text:span><text:span text:style-name="sinhala"><text:span text:style-name="T1">behet</text:span></text:span><text:span text:style-name="T1"> </text:span><text:span text:style-name="sinhala"><text:span text:style-name="T1">śālāva</text:span></text:span><text:span text:style-name="T1"> </text:span><text:span text:style-name="sinhala"><text:span text:style-name="T1">alut</text:span></text:span><text:span text:style-name="T1"> </text:span><text:span text:style-name="T3">…</text:span><text:span text:style-name="T1"> 10. </text:span><text:span text:style-name="sinhala"><text:span text:style-name="T1">tunvæni</text:span></text:span><text:span text:style-name="T1"> </text:span><text:span text:style-name="sinhala"><text:span text:style-name="T1">pēḷiyē</text:span></text:span><text:span text:style-name="T1"> </text:span><text:span text:style-name="sinhala"><text:span text:style-name="T1">āsana</text:span></text:span><text:span text:style-name="T1"> </text:span><text:span text:style-name="sinhala"><text:span text:style-name="T1">bohō</text:span></text:span><text:span text:style-name="T1"> </text:span><text:span text:style-name="sinhala"><text:span text:style-name="T1">hoňda</text:span></text:span><text:span text:style-name="T1"> </text:span><text:span text:style-name="T3">…</text:span><text:span text:style-name="T1">.</text:span></text:p>
      <text:h text:style-name="P94" text:outline-level="4">VI. Переведите на сингальский язык.</text:h>
      <text:p text:style-name="P13">1. Он обещал, что обязательно вернется домой в семь часов пятнадцать минут вечера. 2. Около магазина не было телефонной будки. 3. К счастью, Сирипала смог быстро найти такси. 4. Если мы поедем на такси, то приедем на вокзал вовремя. 5. Ты помнишь, что обещал мне принести завтра два <office:annotation><dc:creator>&lt;анонимный&gt;</dc:creator><dc:date>2016-08-30T09:40:06</dc:date><text:p text:style-name="P99"><text:span text:style-name="T161">156</text:span></text:p></office:annotation>билета на этот концерт? 6. В пятом ряду нет ни одного свободного места. 7. Если завтра не будет заседания нашего кружка, то я приду домой в пять часов. Позвони мне, пожалуйста, в пять пятнадцать. 8. Объясни нам, пожалуйста, почему ты опоздал на пятнадцать минут? 9. Я забыл взять билеты. 10. Здесь невозможно найти такси. 11. Водитель такси не знал, где находится Дом дружбы с народами зарубежных стран. 12. Вначале выступал грузинский танцевальный ансамбль. 13. Во вчерашнем концерте <text:soft-page-break/>приняло участие несколько артистов Большого театра. 14. Ты можешь сыграть на пианино эту песню? 15. Нам очень понравился этот национальный грузинский танец. 16. Зрители долго аплодировали студентам консерватории. 17. Ты читал новые стихи этого молодого поэта? 18. Она два года играла в этом театре.</text:p>
      <text:h text:style-name="P87" text:outline-level="1"><office:annotation><dc:creator>&lt;анонимный&gt;</dc:creator><dc:date>2016-08-30T09:40:12</dc:date><text:p text:style-name="P99"><text:span text:style-name="T161">157</text:span></text:p></office:annotation>Урок 16</text:h>
      <text:h text:style-name="P94" text:outline-level="4">Настоящее совершенное время.</text:h>
      <text:h text:style-name="P94" text:outline-level="4">Страдательный залог.</text:h>
      <text:h text:style-name="P94" text:outline-level="4">Причастные обороты, вводимые словами <text:span text:style-name="sinhala">viṭa</text:span> и <text:span text:style-name="sinhala">vigasama</text:span>.</text:h>
      <text:h text:style-name="P94" text:outline-level="4">Неопределенно-личные предложения.</text:h>
      <text:h text:style-name="P88" text:outline-level="2">Настоящее совершенное время</text:h>
      <text:p text:style-name="P7">Настоящее совершенное время образуется сочетанием причастного имени предшествующего действия с формой 3-го лица единственного числа настоящего времени причастного имени общего действия I <text:span text:style-name="sinhala">tibenavā</text:span> или с глаголом неполной предикации <text:span text:style-name="sinhala">æta</text:span>.</text:p>
      <text:p text:style-name="P7">При этом предложение стоит в неноминативной конструкции. В роли подлежащего выступает причастное имя предшествующего действия, при котором есть субъектное или субъектное и объектное определения. В роли сказуемого выступает причастное имя общего действия I <text:span text:style-name="sinhala">tibenavā</text:span> или глагол неполной предикации <text:span text:style-name="sinhala">æta</text:span>. Для образования отрицательной формы настоящего совершенного времени употребляется причастное имя <text:span text:style-name="sinhala">tibenavā</text:span> в отрицательной форме <text:span text:style-name="sinhala">notibenavā</text:span> или глагол неполной предикации <text:span text:style-name="sinhala">næta</text:span>.</text:p>
      <text:p text:style-name="P7">Настоящее совершенное время служит для обозначения действия, которое закончилось до наступления момента речи, но продолжается в своих результатах и переводится на русский язык глаголом в прошедшем времени, например:</text:p>
      <text:p text:style-name="Text_20_body"><text:span text:style-name="sinhala"><text:span text:style-name="T1">sunil</text:span></text:span><text:span text:style-name="T1"> </text:span><text:span text:style-name="sinhala"><text:span text:style-name="T1">veḷaňda</text:span></text:span><text:span text:style-name="T1"> </text:span><text:span text:style-name="sinhala"><text:span text:style-name="T1">śālāvaṭa</text:span></text:span><text:span text:style-name="T1"> </text:span><text:span text:style-name="sinhala"><text:span text:style-name="T1">gos</text:span></text:span><text:span text:style-name="T1"> </text:span><text:span text:style-name="sinhala"><text:span text:style-name="T1">tibē</text:span></text:span><text:span text:style-name="T1">. </text:span><text:span text:style-name="курсив"><text:span text:style-name="T1">Сунил ушел в магазин</text:span></text:span><text:span text:style-name="T1">.</text:span></text:p>
      <text:p text:style-name="Text_20_body"><text:span text:style-name="sinhala"><text:span text:style-name="T1">mā</text:span></text:span><text:span text:style-name="T1"> </text:span><text:span text:style-name="sinhala"><text:span text:style-name="T1">alut</text:span></text:span><text:span text:style-name="T1"> </text:span><text:span text:style-name="sinhala"><text:span text:style-name="T1">æňdum</text:span></text:span><text:span text:style-name="T1"> </text:span><text:span text:style-name="sinhala"><text:span text:style-name="T1">kaṭṭalayak</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ena</text:span></text:span><text:span text:style-name="T1"> </text:span><text:span text:style-name="sinhala"><text:span text:style-name="T1">æta</text:span></text:span><text:span text:style-name="T1">. </text:span><text:span text:style-name="курсив"><text:span text:style-name="T1">Я купил новый костюм</text:span></text:span><text:span text:style-name="T1">.</text:span></text:p>
      <text:p text:style-name="Text_20_body"><text:span text:style-name="sinhala"><text:span text:style-name="T1">ohu</text:span></text:span><text:span text:style-name="T1"> </text:span><text:span text:style-name="sinhala"><text:span text:style-name="T1">samupakāra</text:span></text:span><text:span text:style-name="T1"> </text:span><text:span text:style-name="sinhala"><text:span text:style-name="T1">sāppuvaṭa</text:span></text:span><text:span text:style-name="T1"> </text:span><text:span text:style-name="sinhala"><text:span text:style-name="T1">tavamat</text:span></text:span><text:span text:style-name="T1"> </text:span><text:span text:style-name="sinhala"><text:span text:style-name="T1">gos</text:span></text:span><text:span text:style-name="T1"> </text:span><text:span text:style-name="sinhala"><text:span text:style-name="T1">næta</text:span></text:span><text:span text:style-name="T1">. </text:span><text:span text:style-name="курсив"><text:span text:style-name="T1">Он еще не пошел в кооперативный магазин</text:span></text:span><text:span text:style-name="T1">. (</text:span><text:span text:style-name="sinhala"><text:span text:style-name="T1">tavamat</text:span></text:span><text:span text:style-name="T1"> еще).</text:span></text:p>
      <text:h text:style-name="P88" text:outline-level="2"><office:annotation><dc:creator>&lt;анонимный&gt;</dc:creator><dc:date>2016-08-30T09:40:38</dc:date><text:p text:style-name="P99"><text:span text:style-name="T161">158</text:span></text:p></office:annotation>Страдательный залог</text:h>
      <text:p text:style-name="P7">Наряду с формой страдательного залога, которая была разобрана в 11 уроке, в сингальском языке есть еще две формы страдательного залога.</text:p>
      <text:p text:style-name="P7">Первая из них образуется сочетанием причастного имени общего действия II с личными формами причастного имени общего действия I <text:span text:style-name="sinhala">labanavā</text:span> в настоящем или прошедшем времени. Лицо, производящее действие, выражается при этом именем существительным или заменяющим его словом в субъектнообъектном падеже с послелогом <text:span text:style-name="sinhala">visin</text:span>, а имя существительное или заменяющее его слово, которое обозначает лицо или предмет, испытывающее действие, стоит в именительном падеже. Причастное имя <text:span text:style-name="sinhala">labanavā</text:span> согласуется в лице и числе со словом, обозначающим лицо или предмет, который испытывает действие, например:</text:p>
      <text:p text:style-name="Text_20_body"><text:span text:style-name="sinhala"><text:span text:style-name="T1">mā</text:span></text:span><text:span text:style-name="T1"> </text:span><text:span text:style-name="sinhala"><text:span text:style-name="T1">visin</text:span></text:span><text:span text:style-name="T1"> </text:span><text:span text:style-name="sinhala"><text:span text:style-name="T1">mē</text:span></text:span><text:span text:style-name="T1"> </text:span><text:span text:style-name="sinhala"><text:span text:style-name="T1">puvatpata</text:span></text:span><text:span text:style-name="T1"> </text:span><text:span text:style-name="sinhala"><text:span text:style-name="T1">kiyavanu</text:span></text:span><text:span text:style-name="T1"> </text:span><text:span text:style-name="sinhala"><text:span text:style-name="T1">labayi</text:span></text:span><text:span text:style-name="T1">. </text:span><text:span text:style-name="курсив"><text:span text:style-name="T1">Эта газета читается мной</text:span></text:span><text:span text:style-name="T1">.</text:span></text:p>
      <text:p text:style-name="Text_20_body"><text:span text:style-name="sinhala"><text:span text:style-name="T1">apa</text:span></text:span><text:span text:style-name="T1"> </text:span><text:span text:style-name="sinhala"><text:span text:style-name="T1">visin</text:span></text:span><text:span text:style-name="T1"> </text:span><text:span text:style-name="sinhala"><text:span text:style-name="T1">mē</text:span></text:span><text:span text:style-name="T1"> </text:span><text:span text:style-name="sinhala"><text:span text:style-name="T1">puvatpat</text:span></text:span><text:span text:style-name="T1"> </text:span><text:span text:style-name="sinhala"><text:span text:style-name="T1">kiyavanu</text:span></text:span><text:span text:style-name="T1"> </text:span><text:span text:style-name="sinhala"><text:span text:style-name="T1">læbuvēya</text:span></text:span><text:span text:style-name="T1">. </text:span><text:span text:style-name="курсив"><text:span text:style-name="T1">Эти газеты были прочитаны нами</text:span></text:span><text:span text:style-name="T1">.</text:span></text:p>
      <text:p text:style-name="Text_20_body"><text:soft-page-break/><text:span text:style-name="sinhala"><text:span text:style-name="T1">ohu</text:span></text:span><text:span text:style-name="T1"> </text:span><text:span text:style-name="sinhala"><text:span text:style-name="T1">visin</text:span></text:span><text:span text:style-name="T1"> </text:span><text:span text:style-name="sinhala"><text:span text:style-name="T1">api</text:span></text:span><text:span text:style-name="T1"> </text:span><text:span text:style-name="sinhala"><text:span text:style-name="T1">aňdunāganu</text:span></text:span><text:span text:style-name="T1"> </text:span><text:span text:style-name="sinhala"><text:span text:style-name="T1">læbuvemu</text:span></text:span><text:span text:style-name="T1">. </text:span><text:span text:style-name="курсив"><text:span text:style-name="T1">Мы были узнаны им</text:span></text:span><text:span text:style-name="T1">. (</text:span><text:span text:style-name="sinhala"><text:span text:style-name="T1">aňdunāgannavā</text:span></text:span><text:span text:style-name="T1"> узнавать)</text:span></text:p>
      <text:p text:style-name="P7">Вторая форма страдательного залога образуется путем сочетания причастия настоящего времени с застывшей формой 3-го лица единственного числа прошедшего времени причастного имени общего действия <text:span text:style-name="sinhala">labanavā</text:span> – <text:span text:style-name="sinhala">ladī</text:span>. Лицо, производящее действие, если оно названо, стоит в субъектно-объектном падеже с послелогом <text:span text:style-name="sinhala">visin</text:span>. Лицо или предмет, испытывающий действие, стоит в субъектно-объектном падеже, например:</text:p>
      <text:p text:style-name="Text_20_body"><text:span text:style-name="sinhala"><text:span text:style-name="T1">dostaravarayā</text:span></text:span><text:span text:style-name="T1"> </text:span><text:span text:style-name="sinhala"><text:span text:style-name="T1">visin</text:span></text:span><text:span text:style-name="T1"> </text:span><text:span text:style-name="sinhala"><text:span text:style-name="T1">mā</text:span></text:span><text:span text:style-name="T1"> </text:span><text:span text:style-name="sinhala"><text:span text:style-name="T1">hoňdin</text:span></text:span><text:span text:style-name="T1"> </text:span><text:span text:style-name="sinhala"><text:span text:style-name="T1">parīkṣā</text:span></text:span><text:span text:style-name="T1"> </text:span><text:span text:style-name="sinhala"><text:span text:style-name="T1">karana</text:span></text:span><text:span text:style-name="T1"> </text:span><text:span text:style-name="sinhala"><text:span text:style-name="T1">ladī</text:span></text:span><text:span text:style-name="T1">. </text:span><text:span text:style-name="курсив"><text:span text:style-name="T1">Я был внимательно осмотрен доктором</text:span></text:span><text:span text:style-name="T1">.</text:span></text:p>
      <text:p text:style-name="P7">В том случае, если действие направлено на нескольких лиц, то имя существительное или местоимение, обозначающее их, стоит в именительном падеже множественного числа, а вместо застывшей формы 3-го лица единственного числа прошедшего времени употребляется застывшая форма 3-го лица множественного числа прошедшего времени причастного имени общего действия I, например:</text:p>
      <text:p text:style-name="Text_20_body"><text:span text:style-name="sinhala"><text:span text:style-name="T1">ovuhu</text:span></text:span><text:span text:style-name="T1"> </text:span><text:span text:style-name="sinhala"><text:span text:style-name="T1">giya</text:span></text:span><text:span text:style-name="T1"> </text:span><text:span text:style-name="sinhala"><text:span text:style-name="T1">avuruddē</text:span></text:span><text:span text:style-name="T1"> </text:span><text:span text:style-name="sinhala"><text:span text:style-name="T1">viṣvavidyālayaṭa</text:span></text:span><text:span text:style-name="T1"> </text:span><text:span text:style-name="sinhala"><text:span text:style-name="T1">yavana</text:span></text:span><text:span text:style-name="T1"> </text:span><text:span text:style-name="sinhala"><text:span text:style-name="T1">ladaha</text:span></text:span><text:span text:style-name="T1">. </text:span><text:span text:style-name="курсив"><text:span text:style-name="T1">Они были посланы в университет в прошлом году</text:span></text:span><text:span text:style-name="T1">.</text:span></text:p>
      <text:p text:style-name="P7"><office:annotation><dc:creator>&lt;анонимный&gt;</dc:creator><dc:date>2016-08-30T09:40:54</dc:date><text:p text:style-name="P99"><text:span text:style-name="T161">159</text:span></text:p></office:annotation>Определительные причастные обороты в страдательном залоге образуются посредством употребления причастий настоящего или прошедшего времени от причастного имени <text:span text:style-name="sinhala">labanavā</text:span> в сочетании с причастным именем общего действия II, или посредством употребления застывшей формы причастия прошедшего времени от причастного имени <text:span text:style-name="sinhala">labanavā</text:span> – <text:span text:style-name="sinhala">lada</text:span> в сочетании с причастиями настоящего времени, например:</text:p>
      <text:p text:style-name="Text_20_body"><text:span text:style-name="sinhala"><text:span text:style-name="T1">laṃkāvē</text:span></text:span><text:span text:style-name="T1"> </text:span><text:span text:style-name="sinhala"><text:span text:style-name="T1">vagā</text:span></text:span><text:span text:style-name="T1"> </text:span><text:span text:style-name="sinhala"><text:span text:style-name="T1">karanu</text:span></text:span><text:span text:style-name="T1"> </text:span><text:span text:style-name="sinhala"><text:span text:style-name="T1">labana</text:span></text:span><text:span text:style-name="T1"> </text:span><text:span text:style-name="sinhala"><text:span text:style-name="T1">tē</text:span></text:span><text:span text:style-name="T1"> </text:span><text:span text:style-name="sinhala"><text:span text:style-name="T1">bohō</text:span></text:span><text:span text:style-name="T1"> </text:span><text:span text:style-name="sinhala"><text:span text:style-name="T1">raṭaval</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niyi</text:span></text:span><text:span text:style-name="T1">. </text:span><text:span text:style-name="курсив"><text:span text:style-name="T1">Многие страны покупают чай, выращиваемый на Цейлоне.</text:span></text:span></text:p>
      <text:p text:style-name="Text_20_body"><text:span text:style-name="sinhala"><text:span text:style-name="T1">mallīṭa</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nnā</text:span></text:span><text:span text:style-name="T1"> </text:span><text:span text:style-name="sinhala"><text:span text:style-name="T1">lada</text:span></text:span><text:span text:style-name="T1"> (</text:span><text:span text:style-name="sinhala"><text:span text:style-name="T1">ganu</text:span></text:span><text:span text:style-name="T1"> </text:span><text:span text:style-name="sinhala"><text:span text:style-name="T1">læbū</text:span></text:span><text:span text:style-name="T1">) </text:span><text:span text:style-name="sinhala"><text:span text:style-name="T1">tǣgga</text:span></text:span><text:span text:style-name="T1"> </text:span><text:span text:style-name="sinhala"><text:span text:style-name="T1">mama</text:span></text:span><text:span text:style-name="T1"> </text:span><text:span text:style-name="sinhala"><text:span text:style-name="T1">ohuṭa</text:span></text:span><text:span text:style-name="T1"> </text:span><text:span text:style-name="sinhala"><text:span text:style-name="T1">heṭa</text:span></text:span><text:span text:style-name="T1"> </text:span><text:span text:style-name="sinhala"><text:span text:style-name="T1">dennam</text:span></text:span><text:span text:style-name="T1">. </text:span><text:span text:style-name="курсив"><text:span text:style-name="T1">Я завтра отдам брату подарок, купленный для него</text:span></text:span><text:span text:style-name="T1">.</text:span></text:p>
      <text:h text:style-name="P88" text:outline-level="2">Причастные обороты, вводимые словами <text:span text:style-name="sinhala">viṭa</text:span> и <text:span text:style-name="sinhala">vigasama</text:span></text:h>
      <text:p text:style-name="Text_20_body"><text:span text:style-name="T1">Причастные обороты, вводимые в состав предложения словом </text:span><text:span text:style-name="sinhala"><text:span text:style-name="T1">viṭa</text:span></text:span><text:span text:style-name="T1">, соответствуют придаточным предложениям времени с союзом </text:span><text:span text:style-name="курсив"><text:span text:style-name="T1">когда</text:span></text:span><text:span text:style-name="T1"> в русском языке. Признак действия в таком обороте передается с помощью причастия настоящего или прошедшего времени, которое стоит непосредственно перед словом </text:span><text:span text:style-name="sinhala"><text:span text:style-name="T1">viṭa</text:span></text:span><text:span text:style-name="T1">. При причастии в этом обороте могут быть субъектное и объектное определения, например:</text:span></text:p>
      <text:p text:style-name="Text_20_body"><text:span text:style-name="sinhala"><text:span text:style-name="T1">udē</text:span></text:span><text:span text:style-name="T1"> </text:span><text:span text:style-name="sinhala"><text:span text:style-name="T1">hayaṭa</text:span></text:span><text:span text:style-name="T1"> </text:span><text:span text:style-name="sinhala"><text:span text:style-name="T1">mā</text:span></text:span><text:span text:style-name="T1"> </text:span><text:span text:style-name="sinhala"><text:span text:style-name="T1">basnævatumpoḷaṭa</text:span></text:span><text:span text:style-name="T1"> </text:span><text:span text:style-name="sinhala"><text:span text:style-name="T1">yana</text:span></text:span><text:span text:style-name="T1"> </text:span><text:span text:style-name="sinhala"><text:span text:style-name="T1">viṭa</text:span></text:span><text:span text:style-name="T1"> </text:span><text:span text:style-name="sinhala"><text:span text:style-name="T1">ehi</text:span></text:span><text:span text:style-name="T1"> </text:span><text:span text:style-name="sinhala"><text:span text:style-name="T1">kisi</text:span></text:span><text:span text:style-name="T1"> </text:span><text:span text:style-name="sinhala"><text:span text:style-name="T1">keneku</text:span></text:span><text:span text:style-name="T1"> </text:span><text:span text:style-name="sinhala"><text:span text:style-name="T1">saṭinnē</text:span></text:span><text:span text:style-name="T1"> </text:span><text:span text:style-name="sinhala"><text:span text:style-name="T1">næta</text:span></text:span><text:span text:style-name="T1">. </text:span><text:span text:style-name="курсив"><text:span text:style-name="T1">Когда я в шесть утра прихожу на автобусную остановку, там никого нет</text:span></text:span><text:span text:style-name="T1">.</text:span></text:p>
      <text:p text:style-name="Text_20_body"><text:span text:style-name="sinhala"><text:span text:style-name="T1">udē</text:span></text:span><text:span text:style-name="T1"> </text:span><text:span text:style-name="sinhala"><text:span text:style-name="T1">apa</text:span></text:span><text:span text:style-name="T1"> </text:span><text:span text:style-name="sinhala"><text:span text:style-name="T1">gedarin</text:span></text:span><text:span text:style-name="T1"> </text:span><text:span text:style-name="sinhala"><text:span text:style-name="T1">piṭat</text:span></text:span><text:span text:style-name="T1"> </text:span><text:span text:style-name="sinhala"><text:span text:style-name="T1">vū</text:span></text:span><text:span text:style-name="T1"> </text:span><text:span text:style-name="sinhala"><text:span text:style-name="T1">viṭa</text:span></text:span><text:span text:style-name="T1"> </text:span><text:span text:style-name="sinhala"><text:span text:style-name="T1">vēlāva</text:span></text:span><text:span text:style-name="T1"> </text:span><text:span text:style-name="sinhala"><text:span text:style-name="T1">aṭayi</text:span></text:span><text:span text:style-name="T1"> </text:span><text:span text:style-name="sinhala"><text:span text:style-name="T1">kāla</text:span></text:span><text:span text:style-name="T1"> </text:span><text:span text:style-name="sinhala"><text:span text:style-name="T1">viya</text:span></text:span><text:span text:style-name="T1">. </text:span><text:span text:style-name="курсив"><text:span text:style-name="T1">Когда мы утром вышли из дома, было пятнадцать минут девятого</text:span></text:span><text:span text:style-name="T1">.</text:span></text:p>
      <text:p text:style-name="Text_20_body"><text:span text:style-name="T1">Причастные обороты, вводимые в состав предложения словом </text:span><text:span text:style-name="sinhala"><text:span text:style-name="T1">vigasama</text:span></text:span><text:span text:style-name="T1">, соответствуют временным придаточным предложениям с союзом </text:span><text:span text:style-name="курсив"><text:span text:style-name="T1">как только</text:span></text:span><text:span text:style-name="T1"> в русском языке. Признак действия в таких причастных оборотах передается с помощью причастия прошедшего времени, которое стоит непосредственно перед словом </text:span><text:span text:style-name="sinhala"><text:span text:style-name="T1">vigasama</text:span></text:span><text:span text:style-name="T1">. При причастии могут быть субъектное и объектное определения, например:</text:span></text:p>
      <text:p text:style-name="Text_20_body"><text:span text:style-name="sinhala"><text:span text:style-name="T1">ohu</text:span></text:span><text:span text:style-name="T1"> </text:span><text:span text:style-name="sinhala"><text:span text:style-name="T1">kāmarayaṭa</text:span></text:span><text:span text:style-name="T1"> </text:span><text:span text:style-name="sinhala"><text:span text:style-name="T1">ætul</text:span></text:span><text:span text:style-name="T1"> </text:span><text:span text:style-name="sinhala"><text:span text:style-name="T1">vū</text:span></text:span><text:span text:style-name="T1"> </text:span><text:span text:style-name="sinhala"><text:span text:style-name="T1">vigasama</text:span></text:span><text:span text:style-name="T1"> </text:span><text:span text:style-name="sinhala"><text:span text:style-name="T1">mama</text:span></text:span><text:span text:style-name="T1"> </text:span><text:span text:style-name="sinhala"><text:span text:style-name="T1">ohu</text:span></text:span><text:span text:style-name="T1"> </text:span><text:span text:style-name="sinhala"><text:span text:style-name="T1">duṭuvemi</text:span></text:span><text:span text:style-name="T1">. </text:span><text:span text:style-name="курсив"><text:span text:style-name="T1">Я увидел его, как только он вошел в комнату</text:span></text:span><text:span text:style-name="T1">.</text:span></text:p>
      <text:p text:style-name="Text_20_body"><text:soft-page-break/><text:span text:style-name="sinhala"><text:span text:style-name="T1">mā</text:span></text:span><text:span text:style-name="T1"> </text:span><text:span text:style-name="sinhala"><text:span text:style-name="T1">ohu</text:span></text:span><text:span text:style-name="T1"> </text:span><text:span text:style-name="sinhala"><text:span text:style-name="T1">duṭu</text:span></text:span><text:span text:style-name="T1"> </text:span><text:span text:style-name="sinhala"><text:span text:style-name="T1">vigasama</text:span></text:span><text:span text:style-name="T1"> </text:span><text:span text:style-name="sinhala"><text:span text:style-name="T1">ohu</text:span></text:span><text:span text:style-name="T1"> </text:span><text:span text:style-name="sinhala"><text:span text:style-name="T1">asanīpava</text:span></text:span><text:span text:style-name="T1"> </text:span><text:span text:style-name="sinhala"><text:span text:style-name="T1">piṭinnē</text:span></text:span><text:span text:style-name="T1"> </text:span><text:span text:style-name="sinhala"><text:span text:style-name="T1">yayi</text:span></text:span><text:span text:style-name="T1"> </text:span><text:span text:style-name="sinhala"><text:span text:style-name="T1">maṭa</text:span></text:span><text:span text:style-name="T1"> </text:span><text:span text:style-name="sinhala"><text:span text:style-name="T1">pæhædili</text:span></text:span><text:span text:style-name="T1"> </text:span><text:span text:style-name="sinhala"><text:span text:style-name="T1">viya</text:span></text:span><text:span text:style-name="T1">. </text:span><text:span text:style-name="курсив"><text:span text:style-name="T1">Как только я его увидел, мне стало ясно, что он болен</text:span></text:span><text:span text:style-name="T1">.</text:span></text:p>
      <text:h text:style-name="P88" text:outline-level="2"><office:annotation><dc:creator>&lt;анонимный&gt;</dc:creator><dc:date>2016-08-30T09:41:10</dc:date><text:p text:style-name="P99"><text:span text:style-name="T161">160</text:span></text:p></office:annotation>Неопределенно-личные предложения</text:h>
      <text:p text:style-name="P7">В неопределенно-личных предложениях в сингальском языке сказуемое выражается причастным именем в форме 3-го лица множественного числа. Субъект действия при этом не называется, например:</text:p>
      <text:p text:style-name="Text_20_body"><text:span text:style-name="sinhala"><text:span text:style-name="T1">mē</text:span></text:span><text:span text:style-name="T1"> </text:span><text:span text:style-name="sinhala"><text:span text:style-name="T1">viśvavidyālayē</text:span></text:span><text:span text:style-name="T1"> </text:span><text:span text:style-name="sinhala"><text:span text:style-name="T1">rusiyānu</text:span></text:span><text:span text:style-name="T1"> </text:span><text:span text:style-name="sinhala"><text:span text:style-name="T1">bhāṣāva</text:span></text:span><text:span text:style-name="T1"> </text:span><text:span text:style-name="sinhala"><text:span text:style-name="T1">igena</text:span></text:span><text:span text:style-name="T1"> </text:span><text:span text:style-name="sinhala"><text:span text:style-name="T1">ganiti</text:span></text:span><text:span text:style-name="T1">. </text:span><text:span text:style-name="курсив"><text:span text:style-name="T1">В этом университете учат русский язык</text:span></text:span><text:span text:style-name="T1">.</text:span></text:p>
      <text:h text:style-name="P91" text:outline-level="3">ТЕКСТ</text:h>
      <text:p text:style-name="Text_20_body"><text:span text:style-name="T23">1977 </text:span><text:span text:style-name="sinhala"><text:span text:style-name="T23">agōstu</text:span></text:span><text:span text:style-name="T23"> </text:span><text:span text:style-name="sinhala"><text:span text:style-name="T23">masa</text:span></text:span><text:span text:style-name="T23"> 12 </text:span><text:span text:style-name="sinhala"><text:span text:style-name="T23">vænidā</text:span></text:span><text:span text:style-name="note"><text:span text:style-name="T23">{1}</text:span></text:span><text:span text:style-name="T23"> </text:span><text:span text:style-name="sinhala"><text:span text:style-name="T23">mōskavhidīya</text:span></text:span><text:span text:style-name="note"><text:span text:style-name="T23">{2}</text:span></text:span></text:p>
      <text:p text:style-name="P11"><text:span text:style-name="sinhala">hitavat</text:span> <text:span text:style-name="sinhala">sunil</text:span>!</text:p>
      <text:p text:style-name="P11"><text:span text:style-name="sinhala">moskav</text:span> <text:span text:style-name="sinhala">guvan</text:span> <text:span text:style-name="sinhala">viduliyē</text:span> <text:span text:style-name="sinhala">ārādhanayak</text:span> <text:span text:style-name="sinhala">paridi</text:span> <text:span text:style-name="sinhala">mā</text:span> <text:span text:style-name="sinhala">moskav</text:span> <text:span text:style-name="sinhala">ævit</text:span> <text:span text:style-name="sinhala">dæn</text:span> <text:span text:style-name="sinhala">guvan</text:span> <text:span text:style-name="sinhala">viduliyē</text:span> <text:span text:style-name="sinhala">parivaritakayeku</text:span> <text:span text:style-name="sinhala">hā</text:span> <text:span text:style-name="sinhala">nivēdakayeku</text:span> <text:span text:style-name="sinhala">vaśayen</text:span> <text:span text:style-name="sinhala">væḍa</text:span> <text:span text:style-name="sinhala">karannē</text:span> <text:span text:style-name="sinhala">yayi</text:span> <text:span text:style-name="sinhala">mīṭa</text:span> <text:span text:style-name="sinhala">sumāna</text:span> <text:span text:style-name="sinhala">tunakaṭa</text:span> <text:span text:style-name="sinhala">pamaṇa</text:span> <text:span text:style-name="sinhala">pera</text:span> <text:span text:style-name="sinhala">mā</text:span> <text:span text:style-name="sinhala">obaṭa</text:span> <text:span text:style-name="sinhala">keṭi</text:span> <text:span text:style-name="sinhala">liyumakin</text:span> <text:span text:style-name="sinhala">datvā</text:span> <text:span text:style-name="sinhala">æta</text:span>. <text:span text:style-name="sinhala">dæn</text:span> <text:span text:style-name="sinhala">moskav</text:span> <text:span text:style-name="sinhala">gæna</text:span> <text:span text:style-name="sinhala">obaṭa</text:span> <text:span text:style-name="sinhala">vistara</text:span> <text:span text:style-name="sinhala">karannaṭa</text:span> <text:span text:style-name="sinhala">mama</text:span> <text:span text:style-name="sinhala">kæmati</text:span> <text:span text:style-name="sinhala">vemi</text:span>.</text:p>
      <text:p text:style-name="P11"><text:span text:style-name="sinhala">mā</text:span> <text:span text:style-name="sinhala">moskavvalaṭa</text:span> <text:span text:style-name="sinhala">ævit</text:span> <text:span text:style-name="sinhala">māsa</text:span> <text:span text:style-name="sinhala">tunak</text:span> <text:span text:style-name="sinhala">gata</text:span> <text:span text:style-name="sinhala">vī</text:span> <text:span text:style-name="sinhala">æta</text:span>. <text:span text:style-name="sinhala">moskav</text:span> <text:span text:style-name="sinhala">væni</text:span> <text:span text:style-name="sinhala">viśāla</text:span> <text:span text:style-name="sinhala">nagarayak</text:span> <text:span text:style-name="sinhala">gæna</text:span> <text:span text:style-name="sinhala">dænagænīmaṭa</text:span> <text:span text:style-name="sinhala">mē</text:span> <text:span text:style-name="sinhala">kālaya</text:span> <text:span text:style-name="sinhala">keṭiya</text:span>. <text:span text:style-name="sinhala">ehet</text:span> <text:span text:style-name="sinhala">dæn</text:span> <text:span text:style-name="sinhala">moskav</text:span> <text:span text:style-name="sinhala">piḷibaňda</text:span> <text:span text:style-name="sinhala">pradhāna</text:span> <text:span text:style-name="sinhala">karuṇu</text:span> <text:span text:style-name="sinhala">gæna</text:span> <text:span text:style-name="sinhala">liyannaṭa</text:span> <text:span text:style-name="sinhala">maṭa</text:span> <text:span text:style-name="sinhala">puḷuvani</text:span>.</text:p>
      <text:p text:style-name="Text_20_body"><text:span text:style-name="sinhala"><text:span text:style-name="T23">moskav</text:span></text:span><text:span text:style-name="T23"> </text:span><text:span text:style-name="sinhala"><text:span text:style-name="T23">sōviyav</text:span></text:span><text:span text:style-name="T23"> </text:span><text:span text:style-name="sinhala"><text:span text:style-name="T23">dēśayē</text:span></text:span><text:span text:style-name="T23"> </text:span><text:span text:style-name="sinhala"><text:span text:style-name="T23">aganuvara</text:span></text:span><text:span text:style-name="T23"> </text:span><text:span text:style-name="sinhala"><text:span text:style-name="T23">vuyē</text:span></text:span><text:span text:style-name="T23"> </text:span><text:span text:style-name="sinhala"><text:span text:style-name="T23">śrēṣṭha</text:span></text:span><text:span text:style-name="T23"> </text:span><text:span text:style-name="sinhala"><text:span text:style-name="T23">oktōbar</text:span></text:span><text:span text:style-name="T23"> </text:span><text:span text:style-name="sinhala"><text:span text:style-name="T23">samājavādi</text:span></text:span><text:span text:style-name="T23"> </text:span><text:span text:style-name="sinhala"><text:span text:style-name="T23">viplavayen</text:span></text:span><text:span text:style-name="T23"> </text:span><text:span text:style-name="sinhala"><text:span text:style-name="T23">pasuya</text:span></text:span><text:span text:style-name="T23">. 1918 </text:span><text:span text:style-name="sinhala"><text:span text:style-name="T23">dī</text:span></text:span><text:span text:style-name="T23"> </text:span><text:span text:style-name="sinhala"><text:span text:style-name="T23">sōviyaṭ</text:span></text:span><text:span text:style-name="T23"> </text:span><text:span text:style-name="sinhala"><text:span text:style-name="T23">āṇḍuva</text:span></text:span><text:span text:style-name="T23"> </text:span><text:span text:style-name="sinhala"><text:span text:style-name="T23">petrogrāḍvalin</text:span></text:span><text:span text:style-name="T23"> (</text:span><text:span text:style-name="sinhala"><text:span text:style-name="T23">dæn</text:span></text:span><text:span text:style-name="T23"> </text:span><text:span text:style-name="sinhala"><text:span text:style-name="T23">ē</text:span></text:span><text:span text:style-name="T23"> </text:span><text:span text:style-name="sinhala"><text:span text:style-name="T23">nagarayaṭa</text:span></text:span><text:span text:style-name="T23"> </text:span><text:span text:style-name="sinhala"><text:span text:style-name="T23">kiyannē</text:span></text:span><text:span text:style-name="T23"> </text:span><text:span text:style-name="sinhala"><text:span text:style-name="T23">leningrāḍ</text:span></text:span><text:span text:style-name="T23"> </text:span><text:span text:style-name="sinhala"><text:span text:style-name="T23">kiyāya</text:span></text:span><text:span text:style-name="note"><text:span text:style-name="T23">{3}</text:span></text:span><text:span text:style-name="T23">) </text:span><text:span text:style-name="sinhala"><text:span text:style-name="T23">moykavvalaṭa</text:span></text:span><text:span text:style-name="T23"> </text:span><text:span text:style-name="sinhala"><text:span text:style-name="T23">pæmiṇiyēya</text:span></text:span><text:span text:style-name="T23">.</text:span></text:p>
      <text:p text:style-name="P11"><text:span text:style-name="sinhala">nagaraya</text:span> <text:span text:style-name="sinhala">mæda</text:span> <text:span text:style-name="sinhala">kremlinaya</text:span> <text:span text:style-name="sinhala">pihiṭā</text:span> <text:span text:style-name="sinhala">tibē</text:span>. <text:span text:style-name="sinhala">eya</text:span> <text:span text:style-name="sinhala">tāppayakin</text:span> <text:span text:style-name="sinhala">vaṭa</text:span> <text:span text:style-name="sinhala">karana</text:span> <text:span text:style-name="sinhala">lada</text:span> <text:span text:style-name="sinhala">viśāla</text:span> <text:span text:style-name="sinhala">bhūmiyaki</text:span>. <text:span text:style-name="sinhala">ehi</text:span> <text:span text:style-name="sinhala">bohō</text:span> <text:span text:style-name="sinhala">pæraṇi</text:span> <text:span text:style-name="sinhala">dēvasthāna</text:span> <text:span text:style-name="sinhala">tibē</text:span>. <text:span text:style-name="sinhala">dæn</text:span> <text:span text:style-name="sinhala">ēvā</text:span> <text:span text:style-name="sinhala">kaŭtukāgāravalaṭa</text:span> <text:span text:style-name="sinhala">parivartanaya</text:span> <text:span text:style-name="sinhala">koṭa</text:span> <text:span text:style-name="sinhala">æta</text:span>. <text:span text:style-name="sinhala">kremlinaya</text:span> <text:span text:style-name="sinhala">tuḷaviśāla</text:span> <text:span text:style-name="sinhala">mandirayehi</text:span> <text:span text:style-name="sinhala">uttaritara</text:span> <text:span text:style-name="sinhala">sōviyaṭ</text:span> <text:span text:style-name="sinhala">sabhāvē</text:span> <text:span text:style-name="sinhala">ræsvīm</text:span> <text:span text:style-name="sinhala">pævætveyi</text:span>. <text:span text:style-name="sinhala">kremlinayē</text:span> <text:span text:style-name="sinhala">lenin</text:span> <text:span text:style-name="sinhala">padiṃci</text:span> <text:span text:style-name="sinhala">vī</text:span> <text:span text:style-name="sinhala">væḍa</text:span> <text:span text:style-name="sinhala">kaḷēya</text:span>. <text:span text:style-name="sinhala">kremlinaya</text:span> <text:span text:style-name="sinhala">asala</text:span> <text:span text:style-name="sinhala">ratu</text:span> <text:span text:style-name="sinhala">caturaśrayaya</text:span>. <text:span text:style-name="sinhala">ehi</text:span> <text:span text:style-name="sinhala">kremlin</text:span> <text:span text:style-name="sinhala">tāppaya</text:span> <text:span text:style-name="sinhala">asala</text:span> <text:span text:style-name="sinhala">leningē</text:span> <text:span text:style-name="sinhala">sohon</text:span> <text:span text:style-name="sinhala">kota</text:span> <text:span text:style-name="sinhala">tibē</text:span>. <text:span text:style-name="sinhala">lenitgē</text:span> <text:span text:style-name="sinhala">sohon</text:span> <text:span text:style-name="sinhala">kotaṭa</text:span> <text:span text:style-name="sinhala">muhuṇa</text:span> <text:span text:style-name="sinhala">lā</text:span> <text:span text:style-name="sinhala">siṭiyot</text:span> <text:span text:style-name="sinhala">obē</text:span> <text:span text:style-name="sinhala">vamehi</text:span> <text:span text:style-name="sinhala">pæraṇi</text:span> <text:span text:style-name="sinhala">dēvasthānayada</text:span> <text:span text:style-name="sinhala">obe</text:span> <text:span text:style-name="sinhala">dakuṇehi</text:span> <text:span text:style-name="sinhala">aĭtihāsika</text:span> <text:span text:style-name="sinhala">kaŭtukāgāraya</text:span> <text:span text:style-name="sinhala">da</text:span> <text:span text:style-name="sinhala">tibē</text:span>.</text:p>
      <text:p text:style-name="Text_20_body"><text:span text:style-name="sinhala"><text:span text:style-name="T23">moskav</text:span></text:span><text:span text:style-name="T23"> </text:span><text:span text:style-name="sinhala"><text:span text:style-name="T23">bohō</text:span></text:span><text:span text:style-name="T23"> </text:span><text:span text:style-name="sinhala"><text:span text:style-name="T23">lassaṇa</text:span></text:span><text:span text:style-name="T23"> </text:span><text:span text:style-name="sinhala"><text:span text:style-name="T23">nagarayaki</text:span></text:span><text:span text:style-name="T23">. </text:span><text:span text:style-name="sinhala"><text:span text:style-name="T23">ehi</text:span></text:span><text:span text:style-name="T23"> </text:span><text:span text:style-name="sinhala"><text:span text:style-name="T23">vīdi</text:span></text:span><text:span text:style-name="T23"> </text:span><text:span text:style-name="sinhala"><text:span text:style-name="T23">paḷalya</text:span></text:span><text:span text:style-name="T23">. </text:span><text:span text:style-name="sinhala"><text:span text:style-name="T23">moskavhi</text:span></text:span><text:span text:style-name="T23"> </text:span><text:span text:style-name="sinhala"><text:span text:style-name="T23">pradhāna</text:span></text:span><text:span text:style-name="T23"> </text:span><text:span text:style-name="sinhala"><text:span text:style-name="T23">vīdiya</text:span></text:span><text:span text:style-name="T23"> </text:span><text:span text:style-name="sinhala"><text:span text:style-name="T23">gōrki</text:span></text:span><text:span text:style-name="T23"> </text:span><text:span text:style-name="sinhala"><text:span text:style-name="T23">vīdiyaya</text:span></text:span><text:span text:style-name="T23">. </text:span><text:span text:style-name="sinhala"><text:span text:style-name="T23">ehi</text:span></text:span><text:span text:style-name="T23"> </text:span><text:span text:style-name="sinhala"><text:span text:style-name="T23">depættē</text:span></text:span><text:span text:style-name="T23"> </text:span><text:span text:style-name="sinhala"><text:span text:style-name="T23">viśāla</text:span></text:span><text:span text:style-name="T23"> </text:span><text:span text:style-name="sinhala"><text:span text:style-name="T23">veḷaňda</text:span></text:span><text:span text:style-name="T23"> </text:span><text:span text:style-name="sinhala"><text:span text:style-name="T23">śālā</text:span></text:span><text:span text:style-name="T23"> </text:span><text:span text:style-name="sinhala"><text:span text:style-name="T23">hā</text:span></text:span><text:span text:style-name="T23"> </text:span><text:span text:style-name="sinhala"><text:span text:style-name="T23">āpāna</text:span></text:span><text:span text:style-name="T23"> </text:span><text:span text:style-name="sinhala"><text:span text:style-name="T23">śālā</text:span></text:span><text:span text:style-name="T23"> </text:span><text:span text:style-name="sinhala"><text:span text:style-name="T23">tibē</text:span></text:span><text:span text:style-name="T23">. </text:span><text:span text:style-name="sinhala"><text:span text:style-name="T23">ē</text:span></text:span><text:span text:style-name="T23"> </text:span><text:span text:style-name="sinhala"><text:span text:style-name="T23">vīdiya</text:span></text:span><text:span text:style-name="T23"> </text:span><text:span text:style-name="sinhala"><text:span text:style-name="T23">digē</text:span></text:span><text:span text:style-name="T23"> </text:span><text:span text:style-name="sinhala"><text:span text:style-name="T23">mōṭarratha</text:span></text:span><text:span text:style-name="T23">, </text:span><text:span text:style-name="sinhala"><text:span text:style-name="T23">basratha</text:span></text:span><text:span text:style-name="T23"> </text:span><text:span text:style-name="sinhala"><text:span text:style-name="T23">hā</text:span></text:span><text:span text:style-name="T23"> </text:span><text:span text:style-name="sinhala"><text:span text:style-name="T23">ṭrolibasratha</text:span></text:span><text:span text:style-name="T23"> </text:span><text:span text:style-name="sinhala"><text:span text:style-name="T23">væḷa</text:span></text:span><text:span text:style-name="T23"> </text:span><text:span text:style-name="sinhala"><text:span text:style-name="T23">nokaḍā</text:span></text:span><text:span text:style-name="T23"> </text:span><text:span text:style-name="sinhala"><text:span text:style-name="T23">yayi</text:span></text:span><text:span text:style-name="T23">. </text:span><text:span text:style-name="sinhala"><text:span text:style-name="T23">umaṃ</text:span></text:span><text:span text:style-name="T23"> </text:span><text:span text:style-name="sinhala"><text:span text:style-name="T23">viduli</text:span></text:span><text:span text:style-name="T23"> </text:span><text:span text:style-name="sinhala"><text:span text:style-name="T23">dumriya</text:span></text:span><text:span text:style-name="T23"> </text:span><text:span text:style-name="sinhala"><text:span text:style-name="T23">mārgaya</text:span></text:span><text:span text:style-name="T23"> </text:span><text:span text:style-name="sinhala"><text:span text:style-name="T23">saňdahan</text:span></text:span><text:span text:style-name="T23"> </text:span><text:span text:style-name="sinhala"><text:span text:style-name="T23">nokarannaṭa</text:span></text:span><text:span text:style-name="T23"> </text:span><text:span text:style-name="sinhala"><text:span text:style-name="T23">bæriyi</text:span></text:span><text:span text:style-name="T23">. </text:span><text:span text:style-name="sinhala"><text:span text:style-name="T23">eya</text:span></text:span><text:span text:style-name="T23"> </text:span><text:span text:style-name="sinhala"><text:span text:style-name="T23">meṭrō</text:span></text:span><text:span text:style-name="T23"> </text:span><text:span text:style-name="sinhala"><text:span text:style-name="T23">namin</text:span></text:span><text:span text:style-name="T23"> </text:span><text:span text:style-name="sinhala"><text:span text:style-name="T23">haňdunvati</text:span></text:span><text:span text:style-name="T23">.</text:span><text:span text:style-name="note"><text:span text:style-name="T23">{4}</text:span></text:span><text:span text:style-name="T23"> </text:span><text:span text:style-name="sinhala"><text:span text:style-name="T23">meṭrō</text:span></text:span><text:span text:style-name="T23"> </text:span><text:span text:style-name="sinhala"><text:span text:style-name="T23">nævatumpoḷaval</text:span></text:span><text:span text:style-name="T23"> </text:span><text:span text:style-name="sinhala"><text:span text:style-name="T23">niyama</text:span></text:span><text:span text:style-name="T23"> </text:span><text:span text:style-name="sinhala"><text:span text:style-name="T23">mandira</text:span></text:span><text:span text:style-name="T23"> </text:span><text:span text:style-name="sinhala"><text:span text:style-name="T23">vagēya</text:span></text:span><text:span text:style-name="T23">. </text:span><text:span text:style-name="sinhala"><text:span text:style-name="T23">minisun</text:span></text:span><text:span text:style-name="T23"> </text:span><text:span text:style-name="sinhala"><text:span text:style-name="T23">meṭrō</text:span></text:span><text:span text:style-name="T23"> </text:span><text:span text:style-name="sinhala"><text:span text:style-name="T23">nævatumpoḷavalaṭa</text:span></text:span><text:span text:style-name="T23"> </text:span><text:span text:style-name="sinhala"><text:span text:style-name="T23">ætul</text:span></text:span><text:span text:style-name="T23"> </text:span><text:span text:style-name="sinhala"><text:span text:style-name="T23">vannē</text:span></text:span><text:span text:style-name="T23"> </text:span><text:span text:style-name="sinhala"><text:span text:style-name="T23">da</text:span></text:span><text:span text:style-name="T23"> </text:span><text:span text:style-name="sinhala"><text:span text:style-name="T23">ēvāyin</text:span></text:span><text:span text:style-name="T23"> </text:span><text:span text:style-name="sinhala"><text:span text:style-name="T23">piṭatvannē</text:span></text:span><text:span text:style-name="T23"> </text:span><text:span text:style-name="sinhala"><text:span text:style-name="T23">da</text:span></text:span><text:span text:style-name="T23"> </text:span><text:span text:style-name="sinhala"><text:span text:style-name="T23"><office:annotation><dc:creator>&lt;анонимный&gt;</dc:creator><dc:date>2016-08-30T09:42:25</dc:date><text:p text:style-name="P99"><text:span text:style-name="T163">161</text:span></text:p></office:annotation></text:span></text:span><text:span text:style-name="sinhala"><text:span text:style-name="T23">viduli</text:span></text:span><text:span text:style-name="T23"> </text:span><text:span text:style-name="sinhala"><text:span text:style-name="T23">paḍi</text:span></text:span><text:span text:style-name="T23"> </text:span><text:span text:style-name="sinhala"><text:span text:style-name="T23">peḷa</text:span></text:span><text:span text:style-name="T23"> </text:span><text:span text:style-name="sinhala"><text:span text:style-name="T23">magini</text:span></text:span><text:span text:style-name="T23">. </text:span><text:span text:style-name="sinhala"><text:span text:style-name="T23">meṭrō</text:span></text:span><text:span text:style-name="T23"> </text:span><text:span text:style-name="sinhala"><text:span text:style-name="T23">vduli</text:span></text:span><text:span text:style-name="T23"> </text:span><text:span text:style-name="sinhala"><text:span text:style-name="T23">dumriya</text:span></text:span><text:span text:style-name="T23"> </text:span><text:span text:style-name="sinhala"><text:span text:style-name="T23">pæyakaṭa</text:span></text:span><text:span text:style-name="T23"> </text:span><text:span text:style-name="sinhala"><text:span text:style-name="T23">kilomīṭar</text:span></text:span><text:span text:style-name="T23"> </text:span><text:span text:style-name="sinhala"><text:span text:style-name="T23">hættǣ</text:span></text:span><text:span text:style-name="T23"> </text:span><text:span text:style-name="sinhala"><text:span text:style-name="T23">pahaka</text:span></text:span><text:span text:style-name="T23"> </text:span><text:span text:style-name="sinhala"><text:span text:style-name="T23">vēgayen</text:span></text:span><text:span text:style-name="T23"> </text:span><text:span text:style-name="sinhala"><text:span text:style-name="T23">gaman</text:span></text:span><text:span text:style-name="T23"> </text:span><text:span text:style-name="sinhala"><text:span text:style-name="T23">karayi</text:span></text:span><text:span text:style-name="T23">. </text:span><text:span text:style-name="sinhala"><text:span text:style-name="T23">ehi</text:span></text:span><text:span text:style-name="T23"> </text:span><text:span text:style-name="sinhala"><text:span text:style-name="T23">gaman</text:span></text:span><text:span text:style-name="T23"> </text:span><text:span text:style-name="sinhala"><text:span text:style-name="T23">gāstuva</text:span></text:span><text:span text:style-name="T23"> </text:span><text:span text:style-name="sinhala"><text:span text:style-name="T23">suḷu</text:span></text:span><text:span text:style-name="T23"> </text:span><text:span text:style-name="sinhala"><text:span text:style-name="T23">ekaki</text:span></text:span><text:span text:style-name="T23">. </text:span><text:span text:style-name="sinhala"><text:span text:style-name="T23">kopek</text:span></text:span><text:span text:style-name="T23"> </text:span><text:span text:style-name="sinhala"><text:span text:style-name="T23">pahak</text:span></text:span><text:span text:style-name="T23"> </text:span><text:span text:style-name="sinhala"><text:span text:style-name="T23">gevā</text:span></text:span><text:span text:style-name="T23"> </text:span><text:span text:style-name="sinhala"><text:span text:style-name="T23">ōnǣma</text:span></text:span><text:span text:style-name="T23"> </text:span><text:span text:style-name="sinhala"><text:span text:style-name="T23">dihāvakaṭa</text:span></text:span><text:span text:style-name="T23"> </text:span><text:span text:style-name="sinhala"><text:span text:style-name="T23">ōnǣma</text:span></text:span><text:span text:style-name="T23"> </text:span><text:span text:style-name="sinhala"><text:span text:style-name="T23">dura</text:span></text:span><text:span text:style-name="T23"> </text:span><text:span text:style-name="sinhala"><text:span text:style-name="T23">pramāṇayakaṭa</text:span></text:span><text:span text:style-name="T23"> </text:span><text:span text:style-name="sinhala"><text:span text:style-name="T23">yannaṭa</text:span></text:span><text:span text:style-name="T23"> </text:span><text:span text:style-name="sinhala"><text:span text:style-name="T23">puḷuvani</text:span></text:span><text:span text:style-name="T23">.</text:span></text:p>
      <text:p text:style-name="P55"><text:span text:style-name="sinhala"><text:span text:style-name="T1">moskavhi</text:span></text:span><text:span text:style-name="T1"> </text:span><text:span text:style-name="sinhala"><text:span text:style-name="T1">bohō</text:span></text:span><text:span text:style-name="T1"> </text:span><text:span text:style-name="sinhala"><text:span text:style-name="T1">udyāna</text:span></text:span><text:span text:style-name="T1"> </text:span><text:span text:style-name="sinhala"><text:span text:style-name="T1">tibē</text:span></text:span><text:span text:style-name="T1">. </text:span><text:span text:style-name="sinhala"><text:span text:style-name="T1">ēvāyin</text:span></text:span><text:span text:style-name="T1"> </text:span><text:span text:style-name="sinhala"><text:span text:style-name="T1">minisun</text:span></text:span><text:span text:style-name="T1"> </text:span><text:span text:style-name="sinhala"><text:span text:style-name="T1">atara</text:span></text:span><text:span text:style-name="T1"> </text:span><text:span text:style-name="sinhala"><text:span text:style-name="T1">væḍima</text:span></text:span><text:span text:style-name="T1"> </text:span><text:span text:style-name="sinhala"><text:span text:style-name="T1">janapriya</text:span></text:span><text:span text:style-name="T1"> </text:span><text:span text:style-name="sinhala"><text:span text:style-name="T1">udyānaya</text:span></text:span><text:span text:style-name="T1"> </text:span><text:span text:style-name="T26">– </text:span><text:span text:style-name="sinhala"><text:span text:style-name="T1">saṃskṛtiyē</text:span></text:span><text:span text:style-name="T1"> </text:span><text:span text:style-name="sinhala"><text:span text:style-name="T1">hā</text:span></text:span><text:span text:style-name="T1"> </text:span><text:span text:style-name="sinhala"><text:span text:style-name="T1">vivēka</text:span></text:span><text:span text:style-name="T1"> </text:span><text:span text:style-name="sinhala"><text:span text:style-name="T1">gænīmē</text:span></text:span><text:span text:style-name="T1"> </text:span><text:span text:style-name="sinhala"><text:span text:style-name="T1">gōrki</text:span></text:span><text:span text:style-name="T1"> </text:span><text:span text:style-name="sinhala"><text:span text:style-name="T1">udyānayaya</text:span></text:span><text:span text:style-name="T1">. </text:span><text:span text:style-name="sinhala"><text:span text:style-name="T1">eya</text:span></text:span><text:span text:style-name="T1"> </text:span><text:span text:style-name="sinhala"><text:span text:style-name="T1">moskav</text:span></text:span><text:span text:style-name="T1"> </text:span><text:span text:style-name="sinhala"><text:span text:style-name="T1">gaṃ</text:span></text:span><text:span text:style-name="T1"> </text:span><text:span text:style-name="sinhala"><text:span text:style-name="T1">ivurē</text:span></text:span><text:span text:style-name="T1"> </text:span><text:span text:style-name="sinhala"><text:span text:style-name="T1">pihiṭā</text:span></text:span><text:span text:style-name="T1"> </text:span><text:span text:style-name="sinhala"><text:span text:style-name="T1">tibē</text:span></text:span><text:span text:style-name="T1">.</text:span></text:p>
      <text:p text:style-name="P11"><text:span text:style-name="sinhala">hæma</text:span> <text:span text:style-name="sinhala">avuruddēma</text:span> <text:span text:style-name="sinhala">viśēṣayenma</text:span> <text:span text:style-name="sinhala">grīṣma</text:span> <text:span text:style-name="sinhala">kālayēdī</text:span> <text:span text:style-name="sinhala">moskavvalaṭa</text:span> <text:span text:style-name="sinhala">saṃcārakayō</text:span> <text:span text:style-name="sinhala">viśāla</text:span> <text:span text:style-name="sinhala">saṃkhyāvak</text:span> <text:span text:style-name="sinhala">pæmiṇeti</text:span>. <text:span text:style-name="sinhala">sōviyaṭ</text:span> <text:span text:style-name="sinhala">kalāva</text:span>, <text:span text:style-name="sinhala">saṃskṛtiya</text:span> <text:span text:style-name="sinhala">hā</text:span> <text:span text:style-name="sinhala">jīvita</text:span> <text:span text:style-name="sinhala">kramaya</text:span> <text:span text:style-name="sinhala">dænagænīma</text:span> <text:span text:style-name="sinhala">saňdahā</text:span> <text:span text:style-name="sinhala">moskavhi</text:span> <text:span text:style-name="sinhala">hoňda</text:span> <text:span text:style-name="sinhala">pahasukam</text:span> <text:span text:style-name="sinhala">tibē</text:span>.</text:p>
      <text:p text:style-name="P11"><text:span text:style-name="sinhala">moskav</text:span> <text:span text:style-name="sinhala">vædagat</text:span> <text:span text:style-name="sinhala">saṃykṛgutika</text:span> <text:span text:style-name="sinhala">madhyasthānayaki</text:span>. <text:span text:style-name="sinhala">mehi</text:span> <text:span text:style-name="sinhala">nṛtya</text:span> <text:span text:style-name="sinhala">śālā</text:span> <text:span text:style-name="sinhala">viśāla</text:span> <text:span text:style-name="sinhala">gaṇanakda</text:span> <text:span text:style-name="sinhala">vividha</text:span> <text:span text:style-name="sinhala">kaŭtukāgārada</text:span> <text:span text:style-name="sinhala">bohō</text:span> <text:span text:style-name="sinhala">pustakāla</text:span> <text:span text:style-name="sinhala">da</text:span> <text:span text:style-name="sinhala">tibē</text:span>. <text:span text:style-name="sinhala">moskavhi</text:span> <text:span text:style-name="sinhala">tibena</text:span> <text:span text:style-name="sinhala">nṛtya</text:span> <text:span text:style-name="sinhala">śālāvalin</text:span> <text:span text:style-name="sinhala">bolṣōyi</text:span> <text:span text:style-name="sinhala">nṛtya</text:span> <text:span text:style-name="sinhala">śālāva</text:span> <text:span text:style-name="sinhala">bohō</text:span> <text:span text:style-name="sinhala">prasiddhaya</text:span>. <text:span text:style-name="sinhala">mīṭa</text:span> <text:span text:style-name="sinhala">sumānayakaṭa</text:span> <text:span text:style-name="sinhala">pamaṇa</text:span> <text:span text:style-name="sinhala">pera</text:span> <text:span text:style-name="sinhala">magē</text:span> <text:span text:style-name="sinhala">rusiyānu</text:span> <text:span text:style-name="sinhala">mitrayan</text:span> <text:span text:style-name="sinhala">visin</text:span> <text:span text:style-name="sinhala">ehi</text:span> <text:span text:style-name="sinhala">yannaṭa</text:span> <text:span text:style-name="sinhala">maṭa</text:span> <text:span text:style-name="sinhala">ārādhanā</text:span> <text:span text:style-name="sinhala">karana</text:span> <text:span text:style-name="sinhala">ladī</text:span>. <text:span text:style-name="sinhala">ehi</text:span> <text:span text:style-name="sinhala">apa</text:span> <text:span text:style-name="sinhala">næraḿbuvē</text:span> <text:span text:style-name="sinhala">prasiddha</text:span> <text:soft-page-break/><text:span text:style-name="sinhala">rusiyānu</text:span> <text:span text:style-name="sinhala">prabandhakayeku</text:span> <text:span text:style-name="sinhala">vana</text:span> <text:span text:style-name="sinhala">cayikovski</text:span> <text:span text:style-name="sinhala">visin</text:span> <text:span text:style-name="sinhala">sampādanaya</text:span> <text:span text:style-name="sinhala">karana</text:span> <text:span text:style-name="sinhala">lada</text:span> “<text:span text:style-name="sinhala">haṃsa</text:span> <text:span text:style-name="sinhala">pokuṇa</text:span>” <text:span text:style-name="sinhala">namæti</text:span> <text:span text:style-name="sinhala">mudrā</text:span> <text:span text:style-name="sinhala">næṭumaya</text:span>. <text:span text:style-name="sinhala">ē</text:span> <text:span text:style-name="sinhala">mudrā</text:span> <text:span text:style-name="sinhala">næṭumehi</text:span> <text:span text:style-name="sinhala">bohō</text:span> <text:span text:style-name="sinhala">janapriya</text:span> <text:span text:style-name="sinhala">naḷuniḷiyō</text:span> <text:span text:style-name="sinhala">raňgapǣvōya</text:span>. <text:span text:style-name="sinhala">davasak</text:span> <text:span text:style-name="sinhala">mama</text:span> <text:span text:style-name="sinhala">tretiyākov</text:span> <text:span text:style-name="sinhala">citra</text:span> <text:span text:style-name="sinhala">pradarśanayaṭada</text:span> <text:span text:style-name="sinhala">giyemi</text:span>. <text:span text:style-name="sinhala">ehi</text:span> <text:span text:style-name="sinhala">prasiddha</text:span> <text:span text:style-name="sinhala">rusiyānu</text:span> <text:span text:style-name="sinhala">hā</text:span> <text:span text:style-name="sinhala">sōviyaṭ</text:span> <text:span text:style-name="sinhala">citraśilpīngē</text:span> <text:span text:style-name="sinhala">citra</text:span> <text:span text:style-name="sinhala">pradarśana</text:span> <text:span text:style-name="sinhala">karana</text:span> <text:span text:style-name="sinhala">ladī</text:span>.</text:p>
      <text:p text:style-name="P55"><text:span text:style-name="sinhala"><text:span text:style-name="T1">moskav</text:span></text:span><text:span text:style-name="T1"> </text:span><text:span text:style-name="sinhala"><text:span text:style-name="T1">adhyāpanamay</text:span></text:span><text:span text:style-name="T1"> </text:span><text:span text:style-name="sinhala"><text:span text:style-name="T1">vædagat</text:span></text:span><text:span text:style-name="T1"> </text:span><text:span text:style-name="sinhala"><text:span text:style-name="T1">madhyasthānayakda</text:span></text:span><text:span text:style-name="T1"> </text:span><text:span text:style-name="sinhala"><text:span text:style-name="T1">veyi</text:span></text:span><text:span text:style-name="T1">. </text:span><text:span text:style-name="sinhala"><text:span text:style-name="T1">mehi</text:span></text:span><text:span text:style-name="T1"> </text:span><text:span text:style-name="sinhala"><text:span text:style-name="T1">viśvavidyāla</text:span></text:span><text:span text:style-name="T1"> </text:span><text:span text:style-name="sinhala"><text:span text:style-name="T1">dekaki</text:span></text:span><text:span text:style-name="T1"> </text:span><text:span text:style-name="T26">– </text:span><text:span text:style-name="sinhala"><text:span text:style-name="T2">e</text:span></text:span><text:span text:style-name="sinhala"><text:span text:style-name="T1">nam</text:span></text:span><text:span text:style-name="T1"> </text:span><text:span text:style-name="sinhala"><text:span text:style-name="T1">moskav</text:span></text:span><text:span text:style-name="T1"> </text:span><text:span text:style-name="sinhala"><text:span text:style-name="T1">ciśvavidyālaya</text:span></text:span><text:span text:style-name="T1"> </text:span><text:span text:style-name="sinhala"><text:span text:style-name="T1">hā</text:span></text:span><text:span text:style-name="T1"> </text:span><text:span text:style-name="sinhala"><text:span text:style-name="T1">mitratva</text:span></text:span><text:span text:style-name="T1"> </text:span><text:span text:style-name="sinhala"><text:span text:style-name="T1">viśvavidyālayayi</text:span></text:span><text:span text:style-name="T1">.</text:span></text:p>
      <text:p text:style-name="P11"><text:span text:style-name="sinhala">cayikovski</text:span> <text:span text:style-name="sinhala">saṃgītavidyālaya</text:span> <text:span text:style-name="sinhala">da</text:span> <text:span text:style-name="sinhala">saňdahan</text:span> <text:span text:style-name="sinhala">nokarannaṭa</text:span> <text:span text:style-name="sinhala">bæriya</text:span>. <text:span text:style-name="sinhala">sōviyaṭ</text:span> <text:span text:style-name="sinhala">dēśayē</text:span> <text:span text:style-name="sinhala">viśālama</text:span> <text:span text:style-name="sinhala">pustakālaya</text:span> <text:span text:style-name="sinhala">moskavhi</text:span> <text:span text:style-name="sinhala">tibē</text:span>. <text:span text:style-name="sinhala">eya</text:span> <text:span text:style-name="sinhala">lenin</text:span> <text:span text:style-name="sinhala">pustakālayaya</text:span>.</text:p>
      <text:p text:style-name="P11"><text:span text:style-name="sinhala">karmāntaya</text:span> <text:span text:style-name="sinhala">atinda</text:span> <text:span text:style-name="sinhala">moskav</text:span> <text:span text:style-name="sinhala">bohō</text:span> <text:span text:style-name="sinhala">vædagat</text:span> <text:span text:style-name="sinhala">madhāḷusthānayaki</text:span>. <text:span text:style-name="sinhala">mamāskacihi</text:span> <text:span text:style-name="sinhala">kamhal</text:span> <text:span text:style-name="sinhala">siya</text:span> <text:span text:style-name="sinhala">gaṇanak</text:span> <text:span text:style-name="sinhala">timab</text:span>. <text:span text:style-name="sinhala">ē</text:span> <text:span text:style-name="sinhala">kamhalvala</text:span> <text:span text:style-name="sinhala">moskav</text:span> <text:span text:style-name="sinhala">kamkaruvan</text:span> <text:span text:style-name="sinhala">visin</text:span> <text:span text:style-name="sinhala">nipadavanu</text:span> <text:span text:style-name="sinhala">labana</text:span> <text:span text:style-name="sinhala">vividha</text:span> <text:span text:style-name="sinhala">bhāṇḍavala</text:span> <text:span text:style-name="sinhala">tattvaya</text:span> <text:span text:style-name="sinhala">bohō</text:span> <text:span text:style-name="sinhala">usasya</text:span>. <text:span text:style-name="sinhala">ēvā</text:span> <text:span text:style-name="sinhala">lōkayē</text:span> <text:span text:style-name="sinhala">raṭaval</text:span> <text:span text:style-name="sinhala">viśāla</text:span> <text:span text:style-name="sinhala">saṃkhyāvakaṭa</text:span> <text:span text:style-name="sinhala">yavanu</text:span> <text:span text:style-name="sinhala">læbē</text:span>.</text:p>
      <text:p text:style-name="P11"><text:span text:style-name="sinhala">dæn</text:span> <text:span text:style-name="sinhala">maṭa</text:span> <text:span text:style-name="sinhala">moskav</text:span> <text:span text:style-name="sinhala">gæna</text:span> <text:span text:style-name="sinhala">liyannaṭa</text:span> <text:span text:style-name="sinhala">puḷuvan</text:span> <text:span text:style-name="sinhala">vannē</text:span> <text:span text:style-name="sinhala">epamaṇayi</text:span>. <text:span text:style-name="sinhala">moskav</text:span> <text:span text:style-name="sinhala">gæna</text:span> <text:span text:style-name="sinhala">nava</text:span> <text:span text:style-name="sinhala">toraturu</text:span> <text:span text:style-name="sinhala">dænagannaṭa</text:span> <text:span text:style-name="sinhala">oba</text:span> <text:span text:style-name="sinhala">kæmatida</text:span>? <text:span text:style-name="sinhala">esē</text:span> <text:span text:style-name="sinhala">tam</text:span> <text:span text:style-name="sinhala">maṭa</text:span> <text:span text:style-name="sinhala">liyā</text:span> <text:span text:style-name="sinhala">evanna</text:span>. <text:span text:style-name="sinhala">moskav</text:span> <text:span text:style-name="sinhala">gæna</text:span> <text:span text:style-name="sinhala">iṃgrisi</text:span> <text:span text:style-name="sinhala">bhāṣāvaṭa</text:span> <text:span text:style-name="sinhala">parivartanaya</text:span> <text:span text:style-name="sinhala">karana</text:span> <text:span text:style-name="sinhala">lada</text:span> <text:span text:style-name="sinhala">pot</text:span> <text:span text:style-name="sinhala">miḷaṭa</text:span> <text:span text:style-name="sinhala">gena</text:span> <text:span text:style-name="sinhala">tæpǣlen</text:span> <text:span text:style-name="sinhala">hō</text:span> <text:span text:style-name="sinhala">laṃkāvaṭa</text:span> <text:span text:style-name="sinhala">ena</text:span> <text:span text:style-name="sinhala">kiyi</text:span> <text:span text:style-name="sinhala">keneku</text:span> <text:span text:style-name="sinhala">ata</text:span> <text:span text:style-name="sinhala">hō</text:span> <text:span text:style-name="sinhala">obaṭa</text:span> <text:span text:style-name="sinhala">evannam</text:span>.</text:p>
      <text:p text:style-name="Text_20_body"><text:span text:style-name="sinhala"><text:span text:style-name="T23">sunil</text:span></text:span><text:span text:style-name="T23">! </text:span><text:span text:style-name="sinhala"><text:span text:style-name="T23">mā</text:span></text:span><text:span text:style-name="T23"> </text:span><text:span text:style-name="sinhala"><text:span text:style-name="T23">laṃkāven</text:span></text:span><text:span text:style-name="T23"> </text:span><text:span text:style-name="sinhala"><text:span text:style-name="T23">piṭat</text:span></text:span><text:span text:style-name="T23"> </text:span><text:span text:style-name="sinhala"><text:span text:style-name="T23">vī</text:span></text:span><text:span text:style-name="T23"> </text:span><text:span text:style-name="sinhala"><text:span text:style-name="T23">yannaṭa</text:span></text:span><text:span text:style-name="T23"> </text:span><text:span text:style-name="sinhala"><text:span text:style-name="T23">pera</text:span></text:span><text:span text:style-name="T23"> </text:span><text:span text:style-name="sinhala"><text:span text:style-name="T23">guṇadāsa</text:span></text:span><text:span text:style-name="T23"> </text:span><text:span text:style-name="sinhala"><text:span text:style-name="T23">perērā</text:span></text:span><text:span text:style-name="T23"> </text:span><text:span text:style-name="sinhala"><text:span text:style-name="T23">ohu</text:span></text:span><text:span text:style-name="T23"> </text:span><text:span text:style-name="sinhala"><text:span text:style-name="T23">saňdahā</text:span></text:span><text:span text:style-name="T23"> </text:span><text:span text:style-name="sinhala"><text:span text:style-name="T23">kuḍā</text:span></text:span><text:span text:style-name="T23"> </text:span><text:span text:style-name="sinhala"><text:span text:style-name="T23">rēḍiyōvakut</text:span></text:span><text:span text:style-name="T23"> </text:span><text:span text:style-name="sinhala"><text:span text:style-name="T23">sōviyaṭ</text:span></text:span><text:span text:style-name="T23"> </text:span><text:span text:style-name="sinhala"><text:span text:style-name="T23">tæpæl</text:span></text:span><text:span text:style-name="T23"> </text:span><text:span text:style-name="sinhala"><text:span text:style-name="T23">muddarat</text:span></text:span><text:span text:style-name="T23"> </text:span><text:span text:style-name="sinhala"><text:span text:style-name="T23">miḷaṭa</text:span></text:span><text:span text:style-name="T23"> </text:span><text:span text:style-name="sinhala"><text:span text:style-name="T23">gannā</text:span></text:span><text:span text:style-name="T23"> </text:span><text:span text:style-name="sinhala"><text:span text:style-name="T23">lesa</text:span></text:span><text:span text:style-name="T23"> </text:span><text:span text:style-name="sinhala"><text:span text:style-name="T23">magen</text:span></text:span><text:span text:style-name="T23"> </text:span><text:span text:style-name="sinhala"><text:span text:style-name="T23">illā</text:span></text:span><text:span text:style-name="T23"> </text:span><text:span text:style-name="sinhala"><text:span text:style-name="T23">tibē</text:span></text:span><text:span text:style-name="T23">.</text:span><text:span text:style-name="note"><text:span text:style-name="T23">{5}</text:span></text:span><text:span text:style-name="T23"> </text:span><text:span text:style-name="sinhala"><text:span text:style-name="T23">tæpæl</text:span></text:span><text:span text:style-name="T23"> </text:span><text:span text:style-name="sinhala"><text:span text:style-name="T23">muddara</text:span></text:span><text:span text:style-name="T23"> </text:span><text:span text:style-name="sinhala"><text:span text:style-name="T23">mē</text:span></text:span><text:span text:style-name="T23"> </text:span><text:span text:style-name="sinhala"><text:span text:style-name="T23">liyum</text:span></text:span><text:span text:style-name="T23"> </text:span><text:span text:style-name="sinhala"><text:span text:style-name="T23">kavaraya</text:span></text:span><text:span text:style-name="T23"> </text:span><text:span text:style-name="sinhala"><text:span text:style-name="T23">tuḷaṭa</text:span></text:span><text:span text:style-name="T23"> </text:span><text:span text:style-name="sinhala"><text:span text:style-name="T23">damā</text:span></text:span><text:span text:style-name="T23"> </text:span><text:span text:style-name="sinhala"><text:span text:style-name="T23">evannama</text:span></text:span><text:span text:style-name="T23">. </text:span><text:span text:style-name="sinhala"><text:span text:style-name="T23">kuḍā</text:span></text:span><text:span text:style-name="T23"> </text:span><text:span text:style-name="sinhala"><text:span text:style-name="T23">rēḍiyōvakda</text:span></text:span><text:span text:style-name="T23"> </text:span><text:span text:style-name="sinhala"><text:span text:style-name="T23">mā</text:span></text:span><text:span text:style-name="T23"> </text:span><text:span text:style-name="sinhala"><text:span text:style-name="T23">miḷaṭa</text:span></text:span><text:span text:style-name="T23"> </text:span><text:span text:style-name="sinhala"><text:span text:style-name="T23">gena</text:span></text:span><text:span text:style-name="T23"> </text:span><text:span text:style-name="sinhala"><text:span text:style-name="T23">æta</text:span></text:span><text:span text:style-name="T23">. </text:span><text:span text:style-name="sinhala"><text:span text:style-name="T23">avasthāvak</text:span></text:span><text:span text:style-name="T23"> </text:span><text:span text:style-name="sinhala"><text:span text:style-name="T23">læbuṇu</text:span></text:span><text:span text:style-name="T23"> </text:span><text:span text:style-name="sinhala"><text:span text:style-name="T23">vigasama</text:span></text:span><text:span text:style-name="T23"> </text:span><text:span text:style-name="sinhala"><text:span text:style-name="T23">tæpæl</text:span></text:span><text:span text:style-name="T23"> </text:span><text:span text:style-name="sinhala"><text:span text:style-name="T23">karannē</text:span></text:span><text:span text:style-name="T23"> </text:span><text:span text:style-name="sinhala"><text:span text:style-name="T23">yayi</text:span></text:span><text:span text:style-name="T23"> </text:span><text:span text:style-name="sinhala"><text:span text:style-name="T23">ohuṭa</text:span></text:span><text:span text:style-name="T23"> </text:span><text:span text:style-name="sinhala"><text:span text:style-name="T23">danvanna</text:span></text:span><text:span text:style-name="T23">.</text:span></text:p>
      <text:p text:style-name="P11"><text:span text:style-name="sinhala">tātnāṭada</text:span> <text:span text:style-name="sinhala">ammāṭada</text:span> <text:span text:style-name="sinhala">mallīṭada</text:span> <text:span text:style-name="sinhala">subhapætum</text:span> <text:span text:style-name="sinhala">pirinamanna</text:span>.</text:p>
      <text:p text:style-name="P11"><text:span text:style-name="sinhala">mīṭa</text:span> <text:span text:style-name="sinhala">avaṃka</text:span> <text:span text:style-name="sinhala">nimal</text:span>.</text:p>
      <text:h text:style-name="P92" text:outline-level="3"><office:annotation><dc:creator>&lt;анонимный&gt;</dc:creator><dc:date>2016-08-30T09:42:44</dc:date><text:p text:style-name="P99"><text:span text:style-name="T161">162</text:span></text:p></office:annotation>СЛОВАРЬ</text:h>
      <text:p text:style-name="Text_20_body"><text:span text:style-name="sinhala"><text:span text:style-name="T6">hitavat</text:span></text:span><text:span text:style-name="T23"> </text:span><text:span text:style-name="T1">[</text:span><text:span text:style-name="T84">hitavat</text:span><text:span text:style-name="T1">] дорогой</text:span></text:p>
      <text:p text:style-name="Text_20_body"><text:span text:style-name="sinhala"><text:span text:style-name="T1">guvan</text:span></text:span><text:span text:style-name="T1"> </text:span><text:span text:style-name="sinhala"><text:span text:style-name="T1">viduliya</text:span></text:span><text:span text:style-name="T1"> [</text:span><text:span text:style-name="T84">guvan</text:span><text:span text:style-name="T79"> </text:span><text:span text:style-name="T84">viduliya</text:span><text:span text:style-name="T1">] радио, радиостанция</text:span></text:p>
      <text:p text:style-name="Text_20_body"><text:span text:style-name="sinhala"><text:span text:style-name="T1">ārādhanaya</text:span></text:span><text:span text:style-name="T1"> [</text:span><text:span text:style-name="T84">ārādhanaya</text:span><text:span text:style-name="T1">] приглашение</text:span></text:p>
      <text:p text:style-name="Text_20_body"><text:span text:style-name="sinhala"><text:span text:style-name="T1">paridi</text:span></text:span><text:span text:style-name="T1"> [</text:span><text:span text:style-name="T84">paridi</text:span><text:span text:style-name="T1">] </text:span><text:span text:style-name="курсив"><text:span text:style-name="T1">послелог</text:span></text:span><text:span text:style-name="T1"> по, в соответствии с</text:span></text:p>
      <text:p text:style-name="Text_20_body"><text:span text:style-name="sinhala"><text:span text:style-name="T1">parivartakayā</text:span></text:span><text:span text:style-name="T1"> [</text:span><text:span text:style-name="T84">parivartakayā</text:span><text:span text:style-name="T1">] переводчик</text:span></text:p>
      <text:p text:style-name="Text_20_body"><text:span text:style-name="sinhala"><text:span text:style-name="T6">nivēdakayā</text:span></text:span><text:span text:style-name="T23"> </text:span><text:span text:style-name="T1">[</text:span><text:span text:style-name="T84">nivēdakyā</text:span><text:span text:style-name="T1">] диктор</text:span></text:p>
      <text:p text:style-name="Text_20_body"><text:span text:style-name="sinhala"><text:span text:style-name="T1">pamaṇa</text:span></text:span><text:span text:style-name="T1"> [</text:span><text:span text:style-name="T84">pamaṇa</text:span><text:span text:style-name="T1">] 1. только; 2. около, приблизительно</text:span></text:p>
      <text:p text:style-name="Text_20_body"><text:span text:style-name="sinhala"><text:span text:style-name="T1">liyuma</text:span></text:span><text:span text:style-name="T1"> [</text:span><text:span text:style-name="T84">liyuma</text:span><text:span text:style-name="T1">] письмо</text:span></text:p>
      <text:p text:style-name="Text_20_body"><text:span text:style-name="sinhala"><text:span text:style-name="T6">danvanavā</text:span></text:span><text:span text:style-name="T23"> </text:span><text:span text:style-name="T1">[</text:span><text:span text:style-name="T84">danvanavā</text:span><text:span text:style-name="T1">] сообщать</text:span></text:p>
      <text:p text:style-name="Text_20_body"><text:span text:style-name="sinhala"><text:span text:style-name="T1">vistara</text:span></text:span><text:span text:style-name="T1"> </text:span><text:span text:style-name="sinhala"><text:span text:style-name="T1">karanavā</text:span></text:span><text:span text:style-name="T1"> [</text:span><text:span text:style-name="T84">vistara</text:span><text:span text:style-name="T79"> </text:span><text:span text:style-name="T84">karanavā</text:span><text:span text:style-name="T1">] </text:span><text:span text:style-name="курсив"><text:span text:style-name="T1">зд.</text:span></text:span><text:span text:style-name="T1"> писать подробнее</text:span></text:p>
      <text:p text:style-name="Text_20_body"><text:span text:style-name="sinhala"><text:span text:style-name="T1">gatavenavā</text:span></text:span><text:span text:style-name="T1"> [</text:span><text:span text:style-name="T84">getavenavā</text:span><text:span text:style-name="T1">] проходить (о времени)</text:span></text:p>
      <text:p text:style-name="Text_20_body"><text:span text:style-name="sinhala"><text:span text:style-name="T1">væni</text:span></text:span><text:span text:style-name="T1"> [</text:span><text:span text:style-name="T84">væni</text:span><text:span text:style-name="T1">] </text:span><text:span text:style-name="курсив"><text:span text:style-name="T1">послелог</text:span></text:span><text:span text:style-name="T1"> подобный, такой как</text:span></text:p>
      <text:p text:style-name="Text_20_body"><text:span text:style-name="sinhala"><text:span text:style-name="T1">karuṇa</text:span></text:span><text:span text:style-name="T1"> [</text:span><text:span text:style-name="T84">karuṇa</text:span><text:span text:style-name="T1">] факт, обстоятельство</text:span></text:p>
      <text:p text:style-name="Text_20_body"><text:span text:style-name="sinhala"><text:span text:style-name="T1">śrēṣṭha</text:span></text:span><text:span text:style-name="T1"> [</text:span><text:span text:style-name="T84">śrēṣṭha</text:span><text:span text:style-name="T1">] великий</text:span></text:p>
      <text:p text:style-name="Text_20_body"><text:span text:style-name="sinhala"><text:span text:style-name="T1">samājavādī</text:span></text:span><text:span text:style-name="T1"> [</text:span><text:span text:style-name="T84">samājavādī</text:span><text:span text:style-name="T1">] социалистический</text:span></text:p>
      <text:p text:style-name="Text_20_body"><text:span text:style-name="sinhala"><text:span text:style-name="T6">viplavaya</text:span></text:span><text:span text:style-name="T23"> </text:span><text:span text:style-name="T1">[</text:span><text:span text:style-name="T84">viplavaya</text:span><text:span text:style-name="T1">] революция</text:span></text:p>
      <text:p text:style-name="Text_20_body"><text:span text:style-name="sinhala"><text:span text:style-name="T1">āṇḍuva</text:span></text:span><text:span text:style-name="T1"> [</text:span><text:span text:style-name="T84">āṇḍuva</text:span><text:span text:style-name="T1">] правительство</text:span></text:p>
      <text:p text:style-name="Text_20_body"><text:span text:style-name="sinhala"><text:span text:style-name="T1">kiyā</text:span></text:span><text:span text:style-name="T1"> [</text:span><text:span text:style-name="T84">kiyā</text:span><text:span text:style-name="T1">] </text:span><text:span text:style-name="курсив"><text:span text:style-name="T1">служебн. слово соответствует служебному слову</text:span></text:span><text:span text:style-name="T1"> </text:span><text:span text:style-name="sinhala"><text:span text:style-name="T1">yayi</text:span></text:span></text:p>
      <text:p text:style-name="Text_20_body"><text:span text:style-name="sinhala"><text:span text:style-name="T6">kremlinaya</text:span></text:span><text:span text:style-name="T23"> </text:span><text:span text:style-name="T1">[</text:span><text:span text:style-name="T84">kremlinaya</text:span><text:span text:style-name="T1">] Кремль</text:span></text:p>
      <text:p text:style-name="Text_20_body"><text:span text:style-name="sinhala"><text:span text:style-name="T1">tāppaya</text:span></text:span><text:span text:style-name="T1"> [</text:span><text:span text:style-name="T84">tāppaya</text:span><text:span text:style-name="T1">] стена</text:span></text:p>
      <text:p text:style-name="Text_20_body"><text:span text:style-name="sinhala"><text:span text:style-name="T1">vaṭa</text:span></text:span><text:span text:style-name="T1"> </text:span><text:span text:style-name="sinhala"><text:span text:style-name="T1">karanavā</text:span></text:span><text:span text:style-name="T1"> [</text:span><text:span text:style-name="T84">vaṭa</text:span><text:span text:style-name="T79"> </text:span><text:span text:style-name="T84">karanavā</text:span><text:span text:style-name="T1">] окружать</text:span></text:p>
      <text:p text:style-name="Text_20_body"><text:span text:style-name="sinhala"><text:span text:style-name="T1">bhūmiya</text:span></text:span><text:span text:style-name="T1"> [</text:span><text:span text:style-name="T84">bhūmiya</text:span><text:span text:style-name="T1">] территория; участок</text:span></text:p>
      <text:p text:style-name="Text_20_body"><text:span text:style-name="sinhala"><text:span text:style-name="T1">dēvasthānaya</text:span></text:span><text:span text:style-name="T1"> [</text:span><text:span text:style-name="T84">dēvasthānaya</text:span><text:span text:style-name="T1">] церковь</text:span></text:p>
      <text:p text:style-name="Text_20_body"><text:soft-page-break/><text:span text:style-name="sinhala"><text:span text:style-name="T6">kaŭtukāgāraya</text:span></text:span><text:span text:style-name="T23"> </text:span><text:span text:style-name="T1">[</text:span><text:span text:style-name="T84">kaŭtukāgāraya</text:span><text:span text:style-name="T1">] музей</text:span></text:p>
      <text:p text:style-name="Text_20_body"><text:span text:style-name="sinhala">pa</text:span><text:span text:style-name="sinhala"><text:span text:style-name="T3">rivartanaya</text:span></text:span><text:span text:style-name="T3"> </text:span><text:span text:style-name="sinhala"><text:span text:style-name="T6">karanavā</text:span></text:span><text:span text:style-name="T23"> </text:span><text:span text:style-name="T1">[</text:span><text:span text:style-name="T84">parivartanaya</text:span><text:span text:style-name="T1"> </text:span><text:span text:style-name="T84">karanavā</text:span><text:span text:style-name="T1">] 1. превращать; 2. переводить (на язык и т.п.)</text:span></text:p>
      <text:p text:style-name="Text_20_body"><text:span text:style-name="sinhala"><text:span text:style-name="T1">uttaritara</text:span></text:span><text:span text:style-name="T1"> </text:span><text:span text:style-name="sinhala"><text:span text:style-name="T1">sōviyaṭ</text:span></text:span><text:span text:style-name="T1"> </text:span><text:span text:style-name="sinhala"><text:span text:style-name="T1">sabhāva</text:span></text:span><text:span text:style-name="T1"> [</text:span><text:span text:style-name="T84">uttaritara</text:span><text:span text:style-name="T79"> </text:span><text:span text:style-name="T84">sōviyaṭ</text:span><text:span text:style-name="T79"> </text:span><text:span text:style-name="T84">sabhāva</text:span><text:span text:style-name="T1">] Верховный Совет</text:span></text:p>
      <text:p text:style-name="Text_20_body"><text:span text:style-name="sinhala"><text:span text:style-name="T6">padiṃci</text:span></text:span><text:span text:style-name="T3"> </text:span><text:span text:style-name="sinhala"><text:span text:style-name="T6">venavā</text:span></text:span><text:span text:style-name="T23"> </text:span><text:span text:style-name="T1">[</text:span><text:span text:style-name="T84">padiṃci</text:span><text:span text:style-name="T79"> </text:span><text:span text:style-name="T84">venavā</text:span><text:span text:style-name="T1">]</text:span><text:span text:style-name="T79"> </text:span><text:span text:style-name="T1">жить, проживать</text:span></text:p>
      <text:p text:style-name="Text_20_body"><text:span text:style-name="sinhala"><text:span text:style-name="T6">kremli</text:span></text:span><text:span text:style-name="sinhala"><text:span text:style-name="T8">n</text:span></text:span><text:span text:style-name="T1"> [</text:span><text:span text:style-name="T120">kremlin</text:span><text:span text:style-name="T1">] кремлевский</text:span></text:p>
      <text:p text:style-name="Text_20_body"><text:span text:style-name="sinhala"><text:span text:style-name="T1">sohon</text:span></text:span><text:span text:style-name="T1"> </text:span><text:span text:style-name="sinhala"><text:span text:style-name="T1">kota</text:span></text:span><text:span text:style-name="T1"> [</text:span><text:span text:style-name="T84">sohon</text:span><text:span text:style-name="T79"> </text:span><text:span text:style-name="T84">kota</text:span><text:span text:style-name="T1">] мавзолей</text:span></text:p>
      <text:p text:style-name="Text_20_body"><text:span text:style-name="sinhala"><text:span text:style-name="T6">muhuṇa</text:span></text:span><text:span text:style-name="T3"> </text:span><text:span text:style-name="sinhala"><text:span text:style-name="T6">lā</text:span></text:span><text:span text:style-name="T3"> </text:span><text:span text:style-name="sinhala"><text:span text:style-name="T6">siṭinavā</text:span></text:span><text:span text:style-name="T23"> </text:span><text:span text:style-name="T1">[</text:span><text:span text:style-name="T84">muhuṇa</text:span><text:span text:style-name="T1"> </text:span><text:span text:style-name="T84">lā</text:span><text:span text:style-name="T1"> </text:span><text:span text:style-name="T84">siṭinavā</text:span><text:span text:style-name="T1">] встать лицом к чему-л. (</text:span><text:span text:style-name="курсив"><text:span text:style-name="T1">с дат. пад</text:span></text:span><text:span text:style-name="T1">.)</text:span></text:p>
      <text:p text:style-name="Text_20_body"><text:span text:style-name="sinhala"><text:span text:style-name="T1">vama</text:span></text:span><text:span text:style-name="T1"> [</text:span><text:span text:style-name="T84">vama</text:span><text:span text:style-name="T1">] левая сторона</text:span></text:p>
      <text:p text:style-name="Text_20_body"><text:span text:style-name="sinhala"><text:span text:style-name="T1">dakuṇa</text:span></text:span><text:span text:style-name="T1"> [</text:span><text:span text:style-name="T84">dakuṇa</text:span><text:span text:style-name="T1">] правая сторона</text:span></text:p>
      <text:p text:style-name="Text_20_body"><text:span text:style-name="sinhala"><text:span text:style-name="T1">aĭtihāsika</text:span></text:span><text:span text:style-name="T1"> [</text:span><text:span text:style-name="T84">aĭtihāsika</text:span><text:span text:style-name="T1">] исторический</text:span></text:p>
      <text:p text:style-name="Text_20_body"><text:span text:style-name="sinhala"><text:span text:style-name="T1">vīdiya</text:span></text:span><text:span text:style-name="T1"> [</text:span><text:span text:style-name="T84">vīdiya</text:span><text:span text:style-name="T1">] улица</text:span></text:p>
      <text:p text:style-name="Text_20_body"><text:span text:style-name="sinhala"><text:span text:style-name="T6">paḷal</text:span></text:span><text:span text:style-name="T23"> </text:span><text:span text:style-name="T1">[</text:span><text:span text:style-name="T84">paḷal</text:span><text:span text:style-name="T1">] широкий</text:span></text:p>
      <text:p text:style-name="Text_20_body"><text:span text:style-name="sinhala"><text:span text:style-name="T6">depætta</text:span></text:span><text:span text:style-name="T23"> </text:span><text:span text:style-name="T1">[</text:span><text:span text:style-name="T84">depætta</text:span><text:span text:style-name="T1">] две стороны</text:span></text:p>
      <text:p text:style-name="Text_20_body"><text:span text:style-name="sinhala"><text:span text:style-name="T1">āpāna</text:span></text:span><text:span text:style-name="T1"> </text:span><text:span text:style-name="sinhala"><text:span text:style-name="T1">śālāva</text:span></text:span><text:span text:style-name="T1"> [</text:span><text:span text:style-name="T84">āpāna</text:span><text:span text:style-name="T79"> </text:span><text:span text:style-name="T84">śālāva</text:span><text:span text:style-name="T1">] ресторан</text:span></text:p>
      <text:p text:style-name="Text_20_body"><text:span text:style-name="sinhala"><text:span text:style-name="T1">mōṭarrathaya</text:span></text:span><text:span text:style-name="T1"> [</text:span><text:span text:style-name="T84">mōṭarrathaya</text:span><text:span text:style-name="T1">] автомобиль</text:span></text:p>
      <text:p text:style-name="Text_20_body"><text:span text:style-name="sinhala"><text:span text:style-name="T6">ṭrolibasrathaya</text:span></text:span><text:span text:style-name="T23"> </text:span><text:span text:style-name="T1">[</text:span><text:span text:style-name="T84">ṭrolibasrathaya</text:span><text:span text:style-name="T1">] троллейбус</text:span></text:p>
      <text:p text:style-name="Text_20_body"><text:span text:style-name="sinhala"><text:span text:style-name="T1">væḷa</text:span></text:span><text:span text:style-name="T1"> </text:span><text:span text:style-name="sinhala"><text:span text:style-name="T1">nokaḍā</text:span></text:span><text:span text:style-name="T1"> [</text:span><text:span text:style-name="T84">væḷa</text:span><text:span text:style-name="T79"> </text:span><text:span text:style-name="T84">nokaḍā</text:span><text:span text:style-name="T1">] непрерывно</text:span></text:p>
      <text:p text:style-name="Text_20_body"><text:span text:style-name="sinhala"><text:span text:style-name="T6">umaṃ</text:span></text:span><text:span text:style-name="T3"> </text:span><text:span text:style-name="sinhala"><text:span text:style-name="T6">viduli</text:span></text:span><text:span text:style-name="T3"> </text:span><text:span text:style-name="sinhala"><text:span text:style-name="T6">dumriya</text:span></text:span><text:span text:style-name="T23"> </text:span><text:span text:style-name="T1">[</text:span><text:span text:style-name="T84">umaṃ</text:span><text:span text:style-name="T79"> </text:span><text:span text:style-name="T84">viduli</text:span><text:span text:style-name="T79"> </text:span><text:span text:style-name="T84">dumriya</text:span><text:span text:style-name="T1">] метро, подземная железная дорога</text:span></text:p>
      <text:p text:style-name="Text_20_body"><text:span text:style-name="sinhala"><text:span text:style-name="T6">saňdahan</text:span></text:span><text:span text:style-name="T3"> </text:span><text:span text:style-name="sinhala"><text:span text:style-name="T6">karanavā</text:span></text:span><text:span text:style-name="T82"> </text:span><text:span text:style-name="T79">[</text:span><text:span text:style-name="T84">sandahan</text:span><text:span text:style-name="T79"> </text:span><text:span text:style-name="T84">karanavā</text:span><text:span text:style-name="T1">] упоминать</text:span></text:p>
      <text:p text:style-name="Text_20_body"><text:span text:style-name="sinhala"><text:span text:style-name="T1">haňdunvanavā</text:span></text:span><text:span text:style-name="T1"> [</text:span><text:span text:style-name="T84">handunvanavā</text:span><text:span text:style-name="T1">] называть</text:span></text:p>
      <text:p text:style-name="Text_20_body"><text:span text:style-name="sinhala"><text:span text:style-name="T6">niyama</text:span></text:span><text:span text:style-name="T23"> </text:span><text:span text:style-name="T1">[</text:span><text:span text:style-name="T84">niyama</text:span><text:span text:style-name="T1">] настоящий</text:span></text:p>
      <text:p text:style-name="Text_20_body"><text:span text:style-name="sinhala"><text:span text:style-name="T1">vagē</text:span></text:span><text:span text:style-name="T1"> [</text:span><text:span text:style-name="T84">vagē</text:span><text:span text:style-name="T1">] </text:span><text:span text:style-name="курсив"><text:span text:style-name="T1">послелог</text:span></text:span><text:span text:style-name="T1"> похожий; как</text:span></text:p>
      <text:p text:style-name="Text_20_body"><text:span text:style-name="sinhala"><text:span text:style-name="T1">viduli</text:span></text:span><text:span text:style-name="T1"> </text:span><text:span text:style-name="sinhala"><text:span text:style-name="T1">paḍipeḷa</text:span></text:span><text:span text:style-name="T1"> [</text:span><text:span text:style-name="T84">viduli</text:span><text:span text:style-name="T1"> </text:span><text:span text:style-name="T84">paḍipeḷa</text:span><text:span text:style-name="T1">] эскалатор</text:span></text:p>
      <text:p text:style-name="Text_20_body"><text:span text:style-name="sinhala"><text:span text:style-name="T6">magin</text:span></text:span><text:span text:style-name="T23"> </text:span><text:span text:style-name="T1">[</text:span><text:span text:style-name="T84">magin</text:span><text:span text:style-name="T1">] </text:span><text:span text:style-name="курсив"><text:span text:style-name="T1">послелог</text:span></text:span><text:span text:style-name="T1"> посредством; по</text:span></text:p>
      <text:p text:style-name="Text_20_body"><text:span text:style-name="sinhala"><text:span text:style-name="T1">vēgaya</text:span></text:span><text:span text:style-name="T1"> [</text:span><text:span text:style-name="T84">vēgaya</text:span><text:span text:style-name="T1">] скорость</text:span></text:p>
      <text:p text:style-name="Text_20_body"><text:span text:style-name="sinhala"><text:span text:style-name="T1">gaman</text:span></text:span><text:span text:style-name="T1"> [</text:span><text:span text:style-name="T84">gaman</text:span><text:span text:style-name="T79">]</text:span><text:span text:style-name="T1"> проездной</text:span></text:p>
      <text:p text:style-name="Text_20_body"><text:span text:style-name="sinhala"><text:span text:style-name="T1">gāstuva</text:span></text:span><text:span text:style-name="T1"> [</text:span><text:span text:style-name="T84">gāstuva</text:span><text:span text:style-name="T1">] плата</text:span></text:p>
      <text:p text:style-name="Text_20_body"><text:span text:style-name="sinhala"><text:span text:style-name="T1">suḷu</text:span></text:span><text:span text:style-name="T1"> [</text:span><text:span text:style-name="T84">suḷu</text:span><text:span text:style-name="T1">] маленький, небольшой</text:span></text:p>
      <text:p text:style-name="Text_20_body"><text:span text:style-name="sinhala"><text:span text:style-name="T6">ōnǣma</text:span></text:span><text:span text:style-name="T23"> </text:span><text:span text:style-name="T1">[</text:span><text:span text:style-name="T84">ōnǣma</text:span><text:span text:style-name="T1">] любой</text:span></text:p>
      <text:p text:style-name="Text_20_body"><text:span text:style-name="sinhala"><text:span text:style-name="T1"><office:annotation><dc:creator>&lt;анонимный&gt;</dc:creator><dc:date>2016-08-30T09:43:22</dc:date><text:p text:style-name="P99"><text:span text:style-name="T161">163</text:span></text:p></office:annotation></text:span></text:span><text:span text:style-name="sinhala"><text:span text:style-name="T1">dihāva</text:span></text:span><text:span text:style-name="T1"> [</text:span><text:span text:style-name="T84">dihāva</text:span><text:span text:style-name="T1">] направление</text:span></text:p>
      <text:p text:style-name="Text_20_body"><text:span text:style-name="sinhala"><text:span text:style-name="T6">durapramāṇaya</text:span></text:span><text:span text:style-name="T23"> </text:span><text:span text:style-name="T1">[</text:span><text:span text:style-name="T84">durapramāṇya</text:span><text:span text:style-name="T1">] расстояние</text:span></text:p>
      <text:p text:style-name="Text_20_body"><text:span text:style-name="sinhala"><text:span text:style-name="T1">janapriya</text:span></text:span><text:span text:style-name="T1"> [</text:span><text:span text:style-name="T84">janapriya</text:span><text:span text:style-name="T1">] популярный</text:span></text:p>
      <text:p text:style-name="Text_20_body"><text:span text:style-name="sinhala"><text:span text:style-name="T1">mo</text:span></text:span><text:span text:style-name="sinhala"><text:span text:style-name="T27">s</text:span></text:span><text:span text:style-name="sinhala"><text:span text:style-name="T1">kav</text:span></text:span><text:span text:style-name="T1"> </text:span><text:span text:style-name="sinhala"><text:span text:style-name="T1">gaṃ</text:span></text:span><text:span text:style-name="T1"> </text:span><text:span text:style-name="sinhala"><text:span text:style-name="T1">ivura</text:span></text:span><text:span text:style-name="T79"> [</text:span><text:span text:style-name="T84">moskav</text:span><text:span text:style-name="T79"> </text:span><text:span text:style-name="T84">gaṃ</text:span><text:span text:style-name="T79"> </text:span><text:span text:style-name="T84">ivura</text:span><text:span text:style-name="T1">] берег Москвы-реки</text:span></text:p>
      <text:p text:style-name="Text_20_body"><text:span text:style-name="sinhala"><text:span text:style-name="T1">grīṣma</text:span></text:span><text:span text:style-name="T1"> </text:span><text:span text:style-name="sinhala"><text:span text:style-name="T1">kālaya</text:span></text:span><text:span text:style-name="T1"> [</text:span><text:span text:style-name="T84">grīṣma</text:span><text:span text:style-name="T1"> </text:span><text:span text:style-name="T84">kālaya</text:span><text:span text:style-name="T1">] лето</text:span></text:p>
      <text:p text:style-name="Text_20_body"><text:span text:style-name="sinhala"><text:span text:style-name="T1">kalāva</text:span></text:span><text:span text:style-name="T1"> [</text:span><text:span text:style-name="T84">kalāva</text:span><text:span text:style-name="T1">] искусство</text:span></text:p>
      <text:p text:style-name="Text_20_body"><text:span text:style-name="sinhala"><text:span text:style-name="T1">jīvita</text:span></text:span><text:span text:style-name="T1"> </text:span><text:span text:style-name="sinhala"><text:span text:style-name="T1">kramaya</text:span></text:span><text:span text:style-name="T1"> [</text:span><text:span text:style-name="T84">jīvita</text:span><text:span text:style-name="T79"> </text:span><text:span text:style-name="T84">kramaya</text:span><text:span text:style-name="T1">] образ жизни</text:span></text:p>
      <text:p text:style-name="Text_20_body"><text:span text:style-name="sinhala"><text:span text:style-name="T1">pahasukama</text:span></text:span><text:span text:style-name="T1"> [</text:span><text:span text:style-name="T84">pahasukama</text:span><text:span text:style-name="T1">] условие, возможность</text:span></text:p>
      <text:p text:style-name="Text_20_body"><text:span text:style-name="sinhala"><text:span text:style-name="T1">saṃskṛtika</text:span></text:span><text:span text:style-name="T1"> [</text:span><text:span text:style-name="T84">saṃskrutika</text:span><text:span text:style-name="T1">] культурный</text:span></text:p>
      <text:p text:style-name="Text_20_body"><text:span text:style-name="sinhala"><text:span text:style-name="T1">gaṇana</text:span></text:span><text:span text:style-name="T1"> [</text:span><text:span text:style-name="T84">gaṇana</text:span><text:span text:style-name="T1">] число</text:span></text:p>
      <text:p text:style-name="Text_20_body"><text:span text:style-name="sinhala"><text:span text:style-name="T1">sampādanaya</text:span></text:span><text:span text:style-name="T1"> </text:span><text:span text:style-name="sinhala"><text:span text:style-name="T1">karanavā</text:span></text:span><text:span text:style-name="T1"> [</text:span><text:span text:style-name="T84">sampādanaya</text:span><text:span text:style-name="T79"> </text:span><text:span text:style-name="T84">karanavā</text:span><text:span text:style-name="T1">] писать (музыку и т.п.)</text:span></text:p>
      <text:p text:style-name="Text_20_body"><text:span text:style-name="sinhala"><text:span text:style-name="T1">haṃsa</text:span></text:span><text:span text:style-name="T1"> </text:span><text:span text:style-name="sinhala"><text:span text:style-name="T1">pokuṇa</text:span></text:span><text:span text:style-name="T1"> [</text:span><text:span text:style-name="T84">haṃsa</text:span><text:span text:style-name="T79"> </text:span><text:span text:style-name="T84">pokuṇa</text:span><text:span text:style-name="T1">] «Лебединое озеро»</text:span></text:p>
      <text:p text:style-name="Text_20_body"><text:span text:style-name="sinhala"><text:span text:style-name="T1">mudrā</text:span></text:span><text:span text:style-name="T1"> </text:span><text:span text:style-name="sinhala"><text:span text:style-name="T1">næṭuma</text:span></text:span><text:span text:style-name="T1"> [</text:span><text:span text:style-name="T84">mudrā</text:span><text:span text:style-name="T79"> </text:span><text:span text:style-name="T84">næṭuma</text:span><text:span text:style-name="T1">] балет</text:span></text:p>
      <text:p text:style-name="Text_20_body"><text:span text:style-name="sinhala"><text:span text:style-name="T1">citra</text:span></text:span><text:span text:style-name="T1"> [</text:span><text:span text:style-name="T84">citra</text:span><text:span text:style-name="T1">] 1. картинный; 2. картины</text:span></text:p>
      <text:p text:style-name="Text_20_body"><text:span text:style-name="sinhala"><text:span text:style-name="T1">citraya</text:span></text:span><text:span text:style-name="T1"> [</text:span><text:span text:style-name="T84">citraya</text:span><text:span text:style-name="T1">] картина</text:span></text:p>
      <text:p text:style-name="Text_20_body"><text:span text:style-name="sinhala"><text:span text:style-name="T1">pradarśanaya</text:span></text:span><text:span text:style-name="T1"> [</text:span><text:span text:style-name="T84">pradarśanaya</text:span><text:span text:style-name="T1">] выставка;</text:span><text:span text:style-name="T79"> </text:span><text:span text:style-name="курсив"><text:span text:style-name="T1">зд</text:span></text:span><text:span text:style-name="T1">. галерея</text:span></text:p>
      <text:p text:style-name="Text_20_body"><text:span text:style-name="sinhala"><text:span text:style-name="T1">citraśilpiyā</text:span></text:span><text:span text:style-name="T1"> [</text:span><text:span text:style-name="T84">citraśilpiyā</text:span><text:span text:style-name="T1">] художник</text:span></text:p>
      <text:p text:style-name="Text_20_body"><text:soft-page-break/><text:span text:style-name="sinhala"><text:span text:style-name="T1">pradarśanaya</text:span></text:span><text:span text:style-name="T1"> </text:span><text:span text:style-name="sinhala"><text:span text:style-name="T1">karanavā</text:span></text:span><text:span text:style-name="T1"> [</text:span><text:span text:style-name="T84">padarśanaya</text:span><text:span text:style-name="T79"> </text:span><text:span text:style-name="T84">kara</text:span><text:span text:style-name="T88">n</text:span><text:span text:style-name="T84">avā</text:span><text:span text:style-name="T1">] выставлять, экспонировать</text:span></text:p>
      <text:p text:style-name="Text_20_body"><text:span text:style-name="sinhala"><text:span text:style-name="T1">adhyāpanaya</text:span></text:span><text:span text:style-name="T1"> [</text:span><text:span text:style-name="T84">adhyāpanaya</text:span><text:span text:style-name="T1">] образование</text:span></text:p>
      <text:p text:style-name="Text_20_body"><text:span text:style-name="sinhala"><text:span text:style-name="T1">siya</text:span></text:span><text:span text:style-name="T1"> </text:span><text:span text:style-name="sinhala"><text:span text:style-name="T1">gaṇanak</text:span></text:span><text:span text:style-name="T1"> [</text:span><text:span text:style-name="T84">siya</text:span><text:span text:style-name="T1"> </text:span><text:span text:style-name="T84">gaṇanak</text:span><text:span text:style-name="T1">] сотни</text:span></text:p>
      <text:p text:style-name="Text_20_body"><text:span text:style-name="sinhala"><text:span text:style-name="T1">tattvaya</text:span></text:span><text:span text:style-name="T1"> [</text:span><text:span text:style-name="T84">tattvaya</text:span><text:span text:style-name="T1">] </text:span><text:span text:style-name="курсив"><text:span text:style-name="T1">зд</text:span></text:span><text:span text:style-name="T1">. качество</text:span></text:p>
      <text:p text:style-name="Text_20_body"><text:span text:style-name="sinhala"><text:span text:style-name="T1">yavanavā</text:span></text:span><text:span text:style-name="T1"> [</text:span><text:span text:style-name="T84">yavanavā</text:span><text:span text:style-name="T1">] посылать</text:span></text:p>
      <text:p text:style-name="Text_20_body"><text:span text:style-name="sinhala"><text:span text:style-name="T1">epamaṇa</text:span></text:span><text:span text:style-name="T1"> [</text:span><text:span text:style-name="T84">epamaṇa</text:span><text:span text:style-name="T1">] только это</text:span></text:p>
      <text:p text:style-name="Text_20_body"><text:span text:style-name="sinhala"><text:span text:style-name="T1">tava</text:span></text:span><text:span text:style-name="T1"> [</text:span><text:span text:style-name="T84">tava</text:span><text:span text:style-name="T1">] еще</text:span></text:p>
      <text:p text:style-name="Text_20_body"><text:span text:style-name="sinhala"><text:span text:style-name="T1">toraturu</text:span></text:span><text:span text:style-name="T1"> [</text:span><text:span text:style-name="T84">toraturu</text:span><text:span text:style-name="T1">] сведения</text:span></text:p>
      <text:p text:style-name="Text_20_body"><text:span text:style-name="sinhala"><text:span text:style-name="T1">liyā</text:span></text:span><text:span text:style-name="T1"> </text:span><text:span text:style-name="sinhala"><text:span text:style-name="T1">evanavā</text:span></text:span><text:span text:style-name="T1"> [</text:span><text:span text:style-name="T84">liyā</text:span><text:span text:style-name="T79"> </text:span><text:span text:style-name="T84">evanavā</text:span><text:span text:style-name="T1">] написать письмо; прислать письмо</text:span></text:p>
      <text:p text:style-name="Text_20_body"><text:span text:style-name="sinhala"><text:span text:style-name="T1">tæpæla</text:span></text:span><text:span text:style-name="T1"> [</text:span><text:span text:style-name="T84">tæpæla</text:span><text:span text:style-name="T1">] почта</text:span></text:p>
      <text:p text:style-name="Text_20_body"><text:span text:style-name="sinhala"><text:span text:style-name="T1">ata</text:span></text:span><text:span text:style-name="T1"> [</text:span><text:span text:style-name="T84">ata</text:span><text:span text:style-name="T1">] </text:span><text:span text:style-name="курсив"><text:span text:style-name="T1">послелог</text:span></text:span><text:span text:style-name="T1"> через, посредством</text:span></text:p>
      <text:p text:style-name="Text_20_body"><text:span text:style-name="sinhala"><text:span text:style-name="T1">evanavā</text:span></text:span><text:span text:style-name="T1"> [</text:span><text:span text:style-name="T84">evanavā</text:span><text:span text:style-name="T1">] присылать</text:span></text:p>
      <text:p text:style-name="Text_20_body"><text:span text:style-name="sinhala"><text:span text:style-name="T1">tæpæl</text:span></text:span><text:span text:style-name="T1"> </text:span><text:span text:style-name="sinhala"><text:span text:style-name="T1">muddaraya</text:span></text:span><text:span text:style-name="T1"> [</text:span><text:span text:style-name="T84">tæpæl</text:span><text:span text:style-name="T79"> </text:span><text:span text:style-name="T84">muddraya</text:span><text:span text:style-name="T1">] почтовая марка</text:span></text:p>
      <text:p text:style-name="Text_20_body"><text:span text:style-name="sinhala"><text:span text:style-name="T1">liyum</text:span></text:span><text:span text:style-name="T1"> </text:span><text:span text:style-name="sinhala"><text:span text:style-name="T1">kavaraya</text:span></text:span><text:span text:style-name="T1"> [</text:span><text:span text:style-name="T84">liyum</text:span><text:span text:style-name="T79"> </text:span><text:span text:style-name="T84">kavaraya</text:span><text:span text:style-name="T1">] конверт</text:span></text:p>
      <text:p text:style-name="Text_20_body"><text:span text:style-name="sinhala"><text:span text:style-name="T1">tuḷaṭa</text:span></text:span><text:span text:style-name="T1"> [</text:span><text:span text:style-name="T84">tuḷaṭa</text:span><text:span text:style-name="T1">] </text:span><text:span text:style-name="курсив"><text:span text:style-name="T1">послелог</text:span></text:span><text:span text:style-name="T1"> внутрь</text:span></text:p>
      <text:p text:style-name="Text_20_body"><text:span text:style-name="sinhala"><text:span text:style-name="T1">damanavā</text:span></text:span><text:span text:style-name="T1"> [</text:span><text:span text:style-name="T84">damanavā</text:span><text:span text:style-name="T1">] класть </text:span><text:span text:style-name="курсив"><text:span text:style-name="T1">(внутрь)</text:span></text:span></text:p>
      <text:p text:style-name="Text_20_body"><text:span text:style-name="sinhala"><text:span text:style-name="T1">avasthāva</text:span></text:span><text:span text:style-name="T1"> [</text:span><text:span text:style-name="T84">avasthāva</text:span><text:span text:style-name="T1">] возможность</text:span></text:p>
      <text:p text:style-name="Text_20_body"><text:span text:style-name="sinhala"><text:span text:style-name="T1">tæpæl</text:span></text:span><text:span text:style-name="T1"> </text:span><text:span text:style-name="sinhala"><text:span text:style-name="T1">karanavā</text:span></text:span><text:span text:style-name="T1"> [</text:span><text:span text:style-name="T84">tæpæl</text:span><text:span text:style-name="T79"> </text:span><text:span text:style-name="T84">karanavā</text:span><text:span text:style-name="T1">] высылать почтой</text:span></text:p>
      <text:p text:style-name="Text_20_body"><text:span text:style-name="sinhala"><text:span text:style-name="T1">subhapætuma</text:span></text:span><text:span text:style-name="T1"> [</text:span><text:span text:style-name="T84">subhapætuma</text:span><text:span text:style-name="T1">] поздравление, искреннее пожелание</text:span></text:p>
      <text:p text:style-name="Text_20_body"><text:span text:style-name="sinhala"><text:span text:style-name="T1">pirinamanavā</text:span></text:span><text:span text:style-name="T1"> [</text:span><text:span text:style-name="T84">pirinamanavā</text:span><text:span text:style-name="T1">] передавать</text:span></text:p>
      <text:p text:style-name="Text_20_body"><text:span text:style-name="sinhala"><text:span text:style-name="T1">avaṃka</text:span></text:span><text:span text:style-name="T1"> [</text:span><text:span text:style-name="T84">avaṃka</text:span><text:span text:style-name="T1">] искренний; </text:span><text:span text:style-name="sinhala"><text:span text:style-name="T1">mīṭa</text:span></text:span><text:span text:style-name="T1"> </text:span><text:span text:style-name="sinhala"><text:span text:style-name="T1">avaṃka</text:span></text:span><text:span text:style-name="T1"> искренне ваш (или твой)</text:span></text:p>
      <text:p text:style-name="P42"/>
      <text:h text:style-name="P93" text:outline-level="3">КОММЕНТАРИЙ</text:h>
      <text:p text:style-name="Text_20_body"><text:span text:style-name="note"><text:span text:style-name="T26">{1}</text:span></text:span><text:span text:style-name="T26">. </text:span><text:span text:style-name="T1">1977 </text:span><text:span text:style-name="sinhala"><text:span text:style-name="T1">agōstu</text:span></text:span><text:span text:style-name="T1"> </text:span><text:span text:style-name="sinhala"><text:span text:style-name="T1">masa</text:span></text:span><text:span text:style-name="T1"> 12 </text:span><text:span text:style-name="sinhala"><text:span text:style-name="T1">vænidā</text:span></text:span><text:span text:style-name="T1"> Годы в сингальском языке обозначаются числительными, как и в русском языке, а местный падеж числительного, обозначающего год, соответствует предлогу в в русском языке. Поэтому цифра 1977 читается в данном случае так: </text:span><text:span text:style-name="sinhala"><text:span text:style-name="T1">ekdāsnavasiyahættǣhatē</text:span></text:span><text:span text:style-name="T1">.</text:span></text:p>
      <text:p text:style-name="P69"><text:span text:style-name="note"><text:span text:style-name="T26">{2}</text:span></text:span><text:span text:style-name="T26">. </text:span><text:span text:style-name="sinhala"><text:span text:style-name="T1">moskavhidī</text:span></text:span><text:span text:style-name="T1"> </text:span><text:span text:style-name="курсив"><text:span text:style-name="T1">в Москве</text:span></text:span><text:span text:style-name="T1">. Названия зарубежных городов переходят на сингальский язык в форме основы (совпадающей с именительным падежом множественного числа). Поэтому названия зарубежных городов в сингальском языке могут выступать в функции определения, а при употреблении в значении </text:span><text:span text:style-name="T1"><office:annotation><dc:creator>&lt;анонимный&gt;</dc:creator><dc:date>2016-08-30T09:44:03</dc:date><text:p text:style-name="P99"><text:span text:style-name="T161">164</text:span></text:p></office:annotation></text:span><text:span text:style-name="T1">имени существительного изменяются по падежам, как неодушевленные имена существительные во множественном числе, например:</text:span></text:p>
      <text:p text:style-name="P69"><text:span text:style-name="sinhala"><text:span text:style-name="T1">moskavvala</text:span></text:span><text:span text:style-name="T1"> </text:span><text:span text:style-name="курсив"><text:span text:style-name="T1">в Москве</text:span></text:span><text:span text:style-name="T1">,</text:span></text:p>
      <text:p text:style-name="P69"><text:span text:style-name="sinhala"><text:span text:style-name="T1">moskavvalaṭa</text:span></text:span><text:span text:style-name="T1"> </text:span><text:span text:style-name="курсив"><text:span text:style-name="T1">в Москву</text:span></text:span><text:span text:style-name="T1">,</text:span></text:p>
      <text:p text:style-name="P69"><text:span text:style-name="sinhala"><text:span text:style-name="T1">moskavvalin</text:span></text:span><text:span text:style-name="T1"> </text:span><text:span text:style-name="курсив"><text:span text:style-name="T1">из Москвы</text:span></text:span><text:span text:style-name="T1">.</text:span></text:p>
      <text:p text:style-name="P35">При этом местный падеж может также образовываться путем прибавления к названию города окончания -<text:span text:style-name="sinhala">hi</text:span>.</text:p>
      <text:p text:style-name="P69"><text:span text:style-name="T79">…</text:span><text:span text:style-name="T1"> </text:span><text:span text:style-name="sinhala"><text:span text:style-name="T1">moskav</text:span></text:span><text:span text:style-name="T1"> </text:span><text:span text:style-name="sinhala"><text:span text:style-name="T1">ævit</text:span></text:span><text:span text:style-name="T79"> … </text:span><text:span text:style-name="курсив"><text:span text:style-name="T1">приехав в Москву</text:span></text:span><text:span text:style-name="T1">. Так как </text:span><text:span text:style-name="sinhala"><text:span text:style-name="T1">moskav</text:span></text:span><text:span text:style-name="T79"> </text:span><text:span text:style-name="T1">является основой слова, то она может соединяться с причастными именами общего действия I, обозначающими движение, образуя сложные причастные имена, например:</text:span></text:p>
      <text:p text:style-name="P69"><text:span text:style-name="sinhala"><text:span text:style-name="T1">moskav</text:span></text:span><text:span text:style-name="T1"> </text:span><text:span text:style-name="sinhala"><text:span text:style-name="T1">yanavā</text:span></text:span><text:span text:style-name="T1"> </text:span><text:span text:style-name="курсив"><text:span text:style-name="T1">ехать в Москву</text:span></text:span><text:span text:style-name="T1">,</text:span></text:p>
      <text:p text:style-name="P69"><text:span text:style-name="sinhala"><text:span text:style-name="T1">moskav</text:span></text:span><text:span text:style-name="T1"> </text:span><text:span text:style-name="sinhala"><text:span text:style-name="T1">enavā</text:span></text:span><text:span text:style-name="T1"> </text:span><text:span text:style-name="курсив"><text:span text:style-name="T1">приезжать в Москву</text:span></text:span><text:span text:style-name="T1">.</text:span></text:p>
      <text:p text:style-name="Text_20_body"><text:span text:style-name="note"><text:span text:style-name="T5">{3}</text:span></text:span><text:span text:style-name="T80">. </text:span><text:span text:style-name="sinhala"><text:span text:style-name="T6">dæn</text:span></text:span><text:span text:style-name="T6"> </text:span><text:span text:style-name="sinhala"><text:span text:style-name="T6">ē</text:span></text:span><text:span text:style-name="T6"> </text:span><text:span text:style-name="sinhala"><text:span text:style-name="T6">nagarayaṭa</text:span></text:span><text:span text:style-name="T6"> </text:span><text:span text:style-name="sinhala"><text:span text:style-name="T6">kiyannē</text:span></text:span><text:span text:style-name="T6"> </text:span><text:span text:style-name="sinhala"><text:span text:style-name="T6">leningrāḍ</text:span></text:span><text:span text:style-name="T6"> </text:span><text:span text:style-name="sinhala"><text:span text:style-name="T6">kiyāya</text:span></text:span><text:span text:style-name="T1">. </text:span><text:span text:style-name="курсив"><text:span text:style-name="T1">Теперь этот город называют (или называется) Ленинград(ом)</text:span></text:span><text:span text:style-name="T1">. В сингальском языке в определенных конструкциях причастное имя общего действия </text:span><text:span text:style-name="sinhala"><text:span text:style-name="T1">kiyanavā</text:span></text:span><text:span text:style-name="T1"> может иметь значение </text:span><text:span text:style-name="курсив"><text:span text:style-name="T1">называть (называться)</text:span></text:span><text:span text:style-name="T1">, </text:span><text:span text:style-name="курсив"><text:span text:style-name="T1">значить</text:span></text:span><text:span text:style-name="T1"> или </text:span><text:span text:style-name="курсив"><text:span text:style-name="T1">быть</text:span></text:span><text:span text:style-name="T1">.</text:span></text:p>
      <text:p text:style-name="Text_20_body"><text:soft-page-break/><text:span text:style-name="T1">В конструкции, где причастное имя </text:span><text:span text:style-name="sinhala"><text:span text:style-name="T1">kiyanavā</text:span></text:span><text:span text:style-name="T1"> имеет значение </text:span><text:span text:style-name="курсив"><text:span text:style-name="T1">называть (называться)</text:span></text:span><text:span text:style-name="T1">, имя существительное, обозначающее предмет, о котором идет речь, стоит в дательном падеже. Слово, обозначающее название этого предмета, стоит в именительном падеже в конце предложения в сочетании со служебным словом </text:span><text:span text:style-name="sinhala"><text:span text:style-name="T1">kiyā</text:span></text:span><text:span text:style-name="T1">. Если субъект действия назван, то он выражен именем существительным или заменяющим его словом в субъектно-объектном падеже, например:</text:span></text:p>
      <text:p text:style-name="Text_20_body"><text:span text:style-name="T1">(</text:span><text:span text:style-name="sinhala"><text:span text:style-name="T1">śiṣyaśiṣyāvan</text:span></text:span><text:span text:style-name="T1">) </text:span><text:span text:style-name="sinhala"><text:span text:style-name="T1">mē</text:span></text:span><text:span text:style-name="T1"> </text:span><text:span text:style-name="sinhala"><text:span text:style-name="T1">viśvavidyālayaṭa</text:span></text:span><text:span text:style-name="T1"> </text:span><text:span text:style-name="sinhala"><text:span text:style-name="T1">kiyannē</text:span></text:span><text:span text:style-name="T1"> </text:span><text:span text:style-name="sinhala"><text:span text:style-name="T1">mitratva</text:span></text:span><text:span text:style-name="T1"> </text:span><text:span text:style-name="sinhala"><text:span text:style-name="T1">viśvavidyālaya</text:span></text:span><text:span text:style-name="T1"> </text:span><text:span text:style-name="sinhala"><text:span text:style-name="T1">kiyāya</text:span></text:span><text:span text:style-name="T1">. </text:span><text:span text:style-name="курсив"><text:span text:style-name="T1">Этот университет (студенты) называют Университетом дружбы</text:span></text:span><text:span text:style-name="T1">.</text:span></text:p>
      <text:p text:style-name="Text_20_body"><text:span text:style-name="T1">Аналогичным образом строится конструкция, в которой причастное имя </text:span><text:span text:style-name="sinhala"><text:span text:style-name="T1">kiyanavā</text:span></text:span><text:span text:style-name="T1"> имеет значение </text:span><text:span text:style-name="курсив"><text:span text:style-name="T1">быть</text:span></text:span><text:span text:style-name="T1">, если в предложении идет речь о значении какого-либо слова.</text:span></text:p>
      <text:p text:style-name="Text_20_body"><text:span text:style-name="sinhala"><text:span text:style-name="T1">rusiven</text:span></text:span><text:span text:style-name="T1"> (по-русски) </text:span><text:span text:style-name="sinhala"><text:span text:style-name="T1">mēsayaṭa</text:span></text:span><text:span text:style-name="T1"> </text:span><text:span text:style-name="sinhala"><text:span text:style-name="T1">kiyannē</text:span></text:span><text:span text:style-name="T1"> </text:span><text:span text:style-name="sinhala"><text:span text:style-name="T1">mokakda</text:span></text:span><text:span text:style-name="T1">? </text:span><text:span text:style-name="курсив"><text:span text:style-name="T1">Как будет по-русски «</text:span></text:span><text:span text:style-name="sinhala"><text:span text:style-name="T1">mēsaya</text:span></text:span><text:span text:style-name="курсив"><text:span text:style-name="T1">»?</text:span></text:span></text:p>
      <text:p text:style-name="Text_20_body"><text:span text:style-name="sinhala"><text:span text:style-name="T1">rusiven</text:span></text:span><text:span text:style-name="T1"> </text:span><text:span text:style-name="sinhala"><text:span text:style-name="T1">mēsayaṭa</text:span></text:span><text:span text:style-name="T1"> </text:span><text:span text:style-name="sinhala"><text:span text:style-name="T1">kiyannē</text:span></text:span><text:span text:style-name="T1"> стол </text:span><text:span text:style-name="sinhala"><text:span text:style-name="T1">kiyāya</text:span></text:span><text:span text:style-name="T1">. </text:span><text:span text:style-name="курсив"><text:span text:style-name="T1">По-русски «</text:span></text:span><text:span text:style-name="sinhala"><text:span text:style-name="T48">mēsaya</text:span></text:span><text:span text:style-name="курсив"><text:span text:style-name="T1">»</text:span></text:span><text:span text:style-name="курсив"><text:span text:style-name="T79"> </text:span></text:span><text:span text:style-name="курсив"><text:span text:style-name="T1">будет «стол».</text:span></text:span></text:p>
      <text:p text:style-name="P7">При этом, если речь идет о значении не сингальского слова, то к нему присоединяется суффикс -<text:span text:style-name="sinhala">eka</text:span>, например:</text:p>
      <text:p text:style-name="Text_20_body"><text:span text:style-name="sinhala"><text:span text:style-name="T1">siṃhalin</text:span></text:span><text:span text:style-name="T1"> </text:span><text:span text:style-name="курсив"><text:span text:style-name="T1">стул</text:span></text:span><text:span text:style-name="T1"> </text:span><text:span text:style-name="sinhala"><text:span text:style-name="T1">ekaṭa</text:span></text:span><text:span text:style-name="T1"> </text:span><text:span text:style-name="sinhala"><text:span text:style-name="T1">kiyannē</text:span></text:span><text:span text:style-name="T1"> </text:span><text:span text:style-name="sinhala"><text:span text:style-name="T1">monavā</text:span></text:span><text:span text:style-name="T1"> </text:span><text:span text:style-name="sinhala"><text:span text:style-name="T1">kiyāda</text:span></text:span><text:span text:style-name="T1">? </text:span><text:span text:style-name="курсив"><text:span text:style-name="T1">Как будет по-сингальски «стул»?</text:span></text:span></text:p>
      <text:p text:style-name="Text_20_body"><text:span text:style-name="sinhala"><text:span text:style-name="T1">siṃhalin</text:span></text:span><text:span text:style-name="T1"> </text:span><text:span text:style-name="курсив"><text:span text:style-name="T1">стул</text:span></text:span><text:span text:style-name="T1"> </text:span><text:span text:style-name="sinhala"><text:span text:style-name="T1">ekaṭa</text:span></text:span><text:span text:style-name="T1"> </text:span><text:span text:style-name="sinhala"><text:span text:style-name="T1">kiyannē</text:span></text:span><text:span text:style-name="T1"> </text:span><text:span text:style-name="sinhala"><text:span text:style-name="T1">puṭuva</text:span></text:span><text:span text:style-name="T3"> </text:span><text:span text:style-name="sinhala"><text:span text:style-name="T6">kiyāya</text:span></text:span><text:span text:style-name="T1">. </text:span><text:span text:style-name="курсив"><text:span text:style-name="T1">По-сингальски стул будет «</text:span></text:span><text:span text:style-name="sinhala"><text:span text:style-name="T1">puṭuva</text:span></text:span><text:span text:style-name="курсив"><text:span text:style-name="T1">»</text:span></text:span><text:span text:style-name="T1">.</text:span></text:p>
      <text:p text:style-name="P7"><office:annotation><dc:creator>&lt;анонимный&gt;</dc:creator><dc:date>2016-08-30T09:44:27</dc:date><text:p text:style-name="P99"><text:span text:style-name="T161">165</text:span></text:p></office:annotation>Причастное имя <text:span text:style-name="sinhala">kiyanavā</text:span> может иметь значение значить в вопросительных предложениях, когда речь идет о значении слов.</text:p>
      <text:p text:style-name="Text_20_body"><text:span text:style-name="sinhala"><text:span text:style-name="T1">siṃhalin</text:span></text:span><text:span text:style-name="T1"> </text:span><text:span text:style-name="sinhala"><text:span text:style-name="T1">mēsaya</text:span></text:span><text:span text:style-name="T1"> </text:span><text:span text:style-name="sinhala"><text:span text:style-name="T1">kiyannē</text:span></text:span><text:span text:style-name="T1"> </text:span><text:span text:style-name="sinhala"><text:span text:style-name="T1">monavāṭada</text:span></text:span><text:span text:style-name="T1">? </text:span><text:span text:style-name="курсив"><text:span text:style-name="T1">Что значит по-сингальски «</text:span></text:span><text:span text:style-name="sinhala"><text:span text:style-name="T1">mēsaya</text:span></text:span><text:span text:style-name="курсив"><text:span text:style-name="T1">»?</text:span></text:span></text:p>
      <text:p text:style-name="Text_20_body"><text:span text:style-name="note"><text:span text:style-name="T5">{4}</text:span></text:span><text:span text:style-name="T80">. </text:span><text:span text:style-name="sinhala"><text:span text:style-name="T6">eya</text:span></text:span><text:span text:style-name="T6"> </text:span><text:span text:style-name="sinhala"><text:span text:style-name="T6">meṭrō</text:span></text:span><text:span text:style-name="T6"> </text:span><text:span text:style-name="sinhala"><text:span text:style-name="T6">namin</text:span></text:span><text:span text:style-name="T6"> </text:span><text:span text:style-name="sinhala"><text:span text:style-name="T6">haňdunvati</text:span></text:span><text:span text:style-name="T1">. </text:span><text:span text:style-name="курсив"><text:span text:style-name="T1">Ее</text:span></text:span><text:span text:style-name="T1"> (подземную железную дорогу) </text:span><text:span text:style-name="курсив"><text:span text:style-name="T1">называют метро</text:span></text:span><text:span text:style-name="T1">. Причастное имя </text:span><text:span text:style-name="sinhala"><text:span text:style-name="T6">haňdunvanavā</text:span></text:span><text:span text:style-name="T1"> </text:span><text:span text:style-name="курсив"><text:span text:style-name="T1">называть</text:span></text:span><text:span text:style-name="T1"> употребляется в сочетании с существительным </text:span><text:span text:style-name="sinhala"><text:span text:style-name="T1">nama</text:span></text:span><text:span text:style-name="T1"> </text:span><text:span text:style-name="курсив"><text:span text:style-name="T1">имя</text:span></text:span><text:span text:style-name="T1"> в инструментальном падеже. Слово, обозначающее название предмета или лица, о котором идет речь, ставится перед именем существительным </text:span><text:span text:style-name="sinhala"><text:span text:style-name="T1">nama</text:span></text:span><text:span text:style-name="T1"> либо в форме основы, либо в форме именительного падежа. В последнем случае между словом, обозначающем название предмета или лица и именем существительным </text:span><text:span text:style-name="sinhala"><text:span text:style-name="T1">nama</text:span></text:span><text:span text:style-name="T1"> ставится причастие </text:span><text:span text:style-name="sinhala"><text:span text:style-name="T1">yana</text:span></text:span><text:span text:style-name="T1">, например:</text:span></text:p>
      <text:p text:style-name="Text_20_body"><text:span text:style-name="sinhala"><text:span text:style-name="T1">mē</text:span></text:span><text:span text:style-name="T1"> </text:span><text:span text:style-name="sinhala"><text:span text:style-name="T1">viśvavidyālaya</text:span></text:span><text:span text:style-name="T1"> </text:span><text:span text:style-name="sinhala"><text:span text:style-name="T1">mitratva</text:span></text:span><text:span text:style-name="T1"> </text:span><text:span text:style-name="sinhala"><text:span text:style-name="T1">viśvavidyālaya</text:span></text:span><text:span text:style-name="T1"> </text:span><text:span text:style-name="sinhala"><text:span text:style-name="T1">yana</text:span></text:span><text:span text:style-name="T1"> </text:span><text:span text:style-name="sinhala"><text:span text:style-name="T1">namin</text:span></text:span><text:span text:style-name="T1"> </text:span><text:span text:style-name="sinhala"><text:span text:style-name="T1">haňdunvati</text:span></text:span><text:span text:style-name="T1">. </text:span><text:span text:style-name="курсив"><text:span text:style-name="T1">Этот университет называют Университетом дружбы народов</text:span></text:span><text:span text:style-name="T1">.</text:span></text:p>
      <text:p text:style-name="Text_20_body"><text:span text:style-name="note"><text:span text:style-name="T26">{5}</text:span></text:span><text:span text:style-name="T26">. </text:span><text:span text:style-name="sinhala"><text:span text:style-name="T1">miḷaṭa</text:span></text:span><text:span text:style-name="T1"> </text:span><text:span text:style-name="sinhala"><text:span text:style-name="T1">gannā</text:span></text:span><text:span text:style-name="T1"> </text:span><text:span text:style-name="sinhala"><text:span text:style-name="T1">lesa</text:span></text:span><text:span text:style-name="T1"> </text:span><text:span text:style-name="T3">…</text:span><text:span text:style-name="T1"> </text:span><text:span text:style-name="sinhala"><text:span text:style-name="T1">illā</text:span></text:span><text:span text:style-name="T1"> </text:span><text:span text:style-name="sinhala"><text:span text:style-name="T1">tibē</text:span></text:span><text:span text:style-name="T1">. </text:span><text:span text:style-name="курсив"><text:span text:style-name="T1">попросил купить</text:span></text:span></text:p>
      <text:h text:style-name="P91" text:outline-level="3">УПРАЖНЕНИЯ</text:h>
      <text:h text:style-name="P96" text:outline-level="4"><text:span text:style-name="T111">I. </text:span>Прочтите, перепишите и письменно переведите текст урока. Выучите новые слова.</text:h>
      <text:h text:style-name="P96" text:outline-level="4"><text:span text:style-name="T111">II. </text:span>Замените в следующих предложениях простое прошедшее время настоящим совершенным временем.</text:h>
      <text:p text:style-name="P7">1. <text:span text:style-name="sinhala">sutil</text:span> <text:span text:style-name="sinhala">viśvavidyālayaṭa</text:span> <text:span text:style-name="sinhala">gisēya</text:span>. 2. <text:span text:style-name="sinhala">dæn</text:span> <text:span text:style-name="sinhala">apē</text:span> <text:span text:style-name="sinhala">millī</text:span> <text:span text:style-name="sinhala">viśvavidyālayē</text:span> <text:span text:style-name="sinhala">igenagannē</text:span> <text:span text:style-name="sinhala">yayi</text:span> <text:span text:style-name="sinhala">mama</text:span> <text:span text:style-name="sinhala">æyaṭa</text:span> <text:span text:style-name="sinhala">keṭi</text:span> <text:span text:style-name="sinhala">liyumakin</text:span> <text:span text:style-name="sinhala">dænvuvemi</text:span>. 3. <text:span text:style-name="sinhala">ohu</text:span> <text:span text:style-name="sinhala">næpæl</text:span> <text:span text:style-name="sinhala">muddara</text:span> <text:span text:style-name="sinhala">kīpayak</text:span> <text:span text:style-name="sinhala">miḷa</text:span> <text:span text:style-name="sinhala">dī</text:span> <text:span text:style-name="sinhala">gattēya</text:span>. 4. <text:span text:style-name="sinhala">ovuhu</text:span> <text:span text:style-name="sinhala">ṭæksiyakin</text:span> <text:span text:style-name="sinhala">guvantoṭupoḷaṭa</text:span> <text:span text:style-name="sinhala">giyōya</text:span>. 5. <text:span text:style-name="sinhala">mama</text:span> <text:span text:style-name="sinhala">kæṣiyar</text:span> <text:span text:style-name="sinhala">vetaṭa</text:span> <text:span text:style-name="sinhala">gos</text:span> <text:span text:style-name="sinhala">mudal</text:span> <text:span text:style-name="sinhala">gevuvemi</text:span>. 6. <text:span text:style-name="sinhala">ovuhu</text:span> <text:span text:style-name="sinhala">pirimīngē</text:span> <text:span text:style-name="sinhala">kamisa</text:span> <text:span text:style-name="sinhala">vikuṇana</text:span> <text:span text:style-name="sinhala">aṃśayaṭa</text:span> <text:span text:style-name="sinhala">giyōya</text:span>. 7. <text:span text:style-name="sinhala">guṇadāsa</text:span> <text:span text:style-name="sinhala">perērā</text:span> <text:span text:style-name="sinhala">moskav</text:span> <text:span text:style-name="sinhala">guvanviduliyē</text:span> <text:span text:style-name="sinhala">ārādhanayak</text:span> <text:span text:style-name="sinhala">paridi</text:span> <text:span text:style-name="sinhala">moskavvalaṭa</text:span> <text:span text:style-name="sinhala">pæmiṇiyēya</text:span>. 8. <text:span text:style-name="sinhala">mama</text:span> <text:span text:style-name="sinhala">guṇadāsaṭa</text:span> <text:span text:style-name="sinhala">guvanviduliyē</text:span> <text:span text:style-name="sinhala">nivēdakayekugē</text:span> <text:span text:style-name="sinhala">væḍa</text:span> <text:span text:style-name="sinhala">gæna</text:span> <text:span text:style-name="sinhala">vistara</text:span> <text:span text:style-name="sinhala">kaḷemi</text:span>. 9. <text:span text:style-name="sinhala">mā</text:span> <text:span text:style-name="sinhala">sunilṭa</text:span> <text:span text:style-name="sinhala">liyumak</text:span> <text:span text:style-name="sinhala">yavā</text:span> <text:span text:style-name="sinhala">dæt</text:span> <text:span text:style-name="sinhala">sumāna</text:span> <text:span text:style-name="sinhala">dekak</text:span> <text:span text:style-name="sinhala">gata</text:span> <text:span text:style-name="sinhala">viya</text:span>. 10. <text:span text:style-name="sinhala">savasa</text:span> <text:span text:style-name="sinhala">hayaṭa</text:span> <text:span text:style-name="sinhala">novaradavā</text:span> <text:span text:style-name="sinhala">ennaṭa</text:span> <text:span text:style-name="sinhala">ovuhu</text:span> <text:span text:style-name="sinhala">porondu</text:span> <text:span text:style-name="sinhala">vūha</text:span>. 11. <text:span text:style-name="sinhala">api</text:span> <text:span text:style-name="sinhala">ituru</text:span> <text:span text:style-name="sinhala">mudal</text:span> <text:span text:style-name="sinhala">ammāṭa</text:span> <text:span text:style-name="sinhala">dunnemu</text:span>. 12. <text:span text:style-name="sinhala">dæn</text:span> <text:span text:style-name="sinhala">laṃkāva</text:span> <text:span text:style-name="sinhala">piḷibaňda</text:span> <text:span text:style-name="sinhala">pradhāna</text:span> <text:span text:style-name="sinhala">karuṇu</text:span> <text:span text:style-name="sinhala">gæna</text:span> <text:span text:style-name="sinhala">vārtāvak</text:span> <text:span text:style-name="sinhala">idiripat</text:span> <text:span text:style-name="sinhala">karannaṭa</text:span> <text:span text:style-name="sinhala">maṭa</text:span> <text:span text:style-name="sinhala">puḷuvan</text:span> <text:span text:style-name="sinhala">viya</text:span>. 13. <text:span text:style-name="sinhala">mē</text:span> <text:span text:style-name="sinhala">minihā</text:span> <text:span text:style-name="sinhala">ṭrolibasrathayen</text:span> <text:span text:style-name="sinhala">bæssēya</text:span>. 14. <text:span text:style-name="sinhala">ammā</text:span> <text:span text:style-name="sinhala">maṭa</text:span> <text:span text:style-name="sinhala">mallīgē</text:span> <text:span text:style-name="sinhala">subhapætum</text:span> <text:span text:style-name="sinhala">pirinæmuvāya</text:span>. 15. <text:span text:style-name="sinhala">mē</text:span> <text:soft-page-break/><text:span text:style-name="sinhala">citraśilpiyō</text:span> <text:span text:style-name="sinhala">alut</text:span> <text:span text:style-name="sinhala">citra</text:span> <text:span text:style-name="sinhala">pradarśanaya</text:span> <text:span text:style-name="sinhala">kaḷōya</text:span>. 16. <text:span text:style-name="sinhala">siya</text:span> <text:span text:style-name="sinhala">liyumehi</text:span> <text:span text:style-name="sinhala">ohu</text:span> <text:span text:style-name="sinhala">mē</text:span> <text:span text:style-name="sinhala">saṃgītavidyālaya</text:span> <text:span text:style-name="sinhala">gænada</text:span> <text:span text:style-name="sinhala">saňdahan</text:span> <text:span text:style-name="sinhala">kaḷēya</text:span>.</text:p>
      <text:h text:style-name="P96" text:outline-level="4"><text:span text:style-name="T111"><office:annotation><dc:creator>&lt;анонимный&gt;</dc:creator><dc:date>2016-08-30T09:44:41</dc:date><text:p text:style-name="P99"><text:span text:style-name="T161">166</text:span></text:p></office:annotation></text:span><text:span text:style-name="T111">III. </text:span>Переведите следующие предложения из действительного залога в страдательный (первая форма).</text:h>
      <text:p text:style-name="Text_20_body"><text:span text:style-name="разрядка"><text:span text:style-name="T1">Образец</text:span></text:span><text:span text:style-name="T1">: </text:span><text:span text:style-name="sinhala"><text:span text:style-name="T1">ohu</text:span></text:span><text:span text:style-name="T1"> </text:span><text:span text:style-name="sinhala"><text:span text:style-name="T1">mē</text:span></text:span><text:span text:style-name="T1"> </text:span><text:span text:style-name="sinhala"><text:span text:style-name="T1">pona</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ttēya</text:span></text:span><text:span text:style-name="T1">. </text:span><text:span text:style-name="T3">–</text:span><text:span text:style-name="T1"> </text:span><text:span text:style-name="sinhala"><text:span text:style-name="T1">ohu</text:span></text:span><text:span text:style-name="T1"> </text:span><text:span text:style-name="sinhala"><text:span text:style-name="T1">visin</text:span></text:span><text:span text:style-name="T1"> </text:span><text:span text:style-name="sinhala"><text:span text:style-name="T1">mē</text:span></text:span><text:span text:style-name="T3"> </text:span><text:span text:style-name="sinhala"><text:span text:style-name="T3">pota</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nu</text:span></text:span><text:span text:style-name="T1"> </text:span><text:span text:style-name="sinhala"><text:span text:style-name="T1">læbuvēya</text:span></text:span><text:span text:style-name="T1">.</text:span></text:p>
      <text:p text:style-name="P11">1. <text:span text:style-name="sinhala">ammā</text:span> <text:span text:style-name="sinhala">apa</text:span> <text:span text:style-name="sinhala">veḷaňda</text:span> <text:span text:style-name="sinhala">śālāvaṭa</text:span> <text:span text:style-name="sinhala">yævuvāya</text:span>. 2. <text:span text:style-name="sinhala">mama</text:span> <text:span text:style-name="sinhala">moskav</text:span> <text:span text:style-name="sinhala">vīdivala</text:span> <text:span text:style-name="sinhala">bohō</text:span> <text:span text:style-name="sinhala">saṃcārakayan</text:span> <text:span text:style-name="sinhala">duṭuvemi</text:span>. 3. <text:span text:style-name="sinhala">sunil</text:span> <text:span text:style-name="sinhala">rusiyānu</text:span> <text:span text:style-name="sinhala">kalāva</text:span> <text:span text:style-name="sinhala">hā</text:span> <text:span text:style-name="sinhala">saṃskṛtiya</text:span> <text:span text:style-name="sinhala">gæna</text:span> <text:span text:style-name="sinhala">viśāla</text:span> <text:span text:style-name="sinhala">unanduvak</text:span> <text:span text:style-name="sinhala">dakvayi</text:span>. 4. <text:span text:style-name="sinhala">īyē</text:span> <text:span text:style-name="sinhala">ovuhu</text:span> <text:span text:style-name="sinhala">bolṣōyi</text:span> <text:span text:style-name="sinhala">nṛtya</text:span> <text:span text:style-name="sinhala">śālāvehi</text:span> <text:span text:style-name="sinhala">alut</text:span> <text:span text:style-name="sinhala">mudrā</text:span> <text:span text:style-name="sinhala">næṭumak</text:span> <text:span text:style-name="sinhala">næraḿbuvōya</text:span>. 5. “<text:span text:style-name="sinhala">haṃsa</text:span> <text:span text:style-name="sinhala">pokuṇa</text:span>” <text:span text:style-name="sinhala">namæti</text:span> <text:span text:style-name="sinhala">mudrā</text:span> <text:span text:style-name="sinhala">næṭuma</text:span> <text:span text:style-name="sinhala">cayikovski</text:span> <text:span text:style-name="sinhala">sampādanaya</text:span> <text:span text:style-name="sinhala">kaḷēya</text:span>. 6. <text:span text:style-name="sinhala">savasvaruvēdī</text:span> <text:span text:style-name="sinhala">tāttā</text:span> <text:span text:style-name="sinhala">mē</text:span> <text:span text:style-name="sinhala">saňgarā</text:span> <text:span text:style-name="sinhala">kiyavayi</text:span>. 7. <text:span text:style-name="sinhala">mē</text:span> <text:span text:style-name="sinhala">avuruddē</text:span> <text:span text:style-name="sinhala">laṃkāva</text:span> <text:span text:style-name="sinhala">bohō</text:span> <text:span text:style-name="sinhala">kārmika</text:span> <text:span text:style-name="sinhala">bhāṇḍa</text:span> <text:span text:style-name="sinhala">miḷa</text:span> <text:span text:style-name="sinhala">dī</text:span> <text:span text:style-name="sinhala">gattēya</text:span>.</text:p>
      <text:h text:style-name="P96" text:outline-level="4"><text:span text:style-name="T111">IV. </text:span>Переведите следующие предложения из действительного залога в страдательный (вторая форма).</text:h>
      <text:p text:style-name="Text_20_body"><text:span text:style-name="разрядка"><text:span text:style-name="T1">Образец</text:span></text:span><text:span text:style-name="T1">: </text:span><text:span text:style-name="sinhala"><text:span text:style-name="T1">mama</text:span></text:span><text:span text:style-name="T1"> </text:span><text:span text:style-name="sinhala"><text:span text:style-name="T1">sunil</text:span></text:span><text:span text:style-name="T1"> </text:span><text:span text:style-name="sinhala"><text:span text:style-name="T1">saňdahā</text:span></text:span><text:span text:style-name="T1"> </text:span><text:span text:style-name="sinhala"><text:span text:style-name="T1">me</text:span></text:span><text:span text:style-name="T1"> </text:span><text:span text:style-name="sinhala"><text:span text:style-name="T1">tæpæl</text:span></text:span><text:span text:style-name="T1"> </text:span><text:span text:style-name="sinhala"><text:span text:style-name="T1">muddara</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ttemi</text:span></text:span><text:span text:style-name="T1">. </text:span><text:span text:style-name="T3">– </text:span><text:span text:style-name="sinhala"><text:span text:style-name="T1">mā</text:span></text:span><text:span text:style-name="T1"> </text:span><text:span text:style-name="sinhala"><text:span text:style-name="T1">visin</text:span></text:span><text:span text:style-name="T1"> </text:span><text:span text:style-name="sinhala"><text:span text:style-name="T1">sunil</text:span></text:span><text:span text:style-name="T1"> </text:span><text:span text:style-name="sinhala"><text:span text:style-name="T1">saňdahā</text:span></text:span><text:span text:style-name="T1"> </text:span><text:span text:style-name="sinhala"><text:span text:style-name="T1">mē</text:span></text:span><text:span text:style-name="T1"> </text:span><text:span text:style-name="sinhala"><text:span text:style-name="T1">næpæl</text:span></text:span><text:span text:style-name="T1"> </text:span><text:span text:style-name="sinhala"><text:span text:style-name="T1">muddara</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nnā</text:span></text:span><text:span text:style-name="T3"> </text:span><text:span text:style-name="sinhala"><text:span text:style-name="T1">laňdī</text:span></text:span><text:span text:style-name="T1">.</text:span></text:p>
      <text:p text:style-name="P13">1. <text:span text:style-name="sinhala">śēṣṭha</text:span> <text:span text:style-name="sinhala">oknōbar</text:span> <text:span text:style-name="sinhala">samājavādī</text:span> <text:span text:style-name="sinhala">viplavayen</text:span> <text:span text:style-name="sinhala">pasu</text:span> <text:span text:style-name="sinhala">sōviyaṭ</text:span> <text:span text:style-name="sinhala">āṇḍuva</text:span> <text:span text:style-name="sinhala">mē</text:span> <text:span text:style-name="sinhala">dēvasthānaya</text:span> <text:span text:style-name="sinhala">kaŭtukāgārayaṭa</text:span> <text:span text:style-name="sinhala">parivartanaya</text:span> <text:span text:style-name="sinhala">kaḷēya</text:span>. 2. <text:span text:style-name="sinhala">mīṭa</text:span> <text:span text:style-name="sinhala">sumānayakaṭa</text:span> <text:span text:style-name="sinhala">pamaṇa</text:span> <text:span text:style-name="sinhala">pera</text:span> <text:span text:style-name="sinhala">guṇadāsa</text:span> <text:span text:style-name="sinhala">ata</text:span> <text:span text:style-name="sinhala">mama</text:span> <text:span text:style-name="sinhala">obaṭa</text:span> <text:span text:style-name="sinhala">mē</text:span> <text:span text:style-name="sinhala">pota</text:span> <text:span text:style-name="sinhala">yævuvemi</text:span>. 3. <text:span text:style-name="sinhala">avasthāvak</text:span> <text:span text:style-name="sinhala">læbuṇu</text:span> <text:span text:style-name="sinhala">vigasama</text:span> <text:span text:style-name="sinhala">mē</text:span> <text:span text:style-name="sinhala">citraśilpiyā</text:span> <text:span text:style-name="sinhala">siya</text:span> <text:span text:style-name="sinhala">citra</text:span> <text:span text:style-name="sinhala">pradarśanaya</text:span> <text:span text:style-name="sinhala">kaḷēya</text:span>. 4. <text:span text:style-name="sinhala">īyē</text:span> <text:span text:style-name="sinhala">moskav</text:span> <text:span text:style-name="sinhala">guvan</text:span> <text:span text:style-name="sinhala">viduliya</text:span> <text:span text:style-name="sinhala">meya</text:span> <text:span text:style-name="sinhala">gæna</text:span> <text:span text:style-name="sinhala">kīpavarak</text:span> <text:span text:style-name="sinhala">saňdahan</text:span> <text:span text:style-name="sinhala">kaḷēya</text:span>. 5. <text:span text:style-name="sinhala">mē</text:span> <text:span text:style-name="sinhala">liyum</text:span> <text:span text:style-name="sinhala">kavaraya</text:span> <text:span text:style-name="sinhala">tuḷaṭa</text:span> <text:span text:style-name="sinhala">ǣ</text:span> <text:span text:style-name="sinhala">tæpæl</text:span> <text:span text:style-name="sinhala">muddara</text:span> <text:span text:style-name="sinhala">kīpayak</text:span> <text:span text:style-name="sinhala">dæmuvāya</text:span>. 6. <text:span text:style-name="sinhala">mitrayō</text:span> <text:span text:style-name="sinhala">bohō</text:span> <text:span text:style-name="sinhala">kamisa</text:span> <text:span text:style-name="sinhala">tōrā</text:span> <text:span text:style-name="sinhala">bælūha</text:span>. <text:span text:style-name="T110">7. </text:span><text:span text:style-name="sinhala">tāttā</text:span> <text:span text:style-name="sinhala">ituru</text:span> <text:span text:style-name="sinhala">mudal</text:span> <text:span text:style-name="sinhala">labā</text:span> <text:span text:style-name="sinhala">gattēya</text:span>. <text:span text:style-name="T110">8. </text:span><text:span text:style-name="sinhala">mama</text:span> <text:span text:style-name="sinhala">mallīṭa</text:span> <text:span text:style-name="sinhala">nilpāṭa</text:span> <text:span text:style-name="sinhala">ṭayipaṭiyak</text:span> <text:span text:style-name="sinhala">tǣgi</text:span> <text:span text:style-name="sinhala">kaḷemi</text:span>. <text:span text:style-name="T110">9. </text:span><text:span text:style-name="sinhala">sunil</text:span> <text:span text:style-name="sinhala">mē</text:span> <text:span text:style-name="sinhala">saṃgītaya</text:span> <text:span text:style-name="sinhala">piyānāven</text:span> <text:span text:style-name="sinhala">vādanaya</text:span> <text:span text:style-name="sinhala">kaḷēya</text:span>.</text:p>
      <text:h text:style-name="P96" text:outline-level="4"><text:span text:style-name="T111">V. </text:span>Поставьте вместо точек подходящие по смыслу послелоги.</text:h>
      <text:p text:style-name="Text_20_body"><text:span text:style-name="T1">1. </text:span><text:span text:style-name="sinhala"><text:span text:style-name="T1">mē</text:span></text:span><text:span text:style-name="T1"> </text:span><text:span text:style-name="sinhala"><text:span text:style-name="T1">pustakālaya</text:span></text:span><text:span text:style-name="T1"> </text:span><text:span text:style-name="sinhala"><text:span text:style-name="T1">apē</text:span></text:span><text:span text:style-name="T1"> </text:span><text:span text:style-name="sinhala"><text:span text:style-name="T1">viśvavidyālayē</text:span></text:span><text:span text:style-name="T1"> </text:span><text:span text:style-name="sinhala"><text:span text:style-name="T1">śiṣyaśīṣyāvan</text:span></text:span><text:span text:style-name="T1"> </text:span><text:span text:style-name="T3">…</text:span><text:span text:style-name="T1"> </text:span><text:span text:style-name="sinhala"><text:span text:style-name="T1">bohō</text:span></text:span><text:span text:style-name="T1"> </text:span><text:span text:style-name="sinhala"><text:span text:style-name="T1">janapriyayi</text:span></text:span><text:span text:style-name="T1">. 2. </text:span><text:span text:style-name="sinhala"><text:span text:style-name="T1">moskav</text:span></text:span><text:span text:style-name="T1"> </text:span><text:span text:style-name="sinhala"><text:span text:style-name="T1">viśvavidyālayē</text:span></text:span><text:span text:style-name="T1"> </text:span><text:span text:style-name="sinhala"><text:span text:style-name="T1">ārādhanayak</text:span></text:span><text:span text:style-name="T1"> </text:span><text:span text:style-name="T3">… </text:span><text:span text:style-name="sinhala"><text:span text:style-name="T1">guṇadāsa</text:span></text:span><text:span text:style-name="T1"> </text:span><text:span text:style-name="sinhala"><text:span text:style-name="T1">perērā</text:span></text:span><text:span text:style-name="T1"> </text:span><text:span text:style-name="sinhala"><text:span text:style-name="T1">viśvavidyālayaṭa</text:span></text:span><text:span text:style-name="T1"> </text:span><text:span text:style-name="sinhala"><text:span text:style-name="T1">ævit</text:span></text:span><text:span text:style-name="T1"> </text:span><text:span text:style-name="sinhala"><text:span text:style-name="T1">ehi</text:span></text:span><text:span text:style-name="T1"> </text:span><text:span text:style-name="sinhala"><text:span text:style-name="T1">avurudu</text:span></text:span><text:span text:style-name="T1"> </text:span><text:span text:style-name="sinhala"><text:span text:style-name="T1">dekak</text:span></text:span><text:span text:style-name="T1"> </text:span><text:span text:style-name="T3">… </text:span><text:span text:style-name="sinhala"><text:span text:style-name="T1">væḍa</text:span></text:span><text:span text:style-name="T1"> </text:span><text:span text:style-name="sinhala"><text:span text:style-name="T1">kaḷēya</text:span></text:span><text:span text:style-name="T1">. 3. </text:span><text:span text:style-name="sinhala"><text:span text:style-name="T1">mīṭa</text:span></text:span><text:span text:style-name="T1"> </text:span><text:span text:style-name="sinhala"><text:span text:style-name="T1">avuruddakaṭa</text:span></text:span><text:span text:style-name="T1"> </text:span><text:span text:style-name="sinhala"><text:span text:style-name="T1">pamaṇa</text:span></text:span><text:span text:style-name="T1"> </text:span><text:span text:style-name="T3">…</text:span><text:span text:style-name="T1"> </text:span><text:span text:style-name="sinhala"><text:span text:style-name="T1">ohu</text:span></text:span><text:span text:style-name="T1"> </text:span><text:span text:style-name="sinhala"><text:span text:style-name="T1">laṃkāven</text:span></text:span><text:span text:style-name="T1"> </text:span><text:span text:style-name="sinhala"><text:span text:style-name="T1">moskavvalaṭa</text:span></text:span><text:span text:style-name="T1"> </text:span><text:span text:style-name="sinhala"><text:span text:style-name="T1">āpasu</text:span></text:span><text:span text:style-name="T1"> </text:span><text:span text:style-name="sinhala"><text:span text:style-name="T1">āvēya</text:span></text:span><text:span text:style-name="T1">. 4. </text:span><text:span text:style-name="sinhala"><text:span text:style-name="T1">apē</text:span></text:span><text:span text:style-name="T1"> </text:span><text:span text:style-name="sinhala"><text:span text:style-name="T1">nagarayē</text:span></text:span><text:span text:style-name="T1"> </text:span><text:span text:style-name="sinhala"><text:span text:style-name="T1">pradhāna</text:span></text:span><text:span text:style-name="T1"> </text:span><text:span text:style-name="sinhala"><text:span text:style-name="T1">vīdiya</text:span></text:span><text:span text:style-name="T1"> </text:span><text:span text:style-name="T3">…</text:span><text:span text:style-name="T1"> </text:span><text:span text:style-name="sinhala"><text:span text:style-name="T1">mōṭarratha</text:span></text:span><text:span text:style-name="T1">, </text:span><text:span text:style-name="sinhala"><text:span text:style-name="T1">basratha</text:span></text:span><text:span text:style-name="T1"> </text:span><text:span text:style-name="sinhala"><text:span text:style-name="T1">hā</text:span></text:span><text:span text:style-name="T1"> </text:span><text:span text:style-name="sinhala"><text:span text:style-name="T1">ṭrolibasratha</text:span></text:span><text:span text:style-name="T1"> </text:span><text:span text:style-name="sinhala"><text:span text:style-name="T1">væḷa</text:span></text:span><text:span text:style-name="T1"> </text:span><text:span text:style-name="sinhala"><text:span text:style-name="T1">nokaḍā</text:span></text:span><text:span text:style-name="T1"> </text:span><text:span text:style-name="sinhala"><text:span text:style-name="T1">yayi</text:span></text:span><text:span text:style-name="T1">. 5. </text:span><text:span text:style-name="sinhala"><text:span text:style-name="T1">tāttā</text:span></text:span><text:span text:style-name="T3"> …</text:span><text:span text:style-name="T1"> </text:span><text:span text:style-name="sinhala"><text:span text:style-name="T1">genena</text:span></text:span><text:span text:style-name="T1"> </text:span><text:span text:style-name="sinhala"><text:span text:style-name="T1">lada</text:span></text:span><text:span text:style-name="T1"> </text:span><text:span text:style-name="sinhala"><text:span text:style-name="T1">pot</text:span></text:span><text:span text:style-name="T1"> </text:span><text:span text:style-name="sinhala"><text:span text:style-name="T1">ohu</text:span></text:span><text:span text:style-name="T1"> </text:span><text:span text:style-name="sinhala"><text:span text:style-name="T1">almāriya</text:span></text:span><text:span text:style-name="T1"> </text:span><text:span text:style-name="T3">… </text:span><text:span text:style-name="sinhala"><text:span text:style-name="T6">dæmuvē</text:span></text:span><text:span text:style-name="sinhala"><text:span text:style-name="T23">ya</text:span></text:span><text:span text:style-name="T1">. 6. </text:span><text:span text:style-name="sinhala"><text:span text:style-name="T1">sōviyaṭ</text:span></text:span><text:span text:style-name="T1"> </text:span><text:span text:style-name="sinhala"><text:span text:style-name="T1">ārthikaya</text:span></text:span><text:span text:style-name="T1"> </text:span><text:span text:style-name="T3">… </text:span><text:span text:style-name="sinhala"><text:span text:style-name="T3">pra</text:span></text:span><text:span text:style-name="sinhala"><text:span text:style-name="T1">dhāna</text:span></text:span><text:span text:style-name="T1"> </text:span><text:span text:style-name="sinhala"><text:span text:style-name="T1">karuṇu</text:span></text:span><text:span text:style-name="T1"> </text:span><text:span text:style-name="sinhala"><text:span text:style-name="T1">ohu</text:span></text:span><text:span text:style-name="T1"> </text:span><text:span text:style-name="sinhala"><text:span text:style-name="T1">maṭa</text:span></text:span><text:span text:style-name="T1"> </text:span><text:span text:style-name="sinhala"><text:span text:style-name="T1">vistara</text:span></text:span><text:span text:style-name="T1"> </text:span><text:span text:style-name="sinhala"><text:span text:style-name="T1">koṭa</text:span></text:span><text:span text:style-name="T1"> </text:span><text:span text:style-name="sinhala"><text:span text:style-name="T1">tibē</text:span></text:span><text:span text:style-name="T1">. 7. </text:span><text:span text:style-name="sinhala"><text:span text:style-name="T1">caturaśraya</text:span></text:span><text:span text:style-name="T1"> </text:span><text:span text:style-name="T3">…</text:span><text:span text:style-name="T1"> </text:span><text:span text:style-name="sinhala"><text:span text:style-name="T1">kuḍā</text:span></text:span><text:span text:style-name="T1"> </text:span><text:span text:style-name="sinhala"><text:span text:style-name="T1">udyānayak</text:span></text:span><text:span text:style-name="T1"> </text:span><text:span text:style-name="sinhala"><text:span text:style-name="T1">tibē</text:span></text:span><text:span text:style-name="T1">. 8. </text:span><text:span text:style-name="sinhala"><text:span text:style-name="T1">ovun</text:span></text:span><text:span text:style-name="T1"> </text:span><text:span text:style-name="sinhala"><text:span text:style-name="T1">pāḍam</text:span></text:span><text:span text:style-name="T1"> </text:span><text:span text:style-name="sinhala"><text:span text:style-name="T1">karannē</text:span></text:span><text:span text:style-name="T1"> </text:span><text:span text:style-name="sinhala"><text:span text:style-name="T1">sunilgē</text:span></text:span><text:span text:style-name="T1"> </text:span><text:span text:style-name="sinhala"><text:span text:style-name="T1">kāmaraya</text:span></text:span><text:span text:style-name="T1"> </text:span><text:span text:style-name="T3">…</text:span><text:span text:style-name="T1"> </text:span><text:span text:style-name="sinhala"><text:span text:style-name="T1">ya</text:span></text:span><text:span text:style-name="T1">. 9. </text:span><text:span text:style-name="sinhala"><text:span text:style-name="T1">mama</text:span></text:span><text:span text:style-name="T1"> </text:span><text:span text:style-name="sinhala"><text:span text:style-name="T1">sunil</text:span></text:span><text:span text:style-name="T3"> …</text:span><text:span text:style-name="T1"> </text:span><text:span text:style-name="sinhala"><text:span text:style-name="T1">tāntāṭa</text:span></text:span><text:span text:style-name="T1"> </text:span><text:span text:style-name="sinhala"><text:span text:style-name="T1">liyumak</text:span></text:span><text:span text:style-name="T1"> </text:span><text:span text:style-name="sinhala"><text:span text:style-name="T1">yævvemi</text:span></text:span><text:span text:style-name="T1">. 10. </text:span><text:span text:style-name="sinhala"><text:span text:style-name="T1">ohu</text:span></text:span><text:span text:style-name="T1"> </text:span><text:span text:style-name="sinhala"><text:span text:style-name="T1">ē</text:span></text:span><text:span text:style-name="T1"> </text:span><text:span text:style-name="sinhala"><text:span text:style-name="T1">pæraṇi</text:span></text:span><text:span text:style-name="T1"> </text:span><text:span text:style-name="sinhala"><text:span text:style-name="T1">saňgarā</text:span></text:span><text:span text:style-name="T1"> </text:span><text:span text:style-name="sinhala"><text:span text:style-name="T1">almāriya</text:span></text:span><text:span text:style-name="T1"> </text:span><text:span text:style-name="T3">… </text:span><text:span text:style-name="sinhala"><text:span text:style-name="T1">dæmuvēya</text:span></text:span><text:span text:style-name="T1">. 11. </text:span><text:span text:style-name="sinhala"><text:span text:style-name="T1">apa</text:span></text:span><text:span text:style-name="T1"> </text:span><text:span text:style-name="sinhala"><text:span text:style-name="T1">yana</text:span></text:span><text:span text:style-name="T1"> </text:span><text:span text:style-name="sinhala"><text:span text:style-name="T1">basrathaya</text:span></text:span><text:span text:style-name="T1"> </text:span><text:span text:style-name="sinhala"><text:span text:style-name="T1">dumriya</text:span></text:span><text:span text:style-name="T1"> </text:span><text:span text:style-name="sinhala"><text:span text:style-name="T1">nævatumpoḷa</text:span></text:span><text:span text:style-name="T3"> … </text:span><text:span text:style-name="sinhala"><text:span text:style-name="T1">nævætvuvēsa</text:span></text:span><text:span text:style-name="T1">. 12. </text:span><text:span text:style-name="sinhala"><text:span text:style-name="T1">ē</text:span></text:span><text:span text:style-name="T1"> </text:span><text:span text:style-name="sinhala"><text:span text:style-name="T1">śīṣyayan</text:span></text:span><text:span text:style-name="T1"> </text:span><text:span text:style-name="T3">… </text:span><text:span text:style-name="sinhala"><text:span text:style-name="T1">sunil</text:span></text:span><text:span text:style-name="T1"> </text:span><text:span text:style-name="sinhala"><text:span text:style-name="T1">da</text:span></text:span><text:span text:style-name="T1"> </text:span><text:span text:style-name="sinhala"><text:span text:style-name="T1">viya</text:span></text:span><text:span text:style-name="T1">. 13. </text:span><text:span text:style-name="sinhala"><text:span text:style-name="T1">adhyāpanaya</text:span></text:span><text:span text:style-name="T1"> </text:span><text:span text:style-name="sinhala"><text:span text:style-name="T1">labāgænīma</text:span></text:span><text:span text:style-name="T3"> … </text:span><text:span text:style-name="sinhala"><text:span text:style-name="T1">sunil</text:span></text:span><text:span text:style-name="T1"> </text:span><text:span text:style-name="sinhala"><text:span text:style-name="T1">mōskavvalaṭa</text:span></text:span><text:span text:style-name="T1"> </text:span><text:span text:style-name="sinhala"><text:span text:style-name="T1">gos</text:span></text:span><text:span text:style-name="T1"> </text:span><text:span text:style-name="sinhala"><text:span text:style-name="T1">æta</text:span></text:span><text:span text:style-name="T1">. 14. </text:span><text:span text:style-name="sinhala"><text:span text:style-name="T1">ituru</text:span></text:span><text:span text:style-name="T1"> </text:span><text:span text:style-name="sinhala"><text:span text:style-name="T1">mudal</text:span></text:span><text:span text:style-name="T1"> </text:span><text:span text:style-name="sinhala"><text:span text:style-name="T1">labāgænīmen</text:span></text:span><text:span text:style-name="T1"> </text:span><text:span text:style-name="T3">… </text:span><text:span text:style-name="sinhala"><text:span text:style-name="T1">ohu</text:span></text:span><text:span text:style-name="T3"> </text:span><text:span text:style-name="sinhala"><text:span text:style-name="T1">sāppuven</text:span></text:span><text:span text:style-name="T1"> </text:span><text:span text:style-name="sinhala"><text:span text:style-name="T1">piṭat</text:span></text:span><text:span text:style-name="T1"> </text:span><text:span text:style-name="sinhala"><text:span text:style-name="T1">viya</text:span></text:span><text:span text:style-name="T1">. 15. </text:span><text:span text:style-name="sinhala"><text:span text:style-name="T1">gedarin</text:span></text:span><text:span text:style-name="T1"> </text:span><text:span text:style-name="sinhala"><text:span text:style-name="T1">piṭat</text:span></text:span><text:span text:style-name="T1"> </text:span><text:span text:style-name="sinhala"><text:span text:style-name="T1">vennaṭa</text:span></text:span><text:span text:style-name="T3"> …</text:span><text:span text:style-name="T1"> </text:span><text:span text:style-name="sinhala"><text:span text:style-name="T1">mama</text:span></text:span><text:span text:style-name="T1"> </text:span><text:span text:style-name="sinhala"><text:span text:style-name="T1">guṇadāsaṭa</text:span></text:span><text:span text:style-name="T1"> </text:span><text:span text:style-name="sinhala"><text:span text:style-name="T1">ṭælipōn</text:span></text:span><text:span text:style-name="T1"> </text:span><text:span text:style-name="sinhala"><text:span text:style-name="T1">kaḷemi</text:span></text:span><text:span text:style-name="T1">.</text:span></text:p>
      <text:h text:style-name="P96" text:outline-level="4"><office:annotation><dc:creator>&lt;анонимный&gt;</dc:creator><dc:date>2016-08-30T09:44:56</dc:date><text:p text:style-name="P99"><text:span text:style-name="T161">167</text:span></text:p></office:annotation>VI. Переведите на сингальский язык.</text:h>
      <text:p text:style-name="Text_20_body"><text:span text:style-name="T28">1. </text:span><text:span text:style-name="T1">Сирил два года работал диктором московского радио.</text:span><text:span text:style-name="T3"> </text:span><text:span text:style-name="T1">2. В прошлом году по приглашению Московского университета в Москву приехало несколько цейлонских студентов. 3. Он три года работал переводчиком на Цейлоне. 4. Прошло два месяца после того, как я вернулся с Цейлона. 5. После революции этот дворец был превращен в исторический музей. 6. Здание, где проводятся заседания Верховного Совета, находится в Кремле. 7. В воскресенье мы ходили в мавзолей Ленина. 8. Утром и вечером по этой улице непрерывно едут автомобили, автобу</text:span><text:soft-page-break/><text:span text:style-name="T1">сы, троллейбусы. 9. На этом автомобиле можно ехать со скоростью 120 километров в час. 10. Пиядасе очень понравились станции метро. 11. Этот композитор очень популярен в нашей стране. 12. Многие туристы, приезжающие в Москву, идут в Большой театр, чтобы посмотреть балет «Лебединое озеро». 13. Вчера я пригласил моих друзей (пойти) в Третьяковскую галерею. 14. В нашем университете, то есть в Университете дружбы народов, учится много студентов, приехавших из стран Азии и Африки. 15. Нельзя не упомянуть о том, что этот город крупный культурный центр. 16. Он приехал в наш город после того, как кончил Московскую консерваторию имени Чайковского. 17. Автомобили, выпускаемые в Советском Союзе, можно увидеть во многих странах мира. 18. Вчера я послал по почте несколько книг Гунадасе. 19. Мне нужно несколько почтовых конвертов. 20. Передай мои наилучшие пожелания Сарату.</text:span></text:p>
      <text:h text:style-name="P87" text:outline-level="1"><office:annotation><dc:creator>&lt;анонимный&gt;</dc:creator><dc:date>2016-08-30T09:45:02</dc:date><text:p text:style-name="P99"><text:span text:style-name="T161">168</text:span></text:p></office:annotation>Урок 17</text:h>
      <text:h text:style-name="P94" text:outline-level="4">Сочетание основы причастных имен с морфемой -<text:span text:style-name="sinhala">min</text:span>.</text:h>
      <text:h text:style-name="P94" text:outline-level="4">Продолженное время.</text:h>
      <text:h text:style-name="P94" text:outline-level="4">Причастные обороты с суффиксом -<text:span text:style-name="sinhala">bava</text:span>.</text:h>
      <text:h text:style-name="P94" text:outline-level="4">Глаголы неполной предикации <text:span text:style-name="sinhala">gæki</text:span> и <text:span text:style-name="sinhala">yutu</text:span></text:h>
      <text:h text:style-name="P94" text:outline-level="4">Предпрошедшее время.</text:h>
      <text:h text:style-name="P88" text:outline-level="2">Сочетание основы причастных имен с морфемой -<text:span text:style-name="sinhala">min</text:span></text:h>
      <text:p text:style-name="P7">Сочетание основы причастных имен с морфемой -<text:span text:style-name="sinhala">min</text:span> передает в сингальском языке значение русского деепричастия настоящего времени, например:</text:p>
      <text:p text:style-name="Text_20_body"><text:span text:style-name="T1">“</text:span><text:span text:style-name="sinhala"><text:span text:style-name="T1">mē</text:span></text:span><text:span text:style-name="T1"> </text:span><text:span text:style-name="sinhala"><text:span text:style-name="T1">ælum</text:span></text:span><text:span text:style-name="T1"> </text:span><text:span text:style-name="sinhala"><text:span text:style-name="T1">kaṭṭalaya</text:span></text:span><text:span text:style-name="T1"> </text:span><text:span text:style-name="sinhala"><text:span text:style-name="T1">hoňda</text:span></text:span><text:span text:style-name="T1"> </text:span><text:span text:style-name="sinhala"><text:span text:style-name="T1">ekak</text:span></text:span><text:span text:style-name="T1">” </text:span><text:span text:style-name="sinhala"><text:span text:style-name="T1">yayi</text:span></text:span><text:span text:style-name="T1"> </text:span><text:span text:style-name="sinhala"><text:span text:style-name="T1">mṭa</text:span></text:span><text:span text:style-name="T1"> </text:span><text:span text:style-name="sinhala"><text:span text:style-name="T1">aḷu</text:span></text:span><text:span text:style-name="T1"> </text:span><text:span text:style-name="sinhala"><text:span text:style-name="T1">pāṭa</text:span></text:span><text:span text:style-name="T1"> </text:span><text:span text:style-name="sinhala"><text:span text:style-name="T1">ælum</text:span></text:span><text:span text:style-name="T1"> </text:span><text:span text:style-name="sinhala"><text:span text:style-name="T1">kaṭṭalayak</text:span></text:span><text:span text:style-name="T1"> </text:span><text:span text:style-name="sinhala"><text:span text:style-name="T1">penvamin</text:span></text:span><text:span text:style-name="T1"> </text:span><text:span text:style-name="sinhala"><text:span text:style-name="T1">veḷada</text:span></text:span><text:span text:style-name="T1"> </text:span><text:span text:style-name="sinhala"><text:span text:style-name="T1">sēvakayā</text:span></text:span><text:span text:style-name="T1"> </text:span><text:span text:style-name="sinhala"><text:span text:style-name="T1">kivvēya</text:span></text:span><text:span text:style-name="T1">. </text:span><text:span text:style-name="курсив"><text:span text:style-name="T1">«Этот костюм хороший», – сказал продавец, показывая мне серый костюм.</text:span></text:span></text:p>
      <text:h text:style-name="P88" text:outline-level="2">Продолженное время</text:h>
      <text:p text:style-name="P7">Значение продолженного времени в сингальском языке передается сочетанием основы причастных имен с морфемой -<text:span text:style-name="sinhala">min</text:span> с причастными именами общего действия <text:span text:style-name="sinhala">siṭinavā</text:span> или <text:span text:style-name="sinhala">innavā</text:span>, если подлежащее выражено одушевленным именем существительным, или с причастными именами общего действия <text:span text:style-name="sinhala">tibenavā</text:span> или <text:span text:style-name="sinhala">pavatinavā</text:span>, если подлежащее выражено неодушевленным именем существительным.</text:p>
      <text:p text:style-name="P7">Продолженное время в сингальском языке употребляется для выражения продолженного действия или состояния, которое имеет место в какой-то определенный момент или период времени, например:</text:p>
      <text:p text:style-name="Text_20_body"><text:span text:style-name="sinhala"><text:span text:style-name="T1">mā</text:span></text:span><text:span text:style-name="T1"> </text:span><text:span text:style-name="sinhala"><text:span text:style-name="T1">kāmarayaṭa</text:span></text:span><text:span text:style-name="T1"> </text:span><text:span text:style-name="sinhala"><text:span text:style-name="T1">ætul</text:span></text:span><text:span text:style-name="T1"> </text:span><text:span text:style-name="sinhala"><text:span text:style-name="T1">vū</text:span></text:span><text:span text:style-name="T1"> </text:span><text:span text:style-name="sinhala"><text:span text:style-name="T1">viṭa</text:span></text:span><text:span text:style-name="T1"> </text:span><text:span text:style-name="sinhala"><text:span text:style-name="T1">ǣ</text:span></text:span><text:span text:style-name="T1"> </text:span><text:span text:style-name="sinhala"><text:span text:style-name="T1">mēsaya</text:span></text:span><text:span text:style-name="T1"> </text:span><text:span text:style-name="sinhala"><text:span text:style-name="T1">asala</text:span></text:span><text:span text:style-name="T1"> </text:span><text:span text:style-name="sinhala"><text:span text:style-name="T1">vāḍi</text:span></text:span><text:span text:style-name="T1"> </text:span><text:span text:style-name="sinhala"><text:span text:style-name="T1">vī</text:span></text:span><text:span text:style-name="T1"> </text:span><text:span text:style-name="sinhala"><text:span text:style-name="T1">kisivak</text:span></text:span><text:span text:style-name="T1"> </text:span><text:span text:style-name="sinhala"><text:span text:style-name="T1">karamin</text:span></text:span><text:span text:style-name="T1"> </text:span><text:span text:style-name="sinhala"><text:span text:style-name="T1">siṭiyāya</text:span></text:span><text:span text:style-name="T1">. (</text:span><text:span text:style-name="sinhala"><text:span text:style-name="T1">kisivak</text:span></text:span><text:span text:style-name="T89"> – </text:span><text:span text:style-name="T159">ч</text:span><text:span text:style-name="T1">то-то)</text:span><text:span text:style-name="T79"> </text:span><text:span text:style-name="курсив"><text:span text:style-name="T1">Когда я вошел в комнату, она сидела около стола и что-то делала</text:span></text:span><text:span text:style-name="T1">.</text:span></text:p>
      <text:p text:style-name="Text_20_body"><text:span text:style-name="sinhala"><text:span text:style-name="T1">ohu</text:span></text:span><text:span text:style-name="T1"> </text:span><text:span text:style-name="sinhala"><text:span text:style-name="T1">maṭa</text:span></text:span><text:span text:style-name="T1"> </text:span><text:span text:style-name="sinhala"><text:span text:style-name="T1">ṭælipōn</text:span></text:span><text:span text:style-name="T1"> </text:span><text:span text:style-name="sinhala"><text:span text:style-name="T1">kaḷa</text:span></text:span><text:span text:style-name="T1"> </text:span><text:span text:style-name="sinhala"><text:span text:style-name="T1">viṭa</text:span></text:span><text:span text:style-name="T1"> </text:span><text:span text:style-name="sinhala"><text:span text:style-name="T1">mama</text:span></text:span><text:span text:style-name="T1"> </text:span><text:span text:style-name="sinhala"><text:span text:style-name="T1">rēḍiyōvaṭa</text:span></text:span><text:span text:style-name="T1"> </text:span><text:span text:style-name="sinhala"><text:span text:style-name="T1">savan</text:span></text:span><text:span text:style-name="T1"> </text:span><text:span text:style-name="sinhala"><text:span text:style-name="T1">demin</text:span></text:span><text:span text:style-name="T1"> </text:span><text:span text:style-name="sinhala"><text:span text:style-name="T1">yiṭiyemi</text:span></text:span><text:span text:style-name="T1">. </text:span><text:span text:style-name="курсив"><text:span text:style-name="T1">Когда он позвонил мне по телефону, я слушал радио.</text:span></text:span></text:p>
      <text:p text:style-name="Text_20_body"><text:span text:style-name="sinhala"><text:span text:style-name="T1"><office:annotation><dc:creator>&lt;анонимный&gt;</dc:creator><dc:date>2016-08-30T09:45:20</dc:date><text:p text:style-name="P99"><text:span text:style-name="T161">169</text:span></text:p></office:annotation></text:span></text:span><text:span text:style-name="sinhala"><text:span text:style-name="T1">mā</text:span></text:span><text:span text:style-name="T1"> </text:span><text:span text:style-name="sinhala"><text:span text:style-name="T1">kāmarayaṭa</text:span></text:span><text:span text:style-name="T1"> </text:span><text:span text:style-name="sinhala"><text:span text:style-name="T1">ætul</text:span></text:span><text:span text:style-name="T1"> </text:span><text:span text:style-name="sinhala"><text:span text:style-name="T1">vū</text:span></text:span><text:span text:style-name="T1"> </text:span><text:span text:style-name="sinhala"><text:span text:style-name="T1">viṭa</text:span></text:span><text:span text:style-name="T1"> </text:span><text:span text:style-name="sinhala"><text:span text:style-name="T1">ehi</text:span></text:span><text:span text:style-name="T1"> </text:span><text:span text:style-name="sinhala"><text:span text:style-name="T1">pahanak</text:span></text:span><text:span text:style-name="T1"> </text:span><text:span text:style-name="sinhala"><text:span text:style-name="T1">dælvemin</text:span></text:span><text:span text:style-name="T1"> </text:span><text:span text:style-name="sinhala"><text:span text:style-name="T1">tibuṇēya</text:span></text:span><text:span text:style-name="T1">. (</text:span><text:span text:style-name="sinhala"><text:span text:style-name="T1">dælvenavā</text:span></text:span><text:span text:style-name="T1"> </text:span><text:span text:style-name="T79">–</text:span><text:span text:style-name="T1"> гореть) </text:span><text:span text:style-name="курсив"><text:span text:style-name="T1">Когда я вошел в комнату, там горела лампа</text:span></text:span><text:span text:style-name="T1">.</text:span></text:p>
      <text:p text:style-name="P7"><text:soft-page-break/>Продолженное время в сингальском языке передается не только посредством личных форм причастных имен, но и сочетанием основы причастных имен с морфемой -<text:span text:style-name="sinhala">min</text:span> с причастиями и причастными именами, соответствующими причастным именам общего действия I <text:span text:style-name="sinhala">siṭinavā</text:span>, <text:span text:style-name="sinhala">innavā</text:span>, <text:span text:style-name="sinhala">tibenavā</text:span> и <text:span text:style-name="sinhala">pavatinavā</text:span>. Посредством таких сочетаний значение продолженного времени передается в форме причастных оборотов, например:</text:p>
      <text:p text:style-name="Text_20_body"><text:span text:style-name="sinhala"><text:span text:style-name="T1">mā</text:span></text:span><text:span text:style-name="T1"> </text:span><text:span text:style-name="sinhala"><text:span text:style-name="T1">yamin</text:span></text:span><text:span text:style-name="T1"> </text:span><text:span text:style-name="sinhala"><text:span text:style-name="T1">siṭi</text:span></text:span><text:span text:style-name="T1"> </text:span><text:span text:style-name="sinhala"><text:span text:style-name="T1">basrathaya</text:span></text:span><text:span text:style-name="T1"> </text:span><text:span text:style-name="sinhala"><text:span text:style-name="T1">hadiyiyetma</text:span></text:span><text:span text:style-name="T1"> </text:span><text:span text:style-name="sinhala"><text:span text:style-name="T1">nævætvuvēya</text:span></text:span><text:span text:style-name="T1">. (</text:span><text:span text:style-name="sinhala"><text:span text:style-name="T1">hadisiyenma</text:span></text:span><text:span text:style-name="T1"> </text:span><text:span text:style-name="T79">– </text:span><text:span text:style-name="T1">внезапно) </text:span><text:span text:style-name="курсив"><text:span text:style-name="T1">Автобус, на котором я ехал, внезапно остановился</text:span></text:span><text:span text:style-name="T1">.</text:span></text:p>
      <text:p text:style-name="Text_20_body"><text:span text:style-name="sinhala"><text:span text:style-name="T1">kaṭunṭaraya</text:span></text:span><text:span text:style-name="T1"> </text:span><text:span text:style-name="sinhala"><text:span text:style-name="T1">asala</text:span></text:span><text:span text:style-name="T1"> </text:span><text:span text:style-name="sinhala"><text:span text:style-name="T1">siṭa</text:span></text:span><text:span text:style-name="T1"> </text:span><text:span text:style-name="sinhala"><text:span text:style-name="T1">sunil</text:span></text:span><text:span text:style-name="T1"> </text:span><text:span text:style-name="sinhala"><text:span text:style-name="T1">tōrā</text:span></text:span><text:span text:style-name="T1"> </text:span><text:span text:style-name="sinhala"><text:span text:style-name="T1">balamin</text:span></text:span><text:span text:style-name="T1"> </text:span><text:span text:style-name="sinhala"><text:span text:style-name="T1">siṭi</text:span></text:span><text:span text:style-name="T1"> </text:span><text:span text:style-name="sinhala"><text:span text:style-name="T1">kamisavalaṭa</text:span></text:span><text:span text:style-name="T1"> </text:span><text:span text:style-name="sinhala"><text:span text:style-name="T1">mama</text:span></text:span><text:span text:style-name="T1"> </text:span><text:span text:style-name="sinhala"><text:span text:style-name="T1">kæmati</text:span></text:span><text:span text:style-name="T1"> </text:span><text:span text:style-name="sinhala"><text:span text:style-name="T1">novīmi</text:span></text:span><text:span text:style-name="T1">. </text:span><text:span text:style-name="курсив"><text:span text:style-name="T1">Мне не понравились рубашки, которые Сунил выбирал около прилавка</text:span></text:span><text:span text:style-name="T1">.</text:span></text:p>
      <text:p text:style-name="Text_20_body"><text:span text:style-name="T1">“</text:span><text:span text:style-name="sinhala"><text:span text:style-name="T1">dæt</text:span></text:span><text:span text:style-name="T1"> </text:span><text:span text:style-name="sinhala"><text:span text:style-name="T1">guṇadāsa</text:span></text:span><text:span text:style-name="T1"> </text:span><text:span text:style-name="sinhala"><text:span text:style-name="T1">rēḍiyōvaṭa</text:span></text:span><text:span text:style-name="T1"> </text:span><text:span text:style-name="sinhala"><text:span text:style-name="T1">savan</text:span></text:span><text:span text:style-name="T1"> </text:span><text:span text:style-name="sinhala"><text:span text:style-name="T1">demin</text:span></text:span><text:span text:style-name="T1"> </text:span><text:span text:style-name="sinhala"><text:span text:style-name="T1">siṭinnē</text:span></text:span><text:span text:style-name="T1">” </text:span><text:span text:style-name="sinhala"><text:span text:style-name="T1">yayi</text:span></text:span><text:span text:style-name="T1"> </text:span><text:span text:style-name="sinhala"><text:span text:style-name="T1">tāttā</text:span></text:span><text:span text:style-name="T1"> </text:span><text:span text:style-name="sinhala"><text:span text:style-name="T1">kivvēya</text:span></text:span><text:span text:style-name="T1">. </text:span><text:span text:style-name="курсив"><text:span text:style-name="T1">«Сейчас Гунадаса слушает радио», </text:span></text:span><text:span text:style-name="курсив"><text:span text:style-name="T79">–</text:span></text:span><text:span text:style-name="курсив"><text:span text:style-name="T1"> сказал отец</text:span></text:span><text:span text:style-name="T1">.</text:span></text:p>
      <text:h text:style-name="P88" text:outline-level="2">Причастные обороты с суффиксом -<text:span text:style-name="sinhala">bava</text:span></text:h>
      <text:p text:style-name="Text_20_body"><text:span text:style-name="T1">С помощью суффикса -</text:span><text:span text:style-name="sinhala"><text:span text:style-name="T1">bava</text:span></text:span><text:span text:style-name="T1"> в состав предложения вводятся обороты, в которых признак действия или состояния передается с помощью причастия или финитного причастного имени настоящего или прошедшего времени, В том случае, когда признак действия выражен причастием, последнее всегда стоит непосредственно перед суффиксом -</text:span><text:span text:style-name="sinhala"><text:span text:style-name="T1">bava</text:span></text:span><text:span text:style-name="T1">. Финитное же причастное имя не может примыкать к суффиксу -</text:span><text:span text:style-name="sinhala"><text:span text:style-name="T1">bava</text:span></text:span><text:span text:style-name="T1"> </text:span><text:span text:style-name="T79">–</text:span><text:span text:style-name="T1"> между суффиксом -</text:span><text:span text:style-name="sinhala"><text:span text:style-name="T1">bava</text:span></text:span><text:span text:style-name="T1"> и финитным причастным именем всегда стоят какие-нибудь другие члены причастного оборота. Наличие в конце причастного оборота суффикса -</text:span><text:span text:style-name="sinhala"><text:span text:style-name="T1">bava</text:span></text:span><text:span text:style-name="T1"> как бы придает всему обороту свойства имени существительного. Поэтому причастный оборот, вводимый посредством суффикса -</text:span><text:span text:style-name="sinhala"><text:span text:style-name="T1">bava</text:span></text:span><text:span text:style-name="T1">, может изменяться по падежам </text:span><text:span text:style-name="T79">–</text:span><text:span text:style-name="T1"> падежные окончания присоединяются к суффиксу -</text:span><text:span text:style-name="sinhala"><text:span text:style-name="T1">bava</text:span></text:span><text:span text:style-name="T1"> </text:span><text:span text:style-name="T79">–</text:span><text:span text:style-name="T1"> и</text:span><text:span text:style-name="T79"> </text:span><text:span text:style-name="T1">в зависимости от падежа, в котором стоит оборот, он соответствует различным придаточным предложениям в русском языке.</text:span></text:p>
      <text:p text:style-name="Text_20_body"><text:span text:style-name="T1">В именительном и субъектно-объектном падежах причастный оборот с суффиксом -</text:span><text:span text:style-name="sinhala"><text:span text:style-name="T1">bava</text:span></text:span><text:span text:style-name="T1"> соответствует по своему значению придаточным предложениям русского языка с союзом </text:span><text:span text:style-name="курсив"><text:span text:style-name="T1">что</text:span></text:span><text:span text:style-name="T1">, например:</text:span></text:p>
      <text:p text:style-name="Text_20_body"><text:span text:style-name="T1"><office:annotation><dc:creator>&lt;анонимный&gt;</dc:creator><dc:date>2016-08-30T09:45:42</dc:date><text:p text:style-name="P99"><text:span text:style-name="T161">170</text:span></text:p></office:annotation></text:span><text:span text:style-name="sinhala"><text:span text:style-name="T1">tæpæl</text:span></text:span><text:span text:style-name="T1"> </text:span><text:span text:style-name="sinhala"><text:span text:style-name="T1">muddara</text:span></text:span><text:span text:style-name="T1"> </text:span><text:span text:style-name="sinhala"><text:span text:style-name="T1">miḷa</text:span></text:span><text:span text:style-name="T3"> </text:span><text:span text:style-name="sinhala"><text:span text:style-name="T1">dī</text:span></text:span><text:span text:style-name="T3"> </text:span><text:span text:style-name="sinhala"><text:span text:style-name="T1">gannaṭa</text:span></text:span><text:span text:style-name="T1"> </text:span><text:span text:style-name="sinhala"><text:span text:style-name="T1">ohuṭa</text:span></text:span><text:span text:style-name="T1"> </text:span><text:span text:style-name="sinhala"><text:span text:style-name="T1">amataka</text:span></text:span><text:span text:style-name="T1"> </text:span><text:span text:style-name="sinhala"><text:span text:style-name="T1">vū</text:span></text:span><text:span text:style-name="T1"> </text:span><text:span text:style-name="sinhala"><text:span text:style-name="T1">bava</text:span></text:span><text:span text:style-name="T1"> </text:span><text:span text:style-name="sinhala"><text:span text:style-name="T1">maṭa</text:span></text:span><text:span text:style-name="T1"> </text:span><text:span text:style-name="sinhala"><text:span text:style-name="T1">pæhædili</text:span></text:span><text:span text:style-name="T1"> </text:span><text:span text:style-name="sinhala"><text:span text:style-name="T1">viya</text:span></text:span><text:span text:style-name="T1">. </text:span><text:span text:style-name="курсив"><text:span text:style-name="T1">Мне стало ясно, что он забыл купить почтовые марки</text:span></text:span><text:span text:style-name="T1">.</text:span></text:p>
      <text:p text:style-name="Text_20_body"><text:span text:style-name="sinhala"><text:span text:style-name="T1">ada</text:span></text:span><text:span text:style-name="T1"> </text:span><text:span text:style-name="sinhala"><text:span text:style-name="T1">namā</text:span></text:span><text:span text:style-name="T1"> </text:span><text:span text:style-name="sinhala"><text:span text:style-name="T1">pusnakālayaṭa</text:span></text:span><text:span text:style-name="T1"> </text:span><text:span text:style-name="sinhala"><text:span text:style-name="T1">yana</text:span></text:span><text:span text:style-name="T1"> </text:span><text:span text:style-name="sinhala"><text:span text:style-name="T1">bava</text:span></text:span><text:span text:style-name="T1"> </text:span><text:span text:style-name="sinhala"><text:span text:style-name="T1">sunil</text:span></text:span><text:span text:style-name="T1"> </text:span><text:span text:style-name="sinhala"><text:span text:style-name="T1">maṭa</text:span></text:span><text:span text:style-name="T1"> </text:span><text:span text:style-name="sinhala"><text:span text:style-name="T1">kīvēya</text:span></text:span><text:span text:style-name="T1">. </text:span><text:span text:style-name="курсив"><text:span text:style-name="T1">Сунил сказал мне, что сегодня он идет в библиотеку</text:span></text:span><text:span text:style-name="T1">.</text:span></text:p>
      <text:p text:style-name="P7">В отличие от причастных оборотов со служебным словом <text:span text:style-name="sinhala">yayi</text:span> причастные обороты, вводимые в состав предложения посредством суффикса -<text:span text:style-name="sinhala">bava</text:span>, могут употребляться со всеми причастными именами общего действия I, в том числе и с причастным именем общего действия I <text:span text:style-name="sinhala">dakinavā</text:span>, например:</text:p>
      <text:p text:style-name="Text_20_body"><text:span text:style-name="sinhala"><text:span text:style-name="T1">ohu</text:span></text:span><text:span text:style-name="T1"> </text:span><text:span text:style-name="sinhala"><text:span text:style-name="T1">ṭælipōn</text:span></text:span><text:span text:style-name="T1"> </text:span><text:span text:style-name="sinhala"><text:span text:style-name="T1">kuṭiyen</text:span></text:span><text:span text:style-name="T1"> </text:span><text:span text:style-name="sinhala"><text:span text:style-name="T1">piṭat</text:span></text:span><text:span text:style-name="T1"> </text:span><text:span text:style-name="sinhala"><text:span text:style-name="T1">vī</text:span></text:span><text:span text:style-name="T1"> </text:span><text:span text:style-name="sinhala"><text:span text:style-name="T1">bas</text:span></text:span><text:span text:style-name="T1"> </text:span><text:span text:style-name="sinhala"><text:span text:style-name="T1">nævatumpoḷaṭa</text:span></text:span><text:span text:style-name="T1"> </text:span><text:span text:style-name="sinhala"><text:span text:style-name="T1">ikmaṇin</text:span></text:span><text:span text:style-name="T1"> </text:span><text:span text:style-name="sinhala"><text:span text:style-name="T1">giya</text:span></text:span><text:span text:style-name="T1"> </text:span><text:span text:style-name="sinhala"><text:span text:style-name="T1">bava</text:span></text:span><text:span text:style-name="T1"> </text:span><text:span text:style-name="sinhala"><text:span text:style-name="T1">mama</text:span></text:span><text:span text:style-name="T1"> </text:span><text:span text:style-name="sinhala"><text:span text:style-name="T1">duṭuvemi</text:span></text:span><text:span text:style-name="T1">. </text:span><text:span text:style-name="курсив"><text:span text:style-name="T1">Я видел, что он вышел из телефонной будки и быстро пошел на автобусную остановку</text:span></text:span><text:span text:style-name="T1">.</text:span></text:p>
      <text:p text:style-name="Text_20_body"><text:span text:style-name="T1">В некоторых случаях к причастному обороту с суффиксом </text:span><text:span text:style-name="sinhala"><text:span text:style-name="T1">bava</text:span></text:span><text:span text:style-name="T1">, соответствующему по своему значению придаточным предложениям русского языка с союзом </text:span><text:span text:style-name="курсив"><text:span text:style-name="T1">что</text:span></text:span><text:span text:style-name="T1">, может присоединяться неопределенный суффигированный артикль, например:</text:span></text:p>
      <text:p text:style-name="Text_20_body"><text:span text:style-name="sinhala"><text:span text:style-name="T1">ohu</text:span></text:span><text:span text:style-name="T1"> </text:span><text:span text:style-name="sinhala"><text:span text:style-name="T1">gamaṭa</text:span></text:span><text:span text:style-name="T1"> </text:span><text:span text:style-name="sinhala"><text:span text:style-name="T1">giya</text:span></text:span><text:span text:style-name="T1"> </text:span><text:span text:style-name="sinhala"><text:span text:style-name="T1">bavak</text:span></text:span><text:span text:style-name="T1"> </text:span><text:span text:style-name="sinhala"><text:span text:style-name="T1">mā</text:span></text:span><text:span text:style-name="T1"> </text:span><text:span text:style-name="sinhala"><text:span text:style-name="T1">dattē</text:span></text:span><text:span text:style-name="T1"> </text:span><text:span text:style-name="sinhala"><text:span text:style-name="T1">næta</text:span></text:span><text:span text:style-name="T1">. </text:span><text:span text:style-name="курсив"><text:span text:style-name="T1">Я не знал, что он уехал в деревню</text:span></text:span><text:span text:style-name="T1">.</text:span></text:p>
      <text:p text:style-name="P7"><text:soft-page-break/>В инструментальном падеже причастные обороты с суффиксом -<text:span text:style-name="sinhala">bava</text:span> (в этом падеже он имеет форму <text:span text:style-name="sinhala">bævin</text:span>) соответствуют придаточным предложениям причины в русском языке, например:</text:p>
      <text:p text:style-name="Text_20_body"><text:span text:style-name="sinhala"><text:span text:style-name="T1">sunil</text:span></text:span><text:span text:style-name="T1"> </text:span><text:span text:style-name="sinhala"><text:span text:style-name="T1">hā</text:span></text:span><text:span text:style-name="T1"> </text:span><text:span text:style-name="sinhala"><text:span text:style-name="T1">guṇadāsa</text:span></text:span><text:span text:style-name="T1"> </text:span><text:span text:style-name="sinhala"><text:span text:style-name="T1">ṭæksiyakin</text:span></text:span><text:span text:style-name="T1"> </text:span><text:span text:style-name="sinhala"><text:span text:style-name="T1">giya</text:span></text:span><text:span text:style-name="T1"> </text:span><text:span text:style-name="sinhala"><text:span text:style-name="T1">bævin</text:span></text:span><text:span text:style-name="T1"> </text:span><text:span text:style-name="sinhala"><text:span text:style-name="T1">guvantoṭupaḷaṭa</text:span></text:span><text:span text:style-name="T1"> </text:span><text:span text:style-name="sinhala"><text:span text:style-name="T1">kalaṭa</text:span></text:span><text:span text:style-name="T1"> </text:span><text:span text:style-name="sinhala"><text:span text:style-name="T1">vēlāvaṭa</text:span></text:span><text:span text:style-name="T1"> </text:span><text:span text:style-name="sinhala"><text:span text:style-name="T1">ennaṭa</text:span></text:span><text:span text:style-name="T1"> </text:span><text:span text:style-name="sinhala"><text:span text:style-name="T1">ovunṭa</text:span></text:span><text:span text:style-name="T1"> </text:span><text:span text:style-name="sinhala"><text:span text:style-name="T1">puḷuvan</text:span></text:span><text:span text:style-name="T1"> </text:span><text:span text:style-name="sinhala"><text:span text:style-name="T1">viya</text:span></text:span><text:span text:style-name="T1">. </text:span><text:span text:style-name="курсив"><text:span text:style-name="T1">Так как Сунил и Гунадаса поехали на такси, они смогли приехать на аэродром вовремя</text:span></text:span><text:span text:style-name="T1">.</text:span></text:p>
      <text:p text:style-name="P7">В дательном падеже причастный оборот с суффиксом -<text:span text:style-name="sinhala">bava</text:span> стоит в том случае, если он употребляется со словами, требующими постановки подчиненного слова в дательном падеже, например:</text:p>
      <text:p text:style-name="Text_20_body"><text:span text:style-name="sinhala"><text:span text:style-name="T1">ohu</text:span></text:span><text:span text:style-name="T1"> </text:span><text:span text:style-name="sinhala"><text:span text:style-name="T1">pramāda</text:span></text:span><text:span text:style-name="T1"> </text:span><text:span text:style-name="sinhala"><text:span text:style-name="T1">vana</text:span></text:span><text:span text:style-name="T1"> </text:span><text:span text:style-name="sinhala"><text:span text:style-name="T1">bavaṭa</text:span></text:span><text:span text:style-name="T1"> </text:span><text:span text:style-name="sinhala"><text:span text:style-name="T1">kisi</text:span></text:span><text:span text:style-name="T1"> </text:span><text:span text:style-name="sinhala"><text:span text:style-name="T1">sækayak</text:span></text:span><text:span text:style-name="T1"> </text:span><text:span text:style-name="sinhala"><text:span text:style-name="T1">næta</text:span></text:span><text:span text:style-name="T1">. (</text:span><text:span text:style-name="sinhala"><text:span text:style-name="T1">sækaya</text:span></text:span><text:span text:style-name="T1"> сомнение </text:span><text:span text:style-name="курсив"><text:span text:style-name="T1">требует дат. над</text:span></text:span><text:span text:style-name="T1">.) </text:span><text:span text:style-name="курсив"><text:span text:style-name="T1">Нет никакого сомнения в том, что он опоздает</text:span></text:span><text:span text:style-name="T1">.</text:span></text:p>
      <text:p text:style-name="P7">Если в причастном обороте с суффиксом -<text:span text:style-name="sinhala">bava</text:span> признак действия или состояния по смыслу может быть передан глаголом неполной предикации, то этот глагол опускается, например:</text:p>
      <text:p text:style-name="Text_20_body"><text:span text:style-name="sinhala"><text:span text:style-name="T1">guṇadāsa</text:span></text:span><text:span text:style-name="T1"> </text:span><text:span text:style-name="sinhala"><text:span text:style-name="T1">padiṃviva</text:span></text:span><text:span text:style-name="T1"> </text:span><text:span text:style-name="sinhala"><text:span text:style-name="T1">siṭina</text:span></text:span><text:span text:style-name="T1"> </text:span><text:span text:style-name="sinhala"><text:span text:style-name="T1">kāmaraya</text:span></text:span><text:span text:style-name="T1"> </text:span><text:span text:style-name="sinhala"><text:span text:style-name="T1">viśāla</text:span></text:span><text:span text:style-name="T1"> </text:span><text:span text:style-name="sinhala"><text:span text:style-name="T1">bava</text:span></text:span><text:span text:style-name="T1"> </text:span><text:span text:style-name="sinhala"><text:span text:style-name="T1">mama</text:span></text:span><text:span text:style-name="T1"> </text:span><text:span text:style-name="sinhala"><text:span text:style-name="T1">duṭuvemi</text:span></text:span><text:span text:style-name="T1">. </text:span><text:span text:style-name="курсив"><text:span text:style-name="T1">Я увидел, что комната, в которой живет Гунадаса, большая</text:span></text:span><text:span text:style-name="T1">.</text:span></text:p>
      <text:h text:style-name="P88" text:outline-level="2"><office:annotation><dc:creator>&lt;анонимный&gt;</dc:creator><dc:date>2016-08-30T09:45:52</dc:date><text:p text:style-name="P99"><text:span text:style-name="T161">171</text:span></text:p></office:annotation>Глаголы неполной предикации <text:span text:style-name="sinhala">hæki</text:span> и <text:span text:style-name="sinhala">yutu</text:span></text:h>
      <text:p text:style-name="P69"><text:span text:style-name="T1">Словарной формой названных глаголов является причастие настоящего времени: </text:span><text:span text:style-name="sinhala"><text:span text:style-name="T1">hæki</text:span></text:span><text:span text:style-name="T1"> </text:span><text:span text:style-name="курсив"><text:span text:style-name="T1">могущий, который можно</text:span></text:span><text:span text:style-name="T1"> и </text:span><text:span text:style-name="sinhala"><text:span text:style-name="T1">yutu</text:span></text:span><text:span text:style-name="T1"> </text:span><text:span text:style-name="курсив"><text:span text:style-name="T1">который должно, который должен</text:span></text:span><text:span text:style-name="T1">. Наряду с формой причастия настоящего времени эти глаголы неполной предикации могут иметь форму финитного причастного имени настоящего времени: </text:span><text:span text:style-name="sinhala"><text:span text:style-name="T1">hækkē</text:span></text:span><text:span text:style-name="T1"> и </text:span><text:span text:style-name="sinhala"><text:span text:style-name="T1">yuttē</text:span></text:span><text:span text:style-name="T1">, а также форму причастного имени деятеля настоящего времени: </text:span><text:span text:style-name="sinhala"><text:span text:style-name="T1">hækkā</text:span></text:span><text:span text:style-name="T1"> и </text:span><text:span text:style-name="sinhala"><text:span text:style-name="T1">yuttā</text:span></text:span><text:span text:style-name="T1">. В форме причастного имени деятеля настоящего времени эти глаголы употребляются довольно редко. Глаголы неполной предикации </text:span><text:span text:style-name="sinhala"><text:span text:style-name="T1">hæki</text:span></text:span><text:span text:style-name="T1"> и yutu употребляются для выражения возможности и долженствования. При этом причастное имя общего действия, обозначающее действие, о возможности или необходимости которого идет речь, имеет форму причастия, образующуюся посредством присоединения к основе причастных имен морфемы -</text:span><text:span text:style-name="sinhala"><text:span text:style-name="T1">iya</text:span></text:span><text:span text:style-name="T1">, при этом первый гласный основы изменяется по тем же правилам, что и при образовании причастий прошедшего времени, например:</text:span></text:p>
      <text:p text:style-name="P35"><text:span text:style-name="sinhala">kapanavā</text:span> – <text:span text:style-name="sinhala">kapa</text:span> – <text:span text:style-name="sinhala">kæpiya</text:span>,</text:p>
      <text:p text:style-name="P35"><text:span text:style-name="sinhala">basinavā</text:span> – <text:span text:style-name="sinhala">basi</text:span> – <text:span text:style-name="sinhala">bæsiya</text:span>,</text:p>
      <text:p text:style-name="P35"><text:span text:style-name="sinhala">væṭahenavā</text:span> – <text:span text:style-name="sinhala">væṭahe</text:span> – <text:span text:style-name="sinhala">væṭahiya</text:span>.</text:p>
      <text:p text:style-name="P35">Если основа причастного имени оканчивается на -<text:span text:style-name="sinhala">ya</text:span>, то при образовании причастий, употребляющихся с глаголами неполной предикации <text:span text:style-name="sinhala">hæki</text:span> и <text:span text:style-name="sinhala">yutu</text:span>, переходит в -<text:span text:style-name="sinhala">va</text:span>, например:</text:p>
      <text:p text:style-name="P69"><text:span text:style-name="sinhala"><text:span text:style-name="T1">liyanavā</text:span></text:span><text:span text:style-name="T1"> – </text:span><text:span text:style-name="sinhala"><text:span text:style-name="T1">liya</text:span></text:span><text:span text:style-name="T1"> </text:span><text:span text:style-name="T3">– </text:span><text:span text:style-name="sinhala"><text:span text:style-name="T6">liviya</text:span></text:span><text:span text:style-name="T1">.</text:span></text:p>
      <text:p text:style-name="Text_20_body">От ряда основ неправильных причастных имен причастия, употребляющиеся в сочетании с глаголами неполной предикации <text:span text:style-name="sinhala">hæki</text:span> и <text:span text:style-name="sinhala">yutu</text:span>, образуются не по правилам, например:</text:p>
      <text:p text:style-name="Text_20_body"><text:span text:style-name="sinhala">kiyanavā</text:span> – <text:span text:style-name="sinhala">kiya</text:span>, <text:span text:style-name="sinhala">kava</text:span></text:p>
      <text:p text:style-name="Text_20_body"><text:span text:style-name="sinhala">gannavā</text:span> – <text:span text:style-name="sinhala">gata</text:span></text:p>
      <text:p text:style-name="Text_20_body"><text:span text:style-name="sinhala">genayanavā</text:span> – <text:span text:style-name="sinhala">genayā</text:span></text:p>
      <text:p text:style-name="Text_20_body"><text:span text:style-name="sinhala">dannavā</text:span> – <text:span text:style-name="sinhala">data</text:span></text:p>
      <text:p text:style-name="Text_20_body"><text:span text:style-name="sinhala">denavā</text:span> – <text:span text:style-name="sinhala">diya</text:span></text:p>
      <text:p text:style-name="Text_20_body"><text:span text:style-name="sinhala">yanavā</text:span> – <text:span text:style-name="sinhala">yā</text:span></text:p>
      <text:p text:style-name="Text_20_body"><text:soft-page-break/><text:span text:style-name="sinhala">venavā</text:span> – <text:span text:style-name="sinhala">viya</text:span></text:p>
      <text:p text:style-name="Text_20_body">Эти причастия употребляются только в сочетаниях с глаголами неполной предикации <text:span text:style-name="sinhala">hæki</text:span> и <text:span text:style-name="sinhala">yutu</text:span>.</text:p>
      <text:p text:style-name="P7">Причастные имена общего действия I <text:span text:style-name="sinhala">ævidinavā</text:span>, <text:span text:style-name="sinhala">enavā</text:span>, <text:span text:style-name="sinhala">karanavā</text:span>, <text:span text:style-name="sinhala">genevā</text:span>, <text:span text:style-name="sinhala">kanavā</text:span> и <text:span text:style-name="sinhala">bonavā</text:span> при употреблении с глагола- ми неполной предикации <text:span text:style-name="sinhala">hæki</text:span> и <text:span text:style-name="sinhala">yutu</text:span> выступают в форме причастий прошедшего времени, например <text:span text:style-name="sinhala">ævidda</text:span> <text:span text:style-name="sinhala">hæki</text:span>, <text:span text:style-name="sinhala">kaḷa</text:span> <text:span text:style-name="sinhala">yutu</text:span>.</text:p>
      <text:p text:style-name="P7">Предложения с глаголом неполной предикации <text:span text:style-name="sinhala">hæki</text:span> строятся так же, как и с атрибутивными именами <text:span text:style-name="sinhala">puḷuvan</text:span> и <text:span text:style-name="sinhala">ōnǣ</text:span> – субъект действия, если он назван, стоит в дательном падеже. В предложениях с глаголом неполной предикации <text:span text:style-name="sinhala">yutu</text:span> субъект действия, если он назван, стоит в субъектно-объектном падеже. <office:annotation><dc:creator>&lt;анонимный&gt;</dc:creator><dc:date>2016-08-30T09:46:31</dc:date><text:p text:style-name="P99"><text:span text:style-name="T161">172</text:span></text:p></office:annotation>В обоих случаях к глаголам неполной предикации <text:span text:style-name="sinhala">hæki</text:span> и <text:span text:style-name="sinhala">sutu</text:span> присоединяется глагол неполной предикации <text:span text:style-name="sinhala">ya</text:span>, например:</text:p>
      <text:p text:style-name="Text_20_body"><text:span text:style-name="sinhala"><text:span text:style-name="T1">maṭa</text:span></text:span><text:span text:style-name="T1"> </text:span><text:span text:style-name="sinhala"><text:span text:style-name="T1">mē</text:span></text:span><text:span text:style-name="T1"> </text:span><text:span text:style-name="sinhala"><text:span text:style-name="T1">sudu</text:span></text:span><text:span text:style-name="T1"> </text:span><text:span text:style-name="sinhala"><text:span text:style-name="T1">pāṭa</text:span></text:span><text:span text:style-name="T1"> </text:span><text:span text:style-name="sinhala"><text:span text:style-name="T1">kamisa</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ta</text:span></text:span><text:span text:style-name="T1"> </text:span><text:span text:style-name="sinhala"><text:span text:style-name="T1">hækiya</text:span></text:span><text:span text:style-name="T1">. </text:span><text:span text:style-name="курсив"><text:span text:style-name="T1">Я могу купить эту белую рубашку</text:span></text:span><text:span text:style-name="T1">.</text:span></text:p>
      <text:p text:style-name="Text_20_body"><text:span text:style-name="sinhala"><text:span text:style-name="T1">ohu</text:span></text:span><text:span text:style-name="T1"> </text:span><text:span text:style-name="sinhala"><text:span text:style-name="T1">kiyavīm</text:span></text:span><text:span text:style-name="T1"> </text:span><text:span text:style-name="sinhala"><text:span text:style-name="T1">śālāvaṭa</text:span></text:span><text:span text:style-name="T1"> </text:span><text:span text:style-name="sinhala"><text:span text:style-name="T1">gos</text:span></text:span><text:span text:style-name="T1"> </text:span><text:span text:style-name="sinhala"><text:span text:style-name="T1">īḷaňga</text:span></text:span><text:span text:style-name="T1"> </text:span><text:span text:style-name="sinhala"><text:span text:style-name="T1">dinayaṭa</text:span></text:span><text:span text:style-name="T1"> </text:span><text:span text:style-name="sinhala"><text:span text:style-name="T1">niyamita</text:span></text:span><text:span text:style-name="T1"> </text:span><text:span text:style-name="sinhala"><text:span text:style-name="T1">pāḍam</text:span></text:span><text:span text:style-name="T1"> </text:span><text:span text:style-name="sinhala"><text:span text:style-name="T1">sūdānam</text:span></text:span><text:span text:style-name="T1"> </text:span><text:span text:style-name="sinhala"><text:span text:style-name="T1">kaḷa</text:span></text:span><text:span text:style-name="T1"> </text:span><text:span text:style-name="sinhala"><text:span text:style-name="T1">yutuya</text:span></text:span><text:span text:style-name="T1">. </text:span><text:span text:style-name="курсив"><text:span text:style-name="T1">Он должен пойти в читальный зал и приготовить уроки, заданные на завтра</text:span></text:span><text:span text:style-name="T1">.</text:span></text:p>
      <text:p text:style-name="P7">Однако в том случае, если в предложении или причастном обороте с глаголом неполной предикации <text:span text:style-name="sinhala">hæki</text:span> субъект действия выражен неодушевленным именем существительным или заменяющим его словом, то он также может стоять в субъекто-объектном падеже, например:</text:p>
      <text:p text:style-name="Text_20_body"><text:span text:style-name="sinhala"><text:span text:style-name="T1">mē</text:span></text:span><text:span text:style-name="T1"> </text:span><text:span text:style-name="sinhala"><text:span text:style-name="T1">basrathaya</text:span></text:span><text:span text:style-name="T1"> </text:span><text:span text:style-name="sinhala"><text:span text:style-name="T1">pramāda</text:span></text:span><text:span text:style-name="T1"> </text:span><text:span text:style-name="sinhala"><text:span text:style-name="T1">viya</text:span></text:span><text:span text:style-name="T1"> </text:span><text:span text:style-name="sinhala"><text:span text:style-name="T1">hækiya</text:span></text:span><text:span text:style-name="T1">. </text:span><text:span text:style-name="курсив"><text:span text:style-name="T1">Этот автобус может задержаться</text:span></text:span><text:span text:style-name="T1">.</text:span></text:p>
      <text:p text:style-name="P7">Если посредством глаголов неполной предикации необходимо выразить возможность или долженствование в прошлом или будущем, то к ним присоединяется причастное имя общего действия I <text:span text:style-name="sinhala">venavā</text:span>, которое и ставится в соответствующем времени или наклонении, например:</text:p>
      <text:p text:style-name="Text_20_body"><text:span text:style-name="sinhala"><text:span text:style-name="T1">veḷaňda</text:span></text:span><text:span text:style-name="T1"> </text:span><text:span text:style-name="sinhala"><text:span text:style-name="T1">sēvakayā</text:span></text:span><text:span text:style-name="T1"> </text:span><text:span text:style-name="sinhala"><text:span text:style-name="T1">penvū</text:span></text:span><text:span text:style-name="T1"> </text:span><text:span text:style-name="sinhala"><text:span text:style-name="T1">æňdum</text:span></text:span><text:span text:style-name="T1"> </text:span><text:span text:style-name="sinhala"><text:span text:style-name="T1">kaṭṭalavalin</text:span></text:span><text:span text:style-name="T1"> </text:span><text:span text:style-name="sinhala"><text:span text:style-name="T1">ohuṭa</text:span></text:span><text:span text:style-name="T1"> </text:span><text:span text:style-name="sinhala"><text:span text:style-name="T1">hoňda</text:span></text:span><text:span text:style-name="T1"> </text:span><text:span text:style-name="sinhala"><text:span text:style-name="T1">æňdum</text:span></text:span><text:span text:style-name="T1"> </text:span><text:span text:style-name="sinhala"><text:span text:style-name="T1">kaṭṭalayak</text:span></text:span><text:span text:style-name="T1"> </text:span><text:span text:style-name="sinhala"><text:span text:style-name="T1">nōrāgata</text:span></text:span><text:span text:style-name="T1"> </text:span><text:span text:style-name="sinhala"><text:span text:style-name="T1">hæki</text:span></text:span><text:span text:style-name="T1"> </text:span><text:span text:style-name="sinhala"><text:span text:style-name="T1">viya</text:span></text:span><text:span text:style-name="T1">. </text:span><text:span text:style-name="курсив"><text:span text:style-name="T1">Он смог выбрать хороший костюм из тех костюмов, которые показал продавец</text:span></text:span><text:span text:style-name="T1">.</text:span></text:p>
      <text:p text:style-name="Text_20_body"><text:span text:style-name="sinhala"><text:span text:style-name="T1">īyē</text:span></text:span><text:span text:style-name="T1"> </text:span><text:span text:style-name="sinhala"><text:span text:style-name="T1">ohuṭa</text:span></text:span><text:span text:style-name="T1"> </text:span><text:span text:style-name="sinhala"><text:span text:style-name="T1">bolṣōyi</text:span></text:span><text:span text:style-name="T1"> </text:span><text:span text:style-name="sinhala"><text:span text:style-name="T1">nṛtya</text:span></text:span><text:span text:style-name="T1"> </text:span><text:span text:style-name="sinhala"><text:span text:style-name="T1">śālāvaṭa</text:span></text:span><text:span text:style-name="T1"> </text:span><text:span text:style-name="sinhala"><text:span text:style-name="T1">gos</text:span></text:span><text:span text:style-name="T1"> </text:span><text:span text:style-name="sinhala"><text:span text:style-name="T1">mē</text:span></text:span><text:span text:style-name="T1"> </text:span><text:span text:style-name="sinhala"><text:span text:style-name="T1">mudrā</text:span></text:span><text:span text:style-name="T1"> </text:span><text:span text:style-name="sinhala"><text:span text:style-name="T1">næṭuma</text:span></text:span><text:span text:style-name="T1"> </text:span><text:span text:style-name="sinhala"><text:span text:style-name="T1">næraḿbiya</text:span></text:span><text:span text:style-name="T1"> </text:span><text:span text:style-name="sinhala"><text:span text:style-name="T1">hæki</text:span></text:span><text:span text:style-name="T1"> </text:span><text:span text:style-name="sinhala"><text:span text:style-name="T1">viya</text:span></text:span><text:span text:style-name="T1">. </text:span><text:span text:style-name="курсив"><text:span text:style-name="T1">Вчера он смог пойти в Большой театр и посмотреть этот балет</text:span></text:span><text:span text:style-name="T1">.</text:span></text:p>
      <text:p text:style-name="Text_20_body"><text:span text:style-name="sinhala"><text:span text:style-name="T1">vividha</text:span></text:span><text:span text:style-name="T1"> </text:span><text:span text:style-name="sinhala"><text:span text:style-name="T1">prasaṃgayaṭa</text:span></text:span><text:span text:style-name="T1"> </text:span><text:span text:style-name="sinhala"><text:span text:style-name="T1">kalaṭa</text:span></text:span><text:span text:style-name="T1"> </text:span><text:span text:style-name="sinhala"><text:span text:style-name="T1">vēlāvaṭa</text:span></text:span><text:span text:style-name="T1"> </text:span><text:span text:style-name="sinhala"><text:span text:style-name="T1">ennaṭa</text:span></text:span><text:span text:style-name="T1"> </text:span><text:span text:style-name="sinhala"><text:span text:style-name="T1">mā</text:span></text:span><text:span text:style-name="T1"> </text:span><text:span text:style-name="sinhala"><text:span text:style-name="T1">ṭæksiyak</text:span></text:span><text:span text:style-name="T1"> </text:span><text:span text:style-name="sinhala"><text:span text:style-name="T1">soyāgata</text:span></text:span><text:span text:style-name="T1"> </text:span><text:span text:style-name="sinhala"><text:span text:style-name="T1">yutu</text:span></text:span><text:span text:style-name="T1"> </text:span><text:span text:style-name="sinhala"><text:span text:style-name="T1">viya</text:span></text:span><text:span text:style-name="T1">. </text:span><text:span text:style-name="курсив"><text:span text:style-name="T1">Я должен был найти такси, чтобы вовремя приехать на концерт</text:span></text:span><text:span text:style-name="T1">.</text:span></text:p>
      <text:p text:style-name="Text_20_body"><text:span text:style-name="sinhala"><text:span text:style-name="T1">mē</text:span></text:span><text:span text:style-name="T1"> </text:span><text:span text:style-name="sinhala"><text:span text:style-name="T1">aṭuruddēdī</text:span></text:span><text:span text:style-name="T1"> </text:span><text:span text:style-name="sinhala"><text:span text:style-name="T1">mē</text:span></text:span><text:span text:style-name="T1"> </text:span><text:span text:style-name="sinhala"><text:span text:style-name="T1">taruṇa</text:span></text:span><text:span text:style-name="T1"> </text:span><text:span text:style-name="sinhala"><text:span text:style-name="T1">citraśilpiyāṭa</text:span></text:span><text:span text:style-name="T1"> </text:span><text:span text:style-name="sinhala"><text:span text:style-name="T1">siya</text:span></text:span><text:span text:style-name="T1"> </text:span><text:span text:style-name="sinhala"><text:span text:style-name="T1">citra</text:span></text:span><text:span text:style-name="T1"> </text:span><text:span text:style-name="sinhala"><text:span text:style-name="T1">kīpayak</text:span></text:span><text:span text:style-name="T1"> </text:span><text:span text:style-name="sinhala"><text:span text:style-name="T1">pradarśanaya</text:span></text:span><text:span text:style-name="T1"> </text:span><text:span text:style-name="sinhala"><text:span text:style-name="T1">kaḷa</text:span></text:span><text:span text:style-name="T1"> </text:span><text:span text:style-name="sinhala"><text:span text:style-name="T1">hæki</text:span></text:span><text:span text:style-name="T1"> </text:span><text:span text:style-name="sinhala"><text:span text:style-name="T1">vī</text:span></text:span><text:span text:style-name="T1"> </text:span><text:span text:style-name="sinhala"><text:span text:style-name="T1">æta</text:span></text:span><text:span text:style-name="T1">. </text:span><text:span text:style-name="курсив"><text:span text:style-name="T1">В этом году этот молодой художник смог выставить несколько своих картин</text:span></text:span><text:span text:style-name="T1">.</text:span></text:p>
      <text:p text:style-name="Text_20_body"><text:span text:style-name="sinhala"><text:span text:style-name="T1">pæyakin</text:span></text:span><text:span text:style-name="T1"> </text:span><text:span text:style-name="sinhala"><text:span text:style-name="T1">pasu</text:span></text:span><text:span text:style-name="T1"> </text:span><text:span text:style-name="sinhala"><text:span text:style-name="T1">maṭa</text:span></text:span><text:span text:style-name="T1"> </text:span><text:span text:style-name="sinhala"><text:span text:style-name="T1">oba</text:span></text:span><text:span text:style-name="T1"> </text:span><text:span text:style-name="sinhala"><text:span text:style-name="T1">samaga</text:span></text:span><text:span text:style-name="T1"> </text:span><text:span text:style-name="sinhala"><text:span text:style-name="T1">tretiyākov</text:span></text:span><text:span text:style-name="T1"> </text:span><text:span text:style-name="sinhala"><text:span text:style-name="T1">citra</text:span></text:span><text:span text:style-name="T1"> </text:span><text:span text:style-name="sinhala"><text:span text:style-name="T1">pradarśanayaṭa</text:span></text:span><text:span text:style-name="T1"> </text:span><text:span text:style-name="sinhala"><text:span text:style-name="T1">yā</text:span></text:span><text:span text:style-name="T1"> </text:span><text:span text:style-name="sinhala"><text:span text:style-name="T1">hæki</text:span></text:span><text:span text:style-name="T1"> </text:span><text:span text:style-name="sinhala"><text:span text:style-name="T1">vanu</text:span></text:span><text:span text:style-name="T1"> </text:span><text:span text:style-name="sinhala"><text:span text:style-name="T1">æta</text:span></text:span><text:span text:style-name="T1">. </text:span><text:span text:style-name="курсив"><text:span text:style-name="T1">Через час я смогу с тобой пойти в Третьяковскую галерею</text:span></text:span><text:span text:style-name="T1">.</text:span></text:p>
      <text:p text:style-name="P7">Отрицательная форма глаголов неполной предикации <text:span text:style-name="sinhala">hæki</text:span> или <text:span text:style-name="sinhala">yutu</text:span> образуется путем присоединения отрицательного префикса <text:span text:style-name="sinhala">no</text:span>- Отрицательный префикс <text:span text:style-name="sinhala">no</text:span>- может также присоединяться и к причастному имени общего действия I <text:span text:style-name="sinhala">venavā</text:span>, например:</text:p>
      <text:p text:style-name="Text_20_body"><text:span text:style-name="sinhala"><text:span text:style-name="T1"><office:annotation><dc:creator>&lt;анонимный&gt;</dc:creator><dc:date>2016-08-30T09:46:49</dc:date><text:p text:style-name="P99"><text:span text:style-name="T161">173</text:span></text:p></office:annotation></text:span></text:span><text:span text:style-name="sinhala"><text:span text:style-name="T1">ada</text:span></text:span><text:span text:style-name="T1"> </text:span><text:span text:style-name="sinhala"><text:span text:style-name="T1">maṭa</text:span></text:span><text:span text:style-name="T1"> </text:span><text:span text:style-name="sinhala"><text:span text:style-name="T1">behet</text:span></text:span><text:span text:style-name="T1"> </text:span><text:span text:style-name="sinhala"><text:span text:style-name="T1">śālāvaṭa</text:span></text:span><text:span text:style-name="T1"> </text:span><text:span text:style-name="sinhala"><text:span text:style-name="T1">gos</text:span></text:span><text:span text:style-name="T1"> </text:span><text:span text:style-name="sinhala"><text:span text:style-name="T1">mē</text:span></text:span><text:span text:style-name="T1"> </text:span><text:span text:style-name="sinhala"><text:span text:style-name="T1">beheta</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ta</text:span></text:span><text:span text:style-name="T1"> </text:span><text:span text:style-name="sinhala"><text:span text:style-name="T1">nohækiya</text:span></text:span><text:span text:style-name="T1"> (или </text:span><text:span text:style-name="sinhala"><text:span text:style-name="T1">hæki</text:span></text:span><text:span text:style-name="T1"> </text:span><text:span text:style-name="sinhala"><text:span text:style-name="T1">novē</text:span></text:span><text:span text:style-name="T1">). </text:span><text:span text:style-name="курсив"><text:span text:style-name="T1">Сегодня я не смогу пойти в аптеку и купить это лекарство</text:span></text:span><text:span text:style-name="T1">.</text:span></text:p>
      <text:p text:style-name="Text_20_body"><text:span text:style-name="sinhala"><text:span text:style-name="T1">īyē</text:span></text:span><text:span text:style-name="T1"> </text:span><text:span text:style-name="sinhala"><text:span text:style-name="T1">apa</text:span></text:span><text:span text:style-name="T1"> </text:span><text:span text:style-name="sinhala"><text:span text:style-name="T1">pustakālayehi</text:span></text:span><text:span text:style-name="T1"> </text:span><text:span text:style-name="sinhala"><text:span text:style-name="T1">væḍa</text:span></text:span><text:span text:style-name="T1"> </text:span><text:span text:style-name="sinhala"><text:span text:style-name="T1">kaḷa</text:span></text:span><text:span text:style-name="T1"> </text:span><text:span text:style-name="sinhala"><text:span text:style-name="T1">yutu</text:span></text:span><text:span text:style-name="T1"> </text:span><text:span text:style-name="sinhala"><text:span text:style-name="T1">novīya</text:span></text:span><text:span text:style-name="T1">. </text:span><text:span text:style-name="курсив"><text:span text:style-name="T1">Вчера мы не должны были работать в библиотеке</text:span></text:span><text:span text:style-name="T1">.</text:span></text:p>
      <text:p text:style-name="P7">В форме финитного причастного имени глаголы неполной предикации <text:span text:style-name="sinhala">hæki</text:span> и стоят только в середине утвердительного предложения и только в настоящем времени, например:</text:p>
      <text:p text:style-name="Text_20_body"><text:soft-page-break/><text:span text:style-name="sinhala"><text:span text:style-name="T1">apaṭa</text:span></text:span><text:span text:style-name="T1"> </text:span><text:span text:style-name="sinhala"><text:span text:style-name="T1">daval</text:span></text:span><text:span text:style-name="T1"> </text:span><text:span text:style-name="sinhala"><text:span text:style-name="T1">kǣma</text:span></text:span><text:span text:style-name="T1"> </text:span><text:span text:style-name="sinhala"><text:span text:style-name="T1">kannaṭa</text:span></text:span><text:span text:style-name="T1"> </text:span><text:span text:style-name="sinhala"><text:span text:style-name="T1">yā</text:span></text:span><text:span text:style-name="T1"> </text:span><text:span text:style-name="sinhala"><text:span text:style-name="T1">hækkē</text:span></text:span><text:span text:style-name="T1"> </text:span><text:span text:style-name="sinhala"><text:span text:style-name="T1">daval</text:span></text:span><text:span text:style-name="T1"> </text:span><text:span text:style-name="sinhala"><text:span text:style-name="T1">dekaṭaya</text:span></text:span><text:span text:style-name="T1">. </text:span><text:span text:style-name="курсив"><text:span text:style-name="T1">Мы можем пойти обедать в два часа дня</text:span></text:span><text:span text:style-name="T1">.</text:span></text:p>
      <text:p text:style-name="Text_20_body"><text:span text:style-name="sinhala"><text:span text:style-name="T1">oba</text:span></text:span><text:span text:style-name="T1"> </text:span><text:span text:style-name="sinhala"><text:span text:style-name="T1">me</text:span></text:span><text:span text:style-name="T1"> </text:span><text:span text:style-name="sinhala"><text:span text:style-name="T1">væḍa</text:span></text:span><text:span text:style-name="T1"> </text:span><text:span text:style-name="sinhala"><text:span text:style-name="T1">avasan</text:span></text:span><text:span text:style-name="T1"> </text:span><text:span text:style-name="sinhala"><text:span text:style-name="T1">kaḷa</text:span></text:span><text:span text:style-name="T1"> </text:span><text:span text:style-name="sinhala"><text:span text:style-name="T1">yuttē</text:span></text:span><text:span text:style-name="T1"> </text:span><text:span text:style-name="sinhala"><text:span text:style-name="T1">savasa</text:span></text:span><text:span text:style-name="T1"> </text:span><text:span text:style-name="sinhala"><text:span text:style-name="T1">pahaṭaya</text:span></text:span><text:span text:style-name="T1">. </text:span><text:span text:style-name="курсив"><text:span text:style-name="T1">Вы должны закончить эту работу в пять часов вечера</text:span></text:span><text:span text:style-name="T1">.</text:span></text:p>
      <text:p text:style-name="P7">Несмотря на то, что у глаголов неполной предикации <text:span text:style-name="sinhala">hæki</text:span> и <text:span text:style-name="sinhala">yutu</text:span> есть форма финитного причастного имени, в оборотах со служебным словом <text:span text:style-name="sinhala">yayi</text:span> эти глаголы употребляются в форме причастий, например:</text:p>
      <text:p text:style-name="Text_20_body"><text:span text:style-name="sinhala"><text:span text:style-name="T1">mē</text:span></text:span><text:span text:style-name="T1"> </text:span><text:span text:style-name="sinhala"><text:span text:style-name="T1">pradarśanaya</text:span></text:span><text:span text:style-name="T1"> </text:span><text:span text:style-name="sinhala"><text:span text:style-name="T1">naraḿbannaṭa</text:span></text:span><text:span text:style-name="T1"> </text:span><text:span text:style-name="sinhala"><text:span text:style-name="T1">yā</text:span></text:span><text:span text:style-name="T1"> </text:span><text:span text:style-name="sinhala"><text:span text:style-name="T1">yutu</text:span></text:span><text:span text:style-name="T1"> </text:span><text:span text:style-name="sinhala"><text:span text:style-name="T1">yayi</text:span></text:span><text:span text:style-name="T1"> </text:span><text:span text:style-name="sinhala"><text:span text:style-name="T1">mama</text:span></text:span><text:span text:style-name="T1"> </text:span><text:span text:style-name="sinhala"><text:span text:style-name="T1">tīraṇaya</text:span></text:span><text:span text:style-name="T1"> </text:span><text:span text:style-name="sinhala"><text:span text:style-name="T1">kaḷemi</text:span></text:span><text:span text:style-name="T1">. </text:span><text:span text:style-name="курсив"><text:span text:style-name="T1">Я решил, что надо пойти и посмотреть эту выставку</text:span></text:span><text:span text:style-name="T1">.</text:span></text:p>
      <text:p text:style-name="P7">Глаголы неполной предикации в форме причастия или сложного причастного имени могут вводить в состав предложения определительные причастные обороты, значение которых определяется так же, как и причастных оборотов с причастиями настоящего или прошедшего времени, например:</text:p>
      <text:p text:style-name="Text_20_body"><text:span text:style-name="sinhala"><text:span text:style-name="T6">mevæ</text:span></text:span><text:span text:style-name="sinhala"><text:span text:style-name="T23">ni</text:span></text:span><text:span text:style-name="T23"> </text:span><text:span text:style-name="sinhala"><text:span text:style-name="T23">ṭayipaṭiyak</text:span></text:span><text:span text:style-name="T23"> </text:span><text:span text:style-name="sinhala"><text:span text:style-name="T23">miḷa</text:span></text:span><text:span text:style-name="T23"> </text:span><text:span text:style-name="sinhala"><text:span text:style-name="T23">dī</text:span></text:span><text:span text:style-name="T23"> </text:span><text:span text:style-name="sinhala"><text:span text:style-name="T23">gata</text:span></text:span><text:span text:style-name="T23"> </text:span><text:span text:style-name="sinhala"><text:span text:style-name="T23">hæki</text:span></text:span><text:span text:style-name="T23"> </text:span><text:span text:style-name="sinhala"><text:span text:style-name="T23">sāppuva</text:span></text:span><text:span text:style-name="T23"> </text:span><text:span text:style-name="sinhala"><text:span text:style-name="T23">apa</text:span></text:span><text:span text:style-name="T23"> </text:span><text:span text:style-name="sinhala"><text:span text:style-name="T23">navatina</text:span></text:span><text:span text:style-name="T23"> </text:span><text:span text:style-name="sinhala"><text:span text:style-name="T23">hōṭalayaṭa</text:span></text:span><text:span text:style-name="T23"> </text:span><text:span text:style-name="sinhala"><text:span text:style-name="T23">nudurin</text:span></text:span><text:span text:style-name="T23"> </text:span><text:span text:style-name="sinhala"><text:span text:style-name="T23">pihiṭā</text:span></text:span><text:span text:style-name="T23"> </text:span><text:span text:style-name="sinhala"><text:span text:style-name="T23">tibē</text:span></text:span><text:span text:style-name="T23">.</text:span><text:span text:style-name="T1"> </text:span><text:span text:style-name="курсив"><text:span text:style-name="T1">Магазин, в котором можно купить такой галстук, находится недалеко от отеля, где мы остановились</text:span></text:span><text:span text:style-name="T1">.</text:span></text:p>
      <text:p text:style-name="Text_20_body"><text:span text:style-name="sinhala"><text:span text:style-name="T1">ī</text:span></text:span><text:span text:style-name="sinhala"><text:span text:style-name="T3">yē</text:span></text:span><text:span text:style-name="T1"> </text:span><text:span text:style-name="sinhala"><text:span text:style-name="T1">avasan</text:span></text:span><text:span text:style-name="T1"> </text:span><text:span text:style-name="sinhala"><text:span text:style-name="T1">kaḷa</text:span></text:span><text:span text:style-name="T1"> </text:span><text:span text:style-name="sinhala"><text:span text:style-name="T1">yutu</text:span></text:span><text:span text:style-name="T1"> </text:span><text:span text:style-name="sinhala"><text:span text:style-name="T1">vū</text:span></text:span><text:span text:style-name="T1"> </text:span><text:span text:style-name="sinhala"><text:span text:style-name="T1">væḍa</text:span></text:span><text:span text:style-name="T1"> </text:span><text:span text:style-name="sinhala"><text:span text:style-name="T1">ohu</text:span></text:span><text:span text:style-name="T1"> </text:span><text:span text:style-name="sinhala"><text:span text:style-name="T1">ada</text:span></text:span><text:span text:style-name="T1"> </text:span><text:span text:style-name="sinhala"><text:span text:style-name="T1">pavā</text:span></text:span><text:span text:style-name="T1"> </text:span><text:span text:style-name="sinhala"><text:span text:style-name="T1">avasan</text:span></text:span><text:span text:style-name="T1"> </text:span><text:span text:style-name="sinhala"><text:span text:style-name="T1">kaḷē</text:span></text:span><text:span text:style-name="T1"> </text:span><text:span text:style-name="sinhala"><text:span text:style-name="T1">næta</text:span></text:span><text:span text:style-name="T1">. </text:span><text:span text:style-name="курсив"><text:span text:style-name="T1">Работу, которую он должен был закончить вчера, он не закончил даже сегодня</text:span></text:span><text:span text:style-name="T1">.</text:span></text:p>
      <text:h text:style-name="P88" text:outline-level="2">Предпрошедшее время</text:h>
      <text:p text:style-name="P14">Предпрошедшее время образуется сочетанием причастного имени предшествующего действия с формами прошедшего времени причастных имен общего действия <text:span text:style-name="sinhala"><text:span text:style-name="T106">tibenavā</text:span></text:span> и <text:span text:style-name="sinhala"><text:span text:style-name="T106">siṭinavā</text:span></text:span>. Причастное имя общего действия <text:span text:style-name="sinhala"><text:span text:style-name="T106">tibenavā</text:span></text:span> употребляется в том случае, если подлежащее выражено неодушевленным именем существительным или заменяющим его словом, а если подле<office:annotation><dc:creator>&lt;анонимный&gt;</dc:creator><dc:date>2016-08-30T09:47:14</dc:date><text:p text:style-name="P99"><text:span text:style-name="T161">174</text:span></text:p></office:annotation>жащее выражено одушевленным именем существительным, то употребляется причастное имя <text:span text:style-name="sinhala">siṭinavā</text:span>.</text:p>
      <text:p text:style-name="P7">Предпрошедшее время служит для обозначения действия, которое началось до какого-то момента в прошлом и продолжается либо само, либо в своих результатах до этого момента в прошлом, например:</text:p>
      <text:p text:style-name="Text_20_body"><text:span text:style-name="sinhala"><text:span text:style-name="T1">mā</text:span></text:span><text:span text:style-name="T1"> </text:span><text:span text:style-name="sinhala"><text:span text:style-name="T1">basnævatumpoḷaṭa</text:span></text:span><text:span text:style-name="T1"> </text:span><text:span text:style-name="sinhala"><text:span text:style-name="T1">ā</text:span></text:span><text:span text:style-name="T1"> </text:span><text:span text:style-name="sinhala"><text:span text:style-name="T1">viṭa</text:span></text:span><text:span text:style-name="T1"> </text:span><text:span text:style-name="sinhala"><text:span text:style-name="T1">maṭa</text:span></text:span><text:span text:style-name="T1"> </text:span><text:span text:style-name="sinhala"><text:span text:style-name="T1">uvamanā</text:span></text:span><text:span text:style-name="T1"> </text:span><text:span text:style-name="sinhala"><text:span text:style-name="T1">basrathaya</text:span></text:span><text:span text:style-name="T1"> </text:span><text:span text:style-name="sinhala"><text:span text:style-name="T1">piṭat</text:span></text:span><text:span text:style-name="T1"> </text:span><text:span text:style-name="sinhala"><text:span text:style-name="T1">vī</text:span></text:span><text:span text:style-name="T1"> </text:span><text:span text:style-name="sinhala"><text:span text:style-name="T1">gos</text:span></text:span><text:span text:style-name="T1"> </text:span><text:span text:style-name="sinhala"><text:span text:style-name="T1">tibuṇēya</text:span></text:span><text:span text:style-name="T1">. </text:span><text:span text:style-name="курсив"><text:span text:style-name="T1">Когда я пришел на автобусную остановку, нужный мне автобус уже отправился</text:span></text:span><text:span text:style-name="T1">.</text:span></text:p>
      <text:p text:style-name="Text_20_body"><text:span text:style-name="sinhala"><text:span text:style-name="T1">siripāla</text:span></text:span><text:span text:style-name="T1"> </text:span><text:span text:style-name="sinhala"><text:span text:style-name="T1">adhyāpanaya</text:span></text:span><text:span text:style-name="T1"> </text:span><text:span text:style-name="sinhala"><text:span text:style-name="T1">læbīma</text:span></text:span><text:span text:style-name="T1"> </text:span><text:span text:style-name="sinhala"><text:span text:style-name="T1">saňdahā</text:span></text:span><text:span text:style-name="T1"> </text:span><text:span text:style-name="sinhala"><text:span text:style-name="T1">moskavvalaṭa</text:span></text:span><text:span text:style-name="T1"> </text:span><text:span text:style-name="sinhala"><text:span text:style-name="T1">giyē</text:span></text:span><text:span text:style-name="T1"> </text:span><text:span text:style-name="sinhala"><text:span text:style-name="T1">yayi</text:span></text:span><text:span text:style-name="T1"> </text:span><text:span text:style-name="sinhala"><text:span text:style-name="T1">giya</text:span></text:span><text:span text:style-name="T1"> </text:span><text:span text:style-name="sinhala"><text:span text:style-name="T1">avuruddē</text:span></text:span><text:span text:style-name="T1"> </text:span><text:span text:style-name="sinhala"><text:span text:style-name="T1">siṭa</text:span></text:span><text:span text:style-name="T1"> </text:span><text:span text:style-name="sinhala"><text:span text:style-name="T1">mama</text:span></text:span><text:span text:style-name="T1"> </text:span><text:span text:style-name="sinhala"><text:span text:style-name="T1">dæna</text:span></text:span><text:span text:style-name="T1"> </text:span><text:span text:style-name="sinhala"><text:span text:style-name="T1">siṭiyemi</text:span></text:span><text:span text:style-name="T1">. </text:span><text:span text:style-name="курсив"><text:span text:style-name="T1">Уже в прошлом году я знал, что Сирипала уехал в Москву для получения образования</text:span></text:span><text:span text:style-name="T1">.</text:span></text:p>
      <text:h text:style-name="P91" text:outline-level="3">ТЕКСТ</text:h>
      <text:p text:style-name="P15"><text:span text:style-name="sinhala">gamaṭa</text:span> <text:span text:style-name="sinhala">yamin</text:span> <text:span text:style-name="sinhala">siṭi</text:span> <text:span text:style-name="sinhala">mā</text:span> <text:span text:style-name="sinhala"><text:span text:style-name="T91">gā</text:span></text:span><text:span text:style-name="sinhala">llē</text:span> <text:span text:style-name="sinhala">basnævatumpoḷaṭa</text:span> <text:span text:style-name="sinhala">pæmiṇiyē</text:span> <text:span text:style-name="sinhala">savasa</text:span> <text:span text:style-name="sinhala">æňdiri</text:span> <text:span text:style-name="sinhala">væṭīmaṭa</text:span> <text:span text:style-name="sinhala">paṭan</text:span> <text:span text:style-name="sinhala">gat</text:span> <text:span text:style-name="sinhala">viṭaya</text:span>. <text:span text:style-name="sinhala">eviṭa</text:span> <text:span text:style-name="sinhala">hayaṭa</text:span> <text:span text:style-name="sinhala">gāllen</text:span> <text:span text:style-name="sinhala">piṭat</text:span> <text:span text:style-name="sinhala">vī</text:span> <text:span text:style-name="sinhala">nagoḍa</text:span> <text:span text:style-name="sinhala">tek</text:span> <text:span text:style-name="sinhala">duvana</text:span> <text:span text:style-name="sinhala">basrathaya</text:span> <text:span text:style-name="sinhala">piṭat</text:span> <text:span text:style-name="sinhala">vī</text:span> <text:span text:style-name="sinhala">tibuṇēya</text:span>. <text:span text:style-name="sinhala">īḷaňga</text:span> <text:span text:style-name="sinhala">basrathaya</text:span> <text:span text:style-name="sinhala">vūyē</text:span> <text:span text:style-name="sinhala">rǣ</text:span> <text:span text:style-name="sinhala">aṭa</text:span> <text:span text:style-name="sinhala">hamāraṭaya</text:span>. <text:span text:style-name="sinhala">īṭa</text:span> <text:span text:style-name="sinhala">tava</text:span> <text:span text:style-name="sinhala">pæya</text:span> <text:span text:style-name="sinhala">dekakaṭat</text:span> <text:span text:style-name="sinhala">vaḍā</text:span> <text:span text:style-name="sinhala">æti</text:span> <text:span text:style-name="sinhala">bævin</text:span> <text:span text:style-name="sinhala">asala</text:span> <text:span text:style-name="sinhala">vū</text:span> <text:span text:style-name="sinhala">viśrāma</text:span> <text:span text:style-name="sinhala">śālāvaṭa</text:span> <text:span text:style-name="sinhala">nogos</text:span> <text:span text:style-name="sinhala">ē</text:span> <text:span text:style-name="sinhala">mē</text:span> <text:span text:style-name="sinhala">ata</text:span> <text:span text:style-name="sinhala">ævidda</text:span> <text:span text:style-name="sinhala">yutu</text:span> <text:span text:style-name="sinhala">yayi</text:span> <text:span text:style-name="sinhala">mama</text:span> <text:span text:style-name="sinhala">kalpanaya</text:span> <text:span text:style-name="sinhala">kaḷemi</text:span>.</text:p>
      <text:p text:style-name="Text_20_body"><text:span text:style-name="sinhala"><text:span text:style-name="T23">rǣ</text:span></text:span><text:span text:style-name="T23"> </text:span><text:span text:style-name="sinhala"><text:span text:style-name="T23">hata</text:span></text:span><text:span text:style-name="T23"> </text:span><text:span text:style-name="sinhala"><text:span text:style-name="T23">hamāra</text:span></text:span><text:span text:style-name="T23"> </text:span><text:span text:style-name="sinhala"><text:span text:style-name="T23">dakvā</text:span></text:span><text:span text:style-name="T23"> </text:span><text:span text:style-name="sinhala"><text:span text:style-name="T23">mama</text:span></text:span><text:span text:style-name="T23"> </text:span><text:span text:style-name="sinhala"><text:span text:style-name="T23">eyē</text:span></text:span><text:span text:style-name="T23"> </text:span><text:span text:style-name="sinhala"><text:span text:style-name="T23">ē</text:span></text:span><text:span text:style-name="T23"> </text:span><text:span text:style-name="sinhala"><text:span text:style-name="T23">mē</text:span></text:span><text:span text:style-name="T23"> </text:span><text:span text:style-name="sinhala"><text:span text:style-name="T23">ata</text:span></text:span><text:span text:style-name="T23"> </text:span><text:span text:style-name="sinhala"><text:span text:style-name="T23">ævidimin</text:span></text:span><text:span text:style-name="T23"> </text:span><text:span text:style-name="sinhala"><text:span text:style-name="T23">siṭiyemi</text:span></text:span><text:span text:style-name="T23">. </text:span><text:span text:style-name="sinhala"><text:span text:style-name="T23">ē</text:span></text:span><text:span text:style-name="T23"> </text:span><text:span text:style-name="sinhala"><text:span text:style-name="T23">vana</text:span></text:span><text:span text:style-name="T23"> </text:span><text:span text:style-name="sinhala"><text:span text:style-name="T23">viṭa</text:span></text:span><text:span text:style-name="note"><text:span text:style-name="T23">{1}</text:span></text:span><text:span text:style-name="T23"> </text:span><text:span text:style-name="sinhala"><text:span text:style-name="T23">basratha</text:span></text:span><text:span text:style-name="T23"> </text:span><text:span text:style-name="sinhala"><text:span text:style-name="T23">kīpayak</text:span></text:span><text:span text:style-name="T23"> </text:span><text:span text:style-name="sinhala"><text:span text:style-name="T23">piṭat</text:span></text:span><text:span text:style-name="T23"> </text:span><text:span text:style-name="sinhala"><text:span text:style-name="T23">vī</text:span></text:span><text:span text:style-name="T23"> </text:span><text:span text:style-name="sinhala"><text:span text:style-name="T23">gos</text:span></text:span><text:span text:style-name="T23"> </text:span><text:span text:style-name="sinhala"><text:span text:style-name="T23">tibuṇēya</text:span></text:span><text:span text:style-name="T23">. </text:span><text:span text:style-name="sinhala"><text:span text:style-name="T23">asala</text:span></text:span><text:span text:style-name="T23"> </text:span><text:span text:style-name="sinhala"><text:span text:style-name="T23">vū</text:span></text:span><text:span text:style-name="T23"> </text:span><text:span text:style-name="sinhala"><text:span text:style-name="T23">kaḍavalin</text:span></text:span><text:span text:style-name="T23"> </text:span><text:span text:style-name="sinhala"><text:span text:style-name="T23">naňgina</text:span></text:span><text:span text:style-name="T23"> </text:span><text:span text:style-name="sinhala"><text:span text:style-name="T23">rēḍiyōvala</text:span></text:span><text:span text:style-name="T23"> </text:span><text:span text:style-name="sinhala"><text:span text:style-name="T23">haňḍa</text:span></text:span><text:span text:style-name="T23"> </text:span><text:span text:style-name="sinhala"><text:span text:style-name="T23">kanaṭa</text:span></text:span><text:span text:style-name="T23"> </text:span><text:span text:style-name="sinhala"><text:span text:style-name="T23">mahat</text:span></text:span><text:span text:style-name="T23"> </text:span><text:span text:style-name="sinhala"><text:span text:style-name="T23">karadarayaki</text:span></text:span><text:span text:style-name="T23">. </text:span><text:span text:style-name="sinhala"><text:span text:style-name="T23">hata</text:span></text:span><text:span text:style-name="T23"> </text:span><text:span text:style-name="sinhala"><text:span text:style-name="T23">hamāra</text:span></text:span><text:span text:style-name="T23"> </text:span><text:span text:style-name="sinhala"><text:span text:style-name="T23">pasu</text:span></text:span><text:span text:style-name="T23"> </text:span><text:span text:style-name="sinhala"><text:span text:style-name="T23">vūyen</text:span></text:span><text:span text:style-name="T23"> </text:span><text:span text:style-name="sinhala"><text:span text:style-name="T23">mama</text:span></text:span><text:span text:style-name="T23"> </text:span><text:span text:style-name="sinhala"><text:span text:style-name="T23">maňdak</text:span></text:span><text:span text:style-name="T23"> </text:span><text:span text:style-name="sinhala"><text:span text:style-name="T23">kalabala</text:span></text:span><text:span text:style-name="T23"> </text:span><text:span text:style-name="sinhala"><text:span text:style-name="T23">vīmi</text:span></text:span><text:span text:style-name="T23">. </text:span><text:span text:style-name="sinhala"><text:span text:style-name="T23">maṭa</text:span></text:span><text:span text:style-name="T23"> </text:span><text:span text:style-name="sinhala"><text:span text:style-name="T23">gamaṭa</text:span></text:span><text:span text:style-name="T23"> </text:span><text:span text:style-name="sinhala"><text:span text:style-name="T23">yannaṭa</text:span></text:span><text:span text:style-name="T23"> </text:span><text:span text:style-name="sinhala"><text:span text:style-name="T23">æti</text:span></text:span><text:span text:style-name="T23"> </text:span><text:span text:style-name="sinhala"><text:span text:style-name="T23">basrathaya</text:span></text:span><text:span text:style-name="T23"> </text:span><text:span text:style-name="sinhala"><text:span text:style-name="T23">pramāda</text:span></text:span><text:span text:style-name="T23"> </text:span><text:span text:style-name="sinhala"><text:span text:style-name="T23">viya</text:span></text:span><text:span text:style-name="T23"> </text:span><text:span text:style-name="sinhala"><text:span text:style-name="T23">hæki</text:span></text:span><text:span text:style-name="T23"> </text:span><text:span text:style-name="sinhala"><text:span text:style-name="T23">yayi</text:span></text:span><text:span text:style-name="T23"> </text:span><text:span text:style-name="sinhala"><text:span text:style-name="T23">maṭa</text:span></text:span><text:span text:style-name="T23"> </text:span><text:span text:style-name="sinhala"><text:span text:style-name="T23">yiniṇa</text:span></text:span><text:span text:style-name="T23">.</text:span><text:span text:style-name="note"><text:span text:style-name="T23">{2}</text:span></text:span><text:span text:style-name="T23"> </text:span><text:span text:style-name="sinhala"><text:span text:style-name="T23">eya</text:span></text:span><text:span text:style-name="T23"> </text:span><text:span text:style-name="sinhala"><text:span text:style-name="T23">gāllen</text:span></text:span><text:span text:style-name="T23"> </text:span><text:span text:style-name="sinhala"><text:span text:style-name="T23">aṭa</text:span></text:span><text:span text:style-name="T23"> </text:span><text:span text:style-name="sinhala"><text:span text:style-name="T23">hamāraṭa</text:span></text:span><text:span text:style-name="T23"> </text:span><text:span text:style-name="sinhala"><text:span text:style-name="T23">piṭatvīmaṭa</text:span></text:span><text:span text:style-name="T23"> </text:span><text:span text:style-name="sinhala"><text:span text:style-name="T23">nāgoḍa</text:span></text:span><text:span text:style-name="T23"> </text:span><text:span text:style-name="sinhala"><text:span text:style-name="T23">siṭa</text:span></text:span><text:span text:style-name="T23"> </text:span><text:span text:style-name="sinhala"><text:span text:style-name="T23">aḍu</text:span></text:span><text:span text:style-name="T23"> </text:span><text:span text:style-name="sinhala"><text:span text:style-name="T23">gaṇanē</text:span></text:span><text:span text:style-name="T23"> </text:span><text:span text:style-name="sinhala"><text:span text:style-name="T23">hata</text:span></text:span><text:span text:style-name="T23"> </text:span><text:span text:style-name="sinhala"><text:span text:style-name="T23">hamāraṭa</text:span></text:span><text:span text:style-name="T23"> </text:span><text:span text:style-name="sinhala"><text:span text:style-name="T23">pæmiṇiya</text:span></text:span><text:span text:style-name="T23"> </text:span><text:span text:style-name="sinhala"><text:span text:style-name="T23">yutuya</text:span></text:span><text:span text:style-name="T23">. </text:span><text:span text:style-name="sinhala"><text:span text:style-name="T23">basrathaya</text:span></text:span><text:span text:style-name="T23"> </text:span><text:span text:style-name="sinhala"><text:span text:style-name="T23">hatayi</text:span></text:span><text:span text:style-name="T23"> </text:span><text:span text:style-name="sinhala"><text:span text:style-name="T23">hatalispahaṭa</text:span></text:span><text:span text:style-name="T23"> </text:span><text:span text:style-name="sinhala"><text:span text:style-name="T23">pavā</text:span></text:span><text:span text:style-name="T23"> </text:span><text:span text:style-name="sinhala"><text:span text:style-name="T23">nopæmiṇiyen</text:span></text:span><text:span text:style-name="T23"> </text:span><text:span text:style-name="sinhala"><text:span text:style-name="T23">mama</text:span></text:span><text:span text:style-name="T23"> </text:span><text:span text:style-name="sinhala"><text:span text:style-name="T23">viśrāma</text:span></text:span><text:span text:style-name="T23"> </text:span><text:span text:style-name="sinhala"><text:span text:style-name="T23">śālāvahi</text:span></text:span><text:span text:style-name="T23"> </text:span><text:span text:style-name="sinhala"><text:span text:style-name="T23">ek</text:span></text:span><text:span text:style-name="T23"> </text:span><text:span text:style-name="sinhala"><text:span text:style-name="T23">pættaka</text:span></text:span><text:span text:style-name="T23"> </text:span><text:span text:style-name="sinhala"><text:span text:style-name="T23">vū</text:span></text:span><text:span text:style-name="T23"> </text:span><text:span text:style-name="sinhala"><text:span text:style-name="T23">kantōruvaṭa</text:span></text:span><text:span text:style-name="T23"> </text:span><text:span text:style-name="sinhala"><text:span text:style-name="T23">gos</text:span></text:span><text:span text:style-name="T23"> </text:span><text:soft-page-break/><text:span text:style-name="sinhala"><text:span text:style-name="T23">eya</text:span></text:span><text:span text:style-name="T23"> </text:span><text:span text:style-name="sinhala"><text:span text:style-name="T23">gæna</text:span></text:span><text:span text:style-name="T23"> </text:span><text:span text:style-name="sinhala"><text:span text:style-name="T23">vimasuvemi</text:span></text:span><text:span text:style-name="T23">. </text:span><text:span text:style-name="sinhala"><text:span text:style-name="T23">basrathaya</text:span></text:span><text:span text:style-name="T23"> </text:span><text:span text:style-name="sinhala"><text:span text:style-name="T23">pramāda</text:span></text:span><text:span text:style-name="T23"> </text:span><text:span text:style-name="sinhala"><text:span text:style-name="T23">viya</text:span></text:span><text:span text:style-name="T23"> </text:span><text:span text:style-name="sinhala"><text:span text:style-name="T23">hæki</text:span></text:span><text:span text:style-name="T23"> </text:span><text:span text:style-name="sinhala"><text:span text:style-name="T23">bava</text:span></text:span><text:span text:style-name="T23"> </text:span><text:span text:style-name="sinhala"><text:span text:style-name="T23">ovuhu</text:span></text:span><text:span text:style-name="T23"> </text:span><text:span text:style-name="sinhala"><text:span text:style-name="T23">maṭa</text:span></text:span><text:span text:style-name="T23"> </text:span><text:span text:style-name="sinhala"><text:span text:style-name="T23">kīha</text:span></text:span><text:span text:style-name="T23">. </text:span><text:span text:style-name="sinhala"><text:span text:style-name="T23">mā</text:span></text:span><text:span text:style-name="T23"> </text:span><text:span text:style-name="sinhala"><text:span text:style-name="T23">edina</text:span></text:span><text:span text:style-name="T23"> </text:span><text:span text:style-name="sinhala"><text:span text:style-name="T23">savasvaruvehi</text:span></text:span><text:span text:style-name="T23"> </text:span><text:span text:style-name="sinhala"><text:span text:style-name="T23">ena</text:span></text:span><text:span text:style-name="T23"> </text:span><text:span text:style-name="sinhala"><text:span text:style-name="T23">bava</text:span></text:span><text:span text:style-name="T23"> </text:span><text:span text:style-name="sinhala"><text:span text:style-name="T23">danvā</text:span></text:span><text:span text:style-name="T23"> </text:span><text:span text:style-name="sinhala"><text:span text:style-name="T23">liyumak</text:span></text:span><text:span text:style-name="T23"> </text:span><text:span text:style-name="sinhala"><text:span text:style-name="T23">noevīma</text:span></text:span><text:span text:style-name="T23"> </text:span><text:span text:style-name="sinhala"><text:span text:style-name="T23">moḍakamak</text:span></text:span><text:span text:style-name="T23"> </text:span><text:span text:style-name="sinhala"><text:span text:style-name="T23">yayi</text:span></text:span><text:span text:style-name="T23"> </text:span><text:span text:style-name="sinhala"><text:span text:style-name="T23">maṭa</text:span></text:span><text:span text:style-name="T23"> </text:span><text:span text:style-name="sinhala"><text:span text:style-name="T23">sitiṇa</text:span></text:span><text:span text:style-name="T23">. </text:span><text:span text:style-name="sinhala"><text:span text:style-name="T23">ē</text:span></text:span><text:span text:style-name="T23"> </text:span><text:span text:style-name="sinhala"><text:span text:style-name="T23">mē</text:span></text:span><text:span text:style-name="T23"> </text:span><text:span text:style-name="sinhala"><text:span text:style-name="T23">ata</text:span></text:span><text:span text:style-name="T23"> </text:span><text:span text:style-name="sinhala"><text:span text:style-name="T23">ævida</text:span></text:span><text:span text:style-name="T23"> </text:span><text:span text:style-name="sinhala"><text:span text:style-name="T23">vehesa</text:span></text:span><text:span text:style-name="T23"> </text:span><text:span text:style-name="sinhala"><text:span text:style-name="T23">vū</text:span></text:span><text:span text:style-name="T23"> </text:span><text:span text:style-name="sinhala"><text:span text:style-name="T23">bævin</text:span></text:span><text:span text:style-name="T23"> </text:span><text:span text:style-name="sinhala"><text:span text:style-name="T23">viśrāma</text:span></text:span><text:span text:style-name="T23"> </text:span><text:span text:style-name="sinhala"><text:span text:style-name="T23">śālāvaṭa</text:span></text:span><text:span text:style-name="T23"> </text:span><text:span text:style-name="sinhala"><text:span text:style-name="T23">gos</text:span></text:span><text:span text:style-name="T23"> </text:span><text:span text:style-name="sinhala"><text:span text:style-name="T23">ṭika</text:span></text:span><text:span text:style-name="T23"> </text:span><text:span text:style-name="sinhala"><text:span text:style-name="T23">vēlāvak</text:span></text:span><text:span text:style-name="T23"> </text:span><text:span text:style-name="sinhala"><text:span text:style-name="T23">vāḍi</text:span></text:span><text:span text:style-name="T23"> </text:span><text:span text:style-name="sinhala"><text:span text:style-name="T23">vī</text:span></text:span><text:span text:style-name="T23"> </text:span><text:span text:style-name="sinhala"><text:span text:style-name="T23">vivēka</text:span></text:span><text:span text:style-name="T23"> </text:span><text:span text:style-name="sinhala"><text:span text:style-name="T23">gata</text:span></text:span><text:span text:style-name="T23"> </text:span><text:span text:style-name="sinhala"><text:span text:style-name="T23">yutu</text:span></text:span><text:span text:style-name="T23"> </text:span><text:span text:style-name="sinhala"><text:span text:style-name="T23">yayi</text:span></text:span><text:span text:style-name="T23"> </text:span><text:span text:style-name="sinhala"><text:span text:style-name="T23">mama</text:span></text:span><text:span text:style-name="T23"> </text:span><text:span text:style-name="sinhala"><text:span text:style-name="T23">situvemi</text:span></text:span><text:span text:style-name="T23">. </text:span></text:p>
      <text:p text:style-name="Text_20_body"><text:span text:style-name="sinhala"><text:span text:style-name="T1">viśrāma</text:span></text:span><text:span text:style-name="T1"> </text:span><text:span text:style-name="sinhala"><text:span text:style-name="T1">śālāvehi</text:span></text:span><text:span text:style-name="T1"> </text:span><text:span text:style-name="sinhala"><text:span text:style-name="T1">æntē</text:span></text:span><text:span text:style-name="T1"> </text:span><text:span text:style-name="sinhala"><text:span text:style-name="T1">dorakaḍa</text:span></text:span><text:span text:style-name="T1"> </text:span><text:span text:style-name="sinhala"><text:span text:style-name="T1">asala</text:span></text:span><text:span text:style-name="T1"> </text:span><text:span text:style-name="sinhala"><text:span text:style-name="T1">savi</text:span></text:span><text:span text:style-name="T1"> </text:span><text:span text:style-name="sinhala"><text:span text:style-name="T1">karana</text:span></text:span><text:span text:style-name="T1"> </text:span><text:span text:style-name="sinhala"><text:span text:style-name="T1">lada</text:span></text:span><text:span text:style-name="T1"> </text:span><text:span text:style-name="sinhala"><text:span text:style-name="T1">kuḍā</text:span></text:span><text:span text:style-name="T1"> </text:span><text:span text:style-name="sinhala"><text:span text:style-name="T1">viduli</text:span></text:span><text:span text:style-name="T1"> </text:span><text:span text:style-name="sinhala"><text:span text:style-name="T1">pahana</text:span></text:span><text:span text:style-name="T1"> </text:span><text:span text:style-name="sinhala"><text:span text:style-name="T1">pamaṇaki</text:span></text:span><text:span text:style-name="T1">. </text:span><text:span text:style-name="sinhala"><text:span text:style-name="T1">in</text:span></text:span><text:span text:style-name="T1"> </text:span><text:span text:style-name="sinhala"><text:span text:style-name="T1">eḷiya</text:span></text:span><text:span text:style-name="T1"> </text:span><text:span text:style-name="sinhala"><text:span text:style-name="T1">vannē</text:span></text:span><text:span text:style-name="T1"> </text:span><text:span text:style-name="sinhala"><text:span text:style-name="T1">tarappu</text:span></text:span><text:span text:style-name="T1"> </text:span><text:span text:style-name="sinhala"><text:span text:style-name="T1">kihipaya</text:span></text:span><text:span text:style-name="T1"> </text:span><text:span text:style-name="sinhala"><text:span text:style-name="T1">pamaṇaki</text:span></text:span><text:span text:style-name="T1">. </text:span><text:span text:style-name="sinhala"><text:span text:style-name="T1">viśrāma</text:span></text:span><text:span text:style-name="T1"> </text:span><text:span text:style-name="sinhala"><text:span text:style-name="T1">śālāvehi</text:span></text:span><text:span text:style-name="T1"> </text:span><text:span text:style-name="sinhala"><text:span text:style-name="T1">lǣlivalin</text:span></text:span><text:span text:style-name="T1"> </text:span><text:span text:style-name="sinhala"><text:span text:style-name="T1">sadana</text:span></text:span><text:span text:style-name="T1"> </text:span><text:span text:style-name="sinhala"><text:span text:style-name="T1">lada</text:span></text:span><text:span text:style-name="T1"> </text:span><text:span text:style-name="sinhala"><text:span text:style-name="T1">baṃku</text:span></text:span><text:span text:style-name="T1"> </text:span><text:span text:style-name="sinhala"><text:span text:style-name="T1">kihipayak</text:span></text:span><text:span text:style-name="T1"> </text:span><text:span text:style-name="sinhala"><text:span text:style-name="T1">tibiṇa</text:span></text:span><text:span text:style-name="T1">. </text:span><text:span text:style-name="sinhala"><text:span text:style-name="T1">mama</text:span></text:span><text:span text:style-name="T1"> </text:span><text:span text:style-name="sinhala"><text:span text:style-name="T1">in</text:span></text:span><text:span text:style-name="T1"> </text:span><text:span text:style-name="sinhala"><text:span text:style-name="T1">ekak</text:span></text:span><text:span text:style-name="T1"> </text:span><text:span text:style-name="sinhala"><text:span text:style-name="T1">mata</text:span></text:span><text:span text:style-name="T1"> </text:span><text:span text:style-name="sinhala"><text:span text:style-name="T1">vāḍi</text:span></text:span><text:span text:style-name="T1"> </text:span><text:span text:style-name="sinhala"><text:span text:style-name="T1">vīmi</text:span></text:span><text:span text:style-name="T1">. </text:span><text:span text:style-name="sinhala"><text:span text:style-name="T1">muḷu</text:span></text:span><text:span text:style-name="T1"> </text:span><text:span text:style-name="sinhala"><text:span text:style-name="T1">śālāvehima</text:span></text:span><text:span text:style-name="T1"> </text:span><text:span text:style-name="sinhala"><text:span text:style-name="T1">mā</text:span></text:span><text:span text:style-name="T1"> </text:span><text:span text:style-name="sinhala"><text:span text:style-name="T1">hæra</text:span></text:span><text:span text:style-name="T1"> </text:span><text:span text:style-name="sinhala"><text:span text:style-name="T1">tava</text:span></text:span><text:span text:style-name="T1"> </text:span><text:span text:style-name="sinhala"><text:span text:style-name="T1">hatara</text:span></text:span><text:span text:style-name="T1"> </text:span><text:span text:style-name="sinhala"><text:span text:style-name="T1">denek</text:span></text:span><text:span text:style-name="T1"> </text:span><text:span text:style-name="sinhala"><text:span text:style-name="T1">siṭiyōya</text:span></text:span><text:span text:style-name="T1">. </text:span><text:span text:style-name="sinhala"><text:span text:style-name="T1">ṭika</text:span></text:span><text:span text:style-name="T1"> </text:span><text:span text:style-name="sinhala"><text:span text:style-name="T1">vēlāvakin</text:span></text:span><text:span text:style-name="T1"> </text:span><text:span text:style-name="sinhala"><text:span text:style-name="T1">basrathayak</text:span></text:span><text:span text:style-name="T1"> </text:span><text:span text:style-name="sinhala"><text:span text:style-name="T1">ena</text:span></text:span><text:span text:style-name="T1"> </text:span><text:span text:style-name="sinhala"><text:span text:style-name="T1">bava</text:span></text:span><text:span text:style-name="T1"> </text:span><text:span text:style-name="sinhala"><text:span text:style-name="T1">duvuven</text:span></text:span><text:span text:style-name="T1"> </text:span><text:span text:style-name="sinhala"><text:span text:style-name="T1">mama</text:span></text:span><text:span text:style-name="T1"> </text:span><text:span text:style-name="sinhala"><text:span text:style-name="T1">nægiṭṭemi</text:span></text:span><text:span text:style-name="T1">. </text:span><text:span text:style-name="sinhala"><text:span text:style-name="T1">eya</text:span></text:span><text:span text:style-name="T1"> </text:span><text:span text:style-name="sinhala"><text:span text:style-name="T1">nagoḍa</text:span></text:span><text:span text:style-name="T1"> </text:span><text:span text:style-name="sinhala"><text:span text:style-name="T1">siṭa</text:span></text:span><text:span text:style-name="T1"> </text:span><text:span text:style-name="sinhala"><text:span text:style-name="T1">pæmiṇena</text:span></text:span><text:span text:style-name="T1"> </text:span><text:span text:style-name="sinhala"><text:span text:style-name="T1">basrathaya</text:span></text:span><text:span text:style-name="T1"> </text:span><text:span text:style-name="sinhala"><text:span text:style-name="T1">yayi</text:span></text:span><text:span text:style-name="T1"> </text:span><text:span text:style-name="sinhala"><text:span text:style-name="T1">mama</text:span></text:span><text:span text:style-name="T1"> </text:span><text:span text:style-name="sinhala"><text:span text:style-name="T1">situvemi</text:span></text:span><text:span text:style-name="T1">. </text:span><text:span text:style-name="sinhala"><text:span text:style-name="T1">viśrāma</text:span></text:span><text:span text:style-name="T1"> </text:span><text:span text:style-name="sinhala"><text:span text:style-name="T1">śālāvehi</text:span></text:span><text:span text:style-name="T1"> </text:span><text:span text:style-name="sinhala"><text:span text:style-name="T1">dorakaḍa</text:span></text:span><text:span text:style-name="T1"> </text:span><text:span text:style-name="sinhala"><text:span text:style-name="T1">vetaṭa</text:span></text:span><text:span text:style-name="T1"> </text:span><text:span text:style-name="sinhala"><text:span text:style-name="T1">pæmiṇi</text:span></text:span><text:span text:style-name="T1"> </text:span><text:span text:style-name="sinhala"><text:span text:style-name="T1">maṭa</text:span></text:span><text:span text:style-name="T1"> </text:span><text:span text:style-name="sinhala"><text:span text:style-name="T1">ehi</text:span></text:span><text:span text:style-name="T1"> </text:span><text:span text:style-name="sinhala"><text:span text:style-name="T1">nommaraya</text:span></text:span><text:span text:style-name="T1"> </text:span><text:span text:style-name="sinhala"><text:span text:style-name="T1">penuṇēya</text:span></text:span><text:span text:style-name="T1">. </text:span><text:span text:style-name="sinhala"><text:span text:style-name="T1">eya</text:span></text:span><text:span text:style-name="T1"> </text:span><text:span text:style-name="sinhala"><text:span text:style-name="T1">apē</text:span></text:span><text:span text:style-name="T1"> </text:span><text:span text:style-name="sinhala"><text:span text:style-name="T1">basaraeya</text:span></text:span><text:span text:style-name="T1"> </text:span><text:span text:style-name="sinhala"><text:span text:style-name="T1">nova</text:span></text:span><text:span text:style-name="T1"> </text:span><text:span text:style-name="sinhala"><text:span text:style-name="T1">baddēgamaṭa</text:span></text:span><text:span text:style-name="T1"> </text:span><text:span text:style-name="sinhala"><text:span text:style-name="T1">yana</text:span></text:span><text:span text:style-name="T1"> </text:span><text:span text:style-name="sinhala"><text:span text:style-name="T1"><office:annotation><dc:creator>&lt;анонимный&gt;</dc:creator><dc:date>2016-08-30T09:48:03</dc:date><text:p text:style-name="P99"><text:span text:style-name="T163">175</text:span></text:p></office:annotation></text:span></text:span><text:span text:style-name="sinhala"><text:span text:style-name="T1">basrathayaki</text:span></text:span><text:span text:style-name="T1">. </text:span><text:span text:style-name="sinhala"><text:span text:style-name="T1">apē</text:span></text:span><text:span text:style-name="T1"> </text:span><text:span text:style-name="sinhala"><text:span text:style-name="T1">basrathayehi</text:span></text:span><text:span text:style-name="T1"> </text:span><text:span text:style-name="sinhala"><text:span text:style-name="T1">nommaraya</text:span></text:span><text:span text:style-name="T1"> </text:span><text:span text:style-name="sinhala"><text:span text:style-name="T1">ekasīyahæṭaya</text:span></text:span><text:span text:style-name="T1">. </text:span><text:span text:style-name="sinhala"><text:span text:style-name="T1">ē</text:span></text:span><text:span text:style-name="T1"> </text:span><text:span text:style-name="sinhala"><text:span text:style-name="T1">vana</text:span></text:span><text:span text:style-name="T1"> </text:span><text:span text:style-name="sinhala"><text:span text:style-name="T1">viṭa</text:span></text:span><text:span text:style-name="T1"> </text:span><text:span text:style-name="sinhala"><text:span text:style-name="T1">vēlāva</text:span></text:span><text:span text:style-name="T1"> </text:span><text:span text:style-name="sinhala"><text:span text:style-name="T1">aṭaṭada</text:span></text:span><text:span text:style-name="T1"> </text:span><text:span text:style-name="sinhala"><text:span text:style-name="T1">āsanna</text:span></text:span><text:span text:style-name="T1"> </text:span><text:span text:style-name="sinhala"><text:span text:style-name="T1">vī</text:span></text:span><text:span text:style-name="T1"> </text:span><text:span text:style-name="sinhala"><text:span text:style-name="T1">tibuṇēya</text:span></text:span><text:span text:style-name="T1">.</text:span><text:span text:style-name="note"><text:span text:style-name="T1">{3}</text:span></text:span><text:span text:style-name="T1"> </text:span><text:span text:style-name="sinhala"><text:span text:style-name="T1">basrathaya</text:span></text:span><text:span text:style-name="T1"> </text:span><text:span text:style-name="sinhala"><text:span text:style-name="T1">nævætvū</text:span></text:span><text:span text:style-name="T1"> </text:span><text:span text:style-name="sinhala"><text:span text:style-name="T1">vigasama</text:span></text:span><text:span text:style-name="T1"> </text:span><text:span text:style-name="sinhala"><text:span text:style-name="T1">śālāvehi</text:span></text:span><text:span text:style-name="T1"> </text:span><text:span text:style-name="sinhala"><text:span text:style-name="T1">vū</text:span></text:span><text:span text:style-name="T1"> </text:span><text:span text:style-name="sinhala"><text:span text:style-name="T1">hatara</text:span></text:span><text:span text:style-name="T1"> </text:span><text:span text:style-name="sinhala"><text:span text:style-name="T1">denāgen</text:span></text:span><text:span text:style-name="T1"> </text:span><text:span text:style-name="sinhala"><text:span text:style-name="T1">tundenekma</text:span></text:span><text:span text:style-name="T1"> </text:span><text:span text:style-name="sinhala"><text:span text:style-name="T1">nægiṭa</text:span></text:span><text:span text:style-name="T1"> </text:span><text:span text:style-name="sinhala"><text:span text:style-name="T1">giyaha</text:span></text:span><text:span text:style-name="T1">. </text:span><text:span text:style-name="sinhala"><text:span text:style-name="T1">śālāvehi</text:span></text:span><text:span text:style-name="T1"> </text:span><text:span text:style-name="sinhala"><text:span text:style-name="T1">itiri</text:span></text:span><text:span text:style-name="T1"> </text:span><text:span text:style-name="sinhala"><text:span text:style-name="T1">vūyē</text:span></text:span><text:span text:style-name="T1"> </text:span><text:span text:style-name="sinhala"><text:span text:style-name="T1">māt</text:span></text:span><text:span text:style-name="T1"> </text:span><text:span text:style-name="sinhala"><text:span text:style-name="T1">tava</text:span></text:span><text:span text:style-name="T1"> </text:span><text:span text:style-name="sinhala"><text:span text:style-name="T1">ekakut</text:span></text:span><text:span text:style-name="T1"> </text:span><text:span text:style-name="sinhala"><text:span text:style-name="T1">pamaṇi</text:span></text:span><text:span text:style-name="T1">. </text:span><text:span text:style-name="sinhala"><text:span text:style-name="T1">maṭa</text:span></text:span><text:span text:style-name="T1"> </text:span><text:span text:style-name="sinhala"><text:span text:style-name="T1">śālāven</text:span></text:span><text:span text:style-name="T1"> </text:span><text:span text:style-name="sinhala"><text:span text:style-name="T1">eḷiyaṭa</text:span></text:span><text:span text:style-name="T1"> </text:span><text:span text:style-name="sinhala"><text:span text:style-name="T1">gos</text:span></text:span><text:span text:style-name="T1"> </text:span><text:span text:style-name="sinhala"><text:span text:style-name="T1">asala</text:span></text:span><text:span text:style-name="T1"> </text:span><text:span text:style-name="sinhala"><text:span text:style-name="T1">kaḍayakin</text:span></text:span><text:span text:style-name="T1"> </text:span><text:span text:style-name="sinhala"><text:span text:style-name="T1">tē</text:span></text:span><text:span text:style-name="T1"> </text:span><text:span text:style-name="sinhala"><text:span text:style-name="T1">bonnaṭa</text:span></text:span><text:span text:style-name="T1"> </text:span><text:span text:style-name="sinhala"><text:span text:style-name="T1">sitiṇa</text:span></text:span><text:span text:style-name="T1">. </text:span><text:span text:style-name="sinhala"><text:span text:style-name="T1">basrathaya</text:span></text:span><text:span text:style-name="T1"> </text:span><text:span text:style-name="sinhala"><text:span text:style-name="T1">tavan</text:span></text:span><text:span text:style-name="T1"> </text:span><text:span text:style-name="sinhala"><text:span text:style-name="T1">pramāda</text:span></text:span><text:span text:style-name="T1"> </text:span><text:span text:style-name="sinhala"><text:span text:style-name="T1">vī</text:span></text:span><text:span text:style-name="T1"> </text:span><text:span text:style-name="sinhala"><text:span text:style-name="T1">pæmiṇiyot</text:span></text:span><text:span text:style-name="T1"> </text:span><text:span text:style-name="sinhala"><text:span text:style-name="T1">maṭa</text:span></text:span><text:span text:style-name="T1"> </text:span><text:span text:style-name="sinhala"><text:span text:style-name="T1">rǣ</text:span></text:span><text:span text:style-name="T1"> </text:span><text:span text:style-name="sinhala"><text:span text:style-name="T1">kǣma</text:span></text:span><text:span text:style-name="T1"> </text:span><text:span text:style-name="sinhala"><text:span text:style-name="T1">varadinnaṭa</text:span></text:span><text:span text:style-name="note"><text:span text:style-name="T1">{4}</text:span></text:span><text:span text:style-name="T1"> </text:span><text:span text:style-name="sinhala"><text:span text:style-name="T1">puḷuvani</text:span></text:span><text:span text:style-name="T1">. </text:span><text:span text:style-name="sinhala"><text:span text:style-name="T1">tēvatura</text:span></text:span><text:span text:style-name="T1"> </text:span><text:span text:style-name="sinhala"><text:span text:style-name="T1">bī</text:span></text:span><text:span text:style-name="T1"> </text:span><text:span text:style-name="sinhala"><text:span text:style-name="T1">yaḷit</text:span></text:span><text:span text:style-name="T1"> </text:span><text:span text:style-name="sinhala"><text:span text:style-name="T1">ṭikak</text:span></text:span><text:span text:style-name="T1"> </text:span><text:span text:style-name="sinhala"><text:span text:style-name="T1">ē</text:span></text:span><text:span text:style-name="T1"> </text:span><text:span text:style-name="sinhala"><text:span text:style-name="T1">mē</text:span></text:span><text:span text:style-name="T1"> </text:span><text:span text:style-name="sinhala"><text:span text:style-name="T1">ata</text:span></text:span><text:span text:style-name="T1"> </text:span><text:span text:style-name="sinhala"><text:span text:style-name="T1">ævidda</text:span></text:span><text:span text:style-name="T1"> </text:span><text:span text:style-name="sinhala"><text:span text:style-name="T1">yutu</text:span></text:span><text:span text:style-name="T1"> </text:span><text:span text:style-name="sinhala"><text:span text:style-name="T1">yayi</text:span></text:span><text:span text:style-name="T1"> </text:span><text:span text:style-name="sinhala"><text:span text:style-name="T1">sitū</text:span></text:span><text:span text:style-name="T1"> </text:span><text:span text:style-name="sinhala"><text:span text:style-name="T1">mama</text:span></text:span><text:span text:style-name="T1"> </text:span><text:span text:style-name="sinhala"><text:span text:style-name="T1">semen</text:span></text:span><text:span text:style-name="T1"> </text:span><text:span text:style-name="sinhala"><text:span text:style-name="T1">nægiṭṭemi</text:span></text:span><text:span text:style-name="T1">.</text:span></text:p>
      <text:p text:style-name="Text_20_body"><text:span text:style-name="sinhala"><text:span text:style-name="T1">tēvatura</text:span></text:span><text:span text:style-name="T1"> </text:span><text:span text:style-name="sinhala"><text:span text:style-name="T1">bīv</text:span></text:span><text:span text:style-name="T1"> </text:span><text:span text:style-name="sinhala"><text:span text:style-name="T1">mama</text:span></text:span><text:span text:style-name="T1"> </text:span><text:span text:style-name="sinhala"><text:span text:style-name="T1">yaḷin</text:span></text:span><text:span text:style-name="T1"> </text:span><text:span text:style-name="sinhala"><text:span text:style-name="T1">ē</text:span></text:span><text:span text:style-name="T1"> </text:span><text:span text:style-name="sinhala"><text:span text:style-name="T1">mē</text:span></text:span><text:span text:style-name="T1"> </text:span><text:span text:style-name="sinhala"><text:span text:style-name="T1">ana</text:span></text:span><text:span text:style-name="T1"> </text:span><text:span text:style-name="sinhala"><text:span text:style-name="T1">æviddemi</text:span></text:span><text:span text:style-name="T1">. </text:span><text:span text:style-name="sinhala"><text:span text:style-name="T1">nāgoḍa</text:span></text:span><text:span text:style-name="T1"> </text:span><text:span text:style-name="sinhala"><text:span text:style-name="T1">siṭa</text:span></text:span><text:span text:style-name="T1"> </text:span><text:span text:style-name="sinhala"><text:span text:style-name="T1">basrathaya</text:span></text:span><text:span text:style-name="T1"> </text:span><text:span text:style-name="sinhala"><text:span text:style-name="T1">pæmiṇiyē</text:span></text:span><text:span text:style-name="T1"> </text:span><text:span text:style-name="sinhala"><text:span text:style-name="T1">mā</text:span></text:span><text:span text:style-name="T1"> </text:span><text:span text:style-name="sinhala"><text:span text:style-name="T1">tēvatura</text:span></text:span><text:span text:style-name="T1"> </text:span><text:span text:style-name="sinhala"><text:span text:style-name="T1">bomin</text:span></text:span><text:span text:style-name="T1"> </text:span><text:span text:style-name="sinhala"><text:span text:style-name="T1">siṭi</text:span></text:span><text:span text:style-name="T1"> </text:span><text:span text:style-name="sinhala"><text:span text:style-name="T1">viṭadīya</text:span></text:span><text:span text:style-name="T1">. </text:span><text:span text:style-name="sinhala"><text:span text:style-name="T1">eya</text:span></text:span><text:span text:style-name="T1"> </text:span><text:span text:style-name="sinhala"><text:span text:style-name="T1">āpasu</text:span></text:span><text:span text:style-name="T1"> </text:span><text:span text:style-name="sinhala"><text:span text:style-name="T1">ævin</text:span></text:span><text:span text:style-name="T1"> </text:span><text:span text:style-name="sinhala"><text:span text:style-name="T1">piṭatvana</text:span></text:span><text:span text:style-name="T1"> </text:span><text:span text:style-name="sinhala"><text:span text:style-name="T1">viṭa</text:span></text:span><text:span text:style-name="T1"> </text:span><text:span text:style-name="sinhala"><text:span text:style-name="T1">navaya</text:span></text:span><text:span text:style-name="T1"> </text:span><text:span text:style-name="sinhala"><text:span text:style-name="T1">hamāran</text:span></text:span><text:span text:style-name="T1"> </text:span><text:span text:style-name="sinhala"><text:span text:style-name="T1">pasu</text:span></text:span><text:span text:style-name="T1"> </text:span><text:span text:style-name="sinhala"><text:span text:style-name="T1">vanu</text:span></text:span><text:span text:style-name="T1"> </text:span><text:span text:style-name="sinhala"><text:span text:style-name="T1">æta</text:span></text:span><text:span text:style-name="T1">. </text:span><text:span text:style-name="sinhala"><text:span text:style-name="T1">etek</text:span></text:span><text:span text:style-name="T1"> </text:span><text:span text:style-name="sinhala"><text:span text:style-name="T1">keyē</text:span></text:span><text:span text:style-name="T1"> </text:span><text:span text:style-name="sinhala"><text:span text:style-name="T1">gevahnaṭada</text:span></text:span><text:span text:style-name="T1">? </text:span><text:span text:style-name="sinhala"><text:span text:style-name="T1">dæn</text:span></text:span><text:span text:style-name="T1"> </text:span><text:span text:style-name="sinhala"><text:span text:style-name="T1">ǣta</text:span></text:span><text:span text:style-name="T1"> </text:span><text:span text:style-name="sinhala"><text:span text:style-name="T1">dælvuṇu</text:span></text:span><text:span text:style-name="T1"> </text:span><text:span text:style-name="sinhala"><text:span text:style-name="T1">viduli</text:span></text:span><text:span text:style-name="T1"> </text:span><text:span text:style-name="sinhala"><text:span text:style-name="T1">pahatvalin</text:span></text:span><text:span text:style-name="T1"> </text:span><text:span text:style-name="sinhala"><text:span text:style-name="T1">gaṇanakda</text:span></text:span><text:span text:style-name="T1"> </text:span><text:span text:style-name="sinhala"><text:span text:style-name="T1">nivī</text:span></text:span><text:span text:style-name="T1"> </text:span><text:span text:style-name="sinhala"><text:span text:style-name="T1">gos</text:span></text:span><text:span text:style-name="T1"> </text:span><text:span text:style-name="sinhala"><text:span text:style-name="T1">tibē</text:span></text:span><text:span text:style-name="T1">. </text:span><text:span text:style-name="sinhala"><text:span text:style-name="T1">muḷu</text:span></text:span><text:span text:style-name="T1"> </text:span><text:span text:style-name="sinhala"><text:span text:style-name="T1">basnævatumpoḷehi</text:span></text:span><text:span text:style-name="T1"> </text:span><text:span text:style-name="sinhala"><text:span text:style-name="T1">ættē</text:span></text:span><text:span text:style-name="T1"> </text:span><text:span text:style-name="sinhala"><text:span text:style-name="T1">ek</text:span></text:span><text:span text:style-name="T1"> </text:span><text:span text:style-name="sinhala"><text:span text:style-name="T1">basrathayan</text:span></text:span><text:span text:style-name="T1"> </text:span><text:span text:style-name="sinhala"><text:span text:style-name="T1">pamaṇaki</text:span></text:span><text:span text:style-name="T1">. </text:span><text:span text:style-name="sinhala"><text:span text:style-name="T1">metek</text:span></text:span><text:span text:style-name="T1"> </text:span><text:span text:style-name="sinhala"><text:span text:style-name="T1">pævatuṇu</text:span></text:span><text:span text:style-name="T1"> </text:span><text:span text:style-name="sinhala"><text:span text:style-name="T1">rēḍiyōvala</text:span></text:span><text:span text:style-name="T1"> </text:span><text:span text:style-name="sinhala"><text:span text:style-name="T1">haňḍada</text:span></text:span><text:span text:style-name="T1"> </text:span><text:span text:style-name="sinhala"><text:span text:style-name="T1">dæn</text:span></text:span><text:span text:style-name="T1"> </text:span><text:span text:style-name="sinhala"><text:span text:style-name="T1">aḍuya</text:span></text:span><text:span text:style-name="T1">. </text:span><text:span text:style-name="sinhala"><text:span text:style-name="T1">maṭa</text:span></text:span><text:span text:style-name="T1"> </text:span><text:span text:style-name="sinhala"><text:span text:style-name="T1">yaḷit</text:span></text:span><text:span text:style-name="T1"> </text:span><text:span text:style-name="sinhala"><text:span text:style-name="T1">viśrāma</text:span></text:span><text:span text:style-name="T1"> </text:span><text:span text:style-name="sinhala"><text:span text:style-name="T1">śālāvaṭa</text:span></text:span><text:span text:style-name="T1"> </text:span><text:span text:style-name="sinhala"><text:span text:style-name="T1">gos</text:span></text:span><text:span text:style-name="T1"> </text:span><text:span text:style-name="sinhala"><text:span text:style-name="T1">vāḍivīmaṭa</text:span></text:span><text:span text:style-name="T1"> </text:span><text:span text:style-name="sinhala"><text:span text:style-name="T1">sītiṇa</text:span></text:span><text:span text:style-name="T1">. </text:span><text:span text:style-name="sinhala"><text:span text:style-name="T1">śālāvaṭa</text:span></text:span><text:span text:style-name="T1"> </text:span><text:span text:style-name="sinhala"><text:span text:style-name="T1">ætul</text:span></text:span><text:span text:style-name="T1"> </text:span><text:span text:style-name="sinhala"><text:span text:style-name="T1">vū</text:span></text:span><text:span text:style-name="T1"> </text:span><text:span text:style-name="sinhala"><text:span text:style-name="T1">mama</text:span></text:span><text:span text:style-name="T1"> </text:span><text:span text:style-name="sinhala"><text:span text:style-name="T1">dorakaḍa</text:span></text:span><text:span text:style-name="T1"> </text:span><text:span text:style-name="sinhala"><text:span text:style-name="T1">asala</text:span></text:span><text:span text:style-name="T1"> </text:span><text:span text:style-name="sinhala"><text:span text:style-name="T1">vū</text:span></text:span><text:span text:style-name="T1"> </text:span><text:span text:style-name="sinhala"><text:span text:style-name="T1">baṃkuva</text:span></text:span><text:span text:style-name="T1"> </text:span><text:span text:style-name="sinhala"><text:span text:style-name="T1">mata</text:span></text:span><text:span text:style-name="T1"> </text:span><text:span text:style-name="sinhala"><text:span text:style-name="T1">vāḍi</text:span></text:span><text:span text:style-name="T1"> </text:span><text:span text:style-name="sinhala"><text:span text:style-name="T1">vuṇemi</text:span></text:span><text:span text:style-name="T1">. </text:span><text:span text:style-name="sinhala"><text:span text:style-name="T1">muḷu</text:span></text:span><text:span text:style-name="T1"> </text:span><text:span text:style-name="sinhala"><text:span text:style-name="T1">śālāvama</text:span></text:span><text:span text:style-name="T1"> </text:span><text:span text:style-name="sinhala"><text:span text:style-name="T1">ættē</text:span></text:span><text:span text:style-name="T1"> </text:span><text:span text:style-name="sinhala"><text:span text:style-name="T1">maňda</text:span></text:span><text:span text:style-name="T1"> </text:span><text:span text:style-name="sinhala"><text:span text:style-name="T1">aňdurehiya</text:span></text:span><text:span text:style-name="T1">. </text:span><text:span text:style-name="sinhala"><text:span text:style-name="T1">ehā</text:span></text:span><text:span text:style-name="T1"> </text:span><text:span text:style-name="sinhala"><text:span text:style-name="T1">konehi</text:span></text:span><text:span text:style-name="T1"> </text:span><text:span text:style-name="sinhala"><text:span text:style-name="T1">baṃkuvak</text:span></text:span><text:span text:style-name="T1"> </text:span><text:span text:style-name="sinhala"><text:span text:style-name="T1">mata</text:span></text:span><text:span text:style-name="T1"> </text:span><text:span text:style-name="sinhala"><text:span text:style-name="T1">pamaṇak</text:span></text:span><text:span text:style-name="T1"> </text:span><text:span text:style-name="sinhala"><text:span text:style-name="T1">kuḍā</text:span></text:span><text:span text:style-name="T1"> </text:span><text:span text:style-name="sinhala"><text:span text:style-name="T1">kuppi</text:span></text:span><text:span text:style-name="T1"> </text:span><text:span text:style-name="sinhala"><text:span text:style-name="T1">lāmpuvak</text:span></text:span><text:span text:style-name="T1"> </text:span><text:span text:style-name="sinhala"><text:span text:style-name="T1">dælvemin</text:span></text:span><text:span text:style-name="T1"> </text:span><text:span text:style-name="sinhala"><text:span text:style-name="T1">tibiṇa</text:span></text:span><text:span text:style-name="T1">. </text:span><text:span text:style-name="sinhala"><text:span text:style-name="T1">giyavara</text:span></text:span><text:span text:style-name="T1"> </text:span><text:span text:style-name="sinhala"><text:span text:style-name="T1">śālāvaṭa</text:span></text:span><text:span text:style-name="T1"> </text:span><text:span text:style-name="sinhala"><text:span text:style-name="T1">ætul</text:span></text:span><text:span text:style-name="T1"> </text:span><text:span text:style-name="sinhala"><text:span text:style-name="T1">vū</text:span></text:span><text:span text:style-name="T1"> </text:span><text:span text:style-name="sinhala"><text:span text:style-name="T1">vēlāvehi</text:span></text:span><text:span text:style-name="T1"> </text:span><text:span text:style-name="sinhala"><text:span text:style-name="T1">eya</text:span></text:span><text:span text:style-name="T1"> </text:span><text:span text:style-name="sinhala"><text:span text:style-name="T1">ehi</text:span></text:span><text:span text:style-name="T1"> </text:span><text:span text:style-name="sinhala"><text:span text:style-name="T1">tibuṇēda</text:span></text:span><text:span text:style-name="T1"> </text:span><text:span text:style-name="sinhala"><text:span text:style-name="T1">næddæyi</text:span></text:span><text:span text:style-name="T1"> </text:span><text:span text:style-name="sinhala"><text:span text:style-name="T1">maṭa</text:span></text:span><text:span text:style-name="T1"> </text:span><text:span text:style-name="sinhala"><text:span text:style-name="T1">mataka</text:span></text:span><text:span text:style-name="T1"> </text:span><text:span text:style-name="sinhala"><text:span text:style-name="T1">næta</text:span></text:span><text:span text:style-name="T1">.</text:span><text:span text:style-name="note"><text:span text:style-name="T1">{5}</text:span></text:span><text:span text:style-name="T1"> </text:span><text:span text:style-name="sinhala"><text:span text:style-name="T1">mā</text:span></text:span><text:span text:style-name="T1"> </text:span><text:span text:style-name="sinhala"><text:span text:style-name="T1">vāḍi</text:span></text:span><text:span text:style-name="T1"> </text:span><text:span text:style-name="sinhala"><text:span text:style-name="T1">vū</text:span></text:span><text:span text:style-name="T1"> </text:span><text:span text:style-name="sinhala"><text:span text:style-name="T1">baṃkuvehi</text:span></text:span><text:span text:style-name="T1"> </text:span><text:span text:style-name="sinhala"><text:span text:style-name="T1">anik</text:span></text:span><text:span text:style-name="T1"> </text:span><text:span text:style-name="sinhala"><text:span text:style-name="T1">konehi</text:span></text:span><text:span text:style-name="T1"> </text:span><text:span text:style-name="sinhala"><text:span text:style-name="T1">tavat</text:span></text:span><text:span text:style-name="T1"> </text:span><text:span text:style-name="sinhala"><text:span text:style-name="T1">kenek</text:span></text:span><text:span text:style-name="T1"> </text:span><text:span text:style-name="sinhala"><text:span text:style-name="T1">siṭiyēya</text:span></text:span><text:span text:style-name="T1">. </text:span><text:span text:style-name="sinhala"><text:span text:style-name="T1">ohu</text:span></text:span><text:span text:style-name="T1"> </text:span><text:span text:style-name="sinhala"><text:span text:style-name="T1">nidāgannā</text:span></text:span><text:span text:style-name="T1"> </text:span><text:span text:style-name="sinhala"><text:span text:style-name="T1">bava</text:span></text:span><text:span text:style-name="T1"> </text:span><text:span text:style-name="sinhala"><text:span text:style-name="T1">maṭa</text:span></text:span><text:span text:style-name="T1"> </text:span><text:span text:style-name="sinhala"><text:span text:style-name="T1">peniṇa</text:span></text:span><text:span text:style-name="T1">. </text:span><text:span text:style-name="sinhala"><text:span text:style-name="T1">ohu</text:span></text:span><text:span text:style-name="T1"> </text:span><text:span text:style-name="sinhala"><text:span text:style-name="T1">æňda</text:span></text:span><text:span text:style-name="T1"> </text:span><text:span text:style-name="sinhala"><text:span text:style-name="T1">siṭiyē</text:span></text:span><text:span text:style-name="T1"> </text:span><text:span text:style-name="sinhala"><text:span text:style-name="T1">kāki</text:span></text:span><text:span text:style-name="T1"> </text:span><text:span text:style-name="sinhala"><text:span text:style-name="T1">pāṭa</text:span></text:span><text:span text:style-name="T1"> </text:span><text:span text:style-name="sinhala"><text:span text:style-name="T1">kōṭ</text:span></text:span><text:span text:style-name="T1"> </text:span><text:span text:style-name="sinhala"><text:span text:style-name="T1">ekaki</text:span></text:span><text:span text:style-name="T1">. </text:span><text:span text:style-name="sinhala"><text:span text:style-name="T1">ehi</text:span></text:span><text:span text:style-name="T1"> </text:span><text:span text:style-name="sinhala"><text:span text:style-name="T1">vū</text:span></text:span><text:span text:style-name="T1"> </text:span><text:span text:style-name="sinhala"><text:span text:style-name="T1">naḿba</text:span></text:span><text:span text:style-name="T1"> </text:span><text:span text:style-name="sinhala"><text:span text:style-name="T1">tahaḍu</text:span></text:span><text:span text:style-name="T1"> </text:span><text:span text:style-name="sinhala"><text:span text:style-name="T1">kǣlla</text:span></text:span><text:span text:style-name="T1"> </text:span><text:span text:style-name="sinhala"><text:span text:style-name="T1">dilisemin</text:span></text:span><text:span text:style-name="T1"> </text:span><text:span text:style-name="sinhala"><text:span text:style-name="T1">tibuṇēya</text:span></text:span><text:span text:style-name="T1">. </text:span><text:span text:style-name="sinhala"><text:span text:style-name="T1">mama</text:span></text:span><text:span text:style-name="T1"> </text:span><text:span text:style-name="sinhala"><text:span text:style-name="T1">ohu</text:span></text:span><text:span text:style-name="T1"> </text:span><text:span text:style-name="sinhala"><text:span text:style-name="T1">aňdunāgattemi</text:span></text:span><text:span text:style-name="T1">. </text:span><text:span text:style-name="sinhala"><text:span text:style-name="T1">ohu</text:span></text:span><text:span text:style-name="T1"> </text:span><text:span text:style-name="sinhala"><text:span text:style-name="T1">viśrāma</text:span></text:span><text:span text:style-name="T1"> </text:span><text:span text:style-name="sinhala"><text:span text:style-name="T1">śālāva</text:span></text:span><text:span text:style-name="T1"> </text:span><text:span text:style-name="sinhala"><text:span text:style-name="T1">murakaranneki</text:span></text:span><text:span text:style-name="T1">. </text:span><text:span text:style-name="sinhala"><text:span text:style-name="T1">ehā</text:span></text:span><text:span text:style-name="T1"> </text:span><text:span text:style-name="sinhala"><text:span text:style-name="T1">konehi</text:span></text:span><text:span text:style-name="T1"> </text:span><text:span text:style-name="sinhala"><text:span text:style-name="T1">dælvemin</text:span></text:span><text:span text:style-name="T1"> </text:span><text:span text:style-name="sinhala"><text:span text:style-name="T1">tibuṇu</text:span></text:span><text:span text:style-name="T1"> </text:span><text:span text:style-name="sinhala"><text:span text:style-name="T1">kuppi</text:span></text:span><text:span text:style-name="T1"> </text:span><text:span text:style-name="sinhala"><text:span text:style-name="T1">lāmpuva</text:span></text:span><text:span text:style-name="T1"> </text:span><text:span text:style-name="sinhala"><text:span text:style-name="T1">asala</text:span></text:span><text:span text:style-name="T1"> </text:span><text:span text:style-name="sinhala"><text:span text:style-name="T1">gōṇiyak</text:span></text:span><text:span text:style-name="T1"> </text:span><text:span text:style-name="sinhala"><text:span text:style-name="T1">væni</text:span></text:span><text:span text:style-name="T1"> </text:span><text:span text:style-name="sinhala"><text:span text:style-name="T1">kisivak</text:span></text:span><text:span text:style-name="T1"> </text:span><text:span text:style-name="sinhala"><text:span text:style-name="T1">da</text:span></text:span><text:span text:style-name="T1"> </text:span><text:span text:style-name="sinhala"><text:span text:style-name="T1">vū</text:span></text:span><text:span text:style-name="T1"> </text:span><text:span text:style-name="sinhala"><text:span text:style-name="T1">bava</text:span></text:span><text:span text:style-name="T1"> </text:span><text:span text:style-name="sinhala"><text:span text:style-name="T1">maṭa</text:span></text:span><text:span text:style-name="T1"> </text:span><text:span text:style-name="sinhala"><text:span text:style-name="T1">ehi</text:span></text:span><text:span text:style-name="T1"> </text:span><text:span text:style-name="sinhala"><text:span text:style-name="T1">eḷiyen</text:span></text:span><text:span text:style-name="T1"> </text:span><text:span text:style-name="sinhala"><text:span text:style-name="T1">peniṇa</text:span></text:span><text:span text:style-name="T1">.</text:span></text:p>
      <text:h text:style-name="P91" text:outline-level="3">СЛОВАРЬ</text:h>
      <text:p text:style-name="Text_20_body"><text:span text:style-name="sinhala"><text:span text:style-name="T1">æňdiri</text:span></text:span><text:span text:style-name="T1"> [</text:span><text:span text:style-name="T84">ændiri</text:span><text:span text:style-name="T1">] 1. темный; 2. темнота; </text:span><text:span text:style-name="T79">~</text:span><text:span text:style-name="sinhala"><text:span text:style-name="T1">væṭenavā</text:span></text:span><text:span text:style-name="T1"> темнеть</text:span></text:p>
      <text:p text:style-name="Text_20_body"><text:span text:style-name="sinhala"><text:span text:style-name="T1">eviṭa</text:span></text:span><text:span text:style-name="T1"> [</text:span><text:span text:style-name="T84">eviṭa</text:span><text:span text:style-name="T1">] тогда, в то время</text:span></text:p>
      <text:p text:style-name="Text_20_body"><text:span text:style-name="sinhala"><text:span text:style-name="T1">tek</text:span></text:span><text:span text:style-name="T1"> [</text:span><text:span text:style-name="T84">tek</text:span><text:span text:style-name="T1">] </text:span><text:span text:style-name="курсив"><text:span text:style-name="T1">послелог</text:span></text:span><text:span text:style-name="T1"> до; до тех пор</text:span></text:p>
      <text:p text:style-name="Text_20_body"><text:span text:style-name="sinhala"><text:span text:style-name="T1">duvanavā</text:span></text:span><text:span text:style-name="T1"> [</text:span><text:span text:style-name="T84">duvanavā</text:span><text:span text:style-name="T1">] 1. бежать; 2. идти (об автобусе и т.п.)</text:span></text:p>
      <text:p text:style-name="Text_20_body"><text:span text:style-name="sinhala"><text:span text:style-name="T1">īṭa</text:span></text:span><text:span text:style-name="T1"> [</text:span><text:span text:style-name="T84">īṭa</text:span><text:span text:style-name="T1">] </text:span><text:span text:style-name="курсив"><text:span text:style-name="T1">зд</text:span></text:span><text:span text:style-name="T1">. до этого</text:span></text:p>
      <text:p text:style-name="Text_20_body"><text:span text:style-name="sinhala"><text:span text:style-name="T1">æti</text:span></text:span><text:span text:style-name="T1"> [</text:span><text:span text:style-name="T84">æti</text:span><text:span text:style-name="T1">] имеющийся (</text:span><text:span text:style-name="курсив"><text:span text:style-name="T1">причастие от</text:span></text:span><text:span text:style-name="T1"> </text:span><text:span text:style-name="sinhala"><text:span text:style-name="T1">æta</text:span></text:span><text:span text:style-name="T1">)</text:span></text:p>
      <text:p text:style-name="Text_20_body"><text:span text:style-name="sinhala"><text:span text:style-name="T1">asala</text:span></text:span><text:span text:style-name="T1"> [</text:span><text:span text:style-name="T84">asala</text:span><text:span text:style-name="T1">] вблизи, близко</text:span></text:p>
      <text:p text:style-name="Text_20_body"><text:span text:style-name="sinhala"><text:span text:style-name="T1">viśrāma</text:span></text:span><text:span text:style-name="T1"> </text:span><text:span text:style-name="sinhala"><text:span text:style-name="T1">śālāva</text:span></text:span><text:span text:style-name="T1"> [</text:span><text:span text:style-name="T84">viśrāma</text:span><text:span text:style-name="T1"> </text:span><text:span text:style-name="T84">śālāva</text:span><text:span text:style-name="T1">] зал ожидания; комната отдыха</text:span></text:p>
      <text:p text:style-name="Text_20_body"><text:span text:style-name="sinhala"><text:span text:style-name="T1">kalpanā</text:span></text:span><text:span text:style-name="T1"> </text:span><text:span text:style-name="sinhala"><text:span text:style-name="T1">karanavā</text:span></text:span><text:span text:style-name="T1"> [</text:span><text:span text:style-name="T84">kalpanā</text:span><text:span text:style-name="T79"> </text:span><text:span text:style-name="T84">karanavā</text:span><text:span text:style-name="T1">] думать, подумать</text:span></text:p>
      <text:p text:style-name="Text_20_body"><text:span text:style-name="sinhala"><text:span text:style-name="T1">ē</text:span></text:span><text:span text:style-name="T1"> </text:span><text:span text:style-name="sinhala"><text:span text:style-name="T1">mē</text:span></text:span><text:span text:style-name="T1"> </text:span><text:span text:style-name="sinhala"><text:span text:style-name="T1">ata</text:span></text:span><text:span text:style-name="T1"> [</text:span><text:span text:style-name="T84">ē</text:span><text:span text:style-name="T79"> </text:span><text:span text:style-name="T84">mē</text:span><text:span text:style-name="T79"> </text:span><text:span text:style-name="T84">ata</text:span><text:span text:style-name="T1">] туда сюда; взад-вперед</text:span></text:p>
      <text:p text:style-name="Text_20_body"><text:span text:style-name="sinhala"><text:span text:style-name="T1">esē</text:span></text:span><text:span text:style-name="T1"> [</text:span><text:span text:style-name="T84">esē</text:span><text:span text:style-name="T1">] так, таким образом</text:span></text:p>
      <text:p text:style-name="Text_20_body"><text:span text:style-name="sinhala"><text:span text:style-name="T1">kaḍaya</text:span></text:span><text:span text:style-name="T1"> [</text:span><text:span text:style-name="T84">kaḍaya</text:span><text:span text:style-name="T1">] лавочка</text:span></text:p>
      <text:p text:style-name="Text_20_body"><text:span text:style-name="sinhala"><text:span text:style-name="T1">haňḍa</text:span></text:span><text:span text:style-name="T1"> [</text:span><text:span text:style-name="T84">hanḍa</text:span><text:span text:style-name="T1">] звук</text:span></text:p>
      <text:p text:style-name="Text_20_body"><text:span text:style-name="sinhala"><text:span text:style-name="T1">kana</text:span></text:span><text:span text:style-name="T1"> [</text:span><text:span text:style-name="T84">kana</text:span><text:span text:style-name="T1">] ухо</text:span></text:p>
      <text:p text:style-name="Text_20_body"><text:span text:style-name="sinhala"><text:span text:style-name="T1">mahat</text:span></text:span><text:span text:style-name="T1"> [</text:span><text:span text:style-name="T84">mahat</text:span><text:span text:style-name="T1">] большой</text:span></text:p>
      <text:p text:style-name="Text_20_body"><text:span text:style-name="sinhala"><text:span text:style-name="T1">karadaraya</text:span></text:span><text:span text:style-name="T1"> [</text:span><text:span text:style-name="T84">karadaraya</text:span><text:span text:style-name="T1">] беспокойство; неудобство</text:span></text:p>
      <text:p text:style-name="Text_20_body"><text:soft-page-break/><text:span text:style-name="sinhala"><text:span text:style-name="T1">pasu</text:span></text:span><text:span text:style-name="T1"> </text:span><text:span text:style-name="sinhala"><text:span text:style-name="T1">venavā</text:span></text:span><text:span text:style-name="T1"> [</text:span><text:span text:style-name="T84">pasu</text:span><text:span text:style-name="T79"> </text:span><text:span text:style-name="T84">venavā</text:span><text:span text:style-name="T1">] проходить</text:span></text:p>
      <text:p text:style-name="Text_20_body"><text:span text:style-name="sinhala"><text:span text:style-name="T1">maňdak</text:span></text:span><text:span text:style-name="T1"> [</text:span><text:span text:style-name="T84">mandak</text:span><text:span text:style-name="T1">] </text:span><text:span text:style-name="курсив"><text:span text:style-name="T1">нареч</text:span></text:span><text:span text:style-name="T1">. немного</text:span></text:p>
      <text:p text:style-name="Text_20_body"><text:span text:style-name="sinhala"><text:span text:style-name="T1">kalabala</text:span></text:span><text:span text:style-name="T1"> </text:span><text:span text:style-name="sinhala"><text:span text:style-name="T1">venavā</text:span></text:span><text:span text:style-name="T1"> [</text:span><text:span text:style-name="T84">kalabala</text:span><text:span text:style-name="T1"> </text:span><text:span text:style-name="T84">venavā</text:span><text:span text:style-name="T1">] беспокоиться, волноваться</text:span></text:p>
      <text:p text:style-name="Text_20_body"><text:span text:style-name="sinhala"><text:span text:style-name="T1">sitenavā</text:span></text:span><text:span text:style-name="T1"> [</text:span><text:span text:style-name="T84">sitenavā</text:span><text:span text:style-name="T1">] думаться</text:span></text:p>
      <text:p text:style-name="Text_20_body"><text:span text:style-name="sinhala"><text:span text:style-name="T1"><office:annotation><dc:creator>&lt;анонимный&gt;</dc:creator><dc:date>2016-08-30T09:48:45</dc:date><text:p text:style-name="P99"><text:span text:style-name="T161">176</text:span></text:p></office:annotation></text:span></text:span><text:span text:style-name="sinhala"><text:span text:style-name="T1">aḍu</text:span></text:span><text:span text:style-name="T1"> </text:span><text:span text:style-name="sinhala"><text:span text:style-name="T1">gaṇanē</text:span></text:span><text:span text:style-name="T1"> [</text:span><text:span text:style-name="T84">aḍu</text:span><text:span text:style-name="T1"> </text:span><text:span text:style-name="T84">gaṇanē</text:span><text:span text:style-name="T1">] по меньшей мере</text:span></text:p>
      <text:p text:style-name="Text_20_body"><text:span text:style-name="sinhala"><text:span text:style-name="T1">pætta</text:span></text:span><text:span text:style-name="T1"> [</text:span><text:span text:style-name="T84">pætta</text:span><text:span text:style-name="T1">] сторона</text:span></text:p>
      <text:p text:style-name="Text_20_body"><text:span text:style-name="sinhala"><text:span text:style-name="T1">vimasanavā</text:span></text:span><text:span text:style-name="T1"> [</text:span><text:span text:style-name="T84">vimasanavā</text:span><text:span text:style-name="T1">] спрашивать</text:span></text:p>
      <text:p text:style-name="Text_20_body"><text:span text:style-name="sinhala"><text:span text:style-name="T1">e</text:span></text:span><text:span text:style-name="sinhala"><text:span text:style-name="T29">dī</text:span></text:span><text:span text:style-name="sinhala"><text:span text:style-name="T1">na</text:span></text:span><text:span text:style-name="T1"> [</text:span><text:span text:style-name="T84">edīna</text:span><text:span text:style-name="T1">] тот день; в тот день</text:span></text:p>
      <text:p text:style-name="Text_20_body"><text:span text:style-name="sinhala"><text:span text:style-name="T1">moḍakama</text:span></text:span><text:span text:style-name="T1"> [</text:span><text:span text:style-name="T84">moḍakama</text:span><text:span text:style-name="T1">] глупость</text:span></text:p>
      <text:p text:style-name="Text_20_body"><text:span text:style-name="sinhala"><text:span text:style-name="T1">vehesa</text:span></text:span><text:span text:style-name="T1"> [</text:span><text:span text:style-name="T84">vehesa</text:span><text:span text:style-name="T1">] усталость; </text:span><text:span text:style-name="T79">~</text:span><text:span text:style-name="sinhala"><text:span text:style-name="T1">venavā</text:span></text:span><text:span text:style-name="T1"> уставать</text:span></text:p>
      <text:p text:style-name="Text_20_body"><text:span text:style-name="sinhala"><text:span text:style-name="T1">ṭika</text:span></text:span><text:span text:style-name="T1"> [</text:span><text:span text:style-name="T84">ṭika</text:span><text:span text:style-name="T79">]</text:span><text:span text:style-name="T1"> небольшой</text:span></text:p>
      <text:p text:style-name="Text_20_body"><text:span text:style-name="sinhala"><text:span text:style-name="T1">sitanavā</text:span></text:span><text:span text:style-name="T1">, </text:span><text:span text:style-name="sinhala"><text:span text:style-name="T1">hitanavā</text:span></text:span><text:span text:style-name="T1"> [</text:span><text:span text:style-name="T84">sitanavā</text:span><text:span text:style-name="T79">, </text:span><text:span text:style-name="T84">hitanavā</text:span><text:span text:style-name="T1">] думать, подумать</text:span></text:p>
      <text:p text:style-name="Text_20_body"><text:span text:style-name="sinhala"><text:span text:style-name="T1">dorakaḍa</text:span></text:span><text:span text:style-name="T1"> [</text:span><text:span text:style-name="T84">dorakaḍa</text:span><text:span text:style-name="T1">] вход, дверь</text:span></text:p>
      <text:p text:style-name="Text_20_body"><text:span text:style-name="sinhala"><text:span text:style-name="T1">savi</text:span></text:span><text:span text:style-name="T1"> </text:span><text:span text:style-name="sinhala"><text:span text:style-name="T1">karanavā</text:span></text:span><text:span text:style-name="T1"> [</text:span><text:span text:style-name="T84">savi</text:span><text:span text:style-name="T79"> </text:span><text:span text:style-name="T84">karanavā</text:span><text:span text:style-name="T1">] укреплять</text:span></text:p>
      <text:p text:style-name="Text_20_body"><text:span text:style-name="sinhala"><text:span text:style-name="T1">viduli</text:span></text:span><text:span text:style-name="T1"> </text:span><text:span text:style-name="sinhala"><text:span text:style-name="T1">pahana</text:span></text:span><text:span text:style-name="T1"> [</text:span><text:span text:style-name="T84">viduli</text:span><text:span text:style-name="T79"> </text:span><text:span text:style-name="T84">pahana</text:span><text:span text:style-name="T1">] электрическая лампа; фонарь</text:span></text:p>
      <text:p text:style-name="Text_20_body"><text:span text:style-name="sinhala"><text:span text:style-name="T1">pamaṇak</text:span></text:span><text:span text:style-name="T1">, </text:span><text:span text:style-name="sinhala"><text:span text:style-name="T1">pamaṇa</text:span></text:span><text:span text:style-name="T1"> [</text:span><text:span text:style-name="T84">pamaṇak</text:span><text:span text:style-name="T1">, </text:span><text:span text:style-name="T84">pamaṇa</text:span><text:span text:style-name="T1">] только</text:span></text:p>
      <text:p text:style-name="Text_20_body"><text:span text:style-name="sinhala"><text:span text:style-name="T1">eḷiya</text:span></text:span><text:span text:style-name="T1"> [</text:span><text:span text:style-name="T84">eḷiya</text:span><text:span text:style-name="T1">] свет; </text:span><text:span text:style-name="T79">~</text:span><text:span text:style-name="sinhala"><text:span text:style-name="T6">ve</text:span></text:span><text:span text:style-name="sinhala"><text:span text:style-name="T23">navā</text:span></text:span><text:span text:style-name="T1"> освещаться</text:span></text:p>
      <text:p text:style-name="Text_20_body"><text:span text:style-name="sinhala"><text:span text:style-name="T1">tarappuva</text:span></text:span><text:span text:style-name="T1"> [</text:span><text:span text:style-name="T84">tarappuva</text:span><text:span text:style-name="T1">] ступенька</text:span></text:p>
      <text:p text:style-name="Text_20_body"><text:span text:style-name="sinhala"><text:span text:style-name="T1">lǣlla</text:span></text:span><text:span text:style-name="T1"> [</text:span><text:span text:style-name="T84">lǣlla</text:span><text:span text:style-name="T1">] доска</text:span></text:p>
      <text:p text:style-name="Text_20_body"><text:span text:style-name="sinhala"><text:span text:style-name="T1">hadanavā</text:span></text:span><text:span text:style-name="T1"> [</text:span><text:span text:style-name="T84">hadanavā</text:span><text:span text:style-name="T1">] строить, делать</text:span></text:p>
      <text:p text:style-name="Text_20_body"><text:span text:style-name="sinhala"><text:span text:style-name="T1">baṃkuva</text:span></text:span><text:span text:style-name="T1"> [</text:span><text:span text:style-name="T84">baṃkuva</text:span><text:span text:style-name="T1">] скамейка</text:span></text:p>
      <text:p text:style-name="Text_20_body"><text:span text:style-name="sinhala"><text:span text:style-name="T1">muḷu</text:span></text:span><text:span text:style-name="T1"> [</text:span><text:span text:style-name="T84">muḷu</text:span><text:span text:style-name="T1">] весь, вся, всё, все</text:span></text:p>
      <text:p text:style-name="Text_20_body"><text:span text:style-name="sinhala"><text:span text:style-name="T1">hæra</text:span></text:span><text:span text:style-name="T1"> [</text:span><text:span text:style-name="T84">hæra</text:span><text:span text:style-name="T1">] </text:span><text:span text:style-name="курсив"><text:span text:style-name="T1">послелог</text:span></text:span><text:span text:style-name="T1"> кроме</text:span></text:p>
      <text:p text:style-name="Text_20_body"><text:span text:style-name="sinhala"><text:span text:style-name="T1">nægiṭinavā</text:span></text:span><text:span text:style-name="T1"> [</text:span><text:span text:style-name="T84">nægiṭinavā</text:span><text:span text:style-name="T1">] вставать, подниматься</text:span></text:p>
      <text:p text:style-name="Text_20_body"><text:span text:style-name="sinhala"><text:span text:style-name="T1">nommaraya</text:span></text:span><text:span text:style-name="T1"> [</text:span><text:span text:style-name="T84">nommaraya</text:span><text:span text:style-name="T1">] номер</text:span></text:p>
      <text:p text:style-name="Text_20_body"><text:span text:style-name="sinhala"><text:span text:style-name="T1">penenavā</text:span></text:span><text:span text:style-name="T1"> [</text:span><text:span text:style-name="T84">penenavā</text:span><text:span text:style-name="T1">] видеться, казаться</text:span></text:p>
      <text:p text:style-name="Text_20_body"><text:span text:style-name="sinhala"><text:span text:style-name="T1">āsanna</text:span></text:span><text:span text:style-name="T1"> [</text:span><text:span text:style-name="T84">āsanna</text:span><text:span text:style-name="T1">] близкий; </text:span><text:span text:style-name="T79">~</text:span><text:span text:style-name="sinhala"><text:span text:style-name="T6">ve</text:span></text:span><text:span text:style-name="sinhala"><text:span text:style-name="T23">navā</text:span></text:span><text:span text:style-name="T1"> быть близким</text:span></text:p>
      <text:p text:style-name="Text_20_body"><text:span text:style-name="sinhala"><text:span text:style-name="T1">itiri</text:span></text:span><text:span text:style-name="T1"> [</text:span><text:span text:style-name="T84">itiri</text:span><text:span text:style-name="T1">] оставшийся; </text:span><text:span text:style-name="T79">~</text:span><text:span text:style-name="sinhala"><text:span text:style-name="T1">venavā</text:span></text:span><text:span text:style-name="T1"> оставаться</text:span></text:p>
      <text:p text:style-name="Text_20_body"><text:span text:style-name="sinhala"><text:span text:style-name="T1">ekā</text:span></text:span><text:span text:style-name="T1"> [</text:span><text:span text:style-name="T84">ekā</text:span><text:span text:style-name="T1">] один человек</text:span></text:p>
      <text:p text:style-name="Text_20_body"><text:span text:style-name="sinhala"><text:span text:style-name="T1">eḷiyaṭa</text:span></text:span><text:span text:style-name="T1"> </text:span><text:span text:style-name="sinhala"><text:span text:style-name="T1">yanavā</text:span></text:span><text:span text:style-name="T1"> [</text:span><text:span text:style-name="T84">eḷiyaṭa</text:span><text:span text:style-name="T1"> </text:span><text:span text:style-name="T84">yanavā</text:span><text:span text:style-name="T1">] выходить наружу, (на улицу)</text:span></text:p>
      <text:p text:style-name="Text_20_body"><text:span text:style-name="sinhala"><text:span text:style-name="T1">asala</text:span></text:span><text:span text:style-name="T1"> [</text:span><text:span text:style-name="T84">asala</text:span><text:span text:style-name="T1">] </text:span><text:span text:style-name="курсив"><text:span text:style-name="T1">зд</text:span></text:span><text:span text:style-name="T1">. близкий, расположенный рядом</text:span></text:p>
      <text:p text:style-name="Text_20_body"><text:span text:style-name="sinhala"><text:span text:style-name="T1">rǣ</text:span></text:span><text:span text:style-name="T1"> </text:span><text:span text:style-name="sinhala"><text:span text:style-name="T1">kǣma</text:span></text:span><text:span text:style-name="T1"> [</text:span><text:span text:style-name="T84">rǣ</text:span><text:span text:style-name="T79"> </text:span><text:span text:style-name="T84">kǣma</text:span><text:span text:style-name="T1">] ужин</text:span></text:p>
      <text:p text:style-name="Text_20_body"><text:span text:style-name="sinhala"><text:span text:style-name="T1">varadinavā</text:span></text:span><text:span text:style-name="T1"> [</text:span><text:span text:style-name="T84">varadinavā</text:span><text:span text:style-name="T79">]</text:span><text:span text:style-name="T1"> быть ошибочным, неправильным; ошибаться</text:span></text:p>
      <text:p text:style-name="Text_20_body"><text:span text:style-name="sinhala"><text:span text:style-name="T1">yaḷit</text:span></text:span><text:span text:style-name="T1"> [</text:span><text:span text:style-name="T84">yaḷit</text:span><text:span text:style-name="T1">] опять</text:span></text:p>
      <text:p text:style-name="Text_20_body"><text:span text:style-name="sinhala"><text:span text:style-name="T1">semen</text:span></text:span><text:span text:style-name="T1"> [</text:span><text:span text:style-name="T84">semen</text:span><text:span text:style-name="T1">] медленно</text:span></text:p>
      <text:p text:style-name="Text_20_body"><text:span text:style-name="sinhala"><text:span text:style-name="T1">etek</text:span></text:span><text:span text:style-name="T1"> [</text:span><text:span text:style-name="T84">etek</text:span><text:span text:style-name="T1">] до тех пор</text:span></text:p>
      <text:p text:style-name="Text_20_body"><text:span text:style-name="sinhala"><text:span text:style-name="T1">kesē</text:span></text:span><text:span text:style-name="T1"> [</text:span><text:span text:style-name="T84">kesē</text:span><text:span text:style-name="T1">] </text:span><text:span text:style-name="курсив"><text:span text:style-name="T1">вопр. мест</text:span></text:span><text:span text:style-name="T1">. как</text:span></text:p>
      <text:p text:style-name="Text_20_body"><text:span text:style-name="sinhala"><text:span text:style-name="T1">gevanavā</text:span></text:span><text:span text:style-name="T1"> [</text:span><text:span text:style-name="T84">gevanavā</text:span><text:span text:style-name="T1">] </text:span><text:span text:style-name="курсив"><text:span text:style-name="T1">зд</text:span></text:span><text:span text:style-name="T1">. проводить время</text:span></text:p>
      <text:p text:style-name="Text_20_body"><text:span text:style-name="sinhala"><text:span text:style-name="T1">ǣta</text:span></text:span><text:span text:style-name="T1"> [</text:span><text:span text:style-name="T84">ǣta</text:span><text:span text:style-name="T1">] 1. далекий; 2. вдали</text:span></text:p>
      <text:p text:style-name="Text_20_body"><text:span text:style-name="sinhala"><text:span text:style-name="T1">dælvenavā</text:span></text:span><text:span text:style-name="T1"> [</text:span><text:span text:style-name="T87">dælve</text:span><text:span text:style-name="T84">navā</text:span><text:span text:style-name="T1">] гореть</text:span></text:p>
      <text:p text:style-name="Text_20_body"><text:span text:style-name="sinhala"><text:span text:style-name="T1">nivenavā</text:span></text:span><text:span text:style-name="T1"> [</text:span><text:span text:style-name="T84">nivenavā</text:span><text:span text:style-name="T1">] гаснуть</text:span></text:p>
      <text:p text:style-name="Text_20_body"><text:span text:style-name="sinhala"><text:span text:style-name="T1">nivī</text:span></text:span><text:span text:style-name="T1"> </text:span><text:span text:style-name="sinhala"><text:span text:style-name="T1">yanavā</text:span></text:span><text:span text:style-name="T1"> [</text:span><text:span text:style-name="T84">nivī</text:span><text:span text:style-name="T79"> </text:span><text:span text:style-name="T84">yanavā</text:span><text:span text:style-name="T1">] погаснуть</text:span></text:p>
      <text:p text:style-name="Text_20_body"><text:span text:style-name="sinhala"><text:span text:style-name="T1">metek</text:span></text:span><text:span text:style-name="T1"> [</text:span><text:span text:style-name="T84">metek</text:span><text:span text:style-name="T1">] до сих пор</text:span></text:p>
      <text:p text:style-name="Text_20_body"><text:span text:style-name="sinhala"><text:span text:style-name="T1">aḍu</text:span></text:span><text:span text:style-name="T1"> [</text:span><text:span text:style-name="T84">aḍu</text:span><text:span text:style-name="T118">]</text:span><text:span text:style-name="T1"> небольшой; </text:span><text:span text:style-name="T79">~</text:span><text:span text:style-name="sinhala"><text:span text:style-name="T1">venavā</text:span></text:span><text:span text:style-name="T1"> уменьшаться</text:span></text:p>
      <text:p text:style-name="Text_20_body"><text:span text:style-name="sinhala"><text:span text:style-name="T1">maňda</text:span></text:span><text:span text:style-name="T1"> [</text:span><text:span text:style-name="T84">manda</text:span><text:span text:style-name="T1">] небольшой</text:span></text:p>
      <text:p text:style-name="Text_20_body"><text:span text:style-name="sinhala"><text:span text:style-name="T1">aňdura</text:span></text:span><text:span text:style-name="T1"> [</text:span><text:span text:style-name="T84">andura</text:span><text:span text:style-name="T1">] темнота</text:span></text:p>
      <text:p text:style-name="Text_20_body"><text:span text:style-name="sinhala"><text:span text:style-name="T1">ehā</text:span></text:span><text:span text:style-name="T1"> [</text:span><text:span text:style-name="T84">ehā</text:span><text:span text:style-name="T1">] там</text:span></text:p>
      <text:p text:style-name="Text_20_body"><text:soft-page-break/><text:span text:style-name="sinhala"><text:span text:style-name="T1">kona</text:span></text:span><text:span text:style-name="T1"> [</text:span><text:span text:style-name="T84">kona</text:span><text:span text:style-name="T1">] угол</text:span></text:p>
      <text:p text:style-name="Text_20_body"><text:span text:style-name="sinhala"><text:span text:style-name="T1">kuppi</text:span></text:span><text:span text:style-name="T1"> </text:span><text:span text:style-name="sinhala"><text:span text:style-name="T1">lāmpuva</text:span></text:span><text:span text:style-name="T1"> [</text:span><text:span text:style-name="T84">kuppi</text:span><text:span text:style-name="T79"> </text:span><text:span text:style-name="T84">lāmpuva</text:span><text:span text:style-name="T1">] коптилка</text:span></text:p>
      <text:p text:style-name="Text_20_body"><text:span text:style-name="sinhala"><text:span text:style-name="T1">giyavara</text:span></text:span><text:span text:style-name="T1"> [</text:span><text:span text:style-name="T84">giyavara</text:span><text:span text:style-name="T1">] прошлый раз; в прошлый раз</text:span></text:p>
      <text:p text:style-name="Text_20_body"><text:span text:style-name="sinhala"><text:span text:style-name="T1">mataka</text:span></text:span><text:span text:style-name="T1"> </text:span><text:span text:style-name="sinhala"><text:span text:style-name="T1">næta</text:span></text:span><text:span text:style-name="T1"> [</text:span><text:span text:style-name="T84">mataka</text:span><text:span text:style-name="T79"> </text:span><text:span text:style-name="T84">næta</text:span><text:span text:style-name="T1">] не помнить (</text:span><text:span text:style-name="курсив"><text:span text:style-name="T1">субъект стоит в дат. падеже</text:span></text:span><text:span text:style-name="T1">)</text:span></text:p>
      <text:p text:style-name="Text_20_body"><text:span text:style-name="sinhala"><text:span text:style-name="T1">aňdinavā</text:span></text:span><text:span text:style-name="T1"> [</text:span><text:span text:style-name="T84">andinavā</text:span><text:span text:style-name="T1">] одевать</text:span></text:p>
      <text:p text:style-name="Text_20_body"><text:span text:style-name="sinhala"><text:span text:style-name="T1">kāki</text:span></text:span><text:span text:style-name="T1"> </text:span><text:span text:style-name="sinhala"><text:span text:style-name="T1">pāṭa</text:span></text:span><text:span text:style-name="T1"> [</text:span><text:span text:style-name="T84">kāki</text:span><text:span text:style-name="T79"> </text:span><text:span text:style-name="T84">pāṭa</text:span><text:span text:style-name="T1">] цвета хаки</text:span></text:p>
      <text:p text:style-name="Text_20_body"><text:span text:style-name="sinhala"><text:span text:style-name="T1">kōṭ</text:span></text:span><text:span text:style-name="T1"> </text:span><text:span text:style-name="sinhala"><text:span text:style-name="T1">eka</text:span></text:span><text:span text:style-name="T1"> [</text:span><text:span text:style-name="T84">kōṭ</text:span><text:span text:style-name="T79"> </text:span><text:span text:style-name="T84">eka</text:span><text:span text:style-name="T1">] пиджак</text:span></text:p>
      <text:p text:style-name="Text_20_body"><text:span text:style-name="sinhala"><text:span text:style-name="T1">taḿba</text:span></text:span><text:span text:style-name="T1"> [</text:span><text:span text:style-name="T84">tamba</text:span><text:span text:style-name="T1">] 1. медный; 2. медь,</text:span><text:span text:style-name="T79"> </text:span><text:span text:style-name="T1">латунь</text:span></text:p>
      <text:p text:style-name="Text_20_body"><text:span text:style-name="sinhala"><text:span text:style-name="T1">tahaḍu</text:span></text:span><text:span text:style-name="T1"> </text:span><text:span text:style-name="sinhala"><text:span text:style-name="T1">kǣlla</text:span></text:span><text:span text:style-name="T1"> [</text:span><text:span text:style-name="T84">tahaḍu</text:span><text:span text:style-name="T1"> </text:span><text:span text:style-name="T84">kǣlla</text:span><text:span text:style-name="T1">] значок,</text:span><text:span text:style-name="T79"> </text:span><text:span text:style-name="T1">эмблема</text:span></text:p>
      <text:p text:style-name="Text_20_body"><text:span text:style-name="sinhala"><text:span text:style-name="T1">dilisena</text:span></text:span><text:span text:style-name="sinhala"><text:span text:style-name="T30">vā</text:span></text:span><text:span text:style-name="T1"> [</text:span><text:span text:style-name="T84">dilisenavā</text:span><text:span text:style-name="T1">] блестеть</text:span></text:p>
      <text:p text:style-name="Text_20_body"><text:span text:style-name="sinhala"><text:span text:style-name="T1">aňdunāgannavā</text:span></text:span><text:span text:style-name="T1"> [</text:span><text:span text:style-name="T84">andunāgannavā</text:span><text:span text:style-name="T1">] узнавать</text:span></text:p>
      <text:p text:style-name="Text_20_body"><text:span text:style-name="sinhala"><text:span text:style-name="T1">murakarannā</text:span></text:span><text:span text:style-name="T1"> [</text:span><text:span text:style-name="T84">murakarannā</text:span><text:span text:style-name="T1">] сторож</text:span></text:p>
      <text:p text:style-name="Text_20_body"><text:span text:style-name="sinhala"><text:span text:style-name="T1">gōṇiya</text:span></text:span><text:span text:style-name="T1"> [</text:span><text:span text:style-name="T84">gōṇiya</text:span><text:span text:style-name="T1">] мешок</text:span></text:p>
      <text:p text:style-name="Text_20_body"><text:span text:style-name="sinhala"><text:span text:style-name="T1">kisivak</text:span></text:span><text:span text:style-name="T1"> [</text:span><text:span text:style-name="T84">kisivak</text:span><text:span text:style-name="T1">] что-то</text:span></text:p>
      <text:p text:style-name="Text_20_body"><text:span text:style-name="sinhala"><text:span text:style-name="T1">eḷiyen</text:span></text:span><text:span text:style-name="T1"> [</text:span><text:span text:style-name="T84">eḷiyen</text:span><text:span text:style-name="T1">] при свете</text:span></text:p>
      <text:h text:style-name="P91" text:outline-level="3"><office:annotation><dc:creator>&lt;анонимный&gt;</dc:creator><dc:date>2016-08-30T09:48:58</dc:date><text:p text:style-name="P99"><text:span text:style-name="T161">177</text:span></text:p></office:annotation>ДОПОЛНИТЕЛЬНЫЕ СЛОВА</text:h>
      <text:p text:style-name="Text_20_body"><text:span text:style-name="sinhala"><text:span text:style-name="T1">dalvanavā</text:span></text:span><text:span text:style-name="T1"> [</text:span><text:span text:style-name="T84">dalvanavā</text:span><text:span text:style-name="T1">] зажигать;</text:span><text:span text:style-name="T79"> </text:span><text:span text:style-name="T1">включать (только лампу)</text:span></text:p>
      <text:p text:style-name="Text_20_body"><text:span text:style-name="sinhala"><text:span text:style-name="T1">damanavā</text:span></text:span><text:span text:style-name="T1"> [</text:span><text:span text:style-name="T84">damanavā</text:span><text:span text:style-name="T1">] включать(радиоприемник)</text:span></text:p>
      <text:p text:style-name="Text_20_body"><text:span text:style-name="sinhala"><text:span text:style-name="T1">nivanavā</text:span></text:span><text:span text:style-name="T1"> [</text:span><text:span text:style-name="T84">nivanavā</text:span><text:span text:style-name="T1">] гасить; выключать (только лампу)</text:span></text:p>
      <text:p text:style-name="Text_20_body"><text:span text:style-name="sinhala"><text:span text:style-name="T1">vahanavā</text:span></text:span><text:span text:style-name="T1"> [</text:span><text:span text:style-name="T84">vahanavā</text:span><text:span text:style-name="T1">] включать (радиоприемник)</text:span></text:p>
      <text:h text:style-name="P91" text:outline-level="3">КОММЕНТАРИЙ</text:h>
      <text:p text:style-name="Text_20_body"><text:span text:style-name="note"><text:span text:style-name="T1">{1}</text:span></text:span><text:span text:style-name="T1">. </text:span><text:span text:style-name="sinhala"><text:span text:style-name="T1">ē</text:span></text:span><text:span text:style-name="T1"> </text:span><text:span text:style-name="sinhala"><text:span text:style-name="T1">vana</text:span></text:span><text:span text:style-name="T1"> </text:span><text:span text:style-name="sinhala"><text:span text:style-name="T1">viṭa</text:span></text:span><text:span text:style-name="T1">. </text:span><text:span text:style-name="курсив"><text:span text:style-name="T1">Когда это наступило</text:span></text:span><text:span text:style-name="T1">.</text:span></text:p>
      <text:p text:style-name="Text_20_body"><text:span text:style-name="T1">Этот оборот всегда соотносится по своему конкретному значению с тем, о чем идет речь выше. Поэтому </text:span><text:span text:style-name="особое"><text:span text:style-name="T38">в пер</text:span></text:span><text:span text:style-name="особое"><text:span text:style-name="T53">в</text:span></text:span><text:span text:style-name="особое"><text:span text:style-name="T38">ом случае</text:span></text:span><text:span text:style-name="T1"> этот оборот переводится как </text:span><text:span text:style-name="курсив"><text:span text:style-name="T1">когда наступила половина восьмого</text:span></text:span><text:span text:style-name="T1">, </text:span><text:span text:style-name="особое"><text:span text:style-name="T1">а </text:span></text:span><text:span text:style-name="особое"><text:span text:style-name="T38">во втором</text:span></text:span><text:span text:style-name="T1"> как </text:span><text:span text:style-name="курсив"><text:span text:style-name="T1">когда прибыл наш автобус</text:span></text:span><text:span text:style-name="T1">.</text:span></text:p>
      <text:p text:style-name="Text_20_body"><text:span text:style-name="note"><text:span text:style-name="T1">{2}</text:span></text:span><text:span text:style-name="T1">. </text:span><text:span text:style-name="sinhala"><text:span text:style-name="T1">sitenavā</text:span></text:span><text:span text:style-name="T1"> </text:span><text:span text:style-name="курсив"><text:span text:style-name="T1">думаться</text:span></text:span><text:span text:style-name="T1"> и </text:span><text:span text:style-name="sinhala"><text:span text:style-name="T1">penenavā</text:span></text:span><text:span text:style-name="T1"> </text:span><text:span text:style-name="курсив"><text:span text:style-name="T1">видеться</text:span></text:span><text:span text:style-name="T1">. Эти причастные имена употребляются в конструкциях, где субъект действия стоит в дательном падеже. На русский язык они, как правило, переводятся глаголами </text:span><text:span text:style-name="курсив"><text:span text:style-name="T1">думать</text:span></text:span><text:span text:style-name="T1"> и </text:span><text:span text:style-name="курсив"><text:span text:style-name="T1">видеть</text:span></text:span><text:span text:style-name="T1">.</text:span></text:p>
      <text:p text:style-name="P69"><text:span text:style-name="note"><text:span text:style-name="T1">{3}</text:span></text:span><text:span text:style-name="T1">. </text:span><text:span text:style-name="sinhala"><text:span text:style-name="T1">āsannavenavā</text:span></text:span><text:span text:style-name="T1"> </text:span><text:span text:style-name="курсив"><text:span text:style-name="T1">быть близким</text:span></text:span><text:span text:style-name="T1">. В сочетании со словами, обозначающими время, это сложное причастное имя может переводиться как </text:span><text:span text:style-name="курсив"><text:span text:style-name="T1">быть около</text:span></text:span><text:span text:style-name="T1">:</text:span></text:p>
      <text:p text:style-name="P69"><text:span text:style-name="sinhala"><text:span text:style-name="T1">hataṭa</text:span></text:span><text:span text:style-name="T1"> </text:span><text:span text:style-name="sinhala"><text:span text:style-name="T1">āsanna</text:span></text:span><text:span text:style-name="T1"> </text:span><text:span text:style-name="sinhala"><text:span text:style-name="T1">viya</text:span></text:span><text:span text:style-name="T1"> </text:span><text:span text:style-name="курсив"><text:span text:style-name="T1">было около семи часов</text:span></text:span><text:span text:style-name="T1">.</text:span></text:p>
      <text:p text:style-name="P69"><text:span text:style-name="T1">В сочетании с причастным именем общего действия II или III в дательном падеже сложное причастное имя </text:span><text:span text:style-name="sinhala"><text:span text:style-name="T1">āsanna</text:span></text:span><text:span text:style-name="T1"> </text:span><text:span text:style-name="sinhala"><text:span text:style-name="T1">venavā</text:span></text:span><text:span text:style-name="T1"> переводится как </text:span><text:span text:style-name="курсив"><text:span text:style-name="T1">вот-вот должно</text:span></text:span><text:span text:style-name="T1">, например:</text:span></text:p>
      <text:p text:style-name="Text_20_body"><text:span text:style-name="sinhala"><text:span text:style-name="T1">æňdiri</text:span></text:span><text:span text:style-name="T1"> </text:span><text:span text:style-name="sinhala"><text:span text:style-name="T1">væṭīmaṭa</text:span></text:span><text:span text:style-name="T1"> (</text:span><text:span text:style-name="sinhala"><text:span text:style-name="T1">væṭennaṭa</text:span></text:span><text:span text:style-name="T1">) </text:span><text:span text:style-name="sinhala"><text:span text:style-name="T1">āsanna</text:span></text:span><text:span text:style-name="T1"> </text:span><text:span text:style-name="sinhala"><text:span text:style-name="T1">viya</text:span></text:span><text:span text:style-name="T1">. </text:span><text:span text:style-name="курсив"><text:span text:style-name="T1">Вот-вот должны были наступить сумерки</text:span></text:span><text:span text:style-name="T1">.</text:span></text:p>
      <text:p text:style-name="Text_20_body"><text:span text:style-name="note"><text:span text:style-name="T1">{4}</text:span></text:span><text:span text:style-name="T1">. </text:span><text:span text:style-name="sinhala"><text:span text:style-name="T1">varadinavā</text:span></text:span><text:span text:style-name="T1"> </text:span><text:span text:style-name="курсив"><text:span text:style-name="T1">ошибаться</text:span></text:span><text:span text:style-name="T1">. В конструкциях, где субъект действия выражен именем существительным или заменяющим его словом в дательном падеже, </text:span><text:span text:style-name="sinhala"><text:span text:style-name="T1">varadinavā</text:span></text:span><text:span text:style-name="T1"> может иметь значение </text:span><text:span text:style-name="курсив"><text:span text:style-name="T1">пропустить, не получить</text:span></text:span><text:span text:style-name="T1">:</text:span></text:p>
      <text:p text:style-name="Text_20_body"><text:span text:style-name="sinhala"><text:span text:style-name="T1">rǣ</text:span></text:span><text:span text:style-name="T1"> </text:span><text:span text:style-name="sinhala"><text:span text:style-name="T1">kǣma</text:span></text:span><text:span text:style-name="T1"> </text:span><text:span text:style-name="sinhala"><text:span text:style-name="T1">maṭa</text:span></text:span><text:span text:style-name="T1"> </text:span><text:span text:style-name="sinhala"><text:span text:style-name="T1">væraduṇēya</text:span></text:span><text:span text:style-name="T1">. </text:span><text:span text:style-name="курсив"><text:span text:style-name="T1">Я пропустил ужин</text:span></text:span><text:span text:style-name="T1">.</text:span></text:p>
      <text:p text:style-name="P7">Как и в случае с причастными именами общего действия I, <text:span text:style-name="sinhala">naňginavā</text:span> и <text:span text:style-name="sinhala">pavatinavā</text:span> в качестве причастия прошедшего времени и причастных имен прошедшего времени, соответствующих причастному имени общего действия I <text:span text:style-name="sinhala">varadinavā</text:span>, в сингальском языке преимущественно употребляются причастия про<text:soft-page-break/>шедшего времени и причастные имена прошедшего времени, соответствующие причастному имени общего действия I третьей группы <text:span text:style-name="sinhala">væradenavā</text:span>.</text:p>
      <text:p text:style-name="Text_20_body"><text:span text:style-name="note"><text:span text:style-name="T31"><office:annotation><dc:creator>&lt;анонимный&gt;</dc:creator><dc:date>2016-08-30T09:49:17</dc:date><text:p text:style-name="P99"><text:span text:style-name="T161">178</text:span></text:p></office:annotation></text:span></text:span><text:span text:style-name="note"><text:span text:style-name="T31">{5}</text:span></text:span><text:span text:style-name="T31">. </text:span><text:span text:style-name="T3">… </text:span><text:span text:style-name="sinhala"><text:span text:style-name="T1">kuppi</text:span></text:span><text:span text:style-name="T1"> </text:span><text:span text:style-name="sinhala"><text:span text:style-name="T1">lāmpuva</text:span></text:span><text:span text:style-name="T1"> </text:span><text:span text:style-name="sinhala"><text:span text:style-name="T1">ehi</text:span></text:span><text:span text:style-name="T1"> </text:span><text:span text:style-name="sinhala"><text:span text:style-name="T1">tībuṇē</text:span></text:span><text:span text:style-name="T1"> </text:span><text:span text:style-name="sinhala"><text:span text:style-name="T1">da</text:span></text:span><text:span text:style-name="T1"> </text:span><text:span text:style-name="sinhala"><text:span text:style-name="T1">næddæyi</text:span></text:span><text:span text:style-name="T1"> </text:span><text:span text:style-name="sinhala"><text:span text:style-name="T1">maṭa</text:span></text:span><text:span text:style-name="T1"> </text:span><text:span text:style-name="sinhala"><text:span text:style-name="T1">mataka</text:span></text:span><text:span text:style-name="T1"> </text:span><text:span text:style-name="sinhala"><text:span text:style-name="T1">næta</text:span></text:span><text:span text:style-name="T1">. «</text:span><text:span text:style-name="T79">…</text:span><text:span text:style-name="T1"> я не помнил, была или не была коптилка там». Для построения в сингальском языке альтернативного вопроса типа </text:span><text:span text:style-name="курсив"><text:span text:style-name="T1">был или не был</text:span></text:span><text:span text:style-name="T1">, </text:span><text:span text:style-name="курсив"><text:span text:style-name="T1">пошел или не пошел</text:span></text:span><text:span text:style-name="T1"> и т.п. к общему вопросу добавляется глагол неполной предикации næta в сочетании с вопросительной частицей </text:span><text:span text:style-name="sinhala"><text:span text:style-name="T1">da</text:span></text:span><text:span text:style-name="T1">. При этом в глаголе неполной предикации звук </text:span><text:span text:style-name="sinhala"><text:span text:style-name="T1">t</text:span></text:span><text:span text:style-name="T1"> переходит в </text:span><text:span text:style-name="sinhala"><text:span text:style-name="T1">d</text:span></text:span><text:span text:style-name="T1"> – </text:span><text:span text:style-name="sinhala"><text:span text:style-name="T1">nædda</text:span></text:span><text:span text:style-name="T1">.</text:span></text:p>
      <text:h text:style-name="P91" text:outline-level="3">УПРАЖНЕНИЯ</text:h>
      <text:h text:style-name="Heading_20_4" text:outline-level="4"><text:span text:style-name="T3">I. </text:span><text:span text:style-name="T1">Прочтите, перепишите и письменно переведите текст урока. Выучите новые слова.</text:span></text:h>
      <text:h text:style-name="Heading_20_4" text:outline-level="4"><text:span text:style-name="T3">II. </text:span><text:span text:style-name="T1">Поставьте подчеркнутые причастные имена или причастия в соответствующей форме продолженного времени.</text:span></text:h>
      <text:p text:style-name="Text_20_body"><text:span text:style-name="T1">1. </text:span><text:span text:style-name="sinhala"><text:span text:style-name="T1">mā</text:span></text:span><text:span text:style-name="T1"> </text:span><text:span text:style-name="sinhala"><text:span text:style-name="T1">ætul</text:span></text:span><text:span text:style-name="T1"> </text:span><text:span text:style-name="sinhala"><text:span text:style-name="T1">vū</text:span></text:span><text:span text:style-name="T1"> </text:span><text:span text:style-name="sinhala"><text:span text:style-name="T1">kāmarayehi</text:span></text:span><text:span text:style-name="T1"> </text:span><text:span text:style-name="sinhala"><text:span text:style-name="T1">kuppi</text:span></text:span><text:span text:style-name="T1"> </text:span><text:span text:style-name="sinhala"><text:span text:style-name="T1">lāmpuvak</text:span></text:span><text:span text:style-name="T1"> </text:span><text:span text:style-name="sinhala_5f_un"><text:span text:style-name="T1">dælvuṇēya</text:span></text:span><text:span text:style-name="T1">. 2. </text:span><text:span text:style-name="sinhala"><text:span text:style-name="T1">mā</text:span></text:span><text:span text:style-name="T1"> </text:span><text:span text:style-name="sinhala"><text:span text:style-name="T1">viśrāma</text:span></text:span><text:span text:style-name="T1"> </text:span><text:span text:style-name="sinhala"><text:span text:style-name="T1">śālāven</text:span></text:span><text:span text:style-name="T1"> </text:span><text:span text:style-name="sinhala"><text:span text:style-name="T1">piṭat</text:span></text:span><text:span text:style-name="T1"> </text:span><text:span text:style-name="sinhala"><text:span text:style-name="T1">vū</text:span></text:span><text:span text:style-name="T1"> </text:span><text:span text:style-name="sinhala"><text:span text:style-name="T1">viṭa</text:span></text:span><text:span text:style-name="T1"> </text:span><text:span text:style-name="sinhala"><text:span text:style-name="T1">eya</text:span></text:span><text:span text:style-name="T1"> </text:span><text:span text:style-name="sinhala"><text:span text:style-name="T1">idiriyehi</text:span></text:span><text:span text:style-name="T1"> </text:span><text:span text:style-name="sinhala"><text:span text:style-name="T1">ē</text:span></text:span><text:span text:style-name="T1"> </text:span><text:span text:style-name="sinhala"><text:span text:style-name="T1">mē</text:span></text:span><text:span text:style-name="T1"> </text:span><text:span text:style-name="sinhala"><text:span text:style-name="T1">ana</text:span></text:span><text:span text:style-name="T1"> </text:span><text:span text:style-name="sinhala_5f_un"><text:span text:style-name="T1">ævidina</text:span></text:span><text:span text:style-name="T1"> </text:span><text:span text:style-name="sinhala"><text:span text:style-name="T1">siripāla</text:span></text:span><text:span text:style-name="T1"> </text:span><text:span text:style-name="sinhala"><text:span text:style-name="T1">duṭuvemi</text:span></text:span><text:span text:style-name="T1">. 3. </text:span><text:span text:style-name="sinhala"><text:span text:style-name="T1">mā</text:span></text:span><text:span text:style-name="T1"> </text:span><text:span text:style-name="sinhala"><text:span text:style-name="T1">viśrāma</text:span></text:span><text:span text:style-name="T1"> </text:span><text:span text:style-name="sinhala"><text:span text:style-name="T1">śālāvaṭa</text:span></text:span><text:span text:style-name="T1"> </text:span><text:span text:style-name="sinhala"><text:span text:style-name="T1">ætul</text:span></text:span><text:span text:style-name="T1"> </text:span><text:span text:style-name="sinhala"><text:span text:style-name="T1">vū</text:span></text:span><text:span text:style-name="T1"> </text:span><text:span text:style-name="sinhala"><text:span text:style-name="T1">viṭa</text:span></text:span><text:span text:style-name="T1"> </text:span><text:span text:style-name="sinhala"><text:span text:style-name="T1">sunil</text:span></text:span><text:span text:style-name="T1"> </text:span><text:span text:style-name="sinhala"><text:span text:style-name="T1">baṃkuva</text:span></text:span><text:span text:style-name="T1"> </text:span><text:span text:style-name="sinhala"><text:span text:style-name="T1">mata</text:span></text:span><text:span text:style-name="T1"> </text:span><text:span text:style-name="sinhala"><text:span text:style-name="T1">vāḍi</text:span></text:span><text:span text:style-name="T1"> </text:span><text:span text:style-name="sinhala"><text:span text:style-name="T1">vī</text:span></text:span><text:span text:style-name="T1"> </text:span><text:span text:style-name="sinhala"><text:span text:style-name="T1">saňgarāvak</text:span></text:span><text:span text:style-name="T1"> </text:span><text:span text:style-name="sinhala_5f_un"><text:span text:style-name="T1">kiyevuvēya</text:span></text:span><text:span text:style-name="T1">. 4. . </text:span><text:span text:style-name="sinhala"><text:span text:style-name="T1">me</text:span></text:span><text:span text:style-name="T1"> </text:span><text:span text:style-name="sinhala"><text:span text:style-name="T1">vīdiya</text:span></text:span><text:span text:style-name="T1"> </text:span><text:span text:style-name="sinhala"><text:span text:style-name="T1">dilag</text:span></text:span><text:span text:style-name="T1"> </text:span><text:span text:style-name="sinhala_5f_un"><text:span text:style-name="T1">duvana</text:span></text:span><text:span text:style-name="T1"> </text:span><text:span text:style-name="sinhala"><text:span text:style-name="T1">basrathaya</text:span></text:span><text:span text:style-name="T1"> </text:span><text:span text:style-name="sinhala"><text:span text:style-name="T1">veḷaňda</text:span></text:span><text:span text:style-name="T1"> </text:span><text:span text:style-name="sinhala"><text:span text:style-name="T1">śālāva</text:span></text:span><text:span text:style-name="T1"> </text:span><text:span text:style-name="sinhala"><text:span text:style-name="T1">asala</text:span></text:span><text:span text:style-name="T1"> </text:span><text:span text:style-name="sinhala"><text:span text:style-name="T1">nævætvū</text:span></text:span><text:span text:style-name="T1"> </text:span><text:span text:style-name="sinhala"><text:span text:style-name="T1">bava</text:span></text:span><text:span text:style-name="T1"> </text:span><text:span text:style-name="sinhala"><text:span text:style-name="T1">mama</text:span></text:span><text:span text:style-name="T1"> </text:span><text:span text:style-name="sinhala"><text:span text:style-name="T1">duṭuvemi</text:span></text:span><text:span text:style-name="T1">.5. </text:span><text:span text:style-name="sinhala"><text:span text:style-name="T1">mēsaya</text:span></text:span><text:span text:style-name="T1"> </text:span><text:span text:style-name="sinhala"><text:span text:style-name="T1">asala</text:span></text:span><text:span text:style-name="T1"> </text:span><text:span text:style-name="sinhala"><text:span text:style-name="T1">vāḍi</text:span></text:span><text:span text:style-name="T1"> </text:span><text:span text:style-name="sinhala"><text:span text:style-name="T1">vī</text:span></text:span><text:span text:style-name="T1"> </text:span><text:span text:style-name="sinhala"><text:span text:style-name="T1">udē</text:span></text:span><text:span text:style-name="T1"> </text:span><text:span text:style-name="sinhala"><text:span text:style-name="T1">kǣma</text:span></text:span><text:span text:style-name="T1"> </text:span><text:span text:style-name="sinhala_5f_un"><text:span text:style-name="T1">kana</text:span></text:span><text:span text:style-name="T1"> </text:span><text:span text:style-name="sinhala"><text:span text:style-name="T1">tākāttāva</text:span></text:span><text:span text:style-name="T1"> </text:span><text:span text:style-name="sinhala"><text:span text:style-name="T1">mā</text:span></text:span><text:span text:style-name="T1"> </text:span><text:span text:style-name="sinhala"><text:span text:style-name="T1">kāmarayaṭa</text:span></text:span><text:span text:style-name="T1"> </text:span><text:span text:style-name="sinhala"><text:span text:style-name="T1">ætul</text:span></text:span><text:span text:style-name="T1"> </text:span><text:span text:style-name="sinhala"><text:span text:style-name="T1">vū</text:span></text:span><text:span text:style-name="T1"> </text:span><text:span text:style-name="sinhala"><text:span text:style-name="T1">bava</text:span></text:span><text:span text:style-name="T1"> </text:span><text:span text:style-name="sinhala"><text:span text:style-name="T1">nopeniṇa</text:span></text:span><text:span text:style-name="T1">. 6. </text:span><text:span text:style-name="sinhala"><text:span text:style-name="T1">siripāla</text:span></text:span><text:span text:style-name="T1"> </text:span><text:span text:style-name="sinhala"><text:span text:style-name="T1">tēvatura</text:span></text:span><text:span text:style-name="T1"> </text:span><text:span text:style-name="sinhala_5f_un"><text:span text:style-name="T1">bona</text:span></text:span><text:span text:style-name="T1"> </text:span><text:span text:style-name="sinhala"><text:span text:style-name="T1">viṭa</text:span></text:span><text:span text:style-name="T1"> </text:span><text:span text:style-name="sinhala"><text:span text:style-name="T1">nāgoḍa</text:span></text:span><text:span text:style-name="T1"> </text:span><text:span text:style-name="sinhala"><text:span text:style-name="T1">tek</text:span></text:span><text:span text:style-name="T1"> </text:span><text:span text:style-name="sinhala"><text:span text:style-name="T1">duvana</text:span></text:span><text:span text:style-name="T1"> </text:span><text:span text:style-name="sinhala"><text:span text:style-name="T1">basrathaya</text:span></text:span><text:span text:style-name="T1"> </text:span><text:span text:style-name="sinhala"><text:span text:style-name="T1">pæmiṇiyēya</text:span></text:span><text:span text:style-name="T1">. 7. </text:span><text:span text:style-name="sinhala"><text:span text:style-name="T1">viduli</text:span></text:span><text:span text:style-name="T1"> </text:span><text:span text:style-name="sinhala"><text:span text:style-name="T1">paḍi</text:span></text:span><text:span text:style-name="T1"> </text:span><text:span text:style-name="sinhala"><text:span text:style-name="T1">peḷa</text:span></text:span><text:span text:style-name="T1"> </text:span><text:span text:style-name="sinhala"><text:span text:style-name="T1">magin</text:span></text:span><text:span text:style-name="T1"> </text:span><text:span text:style-name="sinhala"><text:span text:style-name="T1">meṭrō</text:span></text:span><text:span text:style-name="T1"> </text:span><text:span text:style-name="sinhala"><text:span text:style-name="T1">nævatumpoḷaṭa</text:span></text:span><text:span text:style-name="T1"> </text:span><text:span text:style-name="sinhala_5f_un"><text:span text:style-name="T1">basina</text:span></text:span><text:span text:style-name="T1"> </text:span><text:span text:style-name="sinhala"><text:span text:style-name="T1">mama</text:span></text:span><text:span text:style-name="T1"> </text:span><text:span text:style-name="sinhala"><text:span text:style-name="T1">siripāla</text:span></text:span><text:span text:style-name="T1"> </text:span><text:span text:style-name="sinhala"><text:span text:style-name="T1">maṭa</text:span></text:span><text:span text:style-name="T1"> </text:span><text:span text:style-name="sinhala"><text:span text:style-name="T1">evū</text:span></text:span><text:span text:style-name="T1"> </text:span><text:span text:style-name="sinhala"><text:span text:style-name="T1">liyuma</text:span></text:span><text:span text:style-name="T1"> </text:span><text:span text:style-name="sinhala"><text:span text:style-name="T1">gæna</text:span></text:span><text:span text:style-name="T1"> </text:span><text:span text:style-name="sinhala"><text:span text:style-name="T1">kalpanā</text:span></text:span><text:span text:style-name="T1"> </text:span><text:span text:style-name="sinhala"><text:span text:style-name="T1">kaḷemi</text:span></text:span><text:span text:style-name="T1">. 8. </text:span><text:span text:style-name="sinhala"><text:span text:style-name="T1">siripāla</text:span></text:span><text:span text:style-name="T1"> </text:span><text:span text:style-name="sinhala"><text:span text:style-name="T1">maṭa</text:span></text:span><text:span text:style-name="T1"> </text:span><text:span text:style-name="sinhala"><text:span text:style-name="T1">ṭælipōn</text:span></text:span><text:span text:style-name="T1"> </text:span><text:span text:style-name="sinhala"><text:span text:style-name="T1">kaḷa</text:span></text:span><text:span text:style-name="T1"> </text:span><text:span text:style-name="sinhala"><text:span text:style-name="T1">viṭa</text:span></text:span><text:span text:style-name="T1"> </text:span><text:span text:style-name="sinhala"><text:span text:style-name="T1">mama</text:span></text:span><text:span text:style-name="T1"> </text:span><text:span text:style-name="sinhala"><text:span text:style-name="T1">liyumak</text:span></text:span><text:span text:style-name="T1"> </text:span><text:span text:style-name="sinhala_5f_un"><text:span text:style-name="T1">livvemi</text:span></text:span><text:span text:style-name="T1">. 9. </text:span><text:span text:style-name="sinhala"><text:span text:style-name="T1">ohu</text:span></text:span><text:span text:style-name="T1"> </text:span><text:span text:style-name="sinhala"><text:span text:style-name="T1">maṭa</text:span></text:span><text:span text:style-name="T1"> </text:span><text:span text:style-name="sinhala"><text:span text:style-name="T1">ṭælipōn</text:span></text:span><text:span text:style-name="T1"> </text:span><text:span text:style-name="sinhala"><text:span text:style-name="T1">kaḷē</text:span></text:span><text:span text:style-name="T1"> </text:span><text:span text:style-name="sinhala"><text:span text:style-name="T1">mā</text:span></text:span><text:span text:style-name="T1"> </text:span><text:span text:style-name="sinhala"><text:span text:style-name="T1">piyānalava</text:span></text:span><text:span text:style-name="T1"> </text:span><text:span text:style-name="sinhala"><text:span text:style-name="T1">vādanaya</text:span></text:span><text:span text:style-name="T1"> </text:span><text:span text:style-name="sinhala_5f_un"><text:span text:style-name="T1">kaḷa</text:span></text:span><text:span text:style-name="T1"> </text:span><text:span text:style-name="sinhala"><text:span text:style-name="T1">viṭadīya</text:span></text:span><text:span text:style-name="T1">. 10. </text:span><text:span text:style-name="sinhala"><text:span text:style-name="T1">eviṭa</text:span></text:span><text:span text:style-name="T1"> </text:span><text:span text:style-name="sinhala"><text:span text:style-name="T1">sarat</text:span></text:span><text:span text:style-name="T1"> </text:span><text:span text:style-name="sinhala"><text:span text:style-name="T1">nāna</text:span></text:span><text:span text:style-name="T1"> </text:span><text:span text:style-name="sinhala"><text:span text:style-name="T1">kāmarayehi</text:span></text:span><text:span text:style-name="T1"> </text:span><text:span text:style-name="sinhala"><text:span text:style-name="T1">rævula</text:span></text:span><text:span text:style-name="T1"> </text:span><text:span text:style-name="sinhala"><text:span text:style-name="T1">kæpuvēya</text:span></text:span><text:span text:style-name="T1">. 11. </text:span><text:span text:style-name="sinhala_5f_un"><text:span text:style-name="T1">dælvuṇu</text:span></text:span><text:span text:style-name="T1"> </text:span><text:span text:style-name="sinhala"><text:span text:style-name="T1">kuppi</text:span></text:span><text:span text:style-name="T1"> </text:span><text:span text:style-name="sinhala"><text:span text:style-name="T1">lāmpuvē</text:span></text:span><text:span text:style-name="T1"> </text:span><text:span text:style-name="sinhala"><text:span text:style-name="T1">eḷiyen</text:span></text:span><text:span text:style-name="T1"> </text:span><text:span text:style-name="sinhala"><text:span text:style-name="T1">mēsaya</text:span></text:span><text:span text:style-name="T1"> </text:span><text:span text:style-name="sinhala"><text:span text:style-name="T1">uḍa</text:span></text:span><text:span text:style-name="T1"> </text:span><text:span text:style-name="sinhala"><text:span text:style-name="T1">pot</text:span></text:span><text:span text:style-name="T1"> </text:span><text:span text:style-name="sinhala"><text:span text:style-name="T1">væni</text:span></text:span><text:span text:style-name="T1"> </text:span><text:span text:style-name="sinhala"><text:span text:style-name="T1">kisivak</text:span></text:span><text:span text:style-name="T1"> </text:span><text:span text:style-name="sinhala"><text:span text:style-name="T1">æti</text:span></text:span><text:span text:style-name="T1"> </text:span><text:span text:style-name="sinhala"><text:span text:style-name="T1">bava</text:span></text:span><text:span text:style-name="T1"> </text:span><text:span text:style-name="sinhala"><text:span text:style-name="T1">ohu</text:span></text:span><text:span text:style-name="T1"> </text:span><text:span text:style-name="sinhala"><text:span text:style-name="T1">duṭuvēya</text:span></text:span><text:span text:style-name="T1">. 12. </text:span><text:span text:style-name="sinhala"><text:span text:style-name="T1">tāttā</text:span></text:span><text:span text:style-name="T1"> </text:span><text:span text:style-name="sinhala"><text:span text:style-name="T1">geya</text:span></text:span><text:span text:style-name="T1"> </text:span><text:span text:style-name="sinhala"><text:span text:style-name="T1">asala</text:span></text:span><text:span text:style-name="T1"> </text:span><text:span text:style-name="sinhala_5f_un"><text:span text:style-name="T1">æviddēya</text:span></text:span><text:span text:style-name="T1">. 13. </text:span><text:span text:style-name="sinhala"><text:span text:style-name="T1">ohu</text:span></text:span><text:span text:style-name="T1"> </text:span><text:span text:style-name="sinhala"><text:span text:style-name="T1">dorakaḍa</text:span></text:span><text:span text:style-name="T1"> </text:span><text:span text:style-name="sinhala"><text:span text:style-name="T1">asala</text:span></text:span><text:span text:style-name="T1"> </text:span><text:span text:style-name="sinhala"><text:span text:style-name="T1">pahanak</text:span></text:span><text:span text:style-name="T1"> </text:span><text:span text:style-name="sinhala_5f_un"><text:span text:style-name="T1">savi</text:span></text:span><text:span text:style-name="T1"> </text:span><text:span text:style-name="sinhala_5f_un"><text:span text:style-name="T1">karayi</text:span></text:span><text:span text:style-name="T1">. 14. </text:span><text:span text:style-name="sinhala"><text:span text:style-name="T1">raṇadēva</text:span></text:span><text:span text:style-name="T1"> </text:span><text:span text:style-name="sinhala"><text:span text:style-name="T1">pirimīngē</text:span></text:span><text:span text:style-name="T1"> </text:span><text:span text:style-name="sinhala"><text:span text:style-name="T1">æňdum</text:span></text:span><text:span text:style-name="T1"> </text:span><text:span text:style-name="sinhala"><text:span text:style-name="T1">vikuṇana</text:span></text:span><text:span text:style-name="T1"> </text:span><text:span text:style-name="sinhala"><text:span text:style-name="T1">aṃśayaṭa</text:span></text:span><text:span text:style-name="T1"> </text:span><text:span text:style-name="sinhala"><text:span text:style-name="T1">ā</text:span></text:span><text:span text:style-name="T1"> </text:span><text:span text:style-name="sinhala"><text:span text:style-name="T1">viṭa</text:span></text:span><text:span text:style-name="T1"> </text:span><text:span text:style-name="sinhala"><text:span text:style-name="T1">ehi</text:span></text:span><text:span text:style-name="T1"> </text:span><text:span text:style-name="sinhala"><text:span text:style-name="T1">veḷaňda</text:span></text:span><text:span text:style-name="T1"> </text:span><text:span text:style-name="sinhala"><text:span text:style-name="T1">sēvakayā</text:span></text:span><text:span text:style-name="T1"> </text:span><text:span text:style-name="sinhala"><text:span text:style-name="T1">śiṣyayan</text:span></text:span><text:span text:style-name="T1"> </text:span><text:span text:style-name="sinhala"><text:span text:style-name="T1">dedenekuṭa</text:span></text:span><text:span text:style-name="T1"> </text:span><text:span text:style-name="sinhala"><text:span text:style-name="T1">æňdum</text:span></text:span><text:span text:style-name="T1"> </text:span><text:span text:style-name="sinhala"><text:span text:style-name="T1">kaṭṭala</text:span></text:span><text:span text:style-name="T1"> </text:span><text:span text:style-name="sinhala_5f_un"><text:span text:style-name="T1">penṭuvēya</text:span></text:span><text:span text:style-name="T1">.</text:span></text:p>
      <text:h text:style-name="P98" text:outline-level="4"><text:span text:style-name="T79">III. </text:span><text:span text:style-name="T1">В следующих предложениях замените служебное слово </text:span><text:span text:style-name="sinhala"><text:span text:style-name="T1">yayi</text:span></text:span><text:span text:style-name="T1"> суффиксом -</text:span><text:span text:style-name="sinhala"><text:span text:style-name="T1">bava</text:span></text:span><text:span text:style-name="T1">.</text:span></text:h>
      <text:p text:style-name="P7">1. <text:span text:style-name="sinhala">nāgoḍa</text:span> <text:span text:style-name="sinhala">tek</text:span> <text:span text:style-name="sinhala">duvana</text:span> <text:span text:style-name="sinhala">basrathaya</text:span> <text:span text:style-name="sinhala">pramāda</text:span> <text:span text:style-name="sinhala">vatnē</text:span> <text:span text:style-name="sinhala">yayi</text:span> <text:span text:style-name="sinhala">murakarannā</text:span> <text:span text:style-name="sinhala">maṭa</text:span> <text:span text:style-name="sinhala">kīya</text:span>. 2. <text:span text:style-name="sinhala">viśrāma</text:span> <text:span text:style-name="sinhala">śālāvehi</text:span> <text:span text:style-name="sinhala">ek</text:span> <text:span text:style-name="sinhala">baṃkuvak</text:span> <text:span text:style-name="sinhala">pamaṇa</text:span> <text:span text:style-name="sinhala">ætæyi</text:span> <text:span text:style-name="sinhala">maṭa</text:span> <text:span text:style-name="sinhala">peniṇa</text:span>. 3. <text:span text:style-name="sinhala">viśrāma</text:span> <text:span text:style-name="sinhala">śālāva</text:span> <text:span text:style-name="sinhala">idiriyehi</text:span> <text:span text:style-name="sinhala">nævætvū</text:span> <text:span text:style-name="sinhala">basrathayehi</text:span> <text:span text:style-name="sinhala">nommaraya</text:span> <text:span text:style-name="sinhala">ekasiyadeka</text:span> <text:span text:style-name="sinhala">yayi</text:span> <text:span text:style-name="sinhala">siripāla</text:span> <text:span text:style-name="sinhala">maṭa</text:span> <text:span text:style-name="sinhala">kivvēya</text:span>. 4. <text:span text:style-name="sinhala">sarat</text:span> <text:span text:style-name="sinhala">nidāgannē</text:span> <text:span text:style-name="sinhala">yayi</text:span> <text:span text:style-name="sinhala">ohugē</text:span> <text:span text:style-name="sinhala">ammā</text:span> <text:span text:style-name="sinhala">maṭa</text:span> <text:span text:style-name="sinhala">kivvāya</text:span>. 5. <text:span text:style-name="sinhala">ehā</text:span> <text:span text:style-name="sinhala"><office:annotation><dc:creator>&lt;анонимный&gt;</dc:creator><dc:date>2016-08-30T09:50:21</dc:date><text:p text:style-name="P99"><text:span text:style-name="T163">179</text:span></text:p></office:annotation></text:span><text:span text:style-name="sinhala">konehi</text:span> <text:span text:style-name="sinhala">baṃkuvak</text:span> <text:span text:style-name="sinhala">mata</text:span> <text:span text:style-name="sinhala">kuppi</text:span> <text:span text:style-name="sinhala">lāmpuvak</text:span> <text:span text:style-name="sinhala">dælvemin</text:span> <text:span text:style-name="sinhala">tibennē</text:span> <text:span text:style-name="sinhala">yayi</text:span> <text:span text:style-name="sinhala">raṇadēva</text:span> <text:span text:style-name="sinhala">kivvēya</text:span>. 6. <text:span text:style-name="sinhala">murakarannā</text:span> <text:span text:style-name="sinhala">asala</text:span> <text:span text:style-name="sinhala">tibuṇu</text:span> <text:span text:style-name="sinhala">kaḍayakaṭa</text:span> <text:span text:style-name="sinhala">tēvatura</text:span> <text:span text:style-name="sinhala">bonnaṭa</text:span> <text:span text:style-name="sinhala">gos</text:span> <text:span text:style-name="sinhala">ætæyi</text:span> <text:span text:style-name="sinhala">siripāla</text:span> <text:span text:style-name="sinhala">maṭa</text:span> <text:span text:style-name="sinhala">kīya</text:span>. 7. <text:span text:style-name="sinhala">mē</text:span> <text:span text:style-name="sinhala">haḍa</text:span> <text:span text:style-name="sinhala">asala</text:span> <text:span text:style-name="sinhala">vū</text:span> <text:span text:style-name="sinhala">kaḍavalin</text:span> <text:span text:style-name="sinhala">naňginnē</text:span> <text:span text:style-name="sinhala">yayi</text:span> <text:span text:style-name="sinhala">maṭa</text:span> <text:span text:style-name="sinhala">pæhædili</text:span> <text:span text:style-name="sinhala">viya</text:span>. 8. <text:span text:style-name="sinhala">mē</text:span> <text:span text:style-name="sinhala">basrathaya</text:span> <text:span text:style-name="sinhala">piṭat</text:span> <text:span text:style-name="sinhala">vana</text:span> <text:span text:style-name="sinhala">viṭa</text:span> <text:span text:style-name="sinhala">navaya</text:span> <text:span text:style-name="sinhala">hamārat</text:span> <text:span text:style-name="sinhala">pasu</text:span> <text:span text:style-name="sinhala">vanu</text:span> <text:span text:style-name="sinhala">ætæyi</text:span> <text:span text:style-name="sinhala">maṭa</text:span> <text:span text:style-name="sinhala">sitiṇa</text:span>. 9. <text:span text:style-name="sinhala">basrathaya</text:span> <text:span text:style-name="sinhala">pæmiṇi</text:span> <text:span text:style-name="sinhala">viṭa</text:span> <text:span text:style-name="sinhala">viśrāma</text:span> <text:span text:style-name="sinhala">śālāvehi</text:span> <text:span text:style-name="sinhala">yiṭi</text:span> <text:span text:style-name="sinhala">minisun</text:span> <text:span text:style-name="sinhala">pas</text:span> <text:span text:style-name="sinhala">denek</text:span> <text:span text:style-name="sinhala">baṃkuven</text:span> <text:span text:style-name="sinhala">nægiṭa</text:span> <text:span text:style-name="sinhala">eḷiyaṭa</text:span> <text:span text:style-name="sinhala">giyē</text:span> <text:span text:style-name="sinhala">yayi</text:span> <text:span text:style-name="sinhala">murakarannā</text:span> <text:span text:style-name="sinhala">apaṭa</text:span> <text:span text:style-name="sinhala">kivvēya</text:span>. 10. <text:span text:style-name="sinhala">nāgoḍa</text:span> <text:span text:style-name="sinhala">tek</text:span> <text:span text:style-name="sinhala">duvana</text:span> <text:span text:style-name="sinhala">basrathaya</text:span> <text:span text:style-name="sinhala">pramāda</text:span> <text:span text:style-name="sinhala">vannaṭa</text:span> <text:span text:style-name="sinhala">puḷuvan</text:span> <text:span text:style-name="sinhala">yayi</text:span> <text:span text:style-name="sinhala">ovuhu</text:span> <text:span text:style-name="sinhala">maṭa</text:span> <text:span text:style-name="sinhala">kīha</text:span>. 11. <text:span text:style-name="sinhala">bittiya</text:span> <text:span text:style-name="sinhala">asala</text:span> <text:span text:style-name="sinhala">tibena</text:span> <text:span text:style-name="sinhala">baṃkuva</text:span> <text:span text:style-name="sinhala">mata</text:span> <text:span text:style-name="sinhala">vāḍi</text:span> <text:span text:style-name="sinhala">vī</text:span> <text:span text:style-name="sinhala">siṭi</text:span> <text:span text:style-name="sinhala">minihā</text:span> <text:span text:style-name="sinhala">kalabala</text:span> <text:span text:style-name="sinhala">vannē</text:span> <text:span text:style-name="sinhala">yayi</text:span> <text:span text:style-name="sinhala">maṭa</text:span> <text:span text:style-name="sinhala">yitiṇa</text:span>. 12. <text:span text:style-name="sinhala">dæn</text:span> <text:span text:style-name="sinhala">ǣta</text:span> <text:span text:style-name="sinhala">dælvuṇu</text:span> <text:span text:style-name="sinhala">viduli</text:span> <text:span text:style-name="sinhala">pahanvalin</text:span> <text:span text:style-name="sinhala">gaṇanak</text:span> <text:span text:style-name="sinhala">nivī</text:span> <text:span text:style-name="sinhala">giyē</text:span> <text:span text:style-name="sinhala">yayi</text:span> <text:span text:style-name="sinhala">siripāla</text:span> <text:span text:style-name="sinhala">apaca</text:span> <text:span text:style-name="sinhala">kivvēya</text:span>.</text:p>
      <text:h text:style-name="P98" text:outline-level="4"><text:span text:style-name="T79">IV. </text:span><text:span text:style-name="T1">Замените в следующих предложениях атрибутивные имена </text:span><text:span text:style-name="sinhala"><text:span text:style-name="T1">puḷuvan</text:span></text:span><text:span text:style-name="T1"> и </text:span><text:span text:style-name="sinhala"><text:span text:style-name="T1">ōnǣ</text:span></text:span><text:span text:style-name="T1"> глаголами неполной предикации </text:span><text:span text:style-name="sinhala"><text:span text:style-name="T1">hæki</text:span></text:span><text:span text:style-name="T1"> и </text:span><text:span text:style-name="sinhala"><text:span text:style-name="T1">yutu</text:span></text:span><text:span text:style-name="T1">.</text:span></text:h>
      <text:p text:style-name="P7"><text:soft-page-break/>1. <text:span text:style-name="sinhala">viśrāma</text:span> <text:span text:style-name="sinhala">śālāvaṭa</text:span> <text:span text:style-name="sinhala">gos</text:span> <text:span text:style-name="sinhala">maňdak</text:span> <text:span text:style-name="sinhala">vivēka</text:span> <text:span text:style-name="sinhala">gannaṭa</text:span> <text:span text:style-name="sinhala">puḷuvan</text:span> <text:span text:style-name="sinhala">yayi</text:span> <text:span text:style-name="sinhala">guṇadāsa</text:span> <text:span text:style-name="sinhala">maṭa</text:span> <text:span text:style-name="sinhala">kīya</text:span>. 2. <text:span text:style-name="sinhala">gedarin</text:span> <text:span text:style-name="sinhala">piṭat</text:span> <text:span text:style-name="sinhala">vīmaṭa</text:span> <text:span text:style-name="sinhala">pera</text:span> <text:span text:style-name="sinhala">pahana</text:span> <text:span text:style-name="sinhala">nivannaṭa</text:span> <text:span text:style-name="sinhala">ōnǣ</text:span> <text:span text:style-name="sinhala">yayi</text:span> <text:span text:style-name="sinhala">ammā</text:span> <text:span text:style-name="sinhala">maṭa</text:span> <text:span text:style-name="sinhala">kivvāya</text:span>. 3. <text:span text:style-name="sinhala">aňdurehima</text:span> <text:span text:style-name="sinhala">maṭa</text:span> <text:span text:style-name="sinhala">uvamanā</text:span> <text:span text:style-name="sinhala">pot</text:span> <text:span text:style-name="sinhala">soyāgannaṭa</text:span> <text:span text:style-name="sinhala">maṭa</text:span> <text:span text:style-name="sinhala">nupuḷuvan</text:span> <text:span text:style-name="sinhala">viya</text:span>. 4. <text:span text:style-name="sinhala">viňduli</text:span> <text:span text:style-name="sinhala">pahana</text:span> <text:span text:style-name="sinhala">dalvannaṭa</text:span> <text:span text:style-name="sinhala">ōnǣ</text:span>. 5. <text:span text:style-name="sinhala">nāgoḍa</text:span> <text:span text:style-name="sinhala">tek</text:span> <text:span text:style-name="sinhala">duvana</text:span> <text:span text:style-name="sinhala">basrathayaṭa</text:span> <text:span text:style-name="sinhala">næňguṇot</text:span> <text:span text:style-name="sinhala">ē</text:span> <text:span text:style-name="sinhala">gamaṭa</text:span> <text:span text:style-name="sinhala">yannaṭa</text:span> <text:span text:style-name="sinhala">puḷuvan</text:span> <text:span text:style-name="sinhala">yayi</text:span> <text:span text:style-name="sinhala">ovuhu</text:span> <text:span text:style-name="sinhala">kīha</text:span>. 6. <text:span text:style-name="sinhala">kannōruvaṭa</text:span> <text:span text:style-name="sinhala">gos</text:span> <text:span text:style-name="sinhala">basrathaya</text:span> <text:span text:style-name="sinhala">gæna</text:span> <text:span text:style-name="sinhala">vimasannaṭa</text:span> <text:span text:style-name="sinhala">ōnǣ</text:span> <text:span text:style-name="sinhala">yayi</text:span> <text:span text:style-name="sinhala">guṇadāsa</text:span> <text:span text:style-name="sinhala">tīraṇaya</text:span> <text:span text:style-name="sinhala">kaḷēya</text:span>. 7. <text:span text:style-name="sinhala">dæn</text:span> <text:span text:style-name="sinhala">aḍu</text:span> <text:span text:style-name="sinhala">gaṇanē</text:span> <text:span text:style-name="sinhala">pæyak</text:span> <text:span text:style-name="sinhala">tissē</text:span> <text:span text:style-name="sinhala">vivēka</text:span> <text:span text:style-name="sinhala">gannaṭa</text:span> <text:span text:style-name="sinhala">puḷuvani</text:span>. 8. <text:span text:style-name="sinhala">heṭa</text:span> <text:span text:style-name="sinhala">savasa</text:span> <text:span text:style-name="sinhala">oba</text:span> <text:span text:style-name="sinhala">gedara</text:span> <text:span text:style-name="sinhala">ena</text:span> <text:span text:style-name="sinhala">bava</text:span> <text:span text:style-name="sinhala">danvā</text:span> <text:span text:style-name="sinhala">liyumak</text:span> <text:span text:style-name="sinhala">yavannaṭa</text:span> <text:span text:style-name="sinhala">ōnǣ</text:span>. 9. <text:span text:style-name="sinhala">mē</text:span> <text:span text:style-name="sinhala">minihā</text:span> <text:span text:style-name="sinhala">aňdunāgannaṭa</text:span> <text:span text:style-name="sinhala">maṭa</text:span> <text:span text:style-name="sinhala">nopuḷuvan</text:span> <text:span text:style-name="sinhala">viya</text:span>. 10. <text:span text:style-name="sinhala">vēlāva</text:span> <text:span text:style-name="sinhala">rǣ</text:span> <text:span text:style-name="sinhala">ekoḷaha</text:span> <text:span text:style-name="sinhala">vana</text:span> <text:span text:style-name="sinhala">viṭa</text:span> <text:span text:style-name="sinhala">rēḍiyōva</text:span> <text:span text:style-name="sinhala">vahannaṭa</text:span> <text:span text:style-name="sinhala">ōnǣ</text:span>. 11. <text:span text:style-name="sinhala">mē</text:span> <text:span text:style-name="sinhala">pahana</text:span> <text:span text:style-name="sinhala">dorakaḍa</text:span> <text:span text:style-name="sinhala">asala</text:span> <text:span text:style-name="sinhala">savi</text:span> <text:span text:style-name="sinhala">karanna</text:span> <text:span text:style-name="sinhala">ōnǣ</text:span>. 12. <text:span text:style-name="sinhala">mē</text:span> <text:span text:style-name="sinhala">śālāvaṭa</text:span> <text:span text:style-name="sinhala">baṃku</text:span> <text:span text:style-name="sinhala">kīpayak</text:span> <text:span text:style-name="sinhala">genennaṭa</text:span> <text:span text:style-name="sinhala">ōnǣ</text:span>. 13. <text:span text:style-name="sinhala">obaṭa</text:span> <text:span text:style-name="sinhala">uvamanā</text:span> <text:span text:style-name="sinhala">basrathaya</text:span> <text:span text:style-name="sinhala">minittu</text:span> <text:span text:style-name="sinhala">vissakin</text:span> <text:span text:style-name="sinhala">pramāda</text:span> <text:span text:style-name="sinhala">vennaṭa</text:span> <text:span text:style-name="sinhala">puḷuvan</text:span> <text:span text:style-name="sinhala">yayi</text:span> <text:span text:style-name="sinhala">ohu</text:span> <text:span text:style-name="sinhala">maṭa</text:span> <text:span text:style-name="sinhala">kīya</text:span>. 14. <text:span text:style-name="sinhala">heṭa</text:span> <text:span text:style-name="sinhala">maṭa</text:span> <text:span text:style-name="sinhala">yaḷit</text:span> <text:span text:style-name="sinhala">nāgoḍaṭa</text:span> <text:span text:style-name="sinhala">yannaṭa</text:span> <text:span text:style-name="sinhala">ōnǣ</text:span>. 15. <text:span text:style-name="sinhala">ævidinnaṭa</text:span> <text:span text:style-name="sinhala">yannaṭa</text:span> <text:span text:style-name="sinhala">pera</text:span> <text:span text:style-name="sinhala">maṭa</text:span> <text:span text:style-name="sinhala">tava</text:span> <text:span text:style-name="sinhala">liyum</text:span> <text:span text:style-name="sinhala">dekak</text:span> <text:span text:style-name="sinhala">liyannaṭa</text:span> <text:span text:style-name="sinhala">ōnǣ</text:span>.</text:p>
      <text:h text:style-name="P97" text:outline-level="4"><text:span text:style-name="T112">V. </text:span>Из слов, заключенных в скобки, образуйте причастные обороты с суффиксом -<text:span text:style-name="sinhala">bava</text:span> в инструментальном падеже.</text:h>
      <text:p text:style-name="P7">1. (<text:span text:style-name="sinhala">guṇadāsa</text:span>, <text:span text:style-name="sinhala">alut</text:span> <text:span text:style-name="sinhala">æňdum</text:span> <text:span text:style-name="sinhala">kaṭṭalayak</text:span>, <text:span text:style-name="sinhala">æňdugannavā</text:span>) <text:span text:style-name="sinhala">maṭa</text:span> <text:span text:style-name="sinhala">ohu</text:span> <text:span text:style-name="sinhala">aňdunāgannaṭa</text:span> <text:span text:style-name="sinhala">bæri</text:span> <text:span text:style-name="sinhala">viya</text:span>. 2. (<text:span text:style-name="sinhala">basrathaya</text:span>, <text:span text:style-name="sinhala">savasa</text:span> <text:span text:style-name="sinhala">hatarayi</text:span> <text:span text:style-name="sinhala">kālaṭa</text:span>, <text:span text:style-name="sinhala">piṭat</text:span> <text:span text:style-name="sinhala">venacā</text:span>) <text:span text:style-name="sinhala">eya</text:span> <text:span text:style-name="sinhala">nāgoḍaṭa</text:span> <text:span text:style-name="sinhala">pæmiṇiyē</text:span> <text:span text:style-name="sinhala">hata</text:span> <text:span text:style-name="sinhala">hamāraṭaya</text:span>. 3. (<text:span text:style-name="sinhala">ada</text:span>, <text:span text:style-name="sinhala">mama</text:span>, <text:span text:style-name="sinhala">daval</text:span> <text:span text:style-name="sinhala">kǣma</text:span>, <text:span text:style-name="sinhala">varadinavā</text:span>) <text:span text:style-name="sinhala">asala</text:span> <text:span text:style-name="sinhala">vū</text:span> <text:span text:style-name="sinhala">kaḍayakin</text:span> <text:span text:style-name="sinhala">tēvatura</text:span> <text:span text:style-name="sinhala">bonnaṭa</text:span> <text:span text:style-name="sinhala">ōnǣ</text:span> <text:span text:style-name="sinhala">yayi</text:span> <text:span text:style-name="sinhala">mama</text:span> <text:span text:style-name="sinhala">situvemi</text:span>. 4. (<text:span text:style-name="sinhala">viśrāma</text:span> <text:span text:style-name="sinhala">śālāva</text:span>, <text:span text:style-name="sinhala">kuḍā</text:span> <text:span text:style-name="sinhala">kuppi</text:span> <text:span text:style-name="sinhala">lāmpuva</text:span>, <text:span text:style-name="sinhala">pamaṇak</text:span>, <text:span text:style-name="sinhala">dælvenavā</text:span>) <text:span text:style-name="sinhala">baṃkuva</text:span> <text:span text:style-name="sinhala">mata</text:span> <text:span text:style-name="sinhala">siṭi</text:span> <text:span text:style-name="sinhala">guṇadāsa</text:span> <text:span text:style-name="sinhala">aňdunāgannaṭa</text:span> <text:span text:style-name="sinhala">maṭa</text:span> <text:span text:style-name="sinhala">nopuḷuvan</text:span> <text:span text:style-name="sinhala">viya</text:span>. 5. (<text:span text:style-name="sinhala">ohu</text:span>, <text:span text:style-name="sinhala">kāki</text:span> <text:span text:style-name="sinhala">pāṭa</text:span> <text:span text:style-name="sinhala">kōṭ</text:span> <text:span text:style-name="sinhala">eka</text:span>, <text:span text:style-name="sinhala">æňda</text:span> <text:span text:style-name="sinhala">siṭinavā</text:span>) <text:span text:style-name="sinhala">ohu</text:span> <text:span text:style-name="sinhala">viśrāma</text:span> <text:span text:style-name="sinhala">śālāva</text:span> <text:span text:style-name="sinhala">murakarannek</text:span> <text:span text:style-name="sinhala">yayi</text:span> <text:span text:style-name="sinhala">maṭa</text:span> <text:span text:style-name="sinhala">sitiṇa</text:span>. 6. (<text:span text:style-name="sinhala">siripāla</text:span>, <text:span text:style-name="sinhala"><office:annotation><dc:creator>&lt;анонимный&gt;</dc:creator><dc:date>2016-08-30T09:51:28</dc:date><text:p text:style-name="P99"><text:span text:style-name="T161">180</text:span></text:p></office:annotation></text:span><text:span text:style-name="sinhala">vehesa</text:span> <text:span text:style-name="sinhala">venavā</text:span>) <text:span text:style-name="sinhala">ohu</text:span> <text:span text:style-name="sinhala">vāḍi</text:span> <text:span text:style-name="sinhala">vī</text:span> <text:span text:style-name="sinhala">ṭikak</text:span> <text:span text:style-name="sinhala">vivēka</text:span> <text:span text:style-name="sinhala">gannaṭa</text:span> <text:span text:style-name="sinhala">tīraṇaya</text:span> <text:span text:style-name="sinhala">kaḷēya</text:span>. 7. (<text:span text:style-name="sinhala">guṇadāsa</text:span>, <text:span text:style-name="sinhala">kalabala</text:span> <text:span text:style-name="sinhala">venavā</text:span>) <text:span text:style-name="sinhala">ohu</text:span> <text:span text:style-name="sinhala">kannōruvaṭa</text:span> <text:span text:style-name="sinhala">gos</text:span> <text:span text:style-name="sinhala">basrathaya</text:span> <text:span text:style-name="sinhala">pæmiṇennē</text:span> <text:span text:style-name="sinhala">kīyaṭadæyi</text:span> <text:span text:style-name="sinhala">nitara</text:span> <text:span text:style-name="sinhala">vimasuvēya</text:span>. 8. (<text:span text:style-name="sinhala">mē</text:span> <text:span text:style-name="sinhala">basrathaya</text:span>, <text:span text:style-name="sinhala">apē</text:span> <text:span text:style-name="sinhala">basrathaya</text:span> <text:span text:style-name="sinhala">nova</text:span>, <text:span text:style-name="sinhala">nāgoḍa</text:span> <text:span text:style-name="sinhala">tek</text:span> <text:span text:style-name="sinhala">duvana</text:span> <text:span text:style-name="sinhala">basrathaya</text:span>, <text:span text:style-name="sinhala">venavā</text:span>) <text:span text:style-name="sinhala">mama</text:span> <text:span text:style-name="sinhala">viśrāma</text:span> <text:span text:style-name="sinhala">śālāvaṭa</text:span> <text:span text:style-name="sinhala">gos</text:span> <text:span text:style-name="sinhala">ehi</text:span> <text:span text:style-name="sinhala">baṃkuva</text:span> <text:span text:style-name="sinhala">mata</text:span> <text:span text:style-name="sinhala">vāḍi</text:span> <text:span text:style-name="sinhala">vuṇemi</text:span>. 9. (<text:span text:style-name="sinhala">īyē</text:span>, <text:span text:style-name="sinhala">mama</text:span>, <text:span text:style-name="sinhala">aḍu</text:span> <text:span text:style-name="sinhala">gaṇanē</text:span>, <text:span text:style-name="sinhala">pæya</text:span> <text:span text:style-name="sinhala">dahayak</text:span> <text:span text:style-name="sinhala">væḍa</text:span> <text:span text:style-name="sinhala">karanavā</text:span>) <text:span text:style-name="sinhala">mama</text:span> <text:span text:style-name="sinhala">bohō</text:span> <text:span text:style-name="sinhala">vehesa</text:span> <text:span text:style-name="sinhala">vuṇemi</text:span>.</text:p>
      <text:h text:style-name="P98" text:outline-level="4"><text:span text:style-name="T79">VI. </text:span><text:span text:style-name="T1">Преобразуйте следующие общие вопросительные предложения или вопросительные обороты в альтернативные.</text:span></text:h>
      <text:p text:style-name="P7">1. <text:span text:style-name="sinhala">hayaṭa</text:span> <text:span text:style-name="sinhala">gāllen</text:span> <text:span text:style-name="sinhala">piṭat</text:span> <text:span text:style-name="sinhala">vī</text:span> <text:span text:style-name="sinhala">nāgāḍa</text:span> <text:span text:style-name="sinhala">tek</text:span> <text:span text:style-name="sinhala">duvana</text:span> <text:span text:style-name="sinhala">basrathaya</text:span> <text:span text:style-name="sinhala">pæmiṇiyē</text:span> <text:span text:style-name="sinhala">dæyi</text:span> <text:span text:style-name="sinhala">mama</text:span> <text:span text:style-name="sinhala">nodanimī</text:span>. 2. <text:span text:style-name="sinhala">ohu</text:span> <text:span text:style-name="sinhala">mē</text:span> <text:span text:style-name="sinhala">liyuma</text:span> <text:span text:style-name="sinhala">yævvēdæyi</text:span> <text:span text:style-name="sinhala">maṭa</text:span> <text:span text:style-name="sinhala">mataka</text:span> <text:span text:style-name="sinhala">næta</text:span>. 3. <text:span text:style-name="sinhala">basrathaya</text:span> <text:span text:style-name="sinhala">pramāda</text:span> <text:span text:style-name="sinhala">vū</text:span> <text:span text:style-name="sinhala">bævin</text:span> <text:span text:style-name="sinhala">ohu</text:span> <text:span text:style-name="sinhala">kalabala</text:span> <text:span text:style-name="sinhala">vuṇēdæyi</text:span> <text:span text:style-name="sinhala">mama</text:span> <text:span text:style-name="sinhala">nodanimi</text:span>. 4. <text:span text:style-name="sinhala">nāgoḍa</text:span> <text:span text:style-name="sinhala">tek</text:span> <text:span text:style-name="sinhala">duvana</text:span> <text:span text:style-name="sinhala">basrathaya</text:span> <text:span text:style-name="sinhala">pramāda</text:span> <text:span text:style-name="sinhala">vannēdæyi</text:span> <text:span text:style-name="sinhala">murakarannā</text:span> <text:span text:style-name="sinhala">dannē</text:span> <text:span text:style-name="sinhala">næta</text:span>. 5. <text:span text:style-name="sinhala">mē</text:span> <text:span text:style-name="sinhala">basrathaya</text:span> <text:span text:style-name="sinhala">siripālaṭa</text:span> <text:span text:style-name="sinhala">væraduṇēdæyi</text:span> <text:span text:style-name="sinhala">api</text:span> <text:span text:style-name="sinhala">nodanimu</text:span>. 6. <text:span text:style-name="sinhala">sunil</text:span> <text:span text:style-name="sinhala">giya</text:span> <text:span text:style-name="sinhala">satiyē</text:span> <text:span text:style-name="sinhala">maṭa</text:span> <text:span text:style-name="sinhala">ṭælipōn</text:span> <text:span text:style-name="sinhala">kaḷēdæyi</text:span> <text:span text:style-name="sinhala">maṭa</text:span> <text:span text:style-name="sinhala">amatakayi</text:span>. 7. <text:span text:style-name="sinhala">muḷu</text:span> <text:span text:style-name="sinhala">śālāvama</text:span> <text:span text:style-name="sinhala">maňda</text:span> <text:span text:style-name="sinhala">aňdurehi</text:span> <text:span text:style-name="sinhala">æti</text:span> <text:span text:style-name="sinhala">bævin</text:span> <text:span text:style-name="sinhala">ohu</text:span> <text:span text:style-name="sinhala">mā</text:span> <text:span text:style-name="sinhala">aňdunāgattēdæyi</text:span> <text:span text:style-name="sinhala">maṭa</text:span> <text:span text:style-name="sinhala">kiva</text:span> <text:span text:style-name="sinhala">nohækiya</text:span>.</text:p>
      <text:h text:style-name="P98" text:outline-level="4"><text:span text:style-name="T1">VII.</text:span><text:span text:style-name="T79"> </text:span><text:span text:style-name="T1">Переведите на сингальский язык, употребляя предпрошедшее время.</text:span></text:h>
      <text:p text:style-name="Text_20_body"><text:span text:style-name="T1">1. Когда мы приехали в Галле, уже наступили сумерки.</text:span><text:span text:style-name="T79"> </text:span><text:span text:style-name="T1">2. Когда я, выпив чаю, вышел из лавки, Гунадаса уже ушел.</text:span><text:span text:style-name="T79"> </text:span><text:span text:style-name="T1">3. Когда мы возвратились на автобусную остановку, автобус, отправляющийся из Галле в шесть тридцать вечера, уже ушел.</text:span><text:span text:style-name="T79"> </text:span><text:span text:style-name="T1">4. Когда я вошел в комнату, он уже выключил радио. 5. Два года тому назад Гунадаса по приглашению Московского университета уехал в Москву изучать русский язык.</text:span></text:p>
      <text:h text:style-name="P98" text:outline-level="4"><text:span text:style-name="T1">VIII.</text:span><text:span text:style-name="T79"> </text:span><text:span text:style-name="T1">Переведите на сингальский язык.</text:span></text:h>
      <text:p text:style-name="Text_20_body"><text:soft-page-break/><text:span text:style-name="T83">1. </text:span><text:span text:style-name="T1">Следующий автобус в Нагоду отправлялся в семь тридцать вечера. 2. Я подумал, что надо сходить в одну из расположенных рядом лавок и выпить чаю. 3. Так как он опоздал, мы стали беспокоиться. 4. После того, как мы купили два галстука, у нас еще оставалось восемь рупий. 5. То, что я не позвонил Сунилу из Галле, было большой глупостью, решил я. 6. В зале ожидания, кроме меня, было еще три человека. 7. Тебе нужно доехать до Нагоды, а там сесть на автобус, идущий в Баддэгама. 8. В прошлом году он прислал мне три книги о Советском Союзе. 9. Когда я приехал в Нагоду, было около трех часов. 10. Когда мы пришли на станцию, поезд, идущий до Галле, вот-вот должен был отправить</text:span><text:span text:style-name="T1"><office:annotation><dc:creator>&lt;анонимный&gt;</dc:creator><dc:date>2016-08-30T09:51:45</dc:date><text:p text:style-name="P99"><text:span text:style-name="T161">181</text:span></text:p></office:annotation></text:span><text:span text:style-name="T1">ся. 11. Прежде чем идти пешком в нашу деревню, надо немного отдохнуть. 12. Во всем зале ожидания горела только одна электрическая лампочка. 13. Через несколько минут он встал со скамейки и пошел в контору узнать, когда прибывает автобус из Баддэгама. 14. Так как мы долго шли пешком, мы сильно устали. 15. Он медленно ходил взад-вперед перед домом. 16. Сегодня мне, по меньшей мере, нужно тридцать пять рупий. 17. При свете коптилки я не смог узнать его. 18. На стуле лежало что-то похожее на мой пиджак. 19. Когда я в прошлый раз приехал в Галле, я не смог встретиться с Сирипалой. 20. Я не знаю, прибыл или нет поезд из Галле. 21. Я подумал, что надо немного погулять, и медленно поднялся со скамейки.</text:span></text:p>
      <text:h text:style-name="P87" text:outline-level="1"><office:annotation><dc:creator>&lt;анонимный&gt;</dc:creator><dc:date>2016-08-30T09:51:53</dc:date><text:p text:style-name="P99"><text:span text:style-name="T161">182</text:span></text:p></office:annotation>Урок 18</text:h>
      <text:h text:style-name="P94" text:outline-level="4">Причастные обороты с причастным именем общего действия II.</text:h>
      <text:h text:style-name="Heading_20_4" text:outline-level="4"><text:span text:style-name="T1">Причастные обороты со служебным словом </text:span><text:span text:style-name="sinhala"><text:span text:style-name="T1">hæṭi</text:span></text:span><text:span text:style-name="T1"> (</text:span><text:span text:style-name="sinhala"><text:span text:style-name="T1">sæṭi</text:span></text:span><text:span text:style-name="T1">) </text:span><text:span text:style-name="курсив"><text:span text:style-name="T1">как</text:span></text:span><text:span text:style-name="T1">.</text:span></text:h>
      <text:h text:style-name="Heading_20_4" text:outline-level="4"><text:span text:style-name="T1">Причастные обороты с послелогами </text:span><text:span text:style-name="sinhala"><text:span text:style-name="T1">lesa</text:span></text:span><text:span text:style-name="T1"> как и </text:span><text:span text:style-name="sinhala"><text:span text:style-name="T1">tek</text:span></text:span><text:span text:style-name="T1"> (</text:span><text:span text:style-name="sinhala"><text:span text:style-name="T1">turu</text:span></text:span><text:span text:style-name="T1">) </text:span><text:span text:style-name="курсив"><text:span text:style-name="T1">до</text:span></text:span><text:span text:style-name="T1">.</text:span></text:h>
      <text:h text:style-name="Heading_20_4" text:outline-level="4"><text:span text:style-name="T1">Причастные обороты с союзным словом </text:span><text:span text:style-name="sinhala"><text:span text:style-name="T1">namut</text:span></text:span><text:span text:style-name="T1"> </text:span><text:span text:style-name="курсив"><text:span text:style-name="T1">хотя</text:span></text:span><text:span text:style-name="T1">, </text:span><text:span text:style-name="курсив"><text:span text:style-name="T1">однако</text:span></text:span><text:span text:style-name="T1">.</text:span></text:h>
      <text:h text:style-name="P94" text:outline-level="4">Эмфатические причастные имена, образованные посредством морфемы -<text:span text:style-name="sinhala">tma</text:span>.</text:h>
      <text:h text:style-name="Heading_20_4" text:outline-level="4"><text:span text:style-name="T1">Причастные обороты, соответствующие придаточным предложениям с союзным словом </text:span><text:span text:style-name="курсив"><text:span text:style-name="T1">что</text:span></text:span><text:span text:style-name="T1"> в русском языке.</text:span></text:h>
      <text:h text:style-name="P88" text:outline-level="2">Причастные обороты с причастным именем общего действия II</text:h>
      <text:p text:style-name="Text_20_body"><text:span text:style-name="T1">В сингальском языке причастные обороты, соответствующие по значению придаточным предложениям русского языка с союзом </text:span><text:span text:style-name="курсив"><text:span text:style-name="T1">что</text:span></text:span><text:span text:style-name="T1">, могут вводиться в состав предложения посредством причастного имени общего действия II, например:</text:span></text:p>
      <text:p text:style-name="Text_20_body"><text:span text:style-name="sinhala"><text:span text:style-name="T1">ohu</text:span></text:span><text:span text:style-name="T1"> </text:span><text:span text:style-name="sinhala"><text:span text:style-name="T1">viśrāma</text:span></text:span><text:span text:style-name="T1"> </text:span><text:span text:style-name="sinhala"><text:span text:style-name="T1">śālæmen</text:span></text:span><text:span text:style-name="T1"> </text:span><text:span text:style-name="sinhala"><text:span text:style-name="T1">eḷiyaṭa</text:span></text:span><text:span text:style-name="T1"> </text:span><text:span text:style-name="sinhala"><text:span text:style-name="T1">yanu</text:span></text:span><text:span text:style-name="T1"> </text:span><text:span text:style-name="sinhala"><text:span text:style-name="T1">mama</text:span></text:span><text:span text:style-name="T1"> </text:span><text:span text:style-name="sinhala"><text:span text:style-name="T1">duṭuvemi</text:span></text:span><text:span text:style-name="T1">. </text:span><text:span text:style-name="курсив"><text:span text:style-name="T1">Я увидел, что он выходит из зала ожидания</text:span></text:span><text:span text:style-name="T1">.</text:span></text:p>
      <text:p text:style-name="Text_20_body"><text:span text:style-name="sinhala"><text:span text:style-name="T1">viśrāma</text:span></text:span><text:span text:style-name="T1"> </text:span><text:span text:style-name="sinhala"><text:span text:style-name="T1">śālāva</text:span></text:span><text:span text:style-name="T1"> </text:span><text:span text:style-name="sinhala"><text:span text:style-name="T1">asala</text:span></text:span><text:span text:style-name="T1"> </text:span><text:span text:style-name="sinhala"><text:span text:style-name="T1">basrathaya</text:span></text:span><text:span text:style-name="T1"> </text:span><text:span text:style-name="sinhala"><text:span text:style-name="T1">navatvanu</text:span></text:span><text:span text:style-name="T1"> </text:span><text:span text:style-name="sinhala"><text:span text:style-name="T1">æsī</text:span></text:span><text:span text:style-name="T1"> </text:span><text:span text:style-name="sinhala"><text:span text:style-name="T1">mama</text:span></text:span><text:span text:style-name="T1"> </text:span><text:span text:style-name="sinhala"><text:span text:style-name="T1">baṃkuven</text:span></text:span><text:span text:style-name="T1"> </text:span><text:span text:style-name="sinhala"><text:span text:style-name="T1">nægiṭa</text:span></text:span><text:span text:style-name="T1"> </text:span><text:span text:style-name="sinhala"><text:span text:style-name="T1">jatēlaya</text:span></text:span><text:span text:style-name="T1"> </text:span><text:span text:style-name="sinhala"><text:span text:style-name="T1">laňgaṭa</text:span></text:span><text:span text:style-name="T1"> </text:span><text:span text:style-name="sinhala"><text:span text:style-name="T1">āvemi</text:span></text:span><text:span text:style-name="T1">. (</text:span><text:span text:style-name="sinhala"><text:span text:style-name="T1">æsenavā</text:span></text:span><text:span text:style-name="T1"> слышаться, быть слышным) </text:span><text:span text:style-name="курсив"><text:span text:style-name="T1">Услышав, что около зала ожидания останавливается автобус, я поднялся со скамейки и подошел к окну</text:span></text:span><text:span text:style-name="T1">.</text:span></text:p>
      <text:p text:style-name="Text_20_body"><text:span text:style-name="T1">В отличие от причастных оборотов, вводимых в состав предложения посредством суффикса -</text:span><text:span text:style-name="sinhala"><text:span text:style-name="T1">bava</text:span></text:span><text:span text:style-name="T1"> и служебного слова </text:span><text:span text:style-name="sinhala"><text:span text:style-name="T1">yayi</text:span></text:span><text:span text:style-name="T1">, причастные обороты с причастным именем общего действия II могут обозначать только действие, которое происходит одновременно с действием, выраженным сказуемым предложения. </text:span><text:soft-page-break/><text:span text:style-name="T1">Поэтому обороты с причастным именем общего действия II входят только в состав тех предложений или причастных оборотов, где признак действия выражается причастными именами общего действия I </text:span><text:span text:style-name="sinhala"><text:span text:style-name="T1">dakinavā</text:span></text:span><text:span text:style-name="T1"> </text:span><text:span text:style-name="курсив"><text:span text:style-name="T1">видеть</text:span></text:span><text:span text:style-name="T1">, </text:span><text:span text:style-name="sinhala"><text:span text:style-name="T1">penenavā</text:span></text:span><text:span text:style-name="T1"> </text:span><text:span text:style-name="курсив"><text:span text:style-name="T1">видеться</text:span></text:span><text:span text:style-name="T1">, </text:span><text:span text:style-name="sinhala"><text:span text:style-name="T1">asanavā</text:span></text:span><text:span text:style-name="T1"> </text:span><text:span text:style-name="курсив"><text:span text:style-name="T1">слышать</text:span></text:span><text:span text:style-name="T1"> и </text:span><text:span text:style-name="sinhala"><text:span text:style-name="T1">æsenvā</text:span></text:span><text:span text:style-name="T1"> </text:span><text:span text:style-name="курсив"><text:span text:style-name="T1">слышаться</text:span></text:span><text:span text:style-name="T1"> (Причастные имена </text:span><text:span text:style-name="sinhala"><text:span text:style-name="T1">penenavā</text:span></text:span><text:span text:style-name="T1"> и æsenvā употребляются с субъектом в дательном падеже </text:span><text:span text:style-name="T1"><office:annotation><dc:creator>&lt;анонимный&gt;</dc:creator><dc:date>2016-08-30T09:52:11</dc:date><text:p text:style-name="P99"><text:span text:style-name="T161">183</text:span></text:p></office:annotation></text:span><text:span text:style-name="T1">и, как правило, переводятся на русский язык глаголами </text:span><text:span text:style-name="курсив"><text:span text:style-name="T1">видеть</text:span></text:span><text:span text:style-name="T1"> и </text:span><text:span text:style-name="курсив"><text:span text:style-name="T1">слышать</text:span></text:span><text:span text:style-name="T1">).</text:span></text:p>
      <text:p text:style-name="Text_20_body"><text:span text:style-name="T1">В некоторых случаях причастные обороты с причастным именем общего действия II соответствуют в русском языке придаточным предложениям с союзом </text:span><text:span text:style-name="курсив"><text:span text:style-name="T1">как</text:span></text:span><text:span text:style-name="T1">, например:</text:span></text:p>
      <text:p text:style-name="Text_20_body"><text:span text:style-name="sinhala"><text:span text:style-name="T1">æya</text:span></text:span><text:span text:style-name="T1"> </text:span><text:span text:style-name="sinhala"><text:span text:style-name="T1">gīta</text:span></text:span><text:span text:style-name="T1"> </text:span><text:span text:style-name="sinhala"><text:span text:style-name="T1">gāyanā</text:span></text:span><text:span text:style-name="T1"> </text:span><text:span text:style-name="sinhala"><text:span text:style-name="T1">karanu</text:span></text:span><text:span text:style-name="T1"> </text:span><text:span text:style-name="sinhala"><text:span text:style-name="T1">asā</text:span></text:span><text:span text:style-name="T1"> </text:span><text:span text:style-name="sinhala"><text:span text:style-name="T1">æyaṭa</text:span></text:span><text:span text:style-name="T1"> </text:span><text:span text:style-name="sinhala"><text:span text:style-name="T1">saṃgīta</text:span></text:span><text:span text:style-name="T1"> </text:span><text:span text:style-name="sinhala"><text:span text:style-name="T1">vidyālayaṭa</text:span></text:span><text:span text:style-name="T1"> </text:span><text:span text:style-name="sinhala"><text:span text:style-name="T1">ætul</text:span></text:span><text:span text:style-name="T1"> </text:span><text:span text:style-name="sinhala"><text:span text:style-name="T1">viya</text:span></text:span><text:span text:style-name="T1"> </text:span><text:span text:style-name="sinhala"><text:span text:style-name="T1">hæki</text:span></text:span><text:span text:style-name="T1"> </text:span><text:span text:style-name="sinhala"><text:span text:style-name="T1">yayi</text:span></text:span><text:span text:style-name="T1"> </text:span><text:span text:style-name="sinhala"><text:span text:style-name="T1">mama</text:span></text:span><text:span text:style-name="T1"> </text:span><text:span text:style-name="sinhala"><text:span text:style-name="T1">tīraṇaya</text:span></text:span><text:span text:style-name="T1"> </text:span><text:span text:style-name="sinhala"><text:span text:style-name="T1">kaḷemi</text:span></text:span><text:span text:style-name="T1">. </text:span><text:span text:style-name="курсив"><text:span text:style-name="T1">Услышав, как она поет, я решил, что она может поступить в консерваторию</text:span></text:span><text:span text:style-name="T1">.</text:span></text:p>
      <text:p text:style-name="Text_20_body"><text:span text:style-name="T1">Причастные обороты с причастным именем общего действия II могут употребляться и с послелогами. Как правило они употребляются с послелогами </text:span><text:span text:style-name="sinhala"><text:span text:style-name="T1">saňdahā</text:span></text:span><text:span text:style-name="T1"> </text:span><text:span text:style-name="курсив"><text:span text:style-name="T1">для</text:span></text:span><text:span text:style-name="T1">, </text:span><text:span text:style-name="курсив"><text:span text:style-name="T1">чтобы</text:span></text:span><text:span text:style-name="T1"> или </text:span><text:span text:style-name="sinhala"><text:span text:style-name="T1">piṇisa</text:span></text:span><text:span text:style-name="T1"> </text:span><text:span text:style-name="курсив"><text:span text:style-name="T1">для</text:span></text:span><text:span text:style-name="T1">, </text:span><text:span text:style-name="курсив"><text:span text:style-name="T1">чтобы</text:span></text:span><text:span text:style-name="T1"> и соответствуют придаточным предложениям цели в русском языке, например:</text:span></text:p>
      <text:p text:style-name="Text_20_body"><text:span text:style-name="sinhala"><text:span text:style-name="T1">cayipaṭiyak</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nu</text:span></text:span><text:span text:style-name="T1"> </text:span><text:span text:style-name="sinhala"><text:span text:style-name="T1">piṇisa</text:span></text:span><text:span text:style-name="T1"> </text:span><text:span text:style-name="sinhala"><text:span text:style-name="T1">siripāla</text:span></text:span><text:span text:style-name="T1"> </text:span><text:span text:style-name="sinhala"><text:span text:style-name="T1">devæni</text:span></text:span><text:span text:style-name="T1"> </text:span><text:span text:style-name="sinhala"><text:span text:style-name="T1">taṭṭuvaṭa</text:span></text:span><text:span text:style-name="T1"> </text:span><text:span text:style-name="sinhala"><text:span text:style-name="T1">giyēya</text:span></text:span><text:span text:style-name="T1">. </text:span><text:span text:style-name="курсив"><text:span text:style-name="T1">Сирипала пошёл на второй этаж, чтобы купить галстук</text:span></text:span><text:span text:style-name="T1">.</text:span></text:p>
      <text:h text:style-name="Heading_20_2" text:outline-level="2"><text:span text:style-name="T1">Причастные обороты со служебным словом </text:span><text:span text:style-name="sinhala"><text:span text:style-name="T1">hæṭi</text:span></text:span><text:span text:style-name="T1"> (</text:span><text:span text:style-name="sinhala"><text:span text:style-name="T1">sæṭi</text:span></text:span><text:span text:style-name="T1">) </text:span><text:span text:style-name="курсив"><text:span text:style-name="T1">как</text:span></text:span></text:h>
      <text:p text:style-name="Text_20_body"><text:span text:style-name="T1">Причастные обороты со служебным словом </text:span><text:span text:style-name="sinhala"><text:span text:style-name="T1">hæṭi</text:span></text:span><text:span text:style-name="T1"> соответствуют в русском языке придаточным предложениям с союзом </text:span><text:span text:style-name="курсив"><text:span text:style-name="T1">как</text:span></text:span><text:span text:style-name="T1">. Признак действия или состояния в таких оборотах передается посредством причастий, например:</text:span></text:p>
      <text:p text:style-name="Text_20_body"><text:span text:style-name="sinhala"><text:span text:style-name="T1">basrathaya</text:span></text:span><text:span text:style-name="T1"> </text:span><text:span text:style-name="sinhala"><text:span text:style-name="T1">pæmiṇi</text:span></text:span><text:span text:style-name="T1"> </text:span><text:span text:style-name="sinhala"><text:span text:style-name="T1">viṭa</text:span></text:span><text:span text:style-name="T1"> </text:span><text:span text:style-name="sinhala"><text:span text:style-name="T1">minisun</text:span></text:span><text:span text:style-name="T1"> </text:span><text:span text:style-name="sinhala"><text:span text:style-name="T1">kīpadenek</text:span></text:span><text:span text:style-name="T1"> </text:span><text:span text:style-name="sinhala"><text:span text:style-name="T1">baṃkuven</text:span></text:span><text:span text:style-name="T1"> </text:span><text:span text:style-name="sinhala"><text:span text:style-name="T1">nægiṭa</text:span></text:span><text:span text:style-name="T1"> </text:span><text:span text:style-name="sinhala"><text:span text:style-name="T1">viśrāma</text:span></text:span><text:span text:style-name="T1"> </text:span><text:span text:style-name="sinhala"><text:span text:style-name="T1">śālāven</text:span></text:span><text:span text:style-name="T1"> </text:span><text:span text:style-name="sinhala"><text:span text:style-name="T1">piṭat</text:span></text:span><text:span text:style-name="T1"> </text:span><text:span text:style-name="sinhala"><text:span text:style-name="T1">vū</text:span></text:span><text:span text:style-name="T1"> </text:span><text:span text:style-name="sinhala"><text:span text:style-name="T1">hæṭi</text:span></text:span><text:span text:style-name="T1"> </text:span><text:span text:style-name="sinhala"><text:span text:style-name="T1">mama</text:span></text:span><text:span text:style-name="T1"> </text:span><text:span text:style-name="sinhala"><text:span text:style-name="T1">duṭuvemi</text:span></text:span><text:span text:style-name="T1">. </text:span><text:span text:style-name="курсив"><text:span text:style-name="T1">Я увидел, как несколько человек встали со скамейки и вышли из зала ожидания, когда прибыл автобус</text:span></text:span><text:span text:style-name="T1">.</text:span></text:p>
      <text:p text:style-name="Text_20_body"><text:span text:style-name="sinhala"><text:span text:style-name="T1">siril</text:span></text:span><text:span text:style-name="T1"> </text:span><text:span text:style-name="sinhala"><text:span text:style-name="T1">viśvavidyālayehi</text:span></text:span><text:span text:style-name="T1"> </text:span><text:span text:style-name="sinhala"><text:span text:style-name="T1">igenagannā</text:span></text:span><text:span text:style-name="T1"> </text:span><text:span text:style-name="sinhala"><text:span text:style-name="T1">hæṭi</text:span></text:span><text:span text:style-name="T1"> </text:span><text:span text:style-name="sinhala"><text:span text:style-name="T1">ohu</text:span></text:span><text:span text:style-name="T1"> </text:span><text:span text:style-name="sinhala"><text:span text:style-name="T1">liyumakin</text:span></text:span><text:span text:style-name="T1"> </text:span><text:span text:style-name="sinhala"><text:span text:style-name="T1">maṭa</text:span></text:span><text:span text:style-name="T1"> </text:span><text:span text:style-name="sinhala"><text:span text:style-name="T1">dænvuvēya</text:span></text:span><text:span text:style-name="T1">. </text:span><text:span text:style-name="курсив"><text:span text:style-name="T1">Он сообщил мне в письме, как Сирил учится в университете</text:span></text:span><text:span text:style-name="T1">.</text:span></text:p>
      <text:h text:style-name="Heading_20_2" text:outline-level="2"><text:span text:style-name="T1">Причастные обороты с послелогами </text:span><text:span text:style-name="sinhala"><text:span text:style-name="T1">lesa</text:span></text:span><text:span text:style-name="T1"> как и </text:span><text:span text:style-name="sinhala"><text:span text:style-name="T1">tek</text:span></text:span><text:span text:style-name="T1"> (</text:span><text:span text:style-name="sinhala"><text:span text:style-name="T1">turu</text:span></text:span><text:span text:style-name="T1">) </text:span><text:span text:style-name="курсив"><text:span text:style-name="T1">до</text:span></text:span></text:h>
      <text:p text:style-name="Text_20_body"><text:span text:style-name="T1">Причастные обороты с послелогом </text:span><text:span text:style-name="sinhala"><text:span text:style-name="T1">lesa</text:span></text:span><text:span text:style-name="T1"> употребляются в сочетании с причастными именами, передающими побуждение к действию </text:span><text:span text:style-name="sinhala"><text:span text:style-name="T1">illanavā</text:span></text:span><text:span text:style-name="T1"> </text:span><text:span text:style-name="курсив"><text:span text:style-name="T1">просить</text:span></text:span><text:span text:style-name="T1">, </text:span><text:span text:style-name="sinhala"><text:span text:style-name="T1">aṇa</text:span></text:span><text:span text:style-name="T1"> </text:span><text:span text:style-name="sinhala"><text:span text:style-name="T1">karanavā</text:span></text:span><text:span text:style-name="T1"> </text:span><text:span text:style-name="курсив"><text:span text:style-name="T1">приказывать</text:span></text:span><text:span text:style-name="T1"> и т.д. </text:span><text:span text:style-name="T1"><office:annotation><dc:creator>&lt;анонимный&gt;</dc:creator><dc:date>2016-08-30T09:52:35</dc:date><text:p text:style-name="P99"><text:span text:style-name="T161">184</text:span></text:p></office:annotation></text:span><text:span text:style-name="T1">Признак действия в таких оборотах передается причастием настоящего времени, например:</text:span></text:p>
      <text:p text:style-name="Text_20_body"><text:span text:style-name="sinhala"><text:span text:style-name="T1">sōviyaṭ</text:span></text:span><text:span text:style-name="T1"> </text:span><text:span text:style-name="sinhala"><text:span text:style-name="T1">tæpæl</text:span></text:span><text:span text:style-name="T1"> </text:span><text:span text:style-name="sinhala"><text:span text:style-name="T1">muddara</text:span></text:span><text:span text:style-name="T1"> </text:span><text:span text:style-name="sinhala"><text:span text:style-name="T1">kīpayak</text:span></text:span><text:span text:style-name="T1"> </text:span><text:span text:style-name="sinhala"><text:span text:style-name="T1">evana</text:span></text:span><text:span text:style-name="T1"> </text:span><text:span text:style-name="sinhala"><text:span text:style-name="T1">lesa</text:span></text:span><text:span text:style-name="T1"> </text:span><text:span text:style-name="sinhala"><text:span text:style-name="T1">mama</text:span></text:span><text:span text:style-name="T1"> </text:span><text:span text:style-name="sinhala"><text:span text:style-name="T1">sunilgen</text:span></text:span><text:span text:style-name="T1"> </text:span><text:span text:style-name="sinhala"><text:span text:style-name="T1">illuvemi</text:span></text:span><text:span text:style-name="T1">. </text:span><text:span text:style-name="курсив"><text:span text:style-name="T1">Я попросил Сунила прислать мне несколько советских марок</text:span></text:span><text:span text:style-name="T1">.</text:span></text:p>
      <text:p text:style-name="Text_20_body"><text:span text:style-name="T1">Причастные обороты с послелогами </text:span><text:span text:style-name="sinhala"><text:span text:style-name="T1">tek</text:span></text:span><text:span text:style-name="T1"> или </text:span><text:span text:style-name="sinhala"><text:span text:style-name="T1">turu</text:span></text:span><text:span text:style-name="T1"> соответствуют в русском языке временным придаточным предложениям с союзом </text:span><text:span text:style-name="курсив"><text:span text:style-name="T1">до тех пор, пока не</text:span></text:span><text:span text:style-name="T1">. Признак действия или состояния в таких оборотах передается посредством причастия настоящего времени, например:</text:span></text:p>
      <text:p text:style-name="Text_20_body"><text:span text:style-name="sinhala"><text:span text:style-name="T1">nāgoḍa</text:span></text:span><text:span text:style-name="T1"> </text:span><text:span text:style-name="sinhala"><text:span text:style-name="T1">tek</text:span></text:span><text:span text:style-name="T1"> </text:span><text:span text:style-name="sinhala"><text:span text:style-name="T1">duvana</text:span></text:span><text:span text:style-name="T1"> </text:span><text:span text:style-name="sinhala"><text:span text:style-name="T1">basrathaya</text:span></text:span><text:span text:style-name="T1"> </text:span><text:span text:style-name="sinhala"><text:span text:style-name="T1">piṭat</text:span></text:span><text:span text:style-name="T1"> </text:span><text:span text:style-name="sinhala"><text:span text:style-name="T1">vana</text:span></text:span><text:span text:style-name="T1"> </text:span><text:span text:style-name="sinhala"><text:span text:style-name="T1">matak</text:span></text:span><text:span text:style-name="T1"> (или </text:span><text:span text:style-name="sinhala"><text:span text:style-name="T1">piṭat</text:span></text:span><text:span text:style-name="T1"> </text:span><text:span text:style-name="sinhala"><text:span text:style-name="T1">vana</text:span></text:span><text:span text:style-name="T1"> </text:span><text:span text:style-name="sinhala"><text:span text:style-name="T1">turu</text:span></text:span><text:span text:style-name="T1">) </text:span><text:span text:style-name="sinhala"><text:span text:style-name="T1">mama</text:span></text:span><text:span text:style-name="T1"> </text:span><text:span text:style-name="sinhala"><text:span text:style-name="T1">viśrāma</text:span></text:span><text:span text:style-name="T1"> </text:span><text:span text:style-name="sinhala"><text:span text:style-name="T1">śālāvehi</text:span></text:span><text:span text:style-name="T1"> </text:span><text:span text:style-name="sinhala"><text:span text:style-name="T1">siṭiyemi</text:span></text:span><text:span text:style-name="T1">. </text:span><text:span text:style-name="курсив"><text:span text:style-name="T1">Я был в зале ожидания до тех пор, пока не отправился автобус, идущий в Нагоду</text:span></text:span><text:span text:style-name="T1">.</text:span></text:p>
      <text:p text:style-name="Text_20_body"><text:span text:style-name="sinhala"><text:span text:style-name="T1">ohun</text:span></text:span><text:span text:style-name="T1"> </text:span><text:span text:style-name="sinhala"><text:span text:style-name="T1">maṭa</text:span></text:span><text:span text:style-name="T1"> </text:span><text:span text:style-name="sinhala"><text:span text:style-name="T1">ṭælipōn</text:span></text:span><text:span text:style-name="T1"> </text:span><text:span text:style-name="sinhala"><text:span text:style-name="T1">karana</text:span></text:span><text:span text:style-name="T1"> </text:span><text:span text:style-name="sinhala"><text:span text:style-name="T1">tek</text:span></text:span><text:span text:style-name="T1"> (или </text:span><text:span text:style-name="sinhala"><text:span text:style-name="T1">ṭælipōn</text:span></text:span><text:span text:style-name="T1"> </text:span><text:span text:style-name="sinhala"><text:span text:style-name="T1">karana</text:span></text:span><text:span text:style-name="T1"> </text:span><text:span text:style-name="sinhala"><text:span text:style-name="T1">turu</text:span></text:span><text:span text:style-name="T1">) </text:span><text:span text:style-name="sinhala"><text:span text:style-name="T1">maṭa</text:span></text:span><text:span text:style-name="T1"> </text:span><text:span text:style-name="sinhala"><text:span text:style-name="T1">gedara</text:span></text:span><text:span text:style-name="T1"> </text:span><text:span text:style-name="sinhala"><text:span text:style-name="T1">siṭinnaṭa</text:span></text:span><text:span text:style-name="T1"> </text:span><text:span text:style-name="sinhala"><text:span text:style-name="T1">siduviya</text:span></text:span><text:span text:style-name="T1">. </text:span><text:span text:style-name="курсив"><text:span text:style-name="T1">Мне пришлось оставаться дома до тех пор, пока они мне не позвонили</text:span></text:span><text:span text:style-name="T1">.</text:span></text:p>
      <text:p text:style-name="P7"><text:soft-page-break/>В ряде случаев сингальские предложения с такими причастными оборотами переводятся на русский язык простыми распространенными предложениями, например:</text:p>
      <text:p text:style-name="Text_20_body"><text:span text:style-name="sinhala"><text:span text:style-name="T1">savasa</text:span></text:span><text:span text:style-name="T1"> </text:span><text:span text:style-name="sinhala"><text:span text:style-name="T1">hanara</text:span></text:span><text:span text:style-name="T1"> </text:span><text:span text:style-name="sinhala"><text:span text:style-name="T1">vana</text:span></text:span><text:span text:style-name="T1"> </text:span><text:span text:style-name="sinhala"><text:span text:style-name="T1">turu</text:span></text:span><text:span text:style-name="T1"> </text:span><text:span text:style-name="sinhala"><text:span text:style-name="T1">mama</text:span></text:span><text:span text:style-name="T1"> </text:span><text:span text:style-name="sinhala"><text:span text:style-name="T1">pusnakālayehi</text:span></text:span><text:span text:style-name="T1"> </text:span><text:span text:style-name="sinhala"><text:span text:style-name="T1">væḍa</text:span></text:span><text:span text:style-name="T1"> </text:span><text:span text:style-name="sinhala"><text:span text:style-name="T1">karamin</text:span></text:span><text:span text:style-name="T1"> </text:span><text:span text:style-name="sinhala"><text:span text:style-name="T1">siṭiyemi</text:span></text:span><text:span text:style-name="T1">. </text:span><text:span text:style-name="курсив"><text:span text:style-name="T1">До четырех часов вечера я работал в библиотеке</text:span></text:span><text:span text:style-name="T1">.</text:span></text:p>
      <text:p text:style-name="Text_20_body"><text:span text:style-name="sinhala"><text:span text:style-name="T1">moskavvalin</text:span></text:span><text:span text:style-name="T1"> </text:span><text:span text:style-name="sinhala"><text:span text:style-name="T1">ena</text:span></text:span><text:span text:style-name="T1"> </text:span><text:span text:style-name="sinhala"><text:span text:style-name="T1">dumriya</text:span></text:span><text:span text:style-name="T1"> </text:span><text:span text:style-name="sinhala"><text:span text:style-name="T1">pæmiṇena</text:span></text:span><text:span text:style-name="T1"> </text:span><text:span text:style-name="sinhala"><text:span text:style-name="T1">tek</text:span></text:span><text:span text:style-name="T1"> </text:span><text:span text:style-name="sinhala"><text:span text:style-name="T1">minittu</text:span></text:span><text:span text:style-name="T1"> </text:span><text:span text:style-name="sinhala"><text:span text:style-name="T1">vissak</text:span></text:span><text:span text:style-name="T1"> </text:span><text:span text:style-name="sinhala"><text:span text:style-name="T1">tibuṇēya</text:span></text:span><text:span text:style-name="T1">. </text:span><text:span text:style-name="курсив"><text:span text:style-name="T1">До прибытия поезда из Москвы оставалось двадцать минут</text:span></text:span><text:span text:style-name="T1">.</text:span></text:p>
      <text:h text:style-name="Heading_20_2" text:outline-level="2"><text:span text:style-name="T1">Причастные обороты с союзным словом </text:span><text:span text:style-name="sinhala"><text:span text:style-name="T1">namut</text:span></text:span><text:span text:style-name="T1"> </text:span><text:span text:style-name="курсив"><text:span text:style-name="T1">хотя</text:span></text:span><text:span text:style-name="T1">, </text:span><text:span text:style-name="курсив"><text:span text:style-name="T1">однако</text:span></text:span></text:h>
      <text:p text:style-name="Text_20_body"><text:span text:style-name="T1">Причастные обороты с союзным словом </text:span><text:span text:style-name="sinhala"><text:span text:style-name="T1">namut</text:span></text:span><text:span text:style-name="T1"> соответствуют уступительным придаточным предложениям с союзом </text:span><text:span text:style-name="курсив"><text:span text:style-name="T1">хотя</text:span></text:span><text:span text:style-name="T1"> в русском языке. Признак действия или состояния в таких оборотах передается с помощью причастий, которые стоят непосредственно перед союзным словом </text:span><text:span text:style-name="sinhala"><text:span text:style-name="T1">namut</text:span></text:span><text:span text:style-name="T1">, например:</text:span></text:p>
      <text:p text:style-name="Text_20_body"><text:span text:style-name="sinhala"><text:span text:style-name="T1">veḷaňda</text:span></text:span><text:span text:style-name="T1"> </text:span><text:span text:style-name="sinhala"><text:span text:style-name="T1">sēvikāva</text:span></text:span><text:span text:style-name="T1"> </text:span><text:span text:style-name="sinhala"><text:span text:style-name="T1">siripālaṭa</text:span></text:span><text:span text:style-name="T1"> </text:span><text:span text:style-name="sinhala"><text:span text:style-name="T1">tisnavavæni</text:span></text:span><text:span text:style-name="T1"> </text:span><text:span text:style-name="sinhala"><text:span text:style-name="T1">pramāṇayē</text:span></text:span><text:span text:style-name="T1"> </text:span><text:span text:style-name="sinhala"><text:span text:style-name="T1">kamisayak</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nnaṭa</text:span></text:span><text:span text:style-name="T1"> </text:span><text:span text:style-name="sinhala"><text:span text:style-name="T1">upades</text:span></text:span><text:span text:style-name="T1"> </text:span><text:span text:style-name="sinhala"><text:span text:style-name="T1">dun</text:span></text:span><text:span text:style-name="T1"> </text:span><text:span text:style-name="sinhala"><text:span text:style-name="T1">namut</text:span></text:span><text:span text:style-name="T1"> </text:span><text:span text:style-name="sinhala"><text:span text:style-name="T1">ohu</text:span></text:span><text:span text:style-name="T1"> </text:span><text:span text:style-name="sinhala"><text:span text:style-name="T1">tisaṭavæni</text:span></text:span><text:span text:style-name="T1"> </text:span><text:span text:style-name="sinhala"><text:span text:style-name="T1">pramāṇayē</text:span></text:span><text:span text:style-name="T1"> </text:span><text:span text:style-name="sinhala"><text:span text:style-name="T1">ekak</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ttēya</text:span></text:span><text:span text:style-name="T1">. </text:span><text:span text:style-name="курсив"><text:span text:style-name="T1">Хотя продавщица и посоветовала купить рубашку тридцать девятого размера, Сирипала купил рубашку тридцать восьмого размера</text:span></text:span><text:span text:style-name="T1">.</text:span></text:p>
      <text:p text:style-name="Text_20_body"><text:span text:style-name="sinhala"><text:span text:style-name="T1">ohuda</text:span></text:span><text:span text:style-name="T1"> </text:span><text:span text:style-name="sinhala"><text:span text:style-name="T1">viśvavidyālayehi</text:span></text:span><text:span text:style-name="T1"> </text:span><text:span text:style-name="sinhala"><text:span text:style-name="T1">igenagannā</text:span></text:span><text:span text:style-name="T1"> </text:span><text:span text:style-name="sinhala"><text:span text:style-name="T1">namut</text:span></text:span><text:span text:style-name="T1"> </text:span><text:span text:style-name="sinhala"><text:span text:style-name="T1">ehi</text:span></text:span><text:span text:style-name="T1"> </text:span><text:span text:style-name="sinhala"><text:span text:style-name="T1">mā</text:span></text:span><text:span text:style-name="T1"> </text:span><text:span text:style-name="sinhala"><text:span text:style-name="T1">ohu</text:span></text:span><text:span text:style-name="T1"> </text:span><text:span text:style-name="sinhala"><text:span text:style-name="T1">ek</text:span></text:span><text:span text:style-name="T1"> </text:span><text:span text:style-name="sinhala"><text:span text:style-name="T1">varakvat</text:span></text:span><text:span text:style-name="T1"> </text:span><text:span text:style-name="sinhala"><text:span text:style-name="T1">duṭuvē</text:span></text:span><text:span text:style-name="T1"> </text:span><text:span text:style-name="sinhala"><text:span text:style-name="T1">næta</text:span></text:span><text:span text:style-name="T1">. </text:span><text:span text:style-name="курсив"><text:span text:style-name="T1">Хотя он также учится в университете, я его там не видел ни разу</text:span></text:span><text:span text:style-name="T1">.</text:span></text:p>
      <text:h text:style-name="P88" text:outline-level="2"><office:annotation><dc:creator>&lt;анонимный&gt;</dc:creator><dc:date>2016-08-30T09:52:56</dc:date><text:p text:style-name="P99"><text:span text:style-name="T161">185</text:span></text:p></office:annotation>Эмфатические причастные имена, образованные посредством морфемы -<text:span text:style-name="sinhala">tma</text:span></text:h>
      <text:p text:style-name="Text_20_body"><text:span text:style-name="T1">Эмфатическое причастное имя, образованное посредством присоединения морфемы -</text:span><text:span text:style-name="sinhala"><text:span text:style-name="T1">tma</text:span></text:span><text:span text:style-name="T1"> к основе причастных имен общего действия </text:span><text:span text:style-name="sinhala"><text:span text:style-name="T1">kara</text:span></text:span><text:span text:style-name="T1">+</text:span><text:span text:style-name="sinhala"><text:span text:style-name="T1">tma</text:span></text:span><text:span text:style-name="T1">=</text:span><text:span text:style-name="sinhala"><text:span text:style-name="T1">karatma</text:span></text:span><text:span text:style-name="T1">, </text:span><text:span text:style-name="sinhala"><text:span text:style-name="T1">basi</text:span></text:span><text:span text:style-name="T1">+</text:span><text:span text:style-name="sinhala"><text:span text:style-name="T1">tma</text:span></text:span><text:span text:style-name="T1">=</text:span><text:span text:style-name="sinhala"><text:span text:style-name="T1">basitma</text:span></text:span><text:span text:style-name="T1">, </text:span><text:span text:style-name="sinhala"><text:span text:style-name="T1">ve</text:span></text:span><text:span text:style-name="T1">+</text:span><text:span text:style-name="sinhala"><text:span text:style-name="T1">tma</text:span></text:span><text:span text:style-name="T1">=</text:span><text:span text:style-name="sinhala"><text:span text:style-name="T1">vetma</text:span></text:span><text:span text:style-name="T1">, обозначает действие, за которым немедленно следует действие, выраженное сказуемым предложения. Эти причастные имена не употребляются изолированно–вместе с относящимися к ним словами они образуют причастные обороты, соответствующие по своему значению придаточным предложениям времени с союзом </text:span><text:span text:style-name="курсив"><text:span text:style-name="T1">как только</text:span></text:span><text:span text:style-name="T1"> в русском языке, например:</text:span></text:p>
      <text:p text:style-name="Text_20_body"><text:span text:style-name="sinhala"><text:span text:style-name="T1">mēsaya</text:span></text:span><text:span text:style-name="T1"> </text:span><text:span text:style-name="sinhala"><text:span text:style-name="T1">laňgaṭa</text:span></text:span><text:span text:style-name="T1"> </text:span><text:span text:style-name="sinhala"><text:span text:style-name="T1">etma</text:span></text:span><text:span text:style-name="T1"> </text:span><text:span text:style-name="sinhala"><text:span text:style-name="T1">eya</text:span></text:span><text:span text:style-name="T1"> </text:span><text:span text:style-name="sinhala"><text:span text:style-name="T1">mata</text:span></text:span><text:span text:style-name="T1"> </text:span><text:span text:style-name="sinhala"><text:span text:style-name="T1">liyumak</text:span></text:span><text:span text:style-name="T1"> </text:span><text:span text:style-name="sinhala"><text:span text:style-name="T1">tibena</text:span></text:span><text:span text:style-name="T1"> </text:span><text:span text:style-name="sinhala"><text:span text:style-name="T1">bava</text:span></text:span><text:span text:style-name="T1"> </text:span><text:span text:style-name="sinhala"><text:span text:style-name="T1">mama</text:span></text:span><text:span text:style-name="T1"> </text:span><text:span text:style-name="sinhala"><text:span text:style-name="T1">duṭuvemi</text:span></text:span><text:span text:style-name="T1">. </text:span><text:span text:style-name="курсив"><text:span text:style-name="T1">Как только я подошел к столу, я увидел, что на нем лежит письмо</text:span></text:span><text:span text:style-name="T1">.</text:span></text:p>
      <text:p text:style-name="Text_20_body"><text:span text:style-name="sinhala"><text:span text:style-name="T1">ovun</text:span></text:span><text:span text:style-name="T1"> </text:span><text:span text:style-name="sinhala"><text:span text:style-name="T1">maṭa</text:span></text:span><text:span text:style-name="T1"> </text:span><text:span text:style-name="sinhala"><text:span text:style-name="T1">alut</text:span></text:span><text:span text:style-name="T1"> </text:span><text:span text:style-name="sinhala"><text:span text:style-name="T1">tæpæl</text:span></text:span><text:span text:style-name="T1"> </text:span><text:span text:style-name="sinhala"><text:span text:style-name="T1">muddara</text:span></text:span><text:span text:style-name="T1"> </text:span><text:span text:style-name="sinhala"><text:span text:style-name="T1">evatma</text:span></text:span><text:span text:style-name="T1"> </text:span><text:span text:style-name="sinhala"><text:span text:style-name="T1">mā</text:span></text:span><text:span text:style-name="T1"> </text:span><text:span text:style-name="sinhala"><text:span text:style-name="T1">ēvā</text:span></text:span><text:span text:style-name="T1"> </text:span><text:span text:style-name="sinhala"><text:span text:style-name="T1">obaṭa</text:span></text:span><text:span text:style-name="T1"> </text:span><text:span text:style-name="sinhala"><text:span text:style-name="T1">penvanu</text:span></text:span><text:span text:style-name="T1"> </text:span><text:span text:style-name="sinhala"><text:span text:style-name="T1">æta</text:span></text:span><text:span text:style-name="T1">. </text:span><text:span text:style-name="курсив"><text:span text:style-name="T1">Как только они пришлют мне новые марки, я покажу их тебе</text:span></text:span><text:span text:style-name="T1">.</text:span></text:p>
      <text:h text:style-name="Heading_20_2" text:outline-level="2"><text:span text:style-name="T1">Причастные обороты, соответствующие придаточным предложениям с союзным словом </text:span><text:span text:style-name="курсив"><text:span text:style-name="T1">что</text:span></text:span><text:span text:style-name="T1"> в русском языке</text:span></text:h>
      <text:p text:style-name="Text_20_body"><text:span text:style-name="T1">Причастные обороты со служебным словом </text:span><text:span text:style-name="sinhala"><text:span text:style-name="T1">yayi</text:span></text:span><text:span text:style-name="T1"> и с суффиксом -</text:span><text:span text:style-name="sinhala"><text:span text:style-name="T1">bava</text:span></text:span><text:span text:style-name="T1"> соответствуют придаточным предложениям в русском языке с союзом </text:span><text:span text:style-name="курсив"><text:span text:style-name="T1">что</text:span></text:span><text:span text:style-name="T1"> и не могут передавать значения придаточных предложений с союзным словом </text:span><text:span text:style-name="курсив"><text:span text:style-name="T1">что</text:span></text:span><text:span text:style-name="T1">. Значение придаточных предложений в русском языке с союзным словом </text:span><text:span text:style-name="курсив"><text:span text:style-name="T1">что</text:span></text:span><text:span text:style-name="T1"> в сингальском языке передается посредством определительных причастных оборотов, опорным элементом которых, как правило, является имя существительное </text:span><text:span text:style-name="sinhala"><text:span text:style-name="T1">dē</text:span></text:span><text:span text:style-name="T1"> </text:span><text:span text:style-name="курсив"><text:span text:style-name="T1">вещи</text:span></text:span><text:span text:style-name="T1">, например:</text:span></text:p>
      <text:p text:style-name="Text_20_body"><text:span text:style-name="sinhala"><text:span text:style-name="T1">ohu</text:span></text:span><text:span text:style-name="T1"> </text:span><text:span text:style-name="sinhala"><text:span text:style-name="T1">kī</text:span></text:span><text:span text:style-name="T1"> </text:span><text:span text:style-name="sinhala"><text:span text:style-name="T1">dē</text:span></text:span><text:span text:style-name="T1"> </text:span><text:span text:style-name="sinhala"><text:span text:style-name="T1">obaṭa</text:span></text:span><text:span text:style-name="T1"> </text:span><text:span text:style-name="sinhala"><text:span text:style-name="T1">matakada</text:span></text:span><text:span text:style-name="T1">? </text:span><text:span text:style-name="курсив"><text:span text:style-name="T1">Ты помнишь, что он сказал</text:span></text:span><text:span text:style-name="T1">?</text:span></text:p>
      <text:p text:style-name="Text_20_body"><text:span text:style-name="sinhala"><text:span text:style-name="T1">ehi</text:span></text:span><text:span text:style-name="T1"> </text:span><text:span text:style-name="sinhala"><text:span text:style-name="T1">duṭu</text:span></text:span><text:span text:style-name="T1"> </text:span><text:span text:style-name="sinhala"><text:span text:style-name="T1">dē</text:span></text:span><text:span text:style-name="T1"> </text:span><text:span text:style-name="sinhala"><text:span text:style-name="T1">gæna</text:span></text:span><text:span text:style-name="T1"> </text:span><text:span text:style-name="sinhala"><text:span text:style-name="T1">maṭa</text:span></text:span><text:span text:style-name="T1"> </text:span><text:span text:style-name="sinhala"><text:span text:style-name="T1">kiyannaṭa</text:span></text:span><text:span text:style-name="T1"> </text:span><text:span text:style-name="sinhala"><text:span text:style-name="T1">nopuḷuvani</text:span></text:span><text:span text:style-name="T1">. </text:span><text:span text:style-name="курсив"><text:span text:style-name="T1">Я не могу сказать о</text:span></text:span><text:span text:style-name="курсив"><text:span text:style-name="T79"> </text:span></text:span><text:span text:style-name="курсив"><text:span text:style-name="T1">том, что видел там</text:span></text:span><text:span text:style-name="T1">.</text:span></text:p>
      <text:p text:style-name="Text_20_body"><text:soft-page-break/><text:span text:style-name="T1">Гораздо реже значение русских придаточных предложений с союзным словом </text:span><text:span text:style-name="курсив"><text:span text:style-name="T1">что</text:span></text:span><text:span text:style-name="T1"> в сингальском языке может передаваться причастным оборотом со служебным словом </text:span><text:span text:style-name="sinhala"><text:span text:style-name="T1">yayi</text:span></text:span><text:span text:style-name="T1">, в состав которого входят вопросительные местоимения, например:</text:span></text:p>
      <text:p text:style-name="Text_20_body"><text:span text:style-name="sinhala"><text:span text:style-name="T1">bava</text:span></text:span><text:span text:style-name="T1"> </text:span><text:span text:style-name="sinhala"><text:span text:style-name="T1">īyē</text:span></text:span><text:span text:style-name="T1"> </text:span><text:span text:style-name="sinhala"><text:span text:style-name="T1">duṭuvē</text:span></text:span><text:span text:style-name="T1"> </text:span><text:span text:style-name="sinhala"><text:span text:style-name="T1">mokakdæyi</text:span></text:span><text:span text:style-name="T1"> </text:span><text:span text:style-name="sinhala"><text:span text:style-name="T1">kiyanna</text:span></text:span><text:span text:style-name="T1">. </text:span><text:span text:style-name="курсив"><text:span text:style-name="T1">Расскажи о том, что ты видел вчера</text:span></text:span><text:span text:style-name="T1">.</text:span></text:p>
      <text:h text:style-name="P91" text:outline-level="3"><office:annotation><dc:creator>&lt;анонимный&gt;</dc:creator><dc:date>2016-08-30T09:53:14</dc:date><text:p text:style-name="P99"><text:span text:style-name="T161">186</text:span></text:p></office:annotation>ТЕКСТ</text:h>
      <text:p text:style-name="Text_20_body"><text:span text:style-name="sinhala_5f_un"><text:span text:style-name="T1">magaḍi</text:span></text:span><text:span text:style-name="T1"> </text:span><text:span text:style-name="sinhala_5f_un"><text:span text:style-name="T1">nāṭakaya</text:span></text:span></text:p>
      <text:p text:style-name="P7"><text:span text:style-name="sinhala">gæmiyan</text:span> <text:span text:style-name="sinhala">visin</text:span> <text:span text:style-name="sinhala">varṇanā</text:span> <text:span text:style-name="sinhala">karanu</text:span> <text:span text:style-name="sinhala">labana</text:span> <text:span text:style-name="sinhala">suraṃciyā</text:span> <text:span text:style-name="sinhala">mevara</text:span> <text:span text:style-name="sinhala">hadisiyē</text:span> <text:span text:style-name="sinhala">gamaṭa</text:span> <text:span text:style-name="sinhala">pæmiṇīma</text:span> <text:span text:style-name="sinhala">apagē</text:span> <text:span text:style-name="sinhala">pudumayaṭat</text:span> <text:span text:style-name="sinhala">santōṣayaṭat</text:span> <text:span text:style-name="sinhala">hētu</text:span> <text:span text:style-name="sinhala">viya</text:span>. <text:span text:style-name="sinhala">ohu</text:span> <text:span text:style-name="sinhala">aḍi</text:span> <text:span text:style-name="sinhala">hayak</text:span> <text:span text:style-name="sinhala">paṇe</text:span> <text:span text:style-name="sinhala">usa</text:span> <text:span text:style-name="sinhala">kayak</text:span> <text:span text:style-name="sinhala">æti</text:span> <text:span text:style-name="sinhala">miniheki</text:span>. <text:span text:style-name="sinhala">ohugē</text:span> <text:span text:style-name="sinhala">æs</text:span> <text:span text:style-name="sinhala">dekat</text:span> <text:span text:style-name="sinhala">muhuṇat</text:span> <text:span text:style-name="sinhala">duṭu</text:span> <text:span text:style-name="sinhala">hæma</text:span> <text:span text:style-name="sinhala">viṭama</text:span> <text:span text:style-name="sinhala">maṭa</text:span> <text:span text:style-name="sinhala">nariyek</text:span> <text:span text:style-name="sinhala">matak</text:span> <text:span text:style-name="sinhala">viya</text:span>.</text:p>
      <text:p text:style-name="P7"><text:span text:style-name="sinhala">suraṃciyā</text:span> <text:span text:style-name="sinhala">mevara</text:span> <text:span text:style-name="sinhala">ā</text:span> <text:span text:style-name="sinhala">davasēma</text:span> <text:span text:style-name="sinhala">maṭa</text:span> <text:span text:style-name="sinhala">vænis</text:span> <text:span text:style-name="sinhala">bōlayakut</text:span> <text:span text:style-name="sinhala">hoňda</text:span> <text:span text:style-name="sinhala">pǣna</text:span> <text:span text:style-name="sinhala">pihiyakuk</text:span> <text:span text:style-name="sinhala">tǣgi</text:span> <text:span text:style-name="sinhala">kaḷēya</text:span>. <text:span text:style-name="sinhala">hoňda</text:span> <text:span text:style-name="sinhala">ṭænis</text:span> <text:span text:style-name="sinhala">bōlayak</text:span> <text:span text:style-name="sinhala">ekala</text:span> <text:span text:style-name="sinhala">apaṭa</text:span> <text:span text:style-name="sinhala">dakinṭa</text:span> <text:span text:style-name="sinhala">pavā</text:span> <text:span text:style-name="sinhala">læbuṇē</text:span> <text:span text:style-name="sinhala">kalāturakini</text:span>. <text:span text:style-name="sinhala">suraṃciyaṃ</text:span> <text:span text:style-name="sinhala">maṭa</text:span> <text:span text:style-name="sinhala">tǣgi</text:span> <text:span text:style-name="sinhala">kaḷa</text:span> <text:span text:style-name="sinhala">pihiya</text:span> <text:span text:style-name="sinhala">mama</text:span> <text:span text:style-name="sinhala">redi</text:span> <text:span text:style-name="sinhala">kaḍaka</text:span> <text:span text:style-name="sinhala">davaṭā</text:span> <text:span text:style-name="sinhala">almāriyehi</text:span> <text:span text:style-name="sinhala">tabā</text:span> <text:span text:style-name="sinhala">anaturuva</text:span> <text:span text:style-name="sinhala">kuḍammāgē</text:span> <text:span text:style-name="sinhala">sāriyakin</text:span> <text:span text:style-name="sinhala">væsuvemi</text:span>.</text:p>
      <text:p text:style-name="Text_20_body"><text:span text:style-name="sinhala"><text:span text:style-name="T1">suraṃciyā</text:span></text:span><text:span text:style-name="T1"> </text:span><text:span text:style-name="sinhala"><text:span text:style-name="T1">satiyakin</text:span></text:span><text:span text:style-name="T1"> </text:span><text:span text:style-name="sinhala"><text:span text:style-name="T1">pasu</text:span></text:span><text:span text:style-name="T1"> </text:span><text:span text:style-name="sinhala"><text:span text:style-name="T1">koḷaḿba</text:span></text:span><text:span text:style-name="T1"> </text:span><text:span text:style-name="sinhala"><text:span text:style-name="T1">gos</text:span></text:span><text:span text:style-name="T1"> </text:span><text:span text:style-name="sinhala"><text:span text:style-name="T1">lassaṇa</text:span></text:span><text:span text:style-name="T1"> </text:span><text:span text:style-name="sinhala"><text:span text:style-name="T1">gæhæṇiyak</text:span></text:span><text:span text:style-name="T1"> </text:span><text:span text:style-name="sinhala"><text:span text:style-name="T1">samaga</text:span></text:span><text:span text:style-name="T1"> </text:span><text:span text:style-name="sinhala"><text:span text:style-name="T1">āvēya</text:span></text:span><text:span text:style-name="T1">. </text:span><text:span text:style-name="sinhala"><text:span text:style-name="T1">ohu</text:span></text:span><text:span text:style-name="T1"> </text:span><text:span text:style-name="sinhala"><text:span text:style-name="T1">ænī</text:span></text:span><text:span text:style-name="T1"> </text:span><text:span text:style-name="sinhala"><text:span text:style-name="T1">perērā</text:span></text:span><text:span text:style-name="T1"> </text:span><text:span text:style-name="sinhala"><text:span text:style-name="T1">yana</text:span></text:span><text:span text:style-name="T1"> </text:span><text:span text:style-name="sinhala"><text:span text:style-name="T1">namin</text:span></text:span><text:span text:style-name="T1"> </text:span><text:span text:style-name="sinhala"><text:span text:style-name="T1">hæňdinvū</text:span></text:span><text:span text:style-name="T1"> </text:span><text:span text:style-name="sinhala"><text:span text:style-name="T1">æ</text:span></text:span><text:span text:style-name="T1"> </text:span><text:span text:style-name="sinhala"><text:span text:style-name="T1">śūra</text:span></text:span><text:span text:style-name="T1"> </text:span><text:span text:style-name="sinhala"><text:span text:style-name="T1">gæhæṇiyaki</text:span></text:span><text:span text:style-name="T1">. </text:span><text:span text:style-name="sinhala"><text:span text:style-name="T1">æya</text:span></text:span><text:span text:style-name="T1"> </text:span><text:span text:style-name="sinhala"><text:span text:style-name="T1">duk</text:span></text:span><text:span text:style-name="T1"> </text:span><text:span text:style-name="sinhala"><text:span text:style-name="T1">sindu</text:span></text:span><text:span text:style-name="T1"> </text:span><text:span text:style-name="sinhala"><text:span text:style-name="T1">kī</text:span></text:span><text:span text:style-name="T1"> </text:span><text:span text:style-name="sinhala"><text:span text:style-name="T1">hæṭi</text:span></text:span><text:span text:style-name="T1"> </text:span><text:span text:style-name="sinhala"><text:span text:style-name="T1">asana</text:span></text:span><text:span text:style-name="T1"> </text:span><text:span text:style-name="sinhala"><text:span text:style-name="T1">gæhæṇut</text:span></text:span><text:span text:style-name="T1"> </text:span><text:span text:style-name="sinhala"><text:span text:style-name="T1">ḷamayit</text:span></text:span><text:span text:style-name="T1"> </text:span><text:span text:style-name="sinhala"><text:span text:style-name="T1">haňḍati</text:span></text:span><text:span text:style-name="T1">. </text:span><text:span text:style-name="sinhala"><text:span text:style-name="T1">gæmiyō</text:span></text:span><text:span text:style-name="T1"> </text:span><text:span text:style-name="sinhala"><text:span text:style-name="T1">taman</text:span></text:span><text:span text:style-name="T1"> </text:span><text:span text:style-name="sinhala"><text:span text:style-name="T1">noduṭu</text:span></text:span><text:span text:style-name="T1"> </text:span><text:span text:style-name="sinhala"><text:span text:style-name="T1">æyagē</text:span></text:span><text:span text:style-name="T1"> </text:span><text:span text:style-name="sinhala"><text:span text:style-name="T1">ræňgam</text:span></text:span><text:span text:style-name="note"><text:span text:style-name="T1">{1}</text:span></text:span><text:span text:style-name="T1"> </text:span><text:span text:style-name="sinhala"><text:span text:style-name="T1">varṇanā</text:span></text:span><text:span text:style-name="T1"> </text:span><text:span text:style-name="sinhala"><text:span text:style-name="T1">kaḷōya</text:span></text:span><text:span text:style-name="T1">.</text:span></text:p>
      <text:p text:style-name="Text_20_body"><text:span text:style-name="sinhala"><text:span text:style-name="T1">suraṃciyā</text:span></text:span><text:span text:style-name="T1"> </text:span><text:span text:style-name="sinhala"><text:span text:style-name="T1">ænī</text:span></text:span><text:span text:style-name="T1"> </text:span><text:span text:style-name="sinhala"><text:span text:style-name="T1">perērā</text:span></text:span><text:span text:style-name="T1"> </text:span><text:span text:style-name="sinhala"><text:span text:style-name="T1">samaga</text:span></text:span><text:span text:style-name="T1"> </text:span><text:span text:style-name="sinhala"><text:span text:style-name="T1">pāsælehi</text:span></text:span><text:span text:style-name="T1"> </text:span><text:span text:style-name="sinhala"><text:span text:style-name="T1">kaḷamanākārayā</text:span></text:span><text:span text:style-name="T1"> </text:span><text:span text:style-name="sinhala"><text:span text:style-name="T1">hamuvanṭa</text:span></text:span><text:span text:style-name="T1"> </text:span><text:span text:style-name="sinhala"><text:span text:style-name="T1">giyē</text:span></text:span><text:span text:style-name="T1"> </text:span><text:span text:style-name="sinhala"><text:span text:style-name="T1">ohugē</text:span></text:span><text:span text:style-name="T1"> </text:span><text:span text:style-name="sinhala"><text:span text:style-name="T1">aluk</text:span></text:span><text:span text:style-name="T1"> </text:span><text:span text:style-name="sinhala"><text:span text:style-name="T1">nāṭakaya</text:span></text:span><text:span text:style-name="T1"> </text:span><text:span text:style-name="sinhala"><text:span text:style-name="T1">dakvanu</text:span></text:span><text:span text:style-name="T1"> </text:span><text:span text:style-name="sinhala"><text:span text:style-name="T1">piṇisa</text:span></text:span><text:span text:style-name="T1"> </text:span><text:span text:style-name="sinhala"><text:span text:style-name="T1">pāsæla</text:span></text:span><text:span text:style-name="T1"> </text:span><text:span text:style-name="sinhala"><text:span text:style-name="T1">eka</text:span></text:span><text:span text:style-name="T1"> </text:span><text:span text:style-name="sinhala"><text:span text:style-name="T1">ræsakaṭa</text:span></text:span><text:span text:style-name="T1"> </text:span><text:span text:style-name="sinhala"><text:span text:style-name="T1">baduganu</text:span></text:span><text:span text:style-name="T1"> </text:span><text:span text:style-name="sinhala"><text:span text:style-name="T1">piṇisaya</text:span></text:span><text:span text:style-name="T1">. </text:span><text:span text:style-name="sinhala"><text:span text:style-name="T1">ænī</text:span></text:span><text:span text:style-name="T1"> </text:span><text:span text:style-name="sinhala"><text:span text:style-name="T1">perērāṭat</text:span></text:span><text:span text:style-name="T1"> </text:span><text:span text:style-name="sinhala"><text:span text:style-name="T1">suraṃciyāṭat</text:span></text:span><text:span text:style-name="T1"> </text:span><text:span text:style-name="sinhala"><text:span text:style-name="T1">pæhæduṇu</text:span></text:span><text:span text:style-name="T1"> </text:span><text:span text:style-name="sinhala"><text:span text:style-name="T1">kaḷamanākārayā</text:span></text:span><text:span text:style-name="T1"> </text:span><text:span text:style-name="sinhala"><text:span text:style-name="T1">mudal</text:span></text:span><text:span text:style-name="T1"> </text:span><text:span text:style-name="sinhala"><text:span text:style-name="T1">aya</text:span></text:span><text:span text:style-name="T1"> </text:span><text:span text:style-name="sinhala"><text:span text:style-name="T1">nokarama</text:span></text:span><text:span text:style-name="note"><text:span text:style-name="T1">{2}</text:span></text:span><text:span text:style-name="T1"> </text:span><text:span text:style-name="sinhala"><text:span text:style-name="T1">senasurādā</text:span></text:span><text:span text:style-name="T1"> </text:span><text:span text:style-name="sinhala"><text:span text:style-name="T1">ræyehi</text:span></text:span><text:span text:style-name="T1"> </text:span><text:span text:style-name="sinhala"><text:span text:style-name="T1">pāsæla</text:span></text:span><text:span text:style-name="T1"> </text:span><text:span text:style-name="sinhala"><text:span text:style-name="T1">ovunṭa</text:span></text:span><text:span text:style-name="T1"> </text:span><text:span text:style-name="sinhala"><text:span text:style-name="T1">dennaṭa</text:span></text:span><text:span text:style-name="T1"> </text:span><text:span text:style-name="sinhala"><text:span text:style-name="T1">kæmati</text:span></text:span><text:span text:style-name="T1"> </text:span><text:span text:style-name="sinhala"><text:span text:style-name="T1">viya</text:span></text:span><text:span text:style-name="T1">.</text:span></text:p>
      <text:p text:style-name="P7"><text:span text:style-name="sinhala">labana</text:span> <text:span text:style-name="sinhala">dina</text:span> <text:span text:style-name="sinhala">suraṃciyāt</text:span> <text:span text:style-name="sinhala">ænī</text:span> <text:span text:style-name="sinhala">perērāt</text:span> <text:span text:style-name="sinhala">koḷaḿba</text:span> <text:span text:style-name="sinhala">balā</text:span> <text:span text:style-name="sinhala">piṭat</text:span> <text:span text:style-name="sinhala">vī</text:span> <text:span text:style-name="sinhala">gos</text:span> <text:span text:style-name="sinhala">davasakaṭa</text:span> <text:span text:style-name="sinhala">pasu</text:span> <text:span text:style-name="sinhala">suraṃciyā</text:span> <text:span text:style-name="sinhala">pæmiṇiyē</text:span> <text:span text:style-name="sinhala">dænvīm</text:span> <text:span text:style-name="sinhala">koḷa</text:span> <text:span text:style-name="sinhala">bohō</text:span> <text:span text:style-name="sinhala">gaṇanak</text:span> <text:span text:style-name="sinhala">rægenaya</text:span>. <text:span text:style-name="sinhala">ohu</text:span> <text:span text:style-name="sinhala">ē</text:span> <text:span text:style-name="sinhala">dænvīm</text:span> <text:span text:style-name="sinhala">koḷa</text:span> <text:span text:style-name="sinhala">apē</text:span> <text:span text:style-name="sinhala">gama</text:span> <text:span text:style-name="sinhala">purāt</text:span> <text:span text:style-name="sinhala">anik</text:span> <text:span text:style-name="sinhala">gam</text:span> <text:span text:style-name="sinhala">dekakan</text:span> <text:span text:style-name="sinhala">visuruvā</text:span> <text:span text:style-name="sinhala">harina</text:span> <text:span text:style-name="sinhala">lesa</text:span> <text:span text:style-name="sinhala">magenut</text:span> <text:span text:style-name="sinhala">anik</text:span> <text:span text:style-name="sinhala">ḷamayingenut</text:span> <text:span text:style-name="sinhala">illuvēya</text:span>. <text:span text:style-name="sinhala">ohu</text:span> <text:span text:style-name="sinhala">apaṭa</text:span> <text:span text:style-name="sinhala">vikaṭ</text:span> <text:span text:style-name="sinhala">eka</text:span> <text:span text:style-name="sinhala">bægin</text:span> <text:span text:style-name="sinhala">nomiḷayē</text:span> <text:span text:style-name="sinhala">dī</text:span> <text:span text:style-name="sinhala">nāṭakayen</text:span> <text:span text:style-name="sinhala">pasu</text:span> <text:span text:style-name="sinhala">tǣgga</text:span> <text:span text:style-name="sinhala">bæginda</text:span> <text:span text:style-name="sinhala">dena</text:span> <text:span text:style-name="sinhala">bava</text:span> <text:span text:style-name="sinhala">kīya</text:span>.</text:p>
      <text:p text:style-name="Text_20_body"><text:span text:style-name="sinhala"><text:span text:style-name="T1">senasurādā</text:span></text:span><text:span text:style-name="T1"> </text:span><text:span text:style-name="sinhala"><text:span text:style-name="T1">ræyehi</text:span></text:span><text:span text:style-name="T1"> </text:span><text:span text:style-name="sinhala"><text:span text:style-name="T1">pāsælehi</text:span></text:span><text:span text:style-name="T1"> </text:span><text:span text:style-name="sinhala"><text:span text:style-name="T1">minissu</text:span></text:span><text:span text:style-name="T1"> </text:span><text:span text:style-name="sinhala"><text:span text:style-name="T1">bohō</text:span></text:span><text:span text:style-name="T1"> </text:span><text:span text:style-name="sinhala"><text:span text:style-name="T1">denek</text:span></text:span><text:span text:style-name="T1"> </text:span><text:span text:style-name="sinhala"><text:span text:style-name="T1">ræsvūha</text:span></text:span><text:span text:style-name="T1">. </text:span><text:span text:style-name="sinhala"><text:span text:style-name="T1">raňgamaṇḍalaya</text:span></text:span><text:span text:style-name="T1"> </text:span><text:span text:style-name="sinhala"><text:span text:style-name="T1">eḷiya</text:span></text:span><text:span text:style-name="T1"> </text:span><text:span text:style-name="sinhala"><text:span text:style-name="T1">karamin</text:span></text:span><text:span text:style-name="T1"> </text:span><text:span text:style-name="sinhala"><text:span text:style-name="T1">dælcuṇē</text:span></text:span><text:span text:style-name="T1"> </text:span><text:span text:style-name="sinhala"><text:span text:style-name="T1">pahan</text:span></text:span><text:span text:style-name="T1"> </text:span><text:span text:style-name="sinhala"><text:span text:style-name="T1">dekaki</text:span></text:span><text:span text:style-name="T1">. </text:span><text:span text:style-name="sinhala"><text:span text:style-name="T1">bohō</text:span></text:span><text:span text:style-name="T1"> </text:span><text:span text:style-name="sinhala"><text:span text:style-name="T1">vēlāvak</text:span></text:span><text:span text:style-name="T1"> </text:span><text:span text:style-name="sinhala"><text:span text:style-name="T1">ikut</text:span></text:span><text:span text:style-name="T1"> </text:span><text:span text:style-name="sinhala"><text:span text:style-name="T1">vū</text:span></text:span><text:span text:style-name="T1"> </text:span><text:span text:style-name="sinhala"><text:span text:style-name="T1">namut</text:span></text:span><text:span text:style-name="T1"> </text:span><text:span text:style-name="sinhala"><text:span text:style-name="T1">nāṭakaya</text:span></text:span><text:span text:style-name="T1"> </text:span><text:span text:style-name="sinhala"><text:span text:style-name="T1">paṭangannaṭa</text:span></text:span><text:span text:style-name="T1"> </text:span><text:span text:style-name="sinhala"><text:span text:style-name="T1">sūdānam</text:span></text:span><text:span text:style-name="T1"> </text:span><text:span text:style-name="sinhala"><text:span text:style-name="T1">vīmē</text:span></text:span><text:span text:style-name="T1"> </text:span><text:span text:style-name="sinhala"><text:span text:style-name="T1">ek</text:span></text:span><text:span text:style-name="T1"> </text:span><text:span text:style-name="sinhala"><text:span text:style-name="T1">lakuṇakvat</text:span></text:span><text:span text:style-name="note"><text:span text:style-name="T1">{3}</text:span></text:span><text:span text:style-name="T1"> </text:span><text:span text:style-name="sinhala"><text:span text:style-name="T1">nopeniṇa</text:span></text:span><text:span text:style-name="T1">. </text:span><text:span text:style-name="sinhala"><text:span text:style-name="T1">noivayum</text:span></text:span><text:span text:style-name="T1"> </text:span><text:span text:style-name="sinhala"><text:span text:style-name="T1">vū</text:span></text:span><text:span text:style-name="T1"> </text:span><text:span text:style-name="sinhala"><text:span text:style-name="T1">samaharek</text:span></text:span><text:span text:style-name="note"><text:span text:style-name="T1">{4}</text:span></text:span><text:span text:style-name="T1"> </text:span><text:span text:style-name="sinhala"><text:span text:style-name="T1">kǣgasannaṭa</text:span></text:span><text:span text:style-name="T1"> </text:span><text:span text:style-name="sinhala"><text:span text:style-name="T1">paṭan</text:span></text:span><text:span text:style-name="T1"> </text:span><text:span text:style-name="sinhala"><text:span text:style-name="T1">gatha</text:span></text:span><text:span text:style-name="T1">.</text:span></text:p>
      <text:p text:style-name="Text_20_body"><text:span text:style-name="T1">“</text:span><text:span text:style-name="sinhala"><text:span text:style-name="T1">mokada</text:span></text:span><text:span text:style-name="T1">? </text:span><text:span text:style-name="sinhala"><text:span text:style-name="T1">magaḍi</text:span></text:span><text:span text:style-name="T1"> </text:span><text:span text:style-name="sinhala"><text:span text:style-name="T1">nāṭakaya</text:span></text:span><text:span text:style-name="T1"> </text:span><text:span text:style-name="sinhala"><text:span text:style-name="T1">magaḍiyakda</text:span></text:span><text:span text:style-name="T1">?” </text:span><text:span text:style-name="sinhala"><text:span text:style-name="T1">yayi</text:span></text:span><text:span text:style-name="T1"> </text:span><text:span text:style-name="sinhala"><text:span text:style-name="T1">ekek</text:span></text:span><text:span text:style-name="T1"> </text:span><text:span text:style-name="sinhala"><text:span text:style-name="T1">kǣgæsuvēya</text:span></text:span><text:span text:style-name="T1">. </text:span><text:span text:style-name="sinhala"><text:span text:style-name="T1">ḷamayin</text:span></text:span><text:span text:style-name="T1"> </text:span><text:span text:style-name="sinhala"><text:span text:style-name="T1">baṃkuvalaṭa</text:span></text:span><text:span text:style-name="T1"> </text:span><text:span text:style-name="sinhala"><text:span text:style-name="T1">gasanṭa</text:span></text:span><text:span text:style-name="T1"> </text:span><text:span text:style-name="sinhala"><text:span text:style-name="T1">vīma</text:span></text:span><text:span text:style-name="T1"> </text:span><text:span text:style-name="sinhala"><text:span text:style-name="T1">nisā</text:span></text:span><text:span text:style-name="T1"> </text:span><text:span text:style-name="sinhala"><text:span text:style-name="T1">gōsāca</text:span></text:span><text:span text:style-name="T1"> </text:span><text:span text:style-name="sinhala"><text:span text:style-name="T1">væḍi</text:span></text:span><text:span text:style-name="T1"> </text:span><text:span text:style-name="sinhala"><text:span text:style-name="T1">viya</text:span></text:span><text:span text:style-name="T1">. </text:span><text:span text:style-name="sinhala"><text:span text:style-name="T1">raňgamaṇḍalaya</text:span></text:span><text:span text:style-name="T1"> </text:span><text:span text:style-name="sinhala"><text:span text:style-name="T1">piṭipasa</text:span></text:span><text:span text:style-name="T1"> </text:span><text:span text:style-name="sinhala"><text:span text:style-name="T1">pihiṭi</text:span></text:span><text:span text:style-name="T1"> </text:span><text:span text:style-name="sinhala"><text:span text:style-name="T1">kāmaraya</text:span></text:span><text:span text:style-name="T1"> </text:span><text:span text:style-name="sinhala"><text:span text:style-name="T1">tuḷin</text:span></text:span><text:span text:style-name="T1"> </text:span><text:span text:style-name="sinhala"><text:span text:style-name="T1">gahagænīmē</text:span></text:span><text:span text:style-name="T1"> </text:span><text:span text:style-name="sinhala"><text:span text:style-name="T1">haňḍa</text:span></text:span><text:span text:style-name="T1"> </text:span><text:span text:style-name="sinhala"><text:span text:style-name="T1">æsuṇēya</text:span></text:span><text:span text:style-name="T1">. </text:span><text:span text:style-name="sinhala"><text:span text:style-name="T1">mēya</text:span></text:span><text:span text:style-name="T1"> </text:span><text:span text:style-name="sinhala"><text:span text:style-name="T1">puṭu</text:span></text:span><text:span text:style-name="T1"> </text:span><text:span text:style-name="sinhala"><text:span text:style-name="T1">peraḷena</text:span></text:span><text:span text:style-name="T1"> </text:span><text:span text:style-name="sinhala"><text:span text:style-name="T1">haňḍa</text:span></text:span><text:span text:style-name="note"><text:span text:style-name="T1">{5}</text:span></text:span><text:span text:style-name="T1"> </text:span><text:span text:style-name="sinhala"><text:span text:style-name="T1">æsetma</text:span></text:span><text:span text:style-name="T1"> </text:span><text:span text:style-name="sinhala"><text:span text:style-name="T1">naruṇayek</text:span></text:span><text:span text:style-name="T1"> </text:span><text:span text:style-name="sinhala"><text:span text:style-name="T1">kāmarayen</text:span></text:span><text:span text:style-name="T1"> </text:span><text:span text:style-name="sinhala"><text:span text:style-name="T1">eḷiyaṭa</text:span></text:span><text:span text:style-name="T1"> </text:span><text:span text:style-name="sinhala"><text:span text:style-name="T1">pænnēya</text:span></text:span><text:span text:style-name="T1">.</text:span></text:p>
      <text:p text:style-name="Text_20_body"><text:span text:style-name="T1">“</text:span><text:span text:style-name="sinhala"><text:span text:style-name="T1">naḷumō</text:span></text:span><text:span text:style-name="T1"> </text:span><text:span text:style-name="sinhala"><text:span text:style-name="T1">gahagannacā</text:span></text:span><text:span text:style-name="T1">! </text:span><text:span text:style-name="sinhala"><text:span text:style-name="T1">ekek</text:span></text:span><text:span text:style-name="T1"> </text:span><text:span text:style-name="sinhala"><text:span text:style-name="T1">mærena</text:span></text:span><text:span text:style-name="T1"> </text:span><text:span text:style-name="sinhala"><text:span text:style-name="T1">tek</text:span></text:span><text:span text:style-name="T1"> </text:span><text:span text:style-name="sinhala"><text:span text:style-name="T1">navatinnē</text:span></text:span><text:span text:style-name="T1"> </text:span><text:span text:style-name="sinhala"><text:span text:style-name="T1">næhæ</text:span></text:span><text:span text:style-name="T1">. </text:span><text:span text:style-name="sinhala"><text:span text:style-name="T1">paṇa</text:span></text:span><text:span text:style-name="T1"> </text:span><text:span text:style-name="sinhala"><text:span text:style-name="T1">bērāgena</text:span></text:span><text:span text:style-name="T1"> </text:span><text:span text:style-name="sinhala"><text:span text:style-name="T1">yana</text:span></text:span><text:span text:style-name="T1"> </text:span><text:span text:style-name="sinhala"><text:span text:style-name="T1">eka</text:span></text:span><text:span text:style-name="T1"> </text:span><text:span text:style-name="sinhala"><text:span text:style-name="T1">hoňdayi</text:span></text:span><text:span text:style-name="T1">.” </text:span><text:span text:style-name="sinhala"><text:span text:style-name="T1">kiyamin</text:span></text:span><text:span text:style-name="T1"> </text:span><text:span text:style-name="sinhala"><text:span text:style-name="T1">ohu</text:span></text:span><text:span text:style-name="T1"> </text:span><text:span text:style-name="sinhala"><text:span text:style-name="T1">duvannaṭa</text:span></text:span><text:span text:style-name="T1"> </text:span><text:span text:style-name="sinhala"><text:span text:style-name="T1">viya</text:span></text:span><text:span text:style-name="T1">. </text:span><text:span text:style-name="sinhala"><text:span text:style-name="T1">kavurut</text:span></text:span><text:span text:style-name="T1"> </text:span><text:span text:style-name="sinhala"><text:span text:style-name="T1">pāsælen</text:span></text:span><text:span text:style-name="T1"> </text:span><text:span text:style-name="sinhala"><text:span text:style-name="T1">eḷiyaṭa</text:span></text:span><text:span text:style-name="T1"> </text:span><text:span text:style-name="sinhala"><text:span text:style-name="T1">pæna</text:span></text:span><text:span text:style-name="T1"> </text:span><text:span text:style-name="sinhala"><text:span text:style-name="T1">divvōya</text:span></text:span><text:span text:style-name="T1">. </text:span><text:span text:style-name="sinhala"><text:span text:style-name="T1">mayila</text:span></text:span><text:span text:style-name="T1"> </text:span><text:span text:style-name="sinhala"><text:span text:style-name="T1">bāgayak</text:span></text:span><text:span text:style-name="T1"> </text:span><text:span text:style-name="sinhala"><text:span text:style-name="T1">duva</text:span></text:span><text:span text:style-name="T1"> </text:span><text:span text:style-name="sinhala"><text:span text:style-name="T1">gos</text:span></text:span><text:span text:style-name="T1"> </text:span><text:span text:style-name="sinhala"><text:span text:style-name="T1">api</text:span></text:span><text:span text:style-name="T1"> </text:span><text:span text:style-name="sinhala"><text:span text:style-name="T1">nævatuṇemu</text:span></text:span><text:span text:style-name="T1">. </text:span><text:span text:style-name="sinhala"><text:span text:style-name="T1">taruṇayan</text:span></text:span><text:span text:style-name="T1"> </text:span><text:span text:style-name="sinhala"><text:span text:style-name="T1">detun</text:span></text:span><text:span text:style-name="T1"> </text:span><text:span text:style-name="sinhala"><text:span text:style-name="T1">deneku</text:span></text:span><text:span text:style-name="note"><text:span text:style-name="T1">{6}</text:span></text:span><text:span text:style-name="T1"> </text:span><text:span text:style-name="sinhala"><text:span text:style-name="T1">āpasu</text:span></text:span><text:span text:style-name="T1"> </text:span><text:span text:style-name="sinhala"><text:span text:style-name="T1">pāsælaṭa</text:span></text:span><text:span text:style-name="T1"> </text:span><text:span text:style-name="sinhala"><text:span text:style-name="T1">yanu</text:span></text:span><text:span text:style-name="T1"> </text:span><text:span text:style-name="sinhala"><text:span text:style-name="T1">duṭu</text:span></text:span><text:span text:style-name="T1"> </text:span><text:span text:style-name="sinhala"><text:span text:style-name="T1">api</text:span></text:span><text:span text:style-name="T1"> </text:span><text:span text:style-name="sinhala"><text:span text:style-name="T1">da</text:span></text:span><text:span text:style-name="T1"> </text:span><text:span text:style-name="sinhala"><text:span text:style-name="T1">ovun</text:span></text:span><text:span text:style-name="T1"> </text:span><text:span text:style-name="sinhala"><text:span text:style-name="T1">samaga</text:span></text:span><text:span text:style-name="T1"> </text:span><text:span text:style-name="sinhala"><text:span text:style-name="T1">giyemu</text:span></text:span><text:span text:style-name="T1">. </text:span><text:span text:style-name="sinhala"><text:span text:style-name="T1"><office:annotation><dc:creator>&lt;анонимный&gt;</dc:creator><dc:date>2016-08-30T09:53:48</dc:date><text:p text:style-name="P99"><text:span text:style-name="T161">187</text:span></text:p></office:annotation></text:span></text:span><text:span text:style-name="sinhala"><text:span text:style-name="T1">poliskārayan</text:span></text:span><text:span text:style-name="T1"> </text:span><text:span text:style-name="sinhala"><text:span text:style-name="T1">dedeneku</text:span></text:span><text:span text:style-name="T1"> </text:span><text:span text:style-name="sinhala"><text:span text:style-name="T1">suraṃciyā</text:span></text:span><text:span text:style-name="T1"> </text:span><text:span text:style-name="sinhala"><text:span text:style-name="T1">allā</text:span></text:span><text:span text:style-name="T1"> </text:span><text:span text:style-name="sinhala"><text:span text:style-name="T1">gena</text:span></text:span><text:span text:style-name="T1"> </text:span><text:span text:style-name="sinhala"><text:span text:style-name="T1">yanṭa</text:span></text:span><text:span text:style-name="T1"> </text:span><text:span text:style-name="sinhala"><text:span text:style-name="T1">sūdānam</text:span></text:span><text:span text:style-name="T1"> </text:span><text:span text:style-name="sinhala"><text:span text:style-name="T1">vanu</text:span></text:span><text:span text:style-name="T1"> </text:span><text:span text:style-name="sinhala"><text:span text:style-name="T1">duṭu</text:span></text:span><text:span text:style-name="T1"> </text:span><text:span text:style-name="sinhala"><text:span text:style-name="T1">ek</text:span></text:span><text:span text:style-name="T1"> </text:span><text:span text:style-name="sinhala"><text:span text:style-name="T1">taruṇayek</text:span></text:span><text:span text:style-name="T1"> </text:span><text:span text:style-name="sinhala"><text:span text:style-name="T1">mesē</text:span></text:span><text:span text:style-name="T1"> </text:span><text:span text:style-name="sinhala"><text:span text:style-name="T1">kīya</text:span></text:span><text:span text:style-name="T1">:</text:span></text:p>
      <text:p text:style-name="P7">“<text:span text:style-name="sinhala">apē</text:span> <text:span text:style-name="sinhala">salli</text:span> <text:span text:style-name="sinhala">āpasu</text:span> <text:span text:style-name="sinhala">denna</text:span>!”</text:p>
      <text:p text:style-name="P7">“<text:span text:style-name="sinhala">salli</text:span>!” <text:span text:style-name="sinhala">kiyamin</text:span> <text:span text:style-name="sinhala">poliskārayek</text:span> <text:span text:style-name="sinhala">sināsuṇēya</text:span>. “<text:span text:style-name="sinhala">minihā</text:span> <text:span text:style-name="sinhala">api</text:span> <text:span text:style-name="sinhala">yirabāreṭa</text:span> <text:span text:style-name="sinhala">gannā</text:span>. <text:span text:style-name="sinhala">minihāṭa</text:span> <text:span text:style-name="sinhala">viruddhava</text:span> <text:span text:style-name="sinhala">siyalu</text:span> <text:span text:style-name="sinhala">pæmiṇili</text:span> <text:span text:style-name="sinhala">polisiyē</text:span> <text:span text:style-name="sinhala">lokkāṭa</text:span> <text:span text:style-name="sinhala">kiyannaṭa</text:span> <text:span text:style-name="sinhala">ōnǣ</text:span>.”</text:p>
      <text:p text:style-name="P7"><text:span text:style-name="sinhala">suraṃciyā</text:span> <text:span text:style-name="sinhala">kaḷē</text:span> <text:span text:style-name="sinhala">mahā</text:span> <text:span text:style-name="sinhala">magaḍiyak</text:span> <text:span text:style-name="sinhala">bava</text:span> <text:span text:style-name="sinhala">gamē</text:span> <text:span text:style-name="sinhala">kāṭat</text:span> <text:span text:style-name="sinhala">dænagannaṭa</text:span> <text:span text:style-name="sinhala">læbuṇē</text:span> <text:span text:style-name="sinhala">ek</text:span> <text:span text:style-name="sinhala">dinakin</text:span> <text:span text:style-name="sinhala">pasuya</text:span>. <text:span text:style-name="sinhala">nāṭakaya</text:span> <text:span text:style-name="sinhala">dakvanu</text:span> <text:span text:style-name="sinhala">saňdahā</text:span> <text:span text:style-name="sinhala">kisima</text:span> <text:span text:style-name="sinhala">naḷuvek</text:span> <text:span text:style-name="sinhala">koḷaḿbin</text:span> <text:span text:style-name="sinhala">nopæmiṇiyēya</text:span>. <text:span text:style-name="sinhala">boru</text:span> <text:span text:style-name="sinhala">gahagænīma</text:span> <text:span text:style-name="sinhala">paṭan</text:span> <text:span text:style-name="sinhala">gannā</text:span> <text:span text:style-name="sinhala">laddē</text:span> <text:span text:style-name="sinhala">suraṃciyāgē</text:span> <text:span text:style-name="sinhala">mītrayan</text:span> <text:span text:style-name="sinhala">tundeneku</text:span> <text:span text:style-name="sinhala">viyini</text:span>. <text:span text:style-name="sinhala">poliskārayō</text:span> <text:span text:style-name="sinhala">dedenāda</text:span> <text:span text:style-name="sinhala">suraṃciyālagē</text:span> <text:span text:style-name="sinhala">mitrayō</text:span> <text:span text:style-name="sinhala">vūha</text:span>. <text:span text:style-name="sinhala">ovuhu</text:span> <text:span text:style-name="sinhala">boru</text:span> <text:span text:style-name="sinhala">poliskārayō</text:span> <text:span text:style-name="sinhala">vūha</text:span>. <text:span text:style-name="sinhala">yuraṃciyā</text:span> <text:span text:style-name="sinhala">mē</text:span> <text:span text:style-name="sinhala">magaḍi</text:span> <text:span text:style-name="sinhala">nāṭakaya</text:span> <text:span text:style-name="sinhala">anik</text:span> <text:span text:style-name="sinhala">pradēśa</text:span> <text:span text:style-name="sinhala">dekaka</text:span> <text:span text:style-name="sinhala">gamvala</text:span> <text:span text:style-name="sinhala">mesē</text:span> <text:span text:style-name="sinhala">dakvā</text:span> <text:span text:style-name="sinhala">mudal</text:span> <text:span text:style-name="sinhala">labāgat</text:span> <text:span text:style-name="sinhala">bava</text:span> <text:soft-page-break/><text:span text:style-name="sinhala">gammlādǣniyāṭa</text:span> <text:span text:style-name="sinhala">danvana</text:span> <text:span text:style-name="sinhala">laddē</text:span> <text:span text:style-name="sinhala">polisiya</text:span> <text:span text:style-name="sinhala">visini</text:span>. <text:span text:style-name="sinhala">suraṃciyā</text:span> <text:span text:style-name="sinhala">yaḷit</text:span> <text:span text:style-name="sinhala">pæmiṇiyot</text:span> <text:span text:style-name="sinhala">vahāma</text:span> <text:span text:style-name="sinhala">polisiyaṭa</text:span> <text:span text:style-name="sinhala">dænviya</text:span> <text:span text:style-name="sinhala">yutu</text:span> <text:span text:style-name="sinhala">yayi</text:span> <text:span text:style-name="sinhala">poliyiyē</text:span> <text:span text:style-name="sinhala">lokkā</text:span> <text:span text:style-name="sinhala">gammuladǣniyāṭa</text:span> <text:span text:style-name="sinhala">kīya</text:span>.</text:p>
      <text:h text:style-name="P91" text:outline-level="3">СЛОВАРЬ</text:h>
      <text:p text:style-name="Text_20_body"><text:span text:style-name="sinhala"><text:span text:style-name="T1">magaḍi</text:span></text:span><text:span text:style-name="T1"> [</text:span><text:span text:style-name="T84">magaḍi</text:span><text:span text:style-name="T1">] шуточный, комический</text:span></text:p>
      <text:p text:style-name="Text_20_body"><text:span text:style-name="sinhala"><text:span text:style-name="T1">nāṭakaya</text:span></text:span><text:span text:style-name="T1"> [</text:span><text:span text:style-name="T84">nāṭakaya</text:span><text:span text:style-name="T1">] представление, спектакль</text:span></text:p>
      <text:p text:style-name="Text_20_body"><text:span text:style-name="sinhala"><text:span text:style-name="T1">gæmiyā</text:span></text:span><text:span text:style-name="T1"> [</text:span><text:span text:style-name="T84">gæmiyā</text:span><text:span text:style-name="T1">] крестьянин, деревенский житель</text:span></text:p>
      <text:p text:style-name="Text_20_body"><text:span text:style-name="sinhala"><text:span text:style-name="T1">varṇanā</text:span></text:span><text:span text:style-name="T1"> </text:span><text:span text:style-name="sinhala"><text:span text:style-name="T1">karanavā</text:span></text:span><text:span text:style-name="T1"> [</text:span><text:span text:style-name="T84">varṇanā</text:span><text:span text:style-name="T79"> </text:span><text:span text:style-name="T84">karanavā</text:span><text:span text:style-name="T79">]</text:span><text:span text:style-name="T1"> расписывать, расхваливать</text:span></text:p>
      <text:p text:style-name="Text_20_body"><text:span text:style-name="sinhala"><text:span text:style-name="T1">hadisiyē</text:span></text:span><text:span text:style-name="T1"> [</text:span><text:span text:style-name="T84">hadisiyē</text:span><text:span text:style-name="T1">] внезапно, неожиданно</text:span></text:p>
      <text:p text:style-name="Text_20_body"><text:span text:style-name="sinhala"><text:span text:style-name="T1">pudumaya</text:span></text:span><text:span text:style-name="T1"> [</text:span><text:span text:style-name="T84">pudumaya</text:span><text:span text:style-name="T1">] удивление</text:span></text:p>
      <text:p text:style-name="Text_20_body"><text:span text:style-name="sinhala"><text:span text:style-name="T1">santōṣaya</text:span></text:span><text:span text:style-name="T1"> [</text:span><text:span text:style-name="T84">santōṣaya</text:span><text:span text:style-name="T1">] радость</text:span></text:p>
      <text:p text:style-name="Text_20_body"><text:span text:style-name="sinhala"><text:span text:style-name="T6">hē</text:span></text:span><text:span text:style-name="sinhala"><text:span text:style-name="T23">tū</text:span></text:span><text:span text:style-name="T23"> </text:span><text:span text:style-name="sinhala"><text:span text:style-name="T23">venavā</text:span></text:span><text:span text:style-name="T23"> </text:span><text:span text:style-name="T1">[</text:span><text:span text:style-name="T84">hētu</text:span><text:span text:style-name="T79"> </text:span><text:span text:style-name="T84">venavā</text:span><text:span text:style-name="T1">] быть причиной</text:span></text:p>
      <text:p text:style-name="Text_20_body"><text:span text:style-name="sinhala"><text:span text:style-name="T1">aḍiya</text:span></text:span><text:span text:style-name="T1"> [</text:span><text:span text:style-name="T84">aḍiya</text:span><text:span text:style-name="T1">] фут (</text:span><text:span text:style-name="курсив"><text:span text:style-name="T1">мера длины</text:span></text:span><text:span text:style-name="T1">)</text:span></text:p>
      <text:p text:style-name="Text_20_body"><text:span text:style-name="sinhala"><text:span text:style-name="T1">kaya</text:span></text:span><text:span text:style-name="T1"> [</text:span><text:span text:style-name="T84">kaya</text:span><text:span text:style-name="T1">] тело</text:span></text:p>
      <text:p text:style-name="Text_20_body"><text:span text:style-name="sinhala"><text:span text:style-name="T1">æsa</text:span></text:span><text:span text:style-name="T1"> [</text:span><text:span text:style-name="T84">æsa</text:span><text:span text:style-name="T1">] глаз</text:span></text:p>
      <text:p text:style-name="Text_20_body"><text:span text:style-name="sinhala"><text:span text:style-name="T1">mahuṇa</text:span></text:span><text:span text:style-name="T1"> [</text:span><text:span text:style-name="T84">muhuṇa</text:span><text:span text:style-name="T1">] лицо</text:span></text:p>
      <text:p text:style-name="Text_20_body"><text:span text:style-name="sinhala"><text:span text:style-name="T1">nariyā</text:span></text:span><text:span text:style-name="T1"> [</text:span><text:span text:style-name="T84">nariyā</text:span><text:span text:style-name="T1">] лиса</text:span></text:p>
      <text:p text:style-name="Text_20_body"><text:span text:style-name="sinhala"><text:span text:style-name="T1">ṭænis</text:span></text:span><text:span text:style-name="T1"> [</text:span><text:span text:style-name="T84">ṭænis</text:span><text:span text:style-name="T1">] теннисный</text:span></text:p>
      <text:p text:style-name="Text_20_body"><text:span text:style-name="sinhala"><text:span text:style-name="T1">bōlaya</text:span></text:span><text:span text:style-name="T1"> [</text:span><text:span text:style-name="T84">bōlaya</text:span><text:span text:style-name="T1">] мяч</text:span></text:p>
      <text:p text:style-name="Text_20_body"><text:span text:style-name="sinhala"><text:span text:style-name="T1">pǣna</text:span></text:span><text:span text:style-name="T1"> </text:span><text:span text:style-name="sinhala"><text:span text:style-name="T1">pihiya</text:span></text:span><text:span text:style-name="T1"> [</text:span><text:span text:style-name="T84">pǣna</text:span><text:span text:style-name="T79"> </text:span><text:span text:style-name="T84">pihiya</text:span><text:span text:style-name="T79">]</text:span><text:span text:style-name="T1"> перочинный нож</text:span></text:p>
      <text:p text:style-name="Text_20_body"><text:span text:style-name="sinhala"><text:span text:style-name="T1">ekala</text:span></text:span><text:span text:style-name="T1"> [</text:span><text:span text:style-name="T84">ekala</text:span><text:span text:style-name="T1">] то время; в то время</text:span></text:p>
      <text:p text:style-name="Text_20_body"><text:span text:style-name="sinhala"><text:span text:style-name="T1">læbenavā</text:span></text:span><text:span text:style-name="T1"> [</text:span><text:span text:style-name="T84">læbenavā</text:span><text:span text:style-name="T1">] </text:span><text:span text:style-name="курсив"><text:span text:style-name="T1">зд</text:span></text:span><text:span text:style-name="T1">. приходиться; случаться</text:span></text:p>
      <text:p text:style-name="Text_20_body"><text:span text:style-name="sinhala"><text:span text:style-name="T1">kalāturakin</text:span></text:span><text:span text:style-name="T1"> [</text:span><text:span text:style-name="T84">kalāturakin</text:span><text:span text:style-name="T1">] редко</text:span></text:p>
      <text:p text:style-name="Text_20_body"><text:span text:style-name="sinhala"><text:span text:style-name="T1">redi</text:span></text:span><text:span text:style-name="T1"> </text:span><text:span text:style-name="sinhala"><text:span text:style-name="T1">kaḍa</text:span></text:span><text:span text:style-name="T1"> [</text:span><text:span text:style-name="T84">redi</text:span><text:span text:style-name="T79"> </text:span><text:span text:style-name="T84">kaḍa</text:span><text:span text:style-name="T1">] тряпка, лоскут</text:span></text:p>
      <text:p text:style-name="Text_20_body"><text:span text:style-name="sinhala"><text:span text:style-name="T1">davaṭanavā</text:span></text:span><text:span text:style-name="T1"> [</text:span><text:span text:style-name="T84">davaṭanavā</text:span><text:span text:style-name="T1">] заворачивать (</text:span><text:span text:style-name="курсив"><text:span text:style-name="T1">с местн. пад</text:span></text:span><text:span text:style-name="T1">.)</text:span></text:p>
      <text:p text:style-name="Text_20_body"><text:span text:style-name="sinhala"><text:span text:style-name="T1">anaturuva</text:span></text:span><text:span text:style-name="T1"> [</text:span><text:span text:style-name="T84">anaturuva</text:span><text:span text:style-name="T1">] затем</text:span></text:p>
      <text:p text:style-name="Text_20_body"><text:span text:style-name="sinhala"><text:span text:style-name="T1">kuḍammā</text:span></text:span><text:span text:style-name="T1"> [</text:span><text:span text:style-name="T84">kuḍammā</text:span><text:span text:style-name="T1">] мачеха</text:span></text:p>
      <text:p text:style-name="Text_20_body"><text:span text:style-name="sinhala"><text:span text:style-name="T1">sāriya</text:span></text:span><text:span text:style-name="T1"> [</text:span><text:span text:style-name="T84">sāriya</text:span><text:span text:style-name="T1">] сари</text:span></text:p>
      <text:p text:style-name="Text_20_body"><text:span text:style-name="sinhala"><text:span text:style-name="T1">gæhæṇiya</text:span></text:span><text:span text:style-name="T1"> [</text:span><text:span text:style-name="T84">gæhæṇiya</text:span><text:span text:style-name="T1">] женщина мн.</text:span><text:span text:style-name="T79"> </text:span><text:span text:style-name="sinhala"><text:span text:style-name="T1">gæhæṇu</text:span></text:span></text:p>
      <text:p text:style-name="Text_20_body"><text:span text:style-name="sinhala"><text:span text:style-name="T1">śūra</text:span></text:span><text:span text:style-name="T1"> [</text:span><text:span text:style-name="T84">śūra</text:span><text:span text:style-name="T1">] лучший, выдающийся</text:span></text:p>
      <text:p text:style-name="Text_20_body"><text:span text:style-name="sinhala"><text:span text:style-name="T1">duk</text:span></text:span><text:span text:style-name="T1"> [</text:span><text:span text:style-name="T84">duk</text:span><text:span text:style-name="T1">] печальный</text:span></text:p>
      <text:p text:style-name="Text_20_body"><text:span text:style-name="sinhala"><text:span text:style-name="T1">sinduva</text:span></text:span><text:span text:style-name="T1"> [</text:span><text:span text:style-name="T84">sinduva</text:span><text:span text:style-name="T1">] песня; </text:span><text:span text:style-name="T79">~</text:span><text:span text:style-name="sinhala"><text:span text:style-name="T1">kiyanavā</text:span></text:span><text:span text:style-name="T1"> петь песню</text:span></text:p>
      <text:p text:style-name="Text_20_body"><text:span text:style-name="sinhala"><text:span text:style-name="T1">asanavā</text:span></text:span><text:span text:style-name="T1"> [</text:span><text:span text:style-name="T84">asanavā</text:span><text:span text:style-name="T1">] слышать</text:span></text:p>
      <text:p text:style-name="Text_20_body"><text:span text:style-name="sinhala"><text:span text:style-name="T1">haňḍanavā</text:span></text:span><text:span text:style-name="T1"> [</text:span><text:span text:style-name="T84">hanḍanavā</text:span><text:span text:style-name="T1">] плакать</text:span></text:p>
      <text:p text:style-name="Text_20_body"><text:span text:style-name="sinhala"><text:span text:style-name="T1">ræňguma</text:span></text:span><text:span text:style-name="T1"> [</text:span><text:span text:style-name="T84">rænguma</text:span><text:span text:style-name="T1">] игра на сцене, выступление</text:span></text:p>
      <text:p text:style-name="Text_20_body"><text:span text:style-name="sinhala"><text:span text:style-name="T1">kaḷamanākāgarayā</text:span></text:span><text:span text:style-name="T1"> [</text:span><text:span text:style-name="T84">kaḷamanākārayā</text:span><text:span text:style-name="T1">]</text:span><text:span text:style-name="T79"> </text:span><text:span text:style-name="T1">директор</text:span></text:p>
      <text:p text:style-name="Text_20_body"><text:span text:style-name="sinhala"><text:span text:style-name="T1">piṇisa</text:span></text:span><text:span text:style-name="T1"> [</text:span><text:span text:style-name="T84">piṇisa</text:span><text:span text:style-name="T1">] </text:span><text:span text:style-name="курсив"><text:span text:style-name="T1">послелог</text:span></text:span><text:span text:style-name="T1"> для</text:span></text:p>
      <text:p text:style-name="Text_20_body"><text:span text:style-name="sinhala"><text:span text:style-name="T1">ræya</text:span></text:span><text:span text:style-name="T1"> [</text:span><text:span text:style-name="T84">ræya</text:span><text:span text:style-name="T1">] вечер; ночь</text:span></text:p>
      <text:p text:style-name="Text_20_body"><text:span text:style-name="T1"><office:annotation><dc:creator>&lt;анонимный&gt;</dc:creator><dc:date>2016-08-30T09:54:19</dc:date><text:p text:style-name="P99"><text:span text:style-name="T161">188</text:span></text:p></office:annotation></text:span><text:span text:style-name="sinhala"><text:span text:style-name="T1">pæhædenavā</text:span></text:span><text:span text:style-name="T1"> [</text:span><text:span text:style-name="T84">pæhædenavā</text:span><text:span text:style-name="T1">] уважать (</text:span><text:span text:style-name="курсив"><text:span text:style-name="T1">с дат. пад.</text:span></text:span><text:span text:style-name="T1">)</text:span></text:p>
      <text:p text:style-name="Text_20_body"><text:span text:style-name="sinhala"><text:span text:style-name="T1">aya</text:span></text:span><text:span text:style-name="T1"> </text:span><text:span text:style-name="sinhala"><text:span text:style-name="T1">karanavā</text:span></text:span><text:span text:style-name="T1"> [</text:span><text:span text:style-name="T84">aya</text:span><text:span text:style-name="T79"> </text:span><text:span text:style-name="T84">karanavā</text:span><text:span text:style-name="T1">] брать, собирать (плату, деньги)</text:span></text:p>
      <text:p text:style-name="Text_20_body"><text:span text:style-name="sinhala"><text:span text:style-name="T1">balā</text:span></text:span><text:span text:style-name="T1"> [</text:span><text:span text:style-name="T84">balā</text:span><text:span text:style-name="T1">] </text:span><text:span text:style-name="курсив"><text:span text:style-name="T1">послелог</text:span></text:span><text:span text:style-name="T1"> по направлению, в</text:span></text:p>
      <text:p text:style-name="Text_20_body"><text:span text:style-name="sinhala"><text:span text:style-name="T1">dænvīm</text:span></text:span><text:span text:style-name="T1"> </text:span><text:span text:style-name="sinhala"><text:span text:style-name="T1">koḷaya</text:span></text:span><text:span text:style-name="T1"> [</text:span><text:span text:style-name="T84">dænvīm</text:span><text:span text:style-name="T79"> </text:span><text:span text:style-name="T84">koḷaya</text:span><text:span text:style-name="T1">] объявление</text:span></text:p>
      <text:p text:style-name="Text_20_body"><text:span text:style-name="sinhala"><text:span text:style-name="T1">rægannavā</text:span></text:span><text:span text:style-name="T1"> [</text:span><text:span text:style-name="T84">rægannavā</text:span><text:span text:style-name="T1">] брать</text:span></text:p>
      <text:p text:style-name="Text_20_body"><text:span text:style-name="sinhala"><text:span text:style-name="T1">purā</text:span></text:span><text:span text:style-name="T1"> [</text:span><text:span text:style-name="T84">purā</text:span><text:span text:style-name="T1">] </text:span><text:span text:style-name="курсив"><text:span text:style-name="T1">послелог</text:span></text:span><text:span text:style-name="T1"> по всему</text:span></text:p>
      <text:p text:style-name="Text_20_body"><text:span text:style-name="sinhala"><text:span text:style-name="T1">visuruvā</text:span></text:span><text:span text:style-name="T1"> </text:span><text:span text:style-name="sinhala"><text:span text:style-name="T1">harinavā</text:span></text:span><text:span text:style-name="T1"> [</text:span><text:span text:style-name="T84">visuruvā</text:span><text:span text:style-name="T79"> </text:span><text:span text:style-name="T84">harinavā</text:span><text:span text:style-name="T1">] </text:span><text:span text:style-name="курсив"><text:span text:style-name="T1">зд</text:span></text:span><text:span text:style-name="T1">. расклеить</text:span></text:p>
      <text:p text:style-name="Text_20_body"><text:span text:style-name="sinhala"><text:span text:style-name="T1">ḷamayā</text:span></text:span><text:span text:style-name="T1"> [</text:span><text:span text:style-name="T84">ḷamayā</text:span><text:span text:style-name="T1">] ребенок; подросток; </text:span><text:span text:style-name="курсив"><text:span text:style-name="T1">мн</text:span></text:span><text:span text:style-name="T1">. </text:span><text:span text:style-name="sinhala"><text:span text:style-name="T1">ḷamayi</text:span></text:span></text:p>
      <text:p text:style-name="Text_20_body"><text:span text:style-name="sinhala"><text:span text:style-name="T1">nomiḷayē</text:span></text:span><text:span text:style-name="T1"> [</text:span><text:span text:style-name="T84">nomiḷayē</text:span><text:span text:style-name="T1">] бесплатно</text:span></text:p>
      <text:p text:style-name="Text_20_body"><text:soft-page-break/><text:span text:style-name="sinhala"><text:span text:style-name="T1">raňgamaṇḍalaya</text:span></text:span><text:span text:style-name="T1"> [</text:span><text:span text:style-name="T84">rangamaṇḍalaya</text:span><text:span text:style-name="T1">] сцена</text:span></text:p>
      <text:p text:style-name="Text_20_body"><text:span text:style-name="sinhala"><text:span text:style-name="T1">eḷiya</text:span></text:span><text:span text:style-name="T1"> </text:span><text:span text:style-name="sinhala"><text:span text:style-name="T1">karanavā</text:span></text:span><text:span text:style-name="T1"> [</text:span><text:span text:style-name="T84">eḷiya</text:span><text:span text:style-name="T79"> </text:span><text:span text:style-name="T84">karanavā</text:span><text:span text:style-name="T1">] освещать</text:span></text:p>
      <text:p text:style-name="Text_20_body"><text:span text:style-name="sinhala"><text:span text:style-name="T1">ikut</text:span></text:span><text:span text:style-name="T1"> </text:span><text:span text:style-name="sinhala"><text:span text:style-name="T1">venavā</text:span></text:span><text:span text:style-name="T1"> [</text:span><text:span text:style-name="T84">ikut</text:span><text:span text:style-name="T79"> </text:span><text:span text:style-name="T84">venavā</text:span><text:span text:style-name="T1">] проходить</text:span></text:p>
      <text:p text:style-name="Text_20_body"><text:span text:style-name="sinhala"><text:span text:style-name="T1">lakuṇa</text:span></text:span><text:span text:style-name="T1"> [</text:span><text:span text:style-name="T84">lakuṇa</text:span><text:span text:style-name="T1">] знак, признак</text:span></text:p>
      <text:p text:style-name="Text_20_body"><text:span text:style-name="sinhala"><text:span text:style-name="T1">noivasum</text:span></text:span><text:span text:style-name="T1"> </text:span><text:span text:style-name="sinhala"><text:span text:style-name="T1">vena</text:span></text:span><text:span text:style-name="sinhala"><text:span text:style-name="T32">vā</text:span></text:span><text:span text:style-name="T1"> [</text:span><text:span text:style-name="T84">noivasum</text:span><text:span text:style-name="T79"> </text:span><text:span text:style-name="T84">venavā</text:span><text:span text:style-name="T1">] быть нетерпеливым, терять терпение</text:span></text:p>
      <text:p text:style-name="Text_20_body"><text:span text:style-name="sinhala"><text:span text:style-name="T1">samaharek</text:span></text:span><text:span text:style-name="T1"> [</text:span><text:span text:style-name="T84">samaharek</text:span><text:span text:style-name="T1">] кто-то, некоторые</text:span></text:p>
      <text:p text:style-name="Text_20_body"><text:span text:style-name="sinhala"><text:span text:style-name="T1">kǣgasanavā</text:span></text:span><text:span text:style-name="T1"> [</text:span><text:span text:style-name="T84">kǣgasanavā</text:span><text:span text:style-name="T1">] кричать</text:span></text:p>
      <text:p text:style-name="Text_20_body"><text:span text:style-name="sinhala"><text:span text:style-name="T1">magaḍiya</text:span></text:span><text:span text:style-name="T1"> [</text:span><text:span text:style-name="T84">magaḍiya</text:span><text:span text:style-name="T1">] шутка, обман</text:span></text:p>
      <text:p text:style-name="Text_20_body"><text:span text:style-name="sinhala"><text:span text:style-name="T1">gasanavā</text:span></text:span><text:span text:style-name="T1"> [</text:span><text:span text:style-name="T84">gasanavā</text:span><text:span text:style-name="T1">] ударять</text:span></text:p>
      <text:p text:style-name="Text_20_body"><text:span text:style-name="sinhala"><text:span text:style-name="T1">gōsāva</text:span></text:span><text:span text:style-name="T1"> [</text:span><text:span text:style-name="T84">gōsāva</text:span><text:span text:style-name="T1">] шум</text:span></text:p>
      <text:p text:style-name="Text_20_body"><text:span text:style-name="sinhala"><text:span text:style-name="T1">piṭipasa</text:span></text:span><text:span text:style-name="T1"> [</text:span><text:span text:style-name="T84">piṭipasa</text:span><text:span text:style-name="T79">] </text:span><text:span text:style-name="курсив"><text:span text:style-name="T1">послелог</text:span></text:span><text:span text:style-name="T1"> за, позади</text:span></text:p>
      <text:p text:style-name="Text_20_body"><text:span text:style-name="sinhala"><text:span text:style-name="T1">tuḷin</text:span></text:span><text:span text:style-name="T1"> [</text:span><text:span text:style-name="T84">tuḷin</text:span><text:span text:style-name="T1">] </text:span><text:span text:style-name="курсив"><text:span text:style-name="T1">послелог</text:span></text:span><text:span text:style-name="T1"> из</text:span></text:p>
      <text:p text:style-name="Text_20_body"><text:span text:style-name="sinhala"><text:span text:style-name="T1">gahagannavā</text:span></text:span><text:span text:style-name="T1"> [</text:span><text:span text:style-name="T84">gahagannavā</text:span><text:span text:style-name="T1">] драться</text:span></text:p>
      <text:p text:style-name="Text_20_body"><text:span text:style-name="sinhala"><text:span text:style-name="T1">peraḷenavā</text:span></text:span><text:span text:style-name="T1"> [</text:span><text:span text:style-name="T84">peraḷenavā</text:span><text:span text:style-name="T1">] переворачиваться</text:span></text:p>
      <text:p text:style-name="Text_20_body"><text:span text:style-name="sinhala"><text:span text:style-name="T1">taruṇayā</text:span></text:span><text:span text:style-name="T1"> [</text:span><text:span text:style-name="T84">taruṇayā</text:span><text:span text:style-name="T1">] молодой человек</text:span></text:p>
      <text:p text:style-name="Text_20_body"><text:span text:style-name="sinhala"><text:span text:style-name="T1">æsenavā</text:span></text:span><text:span text:style-name="T1"> [</text:span><text:span text:style-name="T84">æsenavā</text:span><text:span text:style-name="T1">] слышаться (</text:span><text:span text:style-name="курсив"><text:span text:style-name="T1">в предложении с</text:span></text:span><text:span text:style-name="курсив"><text:span text:style-name="T79"> </text:span></text:span><text:span text:style-name="курсив"><text:span text:style-name="T1">субъектом в дательном падеже имеет значение</text:span></text:span><text:span text:style-name="T1"> «слышать»)</text:span></text:p>
      <text:p text:style-name="Text_20_body"><text:span text:style-name="sinhala"><text:span text:style-name="T1">paninavā</text:span></text:span><text:span text:style-name="T1"> [</text:span><text:span text:style-name="T84">paninavā</text:span><text:span text:style-name="T1">] прыгать</text:span></text:p>
      <text:p text:style-name="Text_20_body"><text:span text:style-name="sinhala"><text:span text:style-name="T1">mærenavā</text:span></text:span><text:span text:style-name="T1"> [</text:span><text:span text:style-name="T84">mærenavā</text:span><text:span text:style-name="T1">] умирать, погибать</text:span></text:p>
      <text:p text:style-name="Text_20_body"><text:span text:style-name="sinhala"><text:span text:style-name="T1">paṇa</text:span></text:span><text:span text:style-name="T1"> [</text:span><text:span text:style-name="T84">paṇa</text:span><text:span text:style-name="T1">] жизнь</text:span></text:p>
      <text:p text:style-name="Text_20_body"><text:span text:style-name="sinhala"><text:span text:style-name="T1">bērāgannavā</text:span></text:span><text:span text:style-name="T1"> [</text:span><text:span text:style-name="T84">bērāgannavā</text:span><text:span text:style-name="T1">] спасать</text:span></text:p>
      <text:p text:style-name="Text_20_body"><text:span text:style-name="sinhala"><text:span text:style-name="T1">venavā</text:span></text:span><text:span text:style-name="T1"> [</text:span><text:span text:style-name="T84">venav</text:span><text:span text:style-name="T85">ā</text:span><text:span text:style-name="T1">] </text:span><text:span text:style-name="курсив"><text:span text:style-name="T1">зд</text:span></text:span><text:span text:style-name="T1">. начинать</text:span></text:p>
      <text:p text:style-name="Text_20_body"><text:span text:style-name="sinhala"><text:span text:style-name="T1">kavurut</text:span></text:span><text:span text:style-name="T1"> [</text:span><text:span text:style-name="T84">kavurut</text:span><text:span text:style-name="T1">] все (</text:span><text:span text:style-name="курсив"><text:span text:style-name="T1">употр. вместо одуш. сущ</text:span></text:span><text:span text:style-name="T1">.)</text:span></text:p>
      <text:p text:style-name="Text_20_body"><text:span text:style-name="sinhala"><text:span text:style-name="T1">paninavā</text:span></text:span><text:span text:style-name="T1"> [</text:span><text:span text:style-name="T84">paninavā</text:span><text:span text:style-name="T1">] </text:span><text:span text:style-name="курсив"><text:span text:style-name="T1">зд</text:span></text:span><text:span text:style-name="T1">. выскакивать</text:span></text:p>
      <text:p text:style-name="Text_20_body"><text:span text:style-name="sinhala"><text:span text:style-name="T1">mayila</text:span></text:span><text:span text:style-name="T1"> </text:span><text:span text:style-name="sinhala"><text:span text:style-name="T1">bāgaya</text:span></text:span><text:span text:style-name="T1"> [</text:span><text:span text:style-name="T84">mayil</text:span><text:span text:style-name="T79"> </text:span><text:span text:style-name="T84">bāgaya</text:span><text:span text:style-name="T1">] полмили</text:span></text:p>
      <text:p text:style-name="Text_20_body"><text:span text:style-name="sinhala"><text:span text:style-name="T1">duva</text:span></text:span><text:span text:style-name="T1"> </text:span><text:span text:style-name="sinhala"><text:span text:style-name="T1">yanavā</text:span></text:span><text:span text:style-name="T1"> [</text:span><text:span text:style-name="T84">duva</text:span><text:span text:style-name="T79"> </text:span><text:span text:style-name="T84">yanavā</text:span><text:span text:style-name="T1">] бежать</text:span></text:p>
      <text:p text:style-name="Text_20_body"><text:span text:style-name="sinhala"><text:span text:style-name="T1">poliskārayā</text:span></text:span><text:span text:style-name="T1"> [</text:span><text:span text:style-name="T84">poliskārayā</text:span><text:span text:style-name="T1">] полицейский</text:span></text:p>
      <text:p text:style-name="Text_20_body"><text:span text:style-name="sinhala"><text:span text:style-name="T1">salli</text:span></text:span><text:span text:style-name="T1"> [</text:span><text:span text:style-name="T84">salli</text:span><text:span text:style-name="T1">] </text:span><text:span text:style-name="курсив"><text:span text:style-name="T1">разг</text:span></text:span><text:span text:style-name="T1">. деньги</text:span></text:p>
      <text:p text:style-name="Text_20_body"><text:span text:style-name="sinhala"><text:span text:style-name="T1">sināsenavā</text:span></text:span><text:span text:style-name="T1"> [</text:span><text:span text:style-name="T84">sināsenavā</text:span><text:span text:style-name="T1">] улыбаться; смеяться</text:span></text:p>
      <text:p text:style-name="Text_20_body"><text:span text:style-name="sinhala"><text:span text:style-name="T1">sirabāreṭa</text:span></text:span><text:span text:style-name="T1"> </text:span><text:span text:style-name="sinhala"><text:span text:style-name="T1">gannavā</text:span></text:span><text:span text:style-name="T1"> [</text:span><text:span text:style-name="T84">sirabāreṭa</text:span><text:span text:style-name="T79"> </text:span><text:span text:style-name="T84">gannavā</text:span><text:span text:style-name="T1">] арестовать</text:span></text:p>
      <text:p text:style-name="Text_20_body"><text:span text:style-name="sinhala"><text:span text:style-name="T1">viruddhava</text:span></text:span><text:span text:style-name="T1"> [</text:span><text:span text:style-name="T84">viruddh</text:span><text:span text:style-name="T86">a</text:span><text:span text:style-name="T84">va</text:span><text:span text:style-name="T1">] </text:span><text:span text:style-name="курсив"><text:span text:style-name="T1">послелог</text:span></text:span><text:span text:style-name="T1"> против (</text:span><text:span text:style-name="курсив"><text:span text:style-name="T1">с дат. пад</text:span></text:span><text:span text:style-name="T1">.)</text:span></text:p>
      <text:p text:style-name="Text_20_body"><text:span text:style-name="sinhala"><text:span text:style-name="T1">siyalu</text:span></text:span><text:span text:style-name="T1"> [</text:span><text:span text:style-name="T84">siyalu</text:span><text:span text:style-name="T1">] </text:span><text:span text:style-name="курсив"><text:span text:style-name="T1">мест</text:span></text:span><text:span text:style-name="T1">. все</text:span></text:p>
      <text:p text:style-name="Text_20_body"><text:span text:style-name="sinhala"><text:span text:style-name="T1">pæmiṇilla</text:span></text:span><text:span text:style-name="T1"> [</text:span><text:span text:style-name="T84">pæmiṇilla</text:span><text:span text:style-name="T1">] жалоба</text:span></text:p>
      <text:p text:style-name="Text_20_body"><text:span text:style-name="sinhala"><text:span text:style-name="T1">polisiya</text:span></text:span><text:span text:style-name="T1"> [</text:span><text:span text:style-name="T84">poisiya</text:span><text:span text:style-name="T1">] полиция</text:span></text:p>
      <text:p text:style-name="Text_20_body"><text:span text:style-name="sinhala"><text:span text:style-name="T1">lokkā</text:span></text:span><text:span text:style-name="T1"> [</text:span><text:span text:style-name="T84">lokkā</text:span><text:span text:style-name="T1">] начальник</text:span></text:p>
      <text:p text:style-name="Text_20_body"><text:span text:style-name="sinhala"><text:span text:style-name="T1">mahā</text:span></text:span><text:span text:style-name="T1"> [</text:span><text:span text:style-name="T84">mahā</text:span><text:span text:style-name="T1">] большой</text:span></text:p>
      <text:p text:style-name="Text_20_body"><text:span text:style-name="sinhala"><text:span text:style-name="T1">kāṭa</text:span></text:span><text:span text:style-name="T1"> [</text:span><text:span text:style-name="T84">kāṭa</text:span><text:span text:style-name="T1">] </text:span><text:span text:style-name="курсив"><text:span text:style-name="T1">зд</text:span></text:span><text:span text:style-name="T1">. всем</text:span></text:p>
      <text:p text:style-name="Text_20_body"><text:span text:style-name="sinhala"><text:span text:style-name="T1">boru</text:span></text:span><text:span text:style-name="T1"> [</text:span><text:span text:style-name="T84">boru</text:span><text:span text:style-name="T1">] ложный, ненастоящий</text:span></text:p>
      <text:p text:style-name="Text_20_body"><text:span text:style-name="sinhala"><text:span text:style-name="T1">gammulādǣniyā</text:span></text:span><text:span text:style-name="T1"> [</text:span><text:span text:style-name="T84">gammulādǣniyā</text:span><text:span text:style-name="T1">] староста деревни</text:span></text:p>
      <text:p text:style-name="Text_20_body"><text:span text:style-name="sinhala"><text:span text:style-name="T1">vahāma</text:span></text:span><text:span text:style-name="T1"> [</text:span><text:span text:style-name="T84">vahāma</text:span><text:span text:style-name="T1">] немедленно, сразу же</text:span></text:p>
      <text:h text:style-name="P91" text:outline-level="3">КОММЕНТАРИИ</text:h>
      <text:p text:style-name="Text_20_body"><text:span text:style-name="note"><text:span text:style-name="T1">{1}</text:span></text:span><text:span text:style-name="T1">. </text:span><text:span text:style-name="sinhala"><text:span text:style-name="T1">naman</text:span></text:span><text:span text:style-name="T1"> </text:span><text:span text:style-name="sinhala"><text:span text:style-name="T1">noduṭu</text:span></text:span><text:span text:style-name="T1"> </text:span><text:span text:style-name="sinhala"><text:span text:style-name="T1">æyagē</text:span></text:span><text:span text:style-name="T1"> </text:span><text:span text:style-name="sinhala"><text:span text:style-name="T1">ræňgum</text:span></text:span><text:span text:style-name="T1"> </text:span><text:span text:style-name="курсив"><text:span text:style-name="T1">её игру, которую они сами не видели</text:span></text:span><text:span text:style-name="T1">.</text:span></text:p>
      <text:p text:style-name="Text_20_body"><text:span text:style-name="note"><text:span text:style-name="T1">{2}</text:span></text:span><text:span text:style-name="T1">. </text:span><text:span text:style-name="sinhala"><text:span text:style-name="T1">mudal</text:span></text:span><text:span text:style-name="T1"> </text:span><text:span text:style-name="sinhala"><text:span text:style-name="T1">aya</text:span></text:span><text:span text:style-name="T1"> </text:span><text:span text:style-name="sinhala"><text:span text:style-name="T1">nokarama</text:span></text:span><text:span text:style-name="T1"> </text:span><text:span text:style-name="курсив"><text:span text:style-name="T1">даже не взяв денег</text:span></text:span><text:span text:style-name="T1">. Эмфатическая час</text:span><text:span text:style-name="T1"><office:annotation><dc:creator>&lt;анонимный&gt;</dc:creator><dc:date>2016-08-30T09:54:39</dc:date><text:p text:style-name="P99"><text:span text:style-name="T161">189</text:span></text:p></office:annotation></text:span><text:span text:style-name="T1">тица </text:span><text:span text:style-name="sinhala"><text:span text:style-name="T1">ma</text:span></text:span><text:span text:style-name="T1"> в сочетании с причастными именами предшествующего действия имеет значение </text:span><text:span text:style-name="курсив"><text:span text:style-name="T1">даже</text:span></text:span><text:span text:style-name="T1">.</text:span></text:p>
      <text:p text:style-name="Text_20_body"><text:soft-page-break/><text:span text:style-name="note"><text:span text:style-name="T1">{3}</text:span></text:span><text:span text:style-name="T1">. </text:span><text:span text:style-name="sinhala"><text:span text:style-name="T1">ek</text:span></text:span><text:span text:style-name="T1"> </text:span><text:span text:style-name="sinhala"><text:span text:style-name="T1">lakuṇakvat</text:span></text:span><text:span text:style-name="T1"> </text:span><text:span text:style-name="курсив"><text:span text:style-name="T1">ни одного признака</text:span></text:span><text:span text:style-name="T1">. Эмфатическая частица </text:span><text:span text:style-name="sinhala"><text:span text:style-name="T1">vat</text:span></text:span><text:span text:style-name="T1"> в сочетании с именем существительным в единственном числе с основой числительного </text:span><text:span text:style-name="sinhala"><text:span text:style-name="T1">eka</text:span></text:span><text:span text:style-name="T1"> – </text:span><text:span text:style-name="sinhala"><text:span text:style-name="T1">et</text:span></text:span><text:span text:style-name="T1"> в отрицательных предложениях имеет значение </text:span><text:span text:style-name="курсив"><text:span text:style-name="T1">ни</text:span></text:span><text:span text:style-name="T1">.</text:span></text:p>
      <text:p text:style-name="Text_20_body"><text:span text:style-name="note"><text:span text:style-name="T1">{4}</text:span></text:span><text:span text:style-name="T1">. </text:span><text:span text:style-name="sinhala"><text:span text:style-name="T1">samaharek</text:span></text:span><text:span text:style-name="T1"> </text:span><text:span text:style-name="курсив"><text:span text:style-name="T1">кто-то, некоторые</text:span></text:span><text:span text:style-name="T1">. Хотя это слово и имеет форму единственного числа, в нем заключено понятие множественности. Поэтому, выступая в роли подлежащего, оно требует постановки сказуемого во множественном числе.</text:span></text:p>
      <text:p text:style-name="Text_20_body"><text:span text:style-name="note"><text:span text:style-name="T1">{5}</text:span></text:span><text:span text:style-name="T1">. </text:span><text:span text:style-name="sinhala"><text:span text:style-name="T1">mēsa</text:span></text:span><text:span text:style-name="T1"> </text:span><text:span text:style-name="sinhala"><text:span text:style-name="T1">puṭu</text:span></text:span><text:span text:style-name="T1"> </text:span><text:span text:style-name="sinhala"><text:span text:style-name="T1">peraḷena</text:span></text:span><text:span text:style-name="T1"> </text:span><text:span text:style-name="sinhala"><text:span text:style-name="T1">haňḍa</text:span></text:span><text:span text:style-name="T1"> </text:span><text:span text:style-name="курсив"><text:span text:style-name="T1">шум опрокидывающихся столов и стульев</text:span></text:span><text:span text:style-name="T1">.</text:span></text:p>
      <text:p text:style-name="Text_20_body"><text:span text:style-name="note"><text:span text:style-name="T1">{6}</text:span></text:span><text:span text:style-name="T1">. </text:span><text:span text:style-name="sinhala"><text:span text:style-name="T1">taruṇayan</text:span></text:span><text:span text:style-name="T1"> </text:span><text:span text:style-name="sinhala"><text:span text:style-name="T1">detun</text:span></text:span><text:span text:style-name="T1"> </text:span><text:span text:style-name="sinhala"><text:span text:style-name="T1">denek</text:span></text:span><text:span text:style-name="T1"> </text:span><text:span text:style-name="курсив"><text:span text:style-name="T1">два-три молодых человека</text:span></text:span><text:span text:style-name="T1">. Числительные, обозначающие неопределённое количество, образуются путем соединения основы одного числительного с другим числительным. Полученное числительное в сочетании с именами существительными употребляется как и обычные количественные числительные.</text:span></text:p>
      <text:h text:style-name="P91" text:outline-level="3">УПРАЖНЕНИЯ</text:h>
      <text:h text:style-name="Heading_20_4" text:outline-level="4"><text:span text:style-name="T79">I. </text:span><text:span text:style-name="T1">Прочтите, перепишите и письменно переведите текст урока. Выучите новые слова.</text:span></text:h>
      <text:h text:style-name="Heading_20_4" text:outline-level="4"><text:span text:style-name="T79">II. </text:span><text:span text:style-name="T1">Замените в следующих предложениях, где это возможно, причастные обороты с суффиксом -</text:span><text:span text:style-name="sinhala"><text:span text:style-name="T1">bava</text:span></text:span><text:span text:style-name="T1"> причастными оборотами с причастным именем общего действия II.</text:span></text:h>
      <text:p text:style-name="P7">1. <text:span text:style-name="sinhala">mā</text:span> <text:span text:style-name="sinhala">kāmarayaṭa</text:span> <text:span text:style-name="sinhala">ætul</text:span> <text:span text:style-name="sinhala">vū</text:span> <text:span text:style-name="sinhala">viṭa</text:span> <text:span text:style-name="sinhala">siripāla</text:span> <text:span text:style-name="sinhala">guṇadāsagē</text:span> <text:span text:style-name="sinhala">vārtāva</text:span> <text:span text:style-name="sinhala">varṇatā</text:span> <text:span text:style-name="sinhala">karana</text:span> <text:span text:style-name="sinhala">bava</text:span> <text:span text:style-name="sinhala">maṭa</text:span> <text:span text:style-name="sinhala">æsiṇa</text:span>. 2. <text:span text:style-name="sinhala">guṇadāsa</text:span> <text:span text:style-name="sinhala">gamaṭa</text:span> <text:span text:style-name="sinhala">pæmiṇīma</text:span> <text:span text:style-name="sinhala">apē</text:span> <text:span text:style-name="sinhala">mallīgē</text:span> <text:span text:style-name="sinhala">santōṣayaṭa</text:span> <text:span text:style-name="sinhala">hētu</text:span> <text:span text:style-name="sinhala">vū</text:span> <text:span text:style-name="sinhala">bava</text:span> <text:span text:style-name="sinhala">mama</text:span> <text:span text:style-name="sinhala">dattemi</text:span>. 3. <text:span text:style-name="sinhala">ohu</text:span> <text:span text:style-name="sinhala">almāriyen</text:span> <text:span text:style-name="sinhala">pǣna</text:span> <text:span text:style-name="sinhala">pihiyak</text:span> <text:span text:style-name="sinhala">gannaya</text:span> <text:span text:style-name="sinhala">bava</text:span> <text:span text:style-name="sinhala">mama</text:span> <text:span text:style-name="sinhala">duvuvemi</text:span>. 4. <text:span text:style-name="sinhala">dæn</text:span> <text:span text:style-name="sinhala">guṇadāsa</text:span> <text:span text:style-name="sinhala">gamaṭa</text:span> <text:span text:style-name="sinhala">pæmiṇennē</text:span> <text:span text:style-name="sinhala">bohō</text:span> <text:span text:style-name="sinhala">kalāturakin</text:span> <text:span text:style-name="sinhala">bava</text:span> <text:span text:style-name="sinhala">ohu</text:span> <text:span text:style-name="sinhala">maṭa</text:span> <text:span text:style-name="sinhala">keṭiliyumakin</text:span> <text:span text:style-name="sinhala">danvā</text:span> <text:span text:style-name="sinhala">æta</text:span>. 5. <text:span text:style-name="sinhala">tāttā</text:span> <text:span text:style-name="sinhala">pot</text:span> <text:span text:style-name="sinhala">kīpayak</text:span> <text:span text:style-name="sinhala">puvatpataka</text:span> <text:span text:style-name="sinhala">davaṭana</text:span> <text:span text:style-name="sinhala">bava</text:span> <text:span text:style-name="sinhala">mama</text:span> <text:span text:style-name="sinhala">duṭuvemi</text:span>. 6. <text:span text:style-name="sinhala">puraṃciyā</text:span> <text:span text:style-name="sinhala">tamāṭa</text:span> <text:span text:style-name="sinhala">vænis</text:span> <text:span text:style-name="sinhala">bōla</text:span> <text:span text:style-name="sinhala">dekak</text:span> <text:span text:style-name="sinhala">tǣgi</text:span> <text:span text:style-name="sinhala">kaḷa</text:span> <text:span text:style-name="sinhala">bava</text:span> <text:span text:style-name="sinhala">raṇadēva</text:span> <text:span text:style-name="sinhala">maṭa</text:span> <text:span text:style-name="sinhala">kīya</text:span>. 7. <text:span text:style-name="sinhala">suraṃciyā</text:span> <text:span text:style-name="sinhala">koḷaḿba</text:span> <text:span text:style-name="sinhala">balā</text:span> <text:span text:style-name="sinhala">piṭat</text:span> <text:span text:style-name="sinhala">vī</text:span> <text:span text:style-name="sinhala">giya</text:span> <text:span text:style-name="sinhala">bava</text:span> <text:span text:style-name="sinhala">senasurādā</text:span> <text:span text:style-name="sinhala">udē</text:span> <text:span text:style-name="sinhala">api</text:span> <text:span text:style-name="sinhala">dænagattemu</text:span>. 8. <text:span text:style-name="sinhala">kisiveku</text:span> <text:span text:style-name="sinhala">kǣgasana</text:span> <text:span text:style-name="sinhala">bava</text:span> <text:span text:style-name="sinhala">æsī</text:span> <text:span text:style-name="sinhala">mama</text:span> <text:span text:style-name="sinhala">nævatuṇemi</text:span> 9. <text:span text:style-name="sinhala">pāsælehi</text:span> <text:span text:style-name="sinhala">kaḷamanākārayā</text:span> <text:span text:style-name="sinhala">mudal</text:span> <text:span text:style-name="sinhala">aya</text:span> <text:span text:style-name="sinhala">nokarama</text:span> <text:span text:style-name="sinhala">pāsæla</text:span> <text:span text:style-name="sinhala">suraṃciyāṭa</text:span> <text:span text:style-name="sinhala">dennaṭa</text:span> <text:span text:style-name="sinhala">kæmati</text:span> <text:span text:style-name="sinhala">vū</text:span> <text:span text:style-name="sinhala">bava</text:span> <text:span text:style-name="sinhala">gamehi</text:span> <text:span text:style-name="sinhala">kavurut</text:span> <text:span text:style-name="sinhala">datha</text:span>. 10. <text:span text:style-name="sinhala">raňgamaṇḍalaya</text:span> <text:span text:style-name="sinhala">piṭipasa</text:span> <text:span text:style-name="sinhala">pihiṭi</text:span> <text:span text:style-name="sinhala">kāmaraya</text:span> <text:span text:style-name="sinhala">tuḷin</text:span> <text:span text:style-name="sinhala">kisiveku</text:span> <text:span text:style-name="sinhala">piṭat</text:span> <text:span text:style-name="sinhala">vana</text:span> <text:span text:style-name="sinhala">bava</text:span> <text:span text:style-name="sinhala">apaṭa</text:span> <text:span text:style-name="sinhala">peniṇa</text:span>. 11. <text:span text:style-name="sinhala">ohugē</text:span> <text:span text:style-name="sinhala">alut</text:span> <text:span text:style-name="sinhala">nāṭakaya</text:span> <text:span text:style-name="sinhala">dakvanu</text:span> <text:span text:style-name="sinhala">piṇisa</text:span> <text:span text:style-name="sinhala">suraṃciyā</text:span> <text:span text:style-name="sinhala">pāsæla</text:span> <text:span text:style-name="sinhala">ek</text:span>, <text:span text:style-name="sinhala">ræyakaṭa</text:span> <text:span text:style-name="sinhala">badu</text:span> <text:span text:style-name="sinhala">gat</text:span> <text:span text:style-name="sinhala">bava</text:span> <text:span text:style-name="sinhala">guṇadāsa</text:span> <text:span text:style-name="sinhala">apaṭa</text:span> <text:span text:style-name="sinhala">kīya</text:span>. 12. <text:span text:style-name="sinhala">raňgamaṇḍalaya</text:span> <text:span text:style-name="sinhala">eḷiya</text:span> <text:span text:style-name="sinhala">karamin</text:span> <text:span text:style-name="sinhala">pahan</text:span> <text:span text:style-name="sinhala">dekak</text:span> <text:span text:style-name="sinhala">dælvena</text:span> <text:span text:style-name="sinhala">bava</text:span> <text:span text:style-name="sinhala">maṭa</text:span> <text:span text:style-name="sinhala">peniṇa</text:span>.</text:p>
      <text:h text:style-name="Heading_20_4" text:outline-level="4"><text:span text:style-name="T79"><office:annotation><dc:creator>&lt;анонимный&gt;</dc:creator><dc:date>2016-08-30T09:55:01</dc:date><text:p text:style-name="P99"><text:span text:style-name="T161">190</text:span></text:p></office:annotation></text:span><text:span text:style-name="T79">III. </text:span><text:span text:style-name="T1">В следующих предложениях замените причастные имена общего действия II в дательном падеже причастными оборотами с послелогом</text:span><text:span text:style-name="T79"> </text:span><text:span text:style-name="sinhala"><text:span text:style-name="T6">lesa</text:span></text:span><text:span text:style-name="T1">.</text:span></text:h>
      <text:p text:style-name="P7">1. <text:span text:style-name="sinhala">kāmarayē</text:span> <text:span text:style-name="sinhala">pahanak</text:span> <text:span text:style-name="sinhala">dalvannaṭa</text:span> <text:span text:style-name="sinhala">ammā</text:span> <text:span text:style-name="sinhala">maṭa</text:span> <text:span text:style-name="sinhala">kīvāya</text:span>. 2. <text:span text:style-name="sinhala">suraṃciyā</text:span> <text:span text:style-name="sinhala">gamaṭa</text:span> <text:span text:style-name="sinhala">yaḷit</text:span> <text:span text:style-name="sinhala">pæmiṇiyot</text:span> <text:span text:style-name="sinhala">vahāma</text:span> <text:span text:style-name="sinhala">polisiyaṭa</text:span> <text:span text:style-name="sinhala">danvannaṭa</text:span> <text:span text:style-name="sinhala">polisīyē</text:span> <text:span text:style-name="sinhala">lokkā</text:span> <text:span text:style-name="sinhala">gammulādǣniyāṭa</text:span> <text:span text:style-name="sinhala">kīya</text:span>. 3. <text:span text:style-name="sinhala">sindu</text:span> <text:span text:style-name="sinhala">kīpayak</text:span> <text:span text:style-name="sinhala">kiyannaṭa</text:span> <text:span text:style-name="sinhala">api</text:span> <text:span text:style-name="sinhala">æyagen</text:span> <text:span text:style-name="sinhala">illuvemu</text:span>. 4. <text:span text:style-name="sinhala">heṭa</text:span> <text:span text:style-name="sinhala">havasa</text:span> <text:span text:style-name="sinhala">hataraṭa</text:span> <text:span text:style-name="sinhala">novaradavā</text:span> <text:span text:style-name="sinhala">tamāgē</text:span> <text:span text:style-name="sinhala">gedaraca</text:span> <text:span text:style-name="sinhala">ennaṭa</text:span> <text:span text:style-name="sinhala">sunil</text:span> <text:span text:style-name="sinhala">magen</text:span> <text:span text:style-name="sinhala">illuvēya</text:span>. 5. <text:span text:style-name="sinhala">alut</text:span> <text:span text:style-name="sinhala">nāṭakaya</text:span> <text:span text:style-name="sinhala">dakvanu</text:span> <text:span text:style-name="sinhala">piṇisa</text:span> <text:span text:style-name="sinhala">pāsæla</text:span> <text:span text:style-name="sinhala">senayurādā</text:span> <text:span text:style-name="sinhala">ræyaṭa</text:span> <text:span text:style-name="sinhala">tamāṭa</text:span> <text:span text:style-name="sinhala">dennaṭa</text:span> <text:span text:style-name="sinhala">suraṃciyā</text:span> <text:span text:style-name="sinhala">pāsælehi</text:span> <text:span text:style-name="sinhala">kaḷamanākārayāgen</text:span> <text:span text:style-name="sinhala">illuvēya</text:span>. 6. <text:span text:style-name="sinhala">namā</text:span> <text:span text:style-name="sinhala">miḷa</text:span> <text:span text:style-name="sinhala">dī</text:span> <text:span text:style-name="sinhala">gat</text:span> <text:span text:style-name="sinhala">ṭayipaṭi</text:span> <text:span text:style-name="sinhala">deka</text:span> <text:span text:style-name="sinhala">kaḍadāsiyaka</text:span> <text:span text:style-name="sinhala">davaṭannaṭa</text:span> <text:span text:style-name="sinhala">siripāla</text:span> <text:span text:style-name="sinhala">veḷaňda</text:span> <text:span text:style-name="sinhala">sēvikāvagen</text:span> <text:span text:style-name="sinhala">illuvēya</text:span>. 7. <text:span text:style-name="sinhala">mē</text:span> <text:span text:style-name="sinhala">piňgan</text:span> <text:span text:style-name="sinhala">mēsaya</text:span> <text:span text:style-name="sinhala">uḍa</text:span> <text:span text:style-name="sinhala">tabannaṭa</text:span> <text:span text:style-name="sinhala">ohu</text:span> <text:span text:style-name="sinhala">magen</text:span> <text:span text:style-name="sinhala">illuvēya</text:span>.</text:p>
      <text:h text:style-name="Heading_20_4" text:outline-level="4"><text:span text:style-name="T79">IV. </text:span><text:span text:style-name="T1">Образуйте из слов, заключенных в скобки, причастные обороты с послелогами </text:span><text:span text:style-name="sinhala"><text:span text:style-name="T1">tek</text:span></text:span><text:span text:style-name="T1"> или </text:span><text:span text:style-name="sinhala"><text:span text:style-name="T1">turu</text:span></text:span><text:span text:style-name="T1">.</text:span></text:h>
      <text:p text:style-name="P7"><text:soft-page-break/>1. (<text:span text:style-name="sinhala">īyē</text:span>, <text:span text:style-name="sinhala">savasa</text:span> <text:span text:style-name="sinhala">hatara</text:span>, <text:span text:style-name="sinhala">venavā</text:span>) <text:span text:style-name="sinhala">api</text:span> <text:span text:style-name="sinhala">apē</text:span> <text:span text:style-name="sinhala">gama</text:span> <text:span text:style-name="sinhala">purāt</text:span> <text:span text:style-name="sinhala">anik</text:span> <text:span text:style-name="sinhala">gam</text:span> <text:span text:style-name="sinhala">dekakat</text:span> <text:span text:style-name="sinhala">dænvīm</text:span> <text:span text:style-name="sinhala">koḷa</text:span> <text:span text:style-name="sinhala">visuruvā</text:span> <text:span text:style-name="sinhala">harimin</text:span> <text:span text:style-name="sinhala">siṭiyemu</text:span>. 2. (<text:span text:style-name="sinhala">pæya</text:span> <text:span text:style-name="sinhala">dekak</text:span>, <text:span text:style-name="sinhala">ikut</text:span> <text:span text:style-name="sinhala">venavā</text:span>) <text:span text:style-name="sinhala">mā</text:span> <text:span text:style-name="sinhala">kalabala</text:span> <text:span text:style-name="sinhala">vuṇē</text:span> <text:span text:style-name="sinhala">næta</text:span>. 3. (<text:span text:style-name="sinhala">pāsæla</text:span>, <text:span text:style-name="sinhala">minisun</text:span> <text:span text:style-name="sinhala">bohō</text:span> <text:span text:style-name="sinhala">denek</text:span>, <text:span text:style-name="sinhala">ræsvenavā</text:span>) <text:span text:style-name="sinhala">ovun</text:span> <text:span text:style-name="sinhala">nāṭakaya</text:span> <text:span text:style-name="sinhala">paṭangattē</text:span> <text:span text:style-name="sinhala">næta</text:span>. 4. (<text:span text:style-name="sinhala">ohu</text:span>, <text:span text:style-name="sinhala">mēsaya</text:span> <text:span text:style-name="sinhala">uḍa</text:span> <text:span text:style-name="sinhala">tibena</text:span> <text:span text:style-name="sinhala">pahanaka</text:span>, <text:span text:style-name="sinhala">dalvanavā</text:span>) <text:span text:style-name="sinhala">maṭa</text:span> <text:span text:style-name="sinhala">ohu</text:span> <text:span text:style-name="sinhala">aňdunāgannaṭa</text:span> <text:span text:style-name="sinhala">bæri</text:span> <text:span text:style-name="sinhala">viya</text:span>. 5. (<text:span text:style-name="sinhala">tāttā</text:span>, <text:span text:style-name="sinhala">mama</text:span>, <text:span text:style-name="sinhala">liyumak</text:span>, <text:span text:style-name="sinhala">evanavā</text:span>) <text:span text:style-name="sinhala">guṇadāsa</text:span> <text:span text:style-name="sinhala">āpasu</text:span> <text:span text:style-name="sinhala">koḷaḿba</text:span> <text:span text:style-name="sinhala">nagarayaṭa</text:span> <text:span text:style-name="sinhala">pæmiṇi</text:span> <text:span text:style-name="sinhala">bava</text:span> <text:span text:style-name="sinhala">mama</text:span> <text:span text:style-name="sinhala">nodattemi</text:span>. 6. (<text:span text:style-name="sinhala">ohumag</text:span> <text:span text:style-name="sinhala">æňdum</text:span> <text:span text:style-name="sinhala">kaṭṭalaya</text:span>, <text:span text:style-name="sinhala">gæḷapena</text:span> <text:span text:style-name="sinhala">ṭayipaṭiyak</text:span>, <text:span text:style-name="sinhala">soyāgannavā</text:span>) <text:span text:style-name="sinhala">sunil</text:span> <text:span text:style-name="sinhala">veḷaňda</text:span> <text:span text:style-name="sinhala">sēvikāva</text:span> <text:span text:style-name="sinhala">visin</text:span> <text:span text:style-name="sinhala">genena</text:span> <text:span text:style-name="sinhala">lada</text:span> <text:span text:style-name="sinhala">ṭayipaṭi</text:span> <text:span text:style-name="sinhala">tōrā</text:span> <text:span text:style-name="sinhala">balamin</text:span> <text:span text:style-name="sinhala">siṭiyēya</text:span>. 7. (<text:span text:style-name="sinhala">ohu</text:span>, <text:span text:style-name="sinhala">koḷaḿbin</text:span>, <text:span text:style-name="sinhala">āpasu</text:span> <text:span text:style-name="sinhala">gamaṭa</text:span> <text:span text:style-name="sinhala">enavā</text:span>) <text:span text:style-name="sinhala">ohu</text:span> <text:span text:style-name="sinhala">koḷaḿba</text:span> <text:span text:style-name="sinhala">balā</text:span> <text:span text:style-name="sinhala">giyē</text:span> <text:span text:style-name="sinhala">monavā</text:span> <text:span text:style-name="sinhala">saňdahā</text:span> <text:span text:style-name="sinhala">dæyi</text:span> <text:span text:style-name="sinhala">api</text:span> <text:span text:style-name="sinhala">nodatnemu</text:span>. 8. (<text:span text:style-name="sinhala">savasa</text:span> <text:span text:style-name="sinhala">hatara</text:span>, <text:span text:style-name="sinhala">venavā</text:span>) <text:span text:style-name="sinhala">ohu</text:span> <text:span text:style-name="sinhala">geya</text:span> <text:span text:style-name="sinhala">idiriyehi</text:span> <text:span text:style-name="sinhala">ē</text:span> <text:span text:style-name="sinhala">mē</text:span> <text:span text:style-name="sinhala">ata</text:span> <text:span text:style-name="sinhala">ævidimin</text:span> <text:span text:style-name="sinhala">siṭiyēya</text:span>. 9. (<text:span text:style-name="sinhala">ræya</text:span>, <text:span text:style-name="sinhala">venavā</text:span>) <text:span text:style-name="sinhala">api</text:span> <text:span text:style-name="sinhala">śrī</text:span> <text:span text:style-name="sinhala">laṃkā</text:span> <text:span text:style-name="sinhala">janarajayē</text:span> <text:span text:style-name="sinhala">tattvaya</text:span> <text:span text:style-name="sinhala">gæna</text:span> <text:span text:style-name="sinhala">katā</text:span> <text:span text:style-name="sinhala">karamin</text:span> <text:span text:style-name="sinhala">siṭiyemu</text:span>.</text:p>
      <text:h text:style-name="Heading_20_4" text:outline-level="4"><text:span text:style-name="T79">V. </text:span><text:span text:style-name="T1">Образуйте из слов, заключенных в скобки, причастные обороты в настоящем времени с союзным словом </text:span><text:span text:style-name="sinhala"><text:span text:style-name="T1">namut</text:span></text:span><text:span text:style-name="T1">.</text:span></text:h>
      <text:p text:style-name="P7">1. (<text:span text:style-name="sinhala">ohu</text:span>, <text:span text:style-name="sinhala">moskav</text:span> <text:span text:style-name="sinhala">guvan</text:span> <text:span text:style-name="sinhala">viduliya</text:span>, <text:span text:style-name="sinhala">væḍa</text:span> <text:span text:style-name="sinhala">karanavā</text:span>) <text:span text:style-name="sinhala">mā</text:span> <text:span text:style-name="sinhala">ohu</text:span> <text:span text:style-name="sinhala">ehi</text:span> <text:span text:style-name="sinhala">ek</text:span> <text:span text:style-name="sinhala">varakvat</text:span> <text:span text:style-name="sinhala">duṭuvē</text:span> <text:span text:style-name="sinhala">næta</text:span>. 2. (<text:span text:style-name="sinhala">ohu</text:span>. <text:span text:style-name="sinhala">kamhala</text:span>, <text:span text:style-name="sinhala">kalaṭa</text:span> <text:span text:style-name="sinhala">vēlāvaṭa</text:span>, <text:span text:style-name="sinhala">enavā</text:span>) <text:span text:style-name="sinhala">ada</text:span> <text:span text:style-name="sinhala">ohu</text:span> <text:span text:style-name="sinhala">minittu</text:span> <text:span text:style-name="sinhala">dahayakin</text:span> <text:span text:style-name="sinhala">pramāda</text:span> <text:span text:style-name="sinhala">viya</text:span>. 3. (<text:span text:style-name="sinhala">ohu</text:span>, <text:span text:style-name="sinhala">siṃhala</text:span> <text:span text:style-name="T71">–</text:span> <text:span text:style-name="sinhala">rusiyānu</text:span> <text:span text:style-name="sinhala">śabda</text:span> <text:span text:style-name="sinhala">kōṣaya</text:span>, <text:span text:style-name="sinhala">tibenavā</text:span>) <text:span text:style-name="sinhala">ohu</text:span> <text:span text:style-name="sinhala">eya</text:span> <text:span text:style-name="sinhala">maṭa</text:span> <text:span text:style-name="sinhala">dunnē</text:span> <text:span text:style-name="sinhala">næta</text:span>. 4. (<text:span text:style-name="sinhala">siritak</text:span> <text:span text:style-name="sinhala">vaśayen</text:span>, <text:span text:style-name="sinhala">udē</text:span>, <text:span text:style-name="sinhala">mama</text:span>, <text:span text:style-name="sinhala">kōpi</text:span>, <text:span text:style-name="sinhala">bonavā</text:span>) <text:span text:style-name="sinhala">ada</text:span> <text:span text:style-name="sinhala">mama</text:span> <text:span text:style-name="sinhala">tēvatura</text:span> <text:span text:style-name="sinhala">bonnaṭa</text:span> <text:span text:style-name="sinhala">kæmati</text:span> <text:span text:style-name="sinhala">vemi</text:span>. 5. (<text:span text:style-name="sinhala">siritak</text:span> <text:span text:style-name="sinhala">vaśayen</text:span>, <text:span text:style-name="sinhala">ohu</text:span>, <text:span text:style-name="sinhala">viśvavidyālaya</text:span>, <text:span text:style-name="sinhala">umaṃ</text:span> <text:span text:style-name="sinhala">viduli</text:span> <text:span text:style-name="sinhala">dumriya</text:span>, <text:span text:style-name="sinhala">yanavā</text:span>) <text:span text:style-name="sinhala">ada</text:span> <text:span text:style-name="sinhala">ohu</text:span> <text:span text:style-name="sinhala">viśvavidyālayaṭa</text:span> <text:span text:style-name="sinhala">basrathayakin</text:span> <text:span text:style-name="sinhala">gos</text:span> <text:span text:style-name="sinhala">æta</text:span>. 6. (<text:span text:style-name="sinhala">mama</text:span>, <text:span text:style-name="sinhala">cayikovski</text:span> <text:span text:style-name="sinhala">visin</text:span> <text:span text:style-name="sinhala">sampādanaya</text:span> <text:span text:style-name="sinhala">karana</text:span> <text:span text:style-name="sinhala">lada</text:span> <text:span text:style-name="sinhala">mudrā</text:span> <text:span text:style-name="sinhala">næṭum</text:span>, <text:span text:style-name="sinhala"><office:annotation><dc:creator>&lt;анонимный&gt;</dc:creator><dc:date>2016-08-30T09:55:27</dc:date><text:p text:style-name="P99"><text:span text:style-name="T161">191</text:span></text:p></office:annotation></text:span><text:span text:style-name="sinhala">kæmati</text:span> <text:span text:style-name="sinhala">venavā</text:span>) <text:span text:style-name="sinhala">moskavhi</text:span> <text:span text:style-name="sinhala">siṭi</text:span> <text:span text:style-name="sinhala">viṭa</text:span> <text:span text:style-name="sinhala">bolṣōyi</text:span> <text:span text:style-name="sinhala">nṛtya</text:span> <text:span text:style-name="sinhala">śālāvaṭa</text:span> <text:span text:style-name="sinhala">gos</text:span> “<text:span text:style-name="sinhala">haṃsa</text:span> <text:span text:style-name="sinhala">pokuṇa</text:span>” <text:span text:style-name="sinhala">namæti</text:span> <text:span text:style-name="sinhala">mudrā</text:span> <text:span text:style-name="sinhala">næṭuma</text:span> <text:span text:style-name="sinhala">naraḿbannaṭa</text:span> <text:span text:style-name="sinhala">maṭa</text:span> <text:span text:style-name="sinhala">bæri</text:span> <text:span text:style-name="sinhala">viya</text:span>.</text:p>
      <text:h text:style-name="Heading_20_4" text:outline-level="4"><text:span text:style-name="T79">VI. </text:span><text:span text:style-name="T1">Образуйте из слов, заключенных в скобки, причастные обороты в прошедшем времени с союзным словом </text:span><text:span text:style-name="sinhala"><text:span text:style-name="T1">namut</text:span></text:span><text:span text:style-name="T1">.</text:span></text:h>
      <text:p text:style-name="P7">1. (<text:span text:style-name="sinhala">rǣ</text:span> <text:span text:style-name="sinhala">aṭa</text:span>, <text:span text:style-name="sinhala">enavā</text:span>, <text:span text:style-name="sinhala">ohu</text:span>, <text:span text:style-name="sinhala">porondu</text:span> <text:span text:style-name="sinhala">venavā</text:span>) <text:span text:style-name="sinhala">rǣ</text:span> <text:span text:style-name="sinhala">navayaṭa</text:span> <text:span text:style-name="sinhala">pavā</text:span> <text:span text:style-name="sinhala">ohu</text:span> <text:span text:style-name="sinhala">pæmiṇiyē</text:span> <text:span text:style-name="sinhala">næta</text:span>. 2. (<text:span text:style-name="sinhala">mama</text:span>, <text:span text:style-name="sinhala">pǣna</text:span> <text:span text:style-name="sinhala">pihiya</text:span>, <text:span text:style-name="sinhala">sāriya</text:span>, <text:span text:style-name="sinhala">vasanavā</text:span>) <text:span text:style-name="sinhala">kuḍammā</text:span> <text:span text:style-name="sinhala">eya</text:span> <text:span text:style-name="sinhala">soyāgattāya</text:span>. 3. (<text:span text:style-name="sinhala">taruṇayan</text:span> <text:span text:style-name="sinhala">detun</text:span> <text:span text:style-name="sinhala">denek</text:span>, <text:span text:style-name="sinhala">āpasu</text:span> <text:span text:style-name="sinhala">pāsælaṭa</text:span> <text:span text:style-name="sinhala">yanavā</text:span>) <text:span text:style-name="sinhala">apa</text:span> <text:span text:style-name="sinhala">ovun</text:span> <text:span text:style-name="sinhala">samaga</text:span> <text:span text:style-name="sinhala">giyē</text:span> <text:span text:style-name="sinhala">næta</text:span>. 4. (<text:span text:style-name="sinhala">mevara</text:span>, <text:span text:style-name="sinhala">ohu</text:span>, <text:span text:style-name="sinhala">gamehi</text:span> <text:span text:style-name="sinhala">māsa</text:span> <text:span text:style-name="sinhala">dekak</text:span> <text:span text:style-name="sinhala">nævatī</text:span> <text:span text:style-name="sinhala">siṭinavā</text:span>) <text:span text:style-name="sinhala">mā</text:span> <text:span text:style-name="sinhala">ohu</text:span> <text:span text:style-name="sinhala">duṭuvē</text:span> <text:span text:style-name="sinhala">kalāturakini</text:span>. 5. (<text:span text:style-name="sinhala">poliskārayō</text:span>, <text:span text:style-name="sinhala">ohu</text:span>, <text:span text:style-name="sinhala">sirabāreṭa</text:span> <text:span text:style-name="sinhala">gannavā</text:span>) <text:span text:style-name="sinhala">apa</text:span> <text:span text:style-name="sinhala">eya</text:span> <text:span text:style-name="sinhala">gæna</text:span> <text:span text:style-name="sinhala">dattē</text:span> <text:span text:style-name="sinhala">næta</text:span>. 6. (<text:span text:style-name="sinhala">ohu</text:span>, <text:span text:style-name="sinhala">api</text:span>, <text:span text:style-name="sinhala">pæhædenavā</text:span>) <text:span text:style-name="sinhala">senasurādā</text:span> <text:span text:style-name="sinhala">ræyehi</text:span> <text:span text:style-name="sinhala">pāsæla</text:span> <text:span text:style-name="sinhala">nomiḷayē</text:span> <text:span text:style-name="sinhala">dennaṭa</text:span> <text:span text:style-name="sinhala">ohu</text:span> <text:span text:style-name="sinhala">kæmati</text:span> <text:span text:style-name="sinhala">novīya</text:span>. 7. (<text:span text:style-name="sinhala">pāsæla</text:span>, <text:span text:style-name="sinhala">ræsvū</text:span> <text:span text:style-name="sinhala">minisungen</text:span> <text:span text:style-name="sinhala">samaharek</text:span>, <text:span text:style-name="sinhala">kǣgasanavā</text:span>, <text:span text:style-name="sinhala">paṭangannavā</text:span>) <text:span text:style-name="sinhala">raňgamaṇḍalayaṭa</text:span> <text:span text:style-name="sinhala">kisiveku</text:span> <text:span text:style-name="sinhala">pæmiṇiyē</text:span> <text:span text:style-name="sinhala">næta</text:span>. 8. (<text:span text:style-name="sinhala">api</text:span>, <text:span text:style-name="sinhala">vikaṭ</text:span> <text:span text:style-name="sinhala">tunak</text:span>, <text:span text:style-name="sinhala">uvamanā</text:span> <text:span text:style-name="sinhala">venavā</text:span>) <text:span text:style-name="sinhala">apaṭa</text:span> <text:span text:style-name="sinhala">ṭikaṭ</text:span> <text:span text:style-name="sinhala">dekak</text:span> <text:span text:style-name="sinhala">pamaṇa</text:span> <text:span text:style-name="sinhala">labāgata</text:span> <text:span text:style-name="sinhala">hæki</text:span> <text:span text:style-name="sinhala">viya</text:span>. 9. (<text:span text:style-name="sinhala">ḿbavuhu</text:span>, <text:span text:style-name="sinhala">boru</text:span> <text:span text:style-name="sinhala">poliskārayō</text:span>, <text:span text:style-name="sinhala">venavā</text:span>) <text:span text:style-name="sinhala">kisiveku</text:span> <text:span text:style-name="sinhala">eya</text:span> <text:span text:style-name="sinhala">gæna</text:span> <text:span text:style-name="sinhala">dænagattē</text:span> <text:span text:style-name="sinhala">næta</text:span>. 10. (<text:span text:style-name="sinhala">raňgamaṇḍalaya</text:span> <text:span text:style-name="sinhala">piṭipasa</text:span> <text:span text:style-name="sinhala">pihiṭi</text:span> <text:span text:style-name="sinhala">kāmaraya</text:span>, <text:span text:style-name="sinhala">mesa</text:span> <text:span text:style-name="sinhala">puṭu</text:span> <text:span text:style-name="sinhala">peraḷena</text:span> <text:span text:style-name="sinhala">haňḍa</text:span>, <text:span text:style-name="sinhala">vahāma</text:span>, <text:span text:style-name="sinhala">navatinavā</text:span>) <text:span text:style-name="sinhala">pāsælehi</text:span> <text:span text:style-name="sinhala">ræsvū</text:span> <text:span text:style-name="sinhala">minissu</text:span> <text:span text:style-name="sinhala">kalabala</text:span> <text:span text:style-name="sinhala">vūha</text:span>. 11. (<text:span text:style-name="sinhala">minisun</text:span> <text:span text:style-name="sinhala">bohō</text:span> <text:span text:style-name="sinhala">denek</text:span>, <text:span text:style-name="sinhala">æyagē</text:span> <text:span text:style-name="sinhala">rægum</text:span>, <text:span text:style-name="sinhala">varṇanā</text:span> <text:span text:style-name="sinhala">karanavā</text:span>) <text:span text:style-name="sinhala">mā</text:span> <text:span text:style-name="sinhala">hitana</text:span> <text:span text:style-name="sinhala">hæṭiyaṭa</text:span> <text:span text:style-name="sinhala">æya</text:span> <text:span text:style-name="sinhala">raňgapǣvē</text:span> <text:span text:style-name="sinhala">durvala</text:span> <text:span text:style-name="sinhala">lesaya</text:span>. (<text:span text:style-name="sinhala">durvala</text:span> <text:span text:style-name="sinhala">lesa</text:span> слабо). 12. (<text:span text:style-name="sinhala">ǣ</text:span>, <text:span text:style-name="sinhala">lassaṇa</text:span> <text:span text:style-name="sinhala">gæhæṇiya</text:span>,<text:span text:style-name="sinhala">venavā</text:span>) <text:span text:style-name="sinhala">gæmiyō</text:span> <text:span text:style-name="sinhala">æyaṭa</text:span> <text:span text:style-name="sinhala">kæmati</text:span> <text:span text:style-name="sinhala">novūha</text:span>. 13. (<text:span text:style-name="sinhala">bohō</text:span> <text:span text:style-name="sinhala">vēlāvak</text:span>, <text:span text:style-name="sinhala">ikut</text:span> <text:span text:style-name="sinhala">venavā</text:span>) <text:span text:style-name="sinhala">nāgoḍa</text:span> <text:span text:style-name="sinhala">tek</text:span> <text:span text:style-name="sinhala">duvana</text:span> <text:span text:style-name="sinhala">basrathaya</text:span> <text:span text:style-name="sinhala">piṭat</text:span> <text:span text:style-name="sinhala">vuṇē</text:span> <text:span text:style-name="sinhala">næta</text:span>.</text:p>
      <text:h text:style-name="Heading_20_4" text:outline-level="4"><text:span text:style-name="T79">VII. </text:span><text:span text:style-name="T1">Ответьте на следующие вопросы к тексту.</text:span></text:h>
      <text:p text:style-name="P7">1. <text:span text:style-name="sinhala">suraṃciyāgē</text:span> <text:span text:style-name="sinhala">penuma</text:span> (внешний вид) <text:span text:style-name="sinhala">mokakda</text:span>? 2. <text:span text:style-name="sinhala">suraṃciyā</text:span> <text:span text:style-name="sinhala">maṭa</text:span> <text:span text:style-name="sinhala">nǣgi</text:span> <text:span text:style-name="sinhala">kaḷē</text:span> <text:span text:style-name="sinhala">mokakda</text:span>? 3. <text:span text:style-name="sinhala">gæmiyan</text:span> <text:span text:style-name="sinhala">taman</text:span> <text:span text:style-name="sinhala">noduṭu</text:span> <text:span text:style-name="sinhala">ænī</text:span> <text:span text:style-name="sinhala">perērāgē</text:span> <text:span text:style-name="sinhala">ræňgum</text:span> <text:span text:style-name="sinhala">varṇanā</text:span> <text:span text:style-name="sinhala">kaḷē</text:span> <text:span text:style-name="sinhala">æyi</text:span>? 4. <text:span text:style-name="sinhala">suraṃciyā</text:span> <text:span text:style-name="sinhala">hā</text:span> <text:span text:style-name="sinhala">ænī</text:span> <text:span text:style-name="sinhala">peramarrā</text:span> <text:span text:style-name="sinhala">pāsæmalahi</text:span> <text:span text:style-name="sinhala">kaḷamanākārayā</text:span> <text:span text:style-name="sinhala">hamuvanṭa</text:span> <text:span text:style-name="sinhala">giyē</text:span> <text:span text:style-name="sinhala">monavā</text:span> <text:span text:style-name="sinhala">saňdahāda</text:span>? 5. <text:span text:style-name="sinhala">suraṃciyā</text:span> <text:span text:style-name="sinhala">dænvīm</text:span> <text:span text:style-name="sinhala">koḷa</text:span> <text:span text:style-name="sinhala">bohō</text:span> <text:span text:style-name="sinhala">gaṇanak</text:span> <text:span text:style-name="sinhala">genāvē</text:span> <text:span text:style-name="sinhala">kohenda</text:span>? 6. <text:span text:style-name="sinhala">suraṃciyā</text:span> <text:span text:style-name="sinhala">nāṭakayen</text:span> <text:span text:style-name="sinhala">pasu</text:span> <text:span text:style-name="sinhala">ḷamayinṭa</text:span> <text:span text:style-name="sinhala">dennaṭa</text:span> <text:span text:style-name="sinhala">porondu</text:span> <text:span text:style-name="sinhala">vuṇē</text:span> <text:span text:style-name="sinhala">monavāda</text:span>? 7. <text:span text:style-name="sinhala">senasurādā</text:span> <text:span text:style-name="sinhala">ræyehi</text:span> <text:span text:style-name="sinhala">pāsælehi</text:span> <text:span text:style-name="sinhala">siduvuṇē</text:span> (<text:span text:style-name="sinhala">siduvenavā</text:span> случаться) <text:span text:style-name="sinhala">mokakda</text:span>? 8. <text:span text:style-name="sinhala">ek</text:span> <text:span text:style-name="sinhala">dinakin</text:span> <text:span text:style-name="sinhala">pasu</text:span> <text:span text:style-name="sinhala">gæmiyanṭa</text:span> <text:span text:style-name="sinhala">dænagannaṭa</text:span> <text:span text:style-name="sinhala">læbuṇe</text:span> <text:span text:style-name="sinhala">mokakda</text:span>?</text:p>
      <text:h text:style-name="Heading_20_4" text:outline-level="4"><text:soft-page-break/><text:span text:style-name="T79">VIII. </text:span><text:span text:style-name="T1">Переведите на сингальский язык.</text:span></text:h>
      <text:p text:style-name="P7">1. На прошлой неделе Борис купил десять теннисных мячей. 2. У тебя есть перочинный нож? 3. Сирипала пообещал достать несколько билетов бесплатно на этот концерт. 4. На этот раз я не забыл попросить Гунадасу принести мне завтра <office:annotation><dc:creator>&lt;анонимный&gt;</dc:creator><dc:date>2016-08-30T09:55:44</dc:date><text:p text:style-name="P99"><text:span text:style-name="T161">192</text:span></text:p></office:annotation>сингальско-русский словарь. 5. Я поставил тарелки на стол. 6. Сегодня она одела очень красивое сари. 7. В этом театре очень маленькая сцена. 8. Чтобы хорошо осветить эту комнату, нужно по меньшей мере три лампы, 9. Он несколько лет работал директором школы в нашей деревне. 10. В прошлом году его редко можно было видеть в читальном зале. 11. Нам очень понравилась игра этой актрисы. 12. Когда прошло три дня после его отъезда в Коломбо, мать стала беспокоиться. 13. В то время нам редко приходилось видеть радиоприемник. 14. Я не знаю, сколько стоит этот билет. 15. Так как в комнате стоял шум, я не слышал, что он сказал. 16. Я позвонил отцу, как только узнал, что Гунадаса вернулся из Коломбо. 17. Ты жаловался на него отцу? 18. Когда из комнаты, которая находилась за сценой, выскочил молодой человек и крикнул: Спасайтесь! – все побежали. 19. Внезапно я услышал, что мать плачет. 20. Когда мы рассказали об этом Суранчия, он рассмеялся. 21. Когда я вошел в комнату, я увидел, что отец слушает радио. 22. Когда мы увидели, что несколько молодых людей пошли обратно к школе, мы пошли с ними. 23. Хотя я и достал билет на этот спектакль, но пойти на него я не смог. 24. До семи вечера он рассказывал нам о жизни в Коломбо. 25. Как только я узнаю об этом, я позвоню тебе.</text:p>
      <text:h text:style-name="P87" text:outline-level="1"><office:annotation><dc:creator>&lt;анонимный&gt;</dc:creator><dc:date>2016-08-30T09:55:57</dc:date><text:p text:style-name="P99"><text:span text:style-name="T161">193</text:span></text:p></office:annotation>Урок 19</text:h>
      <text:h text:style-name="P94" text:outline-level="4">Несовершенная форма потенциального наклонения в оборотах со служебным словом <text:span text:style-name="sinhala">yayi</text:span>.</text:h>
      <text:h text:style-name="Heading_20_4" text:outline-level="4"><text:span text:style-name="T1">Причастные обороты с послелогами </text:span><text:span text:style-name="sinhala"><text:span text:style-name="T1">pasu</text:span></text:span><text:span text:style-name="T1"> </text:span><text:span text:style-name="курсив"><text:span text:style-name="T1">после</text:span></text:span><text:span text:style-name="T1"> и </text:span><text:span text:style-name="sinhala"><text:span text:style-name="T1">nisā</text:span></text:span><text:span text:style-name="T1"> </text:span><text:span text:style-name="курсив"><text:span text:style-name="T1">так как</text:span></text:span></text:h>
      <text:h text:style-name="P94" text:outline-level="4">Причастные обороты со словом <text:span text:style-name="sinhala">taram</text:span>.</text:h>
      <text:h text:style-name="P94" text:outline-level="4">Употребление сочетаний <text:span text:style-name="sinhala">viya</text:span> <text:span text:style-name="sinhala">yutuya</text:span> и <text:span text:style-name="sinhala">viya</text:span> <text:span text:style-name="sinhala">hækiya</text:span>.</text:h>
      <text:h text:style-name="P94" text:outline-level="4">Причастные обороты с послелогом <text:span text:style-name="sinhala">yē</text:span> и причастием настоящего времени в качестве опорного слова.</text:h>
      <text:h text:style-name="P88" text:outline-level="2">Несовершенная форма потенциального наклонения в оборотах со служебным словом <text:span text:style-name="sinhala">yayi</text:span>.</text:h>
      <text:p text:style-name="P7">В оборотах со служебным словом <text:span text:style-name="sinhala">yayi</text:span> несовершенная форма потенциального наклонения может также выражаться личной формой причастного имени 3-го лица множественного числа настоящего времени I. Субъект действия при этом выражается именем существительным или заменяющим его словом в субъектно-объектном падеже. Несовершенная форма потенциального наклонения в обороте со служебным словом <text:span text:style-name="sinhala">yayi</text:span> обозначает действие, которое может иметь место в будущем, например:</text:p>
      <text:p text:style-name="Text_20_body"><text:span text:style-name="sinhala"><text:span text:style-name="T1">tāttā</text:span></text:span><text:span text:style-name="T1"> </text:span><text:span text:style-name="sinhala"><text:span text:style-name="T1">heva</text:span></text:span><text:span text:style-name="T1"> </text:span><text:span text:style-name="sinhala"><text:span text:style-name="T1">etiyi</text:span></text:span><text:span text:style-name="T1"> </text:span><text:span text:style-name="sinhala"><text:span text:style-name="T1">maṭa</text:span></text:span><text:span text:style-name="T1"> </text:span><text:span text:style-name="sinhala"><text:span text:style-name="T1">sitiṇa</text:span></text:span><text:span text:style-name="T1">. </text:span><text:span text:style-name="курсив"><text:span text:style-name="T1">Я думал, что отец придет завтра</text:span></text:span><text:span text:style-name="T1">.</text:span></text:p>
      <text:p text:style-name="Text_20_body"><text:soft-page-break/><text:span text:style-name="sinhala"><text:span text:style-name="T1">me</text:span></text:span><text:span text:style-name="T1"> </text:span><text:span text:style-name="sinhala"><text:span text:style-name="T1">nāṭakaya</text:span></text:span><text:span text:style-name="T1"> </text:span><text:span text:style-name="sinhala"><text:span text:style-name="T1">saňdahā</text:span></text:span><text:span text:style-name="T1"> </text:span><text:span text:style-name="sinhala"><text:span text:style-name="T1">suraṃciyā</text:span></text:span><text:span text:style-name="T1"> </text:span><text:span text:style-name="sinhala"><text:span text:style-name="T1">apaṭa</text:span></text:span><text:span text:style-name="T1"> </text:span><text:span text:style-name="sinhala"><text:span text:style-name="T1">nomiḷayē</text:span></text:span><text:span text:style-name="T1"> </text:span><text:span text:style-name="sinhala"><text:span text:style-name="T1">ṭikaṭ</text:span></text:span><text:span text:style-name="T1"> </text:span><text:span text:style-name="sinhala"><text:span text:style-name="T1">ekak</text:span></text:span><text:span text:style-name="T1"> </text:span><text:span text:style-name="sinhala"><text:span text:style-name="T1">bægin</text:span></text:span><text:span text:style-name="T1"> </text:span><text:span text:style-name="sinhala"><text:span text:style-name="T1">deti</text:span></text:span><text:span text:style-name="T1"> </text:span><text:span text:style-name="sinhala"><text:span text:style-name="T1">yi</text:span></text:span><text:span text:style-name="T1"> </text:span><text:span text:style-name="sinhala"><text:span text:style-name="T1">api</text:span></text:span><text:span text:style-name="T1"> </text:span><text:span text:style-name="sinhala"><text:span text:style-name="T1">situvemu</text:span></text:span><text:span text:style-name="T1">. </text:span><text:span text:style-name="курсив"><text:span text:style-name="T1">Мы подумали, что Суранчия даст нам по бесплатному билету на это представление</text:span></text:span><text:span text:style-name="T1">.</text:span></text:p>
      <text:h text:style-name="Heading_20_2" text:outline-level="2"><text:span text:style-name="T1">Причастные обороты с послелогами </text:span><text:span text:style-name="sinhala"><text:span text:style-name="T1">pasu</text:span></text:span><text:span text:style-name="T1"> после и </text:span><text:span text:style-name="sinhala"><text:span text:style-name="T1">nisā</text:span></text:span><text:span text:style-name="T1"> </text:span><text:span text:style-name="курсив"><text:span text:style-name="T1">так как</text:span></text:span></text:h>
      <text:p text:style-name="Text_20_body"><text:span text:style-name="T1">Причастные обороты с послелогом </text:span><text:span text:style-name="sinhala"><text:span text:style-name="T1">pasu</text:span></text:span><text:span text:style-name="T1"> соответствуют в русском языке придаточным предложениям времени с союзом </text:span><text:span text:style-name="курсив"><text:span text:style-name="T1">после того</text:span></text:span><text:span text:style-name="T1">, </text:span><text:span text:style-name="курсив"><text:span text:style-name="T1">как</text:span></text:span><text:span text:style-name="T1">. Признак действия в таких оборотах передается, как правило, причастием прошедшего времени. Субъект действия, если он назван, выражается именем существитель</text:span><text:span text:style-name="T1"><office:annotation><dc:creator>&lt;анонимный&gt;</dc:creator><dc:date>2016-08-30T09:56:18</dc:date><text:p text:style-name="P99"><text:span text:style-name="T161">194</text:span></text:p></office:annotation></text:span><text:span text:style-name="T1">ным или заменяющим его словом в субъектно-объектном падеже, например:</text:span></text:p>
      <text:p text:style-name="Text_20_body"><text:span text:style-name="sinhala"><text:span text:style-name="T1">mayila</text:span></text:span><text:span text:style-name="T1"> </text:span><text:span text:style-name="sinhala"><text:span text:style-name="T1">bāgayak</text:span></text:span><text:span text:style-name="T1"> </text:span><text:span text:style-name="sinhala"><text:span text:style-name="T1">duva</text:span></text:span><text:span text:style-name="T1"> </text:span><text:span text:style-name="sinhala"><text:span text:style-name="T1">giya</text:span></text:span><text:span text:style-name="T1"> </text:span><text:span text:style-name="sinhala"><text:span text:style-name="T1">pasu</text:span></text:span><text:span text:style-name="T1"> </text:span><text:span text:style-name="sinhala"><text:span text:style-name="T1">api</text:span></text:span><text:span text:style-name="T1"> </text:span><text:span text:style-name="sinhala"><text:span text:style-name="T1">nævatuṇemu</text:span></text:span><text:span text:style-name="T1">. </text:span><text:span text:style-name="курсив"><text:span text:style-name="T1">Мы остановились после того, как пробежали полмили</text:span></text:span><text:span text:style-name="T1">.</text:span></text:p>
      <text:p text:style-name="Text_20_body"><text:span text:style-name="sinhala"><text:span text:style-name="T1">senasurādā</text:span></text:span><text:span text:style-name="T1"> </text:span><text:span text:style-name="sinhala"><text:span text:style-name="T1">ræyehi</text:span></text:span><text:span text:style-name="T1"> </text:span><text:span text:style-name="sinhala"><text:span text:style-name="T1">suraṃciyāṭa</text:span></text:span><text:span text:style-name="T1"> </text:span><text:span text:style-name="sinhala"><text:span text:style-name="T1">pāsæla</text:span></text:span><text:span text:style-name="T1"> </text:span><text:span text:style-name="sinhala"><text:span text:style-name="T1">dennaṭa</text:span></text:span><text:span text:style-name="T1"> </text:span><text:span text:style-name="sinhala"><text:span text:style-name="T1">pāsælehi</text:span></text:span><text:span text:style-name="T1"> </text:span><text:span text:style-name="sinhala"><text:span text:style-name="T1">kaḷamanākārayā</text:span></text:span><text:span text:style-name="T1"> </text:span><text:span text:style-name="sinhala"><text:span text:style-name="T1">kæmati</text:span></text:span><text:span text:style-name="T1"> </text:span><text:span text:style-name="sinhala"><text:span text:style-name="T1">vū</text:span></text:span><text:span text:style-name="T1"> </text:span><text:span text:style-name="sinhala"><text:span text:style-name="T1">pasu</text:span></text:span><text:span text:style-name="T1"> </text:span><text:span text:style-name="sinhala"><text:span text:style-name="T1">suraṃciyā</text:span></text:span><text:span text:style-name="T1"> </text:span><text:span text:style-name="sinhala"><text:span text:style-name="T1">koḷaḿba</text:span></text:span><text:span text:style-name="T1"> </text:span><text:span text:style-name="sinhala"><text:span text:style-name="T1">balā</text:span></text:span><text:span text:style-name="T1"> </text:span><text:span text:style-name="sinhala"><text:span text:style-name="T1">gos</text:span></text:span><text:span text:style-name="T1"> </text:span><text:span text:style-name="sinhala"><text:span text:style-name="T1">davas</text:span></text:span><text:span text:style-name="T1"> </text:span><text:span text:style-name="sinhala"><text:span text:style-name="T1">dekakaṭa</text:span></text:span><text:span text:style-name="T1"> </text:span><text:span text:style-name="sinhala"><text:span text:style-name="T1">pasu</text:span></text:span><text:span text:style-name="T1"> </text:span><text:span text:style-name="sinhala"><text:span text:style-name="T1">pæmiṇiyē</text:span></text:span><text:span text:style-name="T1"> </text:span><text:span text:style-name="sinhala"><text:span text:style-name="T1">dænvīm</text:span></text:span><text:span text:style-name="T1"> </text:span><text:span text:style-name="sinhala"><text:span text:style-name="T1">koḷa</text:span></text:span><text:span text:style-name="T1"> </text:span><text:span text:style-name="sinhala"><text:span text:style-name="T1">gaṇanak</text:span></text:span><text:span text:style-name="T1"> </text:span><text:span text:style-name="sinhala"><text:span text:style-name="T1">rægenaya</text:span></text:span><text:span text:style-name="T1">. </text:span><text:span text:style-name="курсив"><text:span text:style-name="T1">После того, как директор школы согласился сдать Суранчия школу на субботний вечер, Суранчия поехал в Коломбо и через два дня вернулся с большим количеством афиш</text:span></text:span><text:span text:style-name="T1">.</text:span></text:p>
      <text:p text:style-name="P7">Причастные обороты с послелогом <text:span text:style-name="sinhala">nisā</text:span> соответствуют в русском языке придаточным предложениям причины с союзами так как и потому что. Признак действия в таких оборотах может передаваться причастиями настоящего или прошедшего времени, например:</text:p>
      <text:p text:style-name="Text_20_body"><text:span text:style-name="sinhala"><text:span text:style-name="T1">ada</text:span></text:span><text:span text:style-name="T1"> </text:span><text:span text:style-name="sinhala"><text:span text:style-name="T1">viśvavidyālayē</text:span></text:span><text:span text:style-name="T1"> </text:span><text:span text:style-name="sinhala"><text:span text:style-name="T1">pāḍam</text:span></text:span><text:span text:style-name="T1"> </text:span><text:span text:style-name="sinhala"><text:span text:style-name="T1">tunaṭa</text:span></text:span><text:span text:style-name="T1"> </text:span><text:span text:style-name="sinhala"><text:span text:style-name="T1">avasan</text:span></text:span><text:span text:style-name="T1"> </text:span><text:span text:style-name="sinhala"><text:span text:style-name="T1">vana</text:span></text:span><text:span text:style-name="T1"> </text:span><text:span text:style-name="sinhala"><text:span text:style-name="T1">nisā</text:span></text:span><text:span text:style-name="T1"> </text:span><text:span text:style-name="sinhala"><text:span text:style-name="T1">hatara</text:span></text:span><text:span text:style-name="T1"> </text:span><text:span text:style-name="sinhala"><text:span text:style-name="T1">hamāraṭa</text:span></text:span><text:span text:style-name="T1"> </text:span><text:span text:style-name="sinhala"><text:span text:style-name="T1">gedara</text:span></text:span><text:span text:style-name="T1"> </text:span><text:span text:style-name="sinhala"><text:span text:style-name="T1">ennaṭa</text:span></text:span><text:span text:style-name="T1"> </text:span><text:span text:style-name="sinhala"><text:span text:style-name="T1">maṭa</text:span></text:span><text:span text:style-name="T1"> </text:span><text:span text:style-name="sinhala"><text:span text:style-name="T1">puḷuvani</text:span></text:span><text:span text:style-name="T1">. </text:span><text:span text:style-name="курсив"><text:span text:style-name="T1">Так как сегодня занятия в университете заканчиваются в три часа, я смогу прийти домой в половине четвертого</text:span></text:span><text:span text:style-name="T1">.</text:span></text:p>
      <text:p text:style-name="Text_20_body"><text:span text:style-name="sinhala"><text:span text:style-name="T1">īyē</text:span></text:span><text:span text:style-name="T1"> </text:span><text:span text:style-name="sinhala"><text:span text:style-name="T1">sunilṭa</text:span></text:span><text:span text:style-name="T1"> </text:span><text:span text:style-name="sinhala"><text:span text:style-name="T1">uṇa</text:span></text:span><text:span text:style-name="T1"> </text:span><text:span text:style-name="sinhala"><text:span text:style-name="T1">tibuṇu</text:span></text:span><text:span text:style-name="T1"> </text:span><text:span text:style-name="sinhala"><text:span text:style-name="T1">nisā</text:span></text:span><text:span text:style-name="T1"> </text:span><text:span text:style-name="sinhala"><text:span text:style-name="T1">ohu</text:span></text:span><text:span text:style-name="T1"> </text:span><text:span text:style-name="sinhala"><text:span text:style-name="T1">viśvavidyālayaṭa</text:span></text:span><text:span text:style-name="T1"> </text:span><text:span text:style-name="sinhala"><text:span text:style-name="T1">giyē</text:span></text:span><text:span text:style-name="T1"> </text:span><text:span text:style-name="sinhala"><text:span text:style-name="T1">næta</text:span></text:span><text:span text:style-name="T1">. </text:span><text:span text:style-name="курсив"><text:span text:style-name="T1">Так как у Сунила вчера была температура, он не пошёл в университет</text:span></text:span><text:span text:style-name="T1">.</text:span></text:p>
      <text:h text:style-name="P88" text:outline-level="2">Причастные обороты со словом <text:span text:style-name="sinhala">taram</text:span></text:h>
      <text:p text:style-name="Text_20_body"><text:span text:style-name="sinhala"><text:span text:style-name="T1">taram</text:span></text:span><text:span text:style-name="T1"> является формой множественного числа слова </text:span><text:span text:style-name="sinhala"><text:span text:style-name="T1">taram</text:span></text:span><text:span text:style-name="T1"> </text:span><text:span text:style-name="курсив"><text:span text:style-name="T1">степень</text:span></text:span><text:span text:style-name="T1"> и имеет значение </text:span><text:span text:style-name="курсив"><text:span text:style-name="T1">в степени</text:span></text:span><text:span text:style-name="T1">. Определительные причастные обороты со словом </text:span><text:span text:style-name="sinhala"><text:span text:style-name="T1">taram</text:span></text:span><text:span text:style-name="T1"> соответствуют в русском языке придаточным предложениям с союзами </text:span><text:span text:style-name="курсив"><text:span text:style-name="T1">столько …, сколько; такой …, что; так …, что,</text:span></text:span><text:span text:style-name="T1"> например:</text:span></text:p>
      <text:p text:style-name="Text_20_body"><text:span text:style-name="sinhala"><text:span text:style-name="T1">alut</text:span></text:span><text:span text:style-name="T1"> </text:span><text:span text:style-name="sinhala"><text:span text:style-name="T1">kamisa</text:span></text:span><text:span text:style-name="T1"> </text:span><text:span text:style-name="sinhala"><text:span text:style-name="T1">dekak</text:span></text:span><text:span text:style-name="T1"> </text:span><text:span text:style-name="sinhala"><text:span text:style-name="T1">saňdahā</text:span></text:span><text:span text:style-name="T1"> </text:span><text:span text:style-name="sinhala"><text:span text:style-name="T1">geviya</text:span></text:span><text:span text:style-name="T1"> </text:span><text:span text:style-name="sinhala"><text:span text:style-name="T1">yutu</text:span></text:span><text:span text:style-name="T1"> </text:span><text:span text:style-name="sinhala"><text:span text:style-name="T1">taram</text:span></text:span><text:span text:style-name="T1"> </text:span><text:span text:style-name="sinhala"><text:span text:style-name="T1">mudal</text:span></text:span><text:span text:style-name="T1"> </text:span><text:span text:style-name="sinhala"><text:span text:style-name="T1">ohu</text:span></text:span><text:span text:style-name="T1"> </text:span><text:span text:style-name="sinhala"><text:span text:style-name="T1">ammāgen</text:span></text:span><text:span text:style-name="T1"> </text:span><text:span text:style-name="sinhala"><text:span text:style-name="T1">gattēya</text:span></text:span><text:span text:style-name="T1">. </text:span><text:span text:style-name="курсив"><text:span text:style-name="T1">Он взял у матери столько денег, сколько нужно было заплатить за две новые рубашки</text:span></text:span><text:span text:style-name="T1">.</text:span></text:p>
      <text:p text:style-name="Text_20_body"><text:span text:style-name="sinhala"><text:span text:style-name="T1">mē</text:span></text:span><text:span text:style-name="T1"> </text:span><text:span text:style-name="sinhala"><text:span text:style-name="T1">kāmaraya</text:span></text:span><text:span text:style-name="T1"> </text:span><text:span text:style-name="sinhala"><text:span text:style-name="T1">minisun</text:span></text:span><text:span text:style-name="T1"> </text:span><text:span text:style-name="sinhala"><text:span text:style-name="T1">pas</text:span></text:span><text:span text:style-name="T1"> </text:span><text:span text:style-name="sinhala"><text:span text:style-name="T1">denekuṭa</text:span></text:span><text:span text:style-name="T1"> </text:span><text:span text:style-name="sinhala"><text:span text:style-name="T1">padiṃciva</text:span></text:span><text:span text:style-name="T1"> </text:span><text:span text:style-name="sinhala"><text:span text:style-name="T1">siṭiya</text:span></text:span><text:span text:style-name="T1"> </text:span><text:span text:style-name="sinhala"><text:span text:style-name="T1">hæki</text:span></text:span><text:span text:style-name="T1"> </text:span><text:span text:style-name="sinhala"><text:span text:style-name="T1">taram</text:span></text:span><text:span text:style-name="T1"> </text:span><text:span text:style-name="sinhala"><text:span text:style-name="T1">viśālaya</text:span></text:span><text:span text:style-name="T1">. </text:span><text:span text:style-name="курсив"><text:span text:style-name="T1">Эта комната такая большая, что в ней могут жить пять человек</text:span></text:span><text:span text:style-name="T1">.</text:span></text:p>
      <text:p text:style-name="Text_20_body"><text:span text:style-name="sinhala"><text:span text:style-name="T1">apaṭa</text:span></text:span><text:span text:style-name="T1"> </text:span><text:span text:style-name="sinhala"><text:span text:style-name="T1">siripāla</text:span></text:span><text:span text:style-name="T1"> </text:span><text:span text:style-name="sinhala"><text:span text:style-name="T1">soyāgannaṭa</text:span></text:span><text:span text:style-name="T1"> </text:span><text:span text:style-name="sinhala"><text:span text:style-name="T1">bæri</text:span></text:span><text:span text:style-name="T1"> </text:span><text:span text:style-name="sinhala"><text:span text:style-name="T1">vū</text:span></text:span><text:span text:style-name="T1"> </text:span><text:span text:style-name="sinhala"><text:span text:style-name="T1">taram</text:span></text:span><text:span text:style-name="T1"> </text:span><text:span text:style-name="sinhala"><text:span text:style-name="T1">minissu</text:span></text:span><text:span text:style-name="T1"> </text:span><text:span text:style-name="sinhala"><text:span text:style-name="T1">bohō</text:span></text:span><text:span text:style-name="T1"> </text:span><text:span text:style-name="sinhala"><text:span text:style-name="T1">denek</text:span></text:span><text:span text:style-name="T1"> </text:span><text:span text:style-name="sinhala"><text:span text:style-name="T1">śālāvehi</text:span></text:span><text:span text:style-name="T1"> </text:span><text:span text:style-name="sinhala"><text:span text:style-name="T1">siṭiyōya</text:span></text:span><text:span text:style-name="T1">. </text:span><text:span text:style-name="курсив"><text:span text:style-name="T1">В зале было так много народа, что мы не смогли найти Сирипала</text:span></text:span><text:span text:style-name="T1">.</text:span></text:p>
      <text:h text:style-name="P88" text:outline-level="2"><office:annotation><dc:creator>&lt;анонимный&gt;</dc:creator><dc:date>2016-08-30T09:56:29</dc:date><text:p text:style-name="P99"><text:span text:style-name="T161">195</text:span></text:p></office:annotation>Употребление сочетаний <text:span text:style-name="sinhala">viya</text:span> <text:span text:style-name="sinhala">yutuya</text:span> и <text:span text:style-name="sinhala">viya</text:span> <text:span text:style-name="sinhala">hækiya</text:span>.</text:h>
      <text:p text:style-name="P7">Сочетания <text:span text:style-name="sinhala">viya</text:span> <text:span text:style-name="sinhala">yutuya</text:span> и <text:span text:style-name="sinhala">viya</text:span> <text:span text:style-name="sinhala">hækiya</text:span> употребляются для выражения предположения и переводятся на русский язык соответственно должно быть и возможно, например:</text:p>
      <text:p text:style-name="Text_20_body"><text:span text:style-name="sinhala"><text:span text:style-name="T1">daval</text:span></text:span><text:span text:style-name="T1"> </text:span><text:span text:style-name="sinhala"><text:span text:style-name="T1">tunaṭa</text:span></text:span><text:span text:style-name="T1"> </text:span><text:span text:style-name="sinhala"><text:span text:style-name="T1">obaṭa</text:span></text:span><text:span text:style-name="T1"> </text:span><text:span text:style-name="sinhala"><text:span text:style-name="T1">kiyivek</text:span></text:span><text:span text:style-name="T1"> </text:span><text:span text:style-name="sinhala"><text:span text:style-name="T1">ṭælipōn</text:span></text:span><text:span text:style-name="T1"> </text:span><text:span text:style-name="sinhala"><text:span text:style-name="T1">kaḷēya</text:span></text:span><text:span text:style-name="T1">. </text:span><text:span text:style-name="sinhala"><text:span text:style-name="T1">mē</text:span></text:span><text:span text:style-name="T1"> </text:span><text:span text:style-name="sinhala"><text:span text:style-name="T1">guṇadāsa</text:span></text:span><text:span text:style-name="T1"> </text:span><text:span text:style-name="sinhala"><text:span text:style-name="T1">viya</text:span></text:span><text:span text:style-name="T1"> </text:span><text:span text:style-name="sinhala"><text:span text:style-name="T1">yutuya</text:span></text:span><text:span text:style-name="T1">. </text:span><text:span text:style-name="курсив"><text:span text:style-name="T1">Тебе кто-то звонил в три часа дня. Должно быть, это Гунадаса</text:span></text:span><text:span text:style-name="T1">.</text:span></text:p>
      <text:p text:style-name="Text_20_body"><text:soft-page-break/><text:span text:style-name="sinhala"><text:span text:style-name="T1">kisīveku</text:span></text:span><text:span text:style-name="T1"> </text:span><text:span text:style-name="sinhala"><text:span text:style-name="T1">puvatpat</text:span></text:span><text:span text:style-name="T1"> </text:span><text:span text:style-name="sinhala"><text:span text:style-name="T1">genævit</text:span></text:span><text:span text:style-name="T1"> </text:span><text:span text:style-name="sinhala"><text:span text:style-name="T1">tibē</text:span></text:span><text:span text:style-name="T1">. </text:span><text:span text:style-name="sinhala"><text:span text:style-name="T1">mē</text:span></text:span><text:span text:style-name="T1"> </text:span><text:span text:style-name="sinhala"><text:span text:style-name="T1">siripāla</text:span></text:span><text:span text:style-name="T1"> </text:span><text:span text:style-name="sinhala"><text:span text:style-name="T1">viya</text:span></text:span><text:span text:style-name="T1"> </text:span><text:span text:style-name="sinhala"><text:span text:style-name="T1">hækiya</text:span></text:span><text:span text:style-name="T1">. </text:span><text:span text:style-name="курсив"><text:span text:style-name="T1">Кто-то принес газеты. Возможно, это Сирипала</text:span></text:span><text:span text:style-name="T1">.</text:span></text:p>
      <text:p text:style-name="P7">В том случае, если предположение высказывается о каком- либо действии, которое вероятно имело место в прошлом, то это действие выражается причастным именем деятеля мужского рода прошедшего времени. Предложение в этом случае стоит в неноминативной конструкции, и субъект действия выражается именем существительным или заменяющим его словом я субъектно-объектном падеже, например:</text:p>
      <text:p text:style-name="Text_20_body"><text:span text:style-name="sinhala"><text:span text:style-name="T1">ovun</text:span></text:span><text:span text:style-name="T1"> </text:span><text:span text:style-name="sinhala"><text:span text:style-name="T1">koḷaḿba</text:span></text:span><text:span text:style-name="T1"> </text:span><text:span text:style-name="sinhala"><text:span text:style-name="T1">balā</text:span></text:span><text:span text:style-name="T1"> </text:span><text:span text:style-name="sinhala"><text:span text:style-name="T1">giyā</text:span></text:span><text:span text:style-name="T1"> </text:span><text:span text:style-name="sinhala"><text:span text:style-name="T1">viya</text:span></text:span><text:span text:style-name="T1"> </text:span><text:span text:style-name="sinhala"><text:span text:style-name="T1">yutuya</text:span></text:span><text:span text:style-name="T1">. </text:span><text:span text:style-name="курсив"><text:span text:style-name="T1">Они, должно быть, уехали в Коломбо</text:span></text:span><text:span text:style-name="T1">.</text:span></text:p>
      <text:p text:style-name="Text_20_body"><text:span text:style-name="sinhala"><text:span text:style-name="T1">tāttā</text:span></text:span><text:span text:style-name="T1"> </text:span><text:span text:style-name="sinhala"><text:span text:style-name="T1">ohuṭa</text:span></text:span><text:span text:style-name="T1"> </text:span><text:span text:style-name="sinhala"><text:span text:style-name="T1">ṭælipōn</text:span></text:span><text:span text:style-name="T1"> </text:span><text:span text:style-name="sinhala"><text:span text:style-name="T1">kaḷā</text:span></text:span><text:span text:style-name="T1"> </text:span><text:span text:style-name="sinhala"><text:span text:style-name="T1">viya</text:span></text:span><text:span text:style-name="T1"> </text:span><text:span text:style-name="sinhala"><text:span text:style-name="T1">yutuya</text:span></text:span><text:span text:style-name="T1">. </text:span><text:span text:style-name="курсив"><text:span text:style-name="T1">Должно быть, отец звонил ему</text:span></text:span><text:span text:style-name="T1">.</text:span></text:p>
      <text:p text:style-name="P7">Если же предположение высказывается не о каком-либо действии, а об обстоятельствах, при которых оно совершилось, то слово или оборот, обозначающие эти обстоятельства, помещаются в конце предложения, а за ним ставится сочетание <text:span text:style-name="sinhala">viya</text:span> <text:span text:style-name="sinhala">yutuya</text:span> или <text:span text:style-name="sinhala">viya</text:span> <text:span text:style-name="sinhala">hækiya</text:span>. Предложение при этом стоит в неноминативной конструкции, и признак действия передается финитным причастным именем прошедшего времени, например:</text:p>
      <text:p text:style-name="Text_20_body"><text:span text:style-name="sinhala"><text:span text:style-name="T1">ohu</text:span></text:span><text:span text:style-name="T1"> </text:span><text:span text:style-name="sinhala"><text:span text:style-name="T1">me</text:span></text:span><text:span text:style-name="T1"> </text:span><text:span text:style-name="sinhala"><text:span text:style-name="T1">æňdum</text:span></text:span><text:span text:style-name="T1"> </text:span><text:span text:style-name="sinhala"><text:span text:style-name="T1">kaṭṭalaya</text:span></text:span><text:span text:style-name="T1"> </text:span><text:span text:style-name="sinhala"><text:span text:style-name="T1">miḷa</text:span></text:span><text:span text:style-name="T1"> </text:span><text:span text:style-name="sinhala"><text:span text:style-name="T1">dī</text:span></text:span><text:span text:style-name="T1"> </text:span><text:span text:style-name="sinhala"><text:span text:style-name="T1">gattē</text:span></text:span><text:span text:style-name="T1"> </text:span><text:span text:style-name="sinhala"><text:span text:style-name="T1">giya</text:span></text:span><text:span text:style-name="T1"> </text:span><text:span text:style-name="sinhala"><text:span text:style-name="T1">satiyē</text:span></text:span><text:span text:style-name="T1"> </text:span><text:span text:style-name="sinhala"><text:span text:style-name="T1">viya</text:span></text:span><text:span text:style-name="T1"> </text:span><text:span text:style-name="sinhala"><text:span text:style-name="T1">yutuya</text:span></text:span><text:span text:style-name="T1">. </text:span><text:span text:style-name="курсив"><text:span text:style-name="T1">Должно быть, он купил этот костюм на прошлой неделе</text:span></text:span><text:span text:style-name="T1">.</text:span></text:p>
      <text:p text:style-name="Text_20_body"><text:span text:style-name="sinhala"><text:span text:style-name="T1">ohu</text:span></text:span><text:span text:style-name="T1"> </text:span><text:span text:style-name="sinhala"><text:span text:style-name="T1">leningrāḍ</text:span></text:span><text:span text:style-name="T1"> </text:span><text:span text:style-name="sinhala"><text:span text:style-name="T1">nagarayaṭa</text:span></text:span><text:span text:style-name="T1"> </text:span><text:span text:style-name="sinhala"><text:span text:style-name="T1">giyē</text:span></text:span><text:span text:style-name="T1"> </text:span><text:span text:style-name="sinhala"><text:span text:style-name="T1">guvan</text:span></text:span><text:span text:style-name="T1"> </text:span><text:span text:style-name="sinhala"><text:span text:style-name="T1">yānayakin</text:span></text:span><text:span text:style-name="T1"> </text:span><text:span text:style-name="sinhala"><text:span text:style-name="T1">viya</text:span></text:span><text:span text:style-name="T1"> </text:span><text:span text:style-name="sinhala"><text:span text:style-name="T1">yutuya</text:span></text:span><text:span text:style-name="T1">. </text:span><text:span text:style-name="курсив"><text:span text:style-name="T1">Должно быть, он полетел в Ленинград на самолете</text:span></text:span><text:span text:style-name="T1">.</text:span></text:p>
      <text:p text:style-name="Text_20_body"><text:span text:style-name="sinhala"><text:span text:style-name="T1">ohu</text:span></text:span><text:span text:style-name="T1"> </text:span><text:span text:style-name="sinhala"><text:span text:style-name="T1">ada</text:span></text:span><text:span text:style-name="T1"> </text:span><text:span text:style-name="sinhala"><text:span text:style-name="T1">viśvavidyālayaṭa</text:span></text:span><text:span text:style-name="T1"> </text:span><text:span text:style-name="sinhala"><text:span text:style-name="T1">nopæmiṇiyē</text:span></text:span><text:span text:style-name="T1"> </text:span><text:span text:style-name="sinhala"><text:span text:style-name="T1">ohu</text:span></text:span><text:span text:style-name="T1"> </text:span><text:span text:style-name="sinhala"><text:span text:style-name="T1">asanīpa</text:span></text:span><text:span text:style-name="T1"> </text:span><text:span text:style-name="sinhala"><text:span text:style-name="T1">vū</text:span></text:span><text:span text:style-name="T1"> </text:span><text:span text:style-name="sinhala"><text:span text:style-name="T1">nisā</text:span></text:span><text:span text:style-name="T1"> </text:span><text:span text:style-name="sinhala"><text:span text:style-name="T1">viya</text:span></text:span><text:span text:style-name="T1"> </text:span><text:span text:style-name="sinhala"><text:span text:style-name="T1">yutuya</text:span></text:span><text:span text:style-name="T1">. </text:span><text:span text:style-name="курсив"><text:span text:style-name="T1">Должно быть, он не пришел сегодня в университет, потому что заболел</text:span></text:span><text:span text:style-name="T1">.</text:span></text:p>
      <text:h text:style-name="P88" text:outline-level="2">Причастные обороты с послелогом <text:span text:style-name="sinhala">sē</text:span> и причастием настоящего времени в качестве опорного слова</text:h>
      <text:p text:style-name="Text_20_body"><text:span text:style-name="T1">Причастные обороты с послелогом </text:span><text:span text:style-name="sinhala"><text:span text:style-name="T1">sē</text:span></text:span><text:span text:style-name="T1"> могут соответствовать в русском языке придаточным предложениям цели с союзами </text:span><text:span text:style-name="курсив"><text:span text:style-name="T1">с тем, чтобы; так, чтобы</text:span></text:span><text:span text:style-name="T1">. Признак действия или со</text:span><text:span text:style-name="T1"><office:annotation><dc:creator>&lt;анонимный&gt;</dc:creator><dc:date>2016-08-30T09:56:51</dc:date><text:p text:style-name="P99"><text:span text:style-name="T161">196</text:span></text:p></office:annotation></text:span><text:span text:style-name="T1">стояния в таких оборотах передается посредством причастий настоящего времени, например:</text:span></text:p>
      <text:p text:style-name="Text_20_body"><text:span text:style-name="sinhala"><text:span text:style-name="T1">nāgoḍa</text:span></text:span><text:span text:style-name="T1"> </text:span><text:span text:style-name="sinhala"><text:span text:style-name="T1">siṭa</text:span></text:span><text:span text:style-name="T1"> </text:span><text:span text:style-name="sinhala"><text:span text:style-name="T1">basrathaya</text:span></text:span><text:span text:style-name="T1"> </text:span><text:span text:style-name="sinhala"><text:span text:style-name="T1">pæmiṇenu</text:span></text:span><text:span text:style-name="T1"> </text:span><text:span text:style-name="sinhala"><text:span text:style-name="T1">dakina</text:span></text:span><text:span text:style-name="T1"> </text:span><text:span text:style-name="sinhala"><text:span text:style-name="T1">yē</text:span></text:span><text:span text:style-name="T1"> </text:span><text:span text:style-name="sinhala"><text:span text:style-name="T1">mama</text:span></text:span><text:span text:style-name="T1"> </text:span><text:span text:style-name="sinhala"><text:span text:style-name="T1">janēlaya</text:span></text:span><text:span text:style-name="T1"> </text:span><text:span text:style-name="sinhala"><text:span text:style-name="T1">asala</text:span></text:span><text:span text:style-name="T1"> </text:span><text:span text:style-name="sinhala"><text:span text:style-name="T1">vāḍi</text:span></text:span><text:span text:style-name="T1"> </text:span><text:span text:style-name="sinhala"><text:span text:style-name="T1">vīmi</text:span></text:span><text:span text:style-name="T1">. </text:span><text:span text:style-name="курсив"><text:span text:style-name="T1">Я сел около окна с тем чтобы видеть, как прибудет автобус из Нагоды</text:span></text:span><text:span text:style-name="T1">.</text:span></text:p>
      <text:p text:style-name="Text_20_body"><text:span text:style-name="sinhala"><text:span text:style-name="T1">tēvatura</text:span></text:span><text:span text:style-name="T1"> </text:span><text:span text:style-name="sinhala"><text:span text:style-name="T1">bona</text:span></text:span><text:span text:style-name="T1"> </text:span><text:span text:style-name="sinhala"><text:span text:style-name="T1">yē</text:span></text:span><text:span text:style-name="T1"> </text:span><text:span text:style-name="sinhala"><text:span text:style-name="T1">mama</text:span></text:span><text:span text:style-name="T1"> </text:span><text:span text:style-name="sinhala"><text:span text:style-name="T1">asala</text:span></text:span><text:span text:style-name="T1"> </text:span><text:span text:style-name="sinhala"><text:span text:style-name="T1">vū</text:span></text:span><text:span text:style-name="T1"> </text:span><text:span text:style-name="sinhala"><text:span text:style-name="T1">kaḍayaṭa</text:span></text:span><text:span text:style-name="T1"> </text:span><text:span text:style-name="sinhala"><text:span text:style-name="T1">giyemi</text:span></text:span><text:span text:style-name="T1">. </text:span><text:span text:style-name="курсив"><text:span text:style-name="T1">Я пошел в расположенную поблизости лавку с тем, чтобы выпить чаю</text:span></text:span><text:span text:style-name="T1">.</text:span></text:p>
      <text:h text:style-name="P91" text:outline-level="3">ТЕКСТ</text:h>
      <text:p text:style-name="P7"><text:span text:style-name="sinhala">siṃhala</text:span> <text:span text:style-name="sinhala">avurudda</text:span> <text:span text:style-name="sinhala">nimitnen</text:span> <text:span text:style-name="sinhala">pāsæla</text:span> <text:span text:style-name="sinhala">væsū</text:span> <text:span text:style-name="sinhala">viṭa</text:span> <text:span text:style-name="sinhala">ḷamayin</text:span> <text:span text:style-name="sinhala">samaga</text:span> <text:span text:style-name="sinhala">sellam</text:span> <text:span text:style-name="sinhala">karannaṭa</text:span> <text:span text:style-name="sinhala">jinnāṭat</text:span> <text:span text:style-name="sinhala">mavat</text:span> <text:span text:style-name="sinhala">iḍa</text:span> <text:span text:style-name="sinhala">læbiṇa</text:span>. <text:span text:style-name="sinhala">avurudu</text:span> <text:span text:style-name="sinhala">nivāḍu</text:span> <text:span text:style-name="sinhala">kālayehi</text:span> <text:span text:style-name="sinhala">apa</text:span> <text:span text:style-name="sinhala">visin</text:span> <text:span text:style-name="sinhala">kaju</text:span> <text:span text:style-name="sinhala">nokaḍana</text:span> <text:span text:style-name="sinhala">lada</text:span> <text:span text:style-name="sinhala">gasak</text:span> <text:span text:style-name="sinhala">gamehi</text:span> <text:span text:style-name="sinhala">soyāgannaṭa</text:span> <text:span text:style-name="sinhala">amāru</text:span> <text:span text:style-name="sinhala">viya</text:span>. <text:span text:style-name="sinhala">ehet</text:span> <text:span text:style-name="sinhala">ek</text:span> <text:span text:style-name="sinhala">gæmiyekugē</text:span> <text:span text:style-name="sinhala">kaju</text:span> <text:span text:style-name="sinhala">iḍama</text:span> <text:span text:style-name="sinhala">apen</text:span> <text:span text:style-name="sinhala">kisima</text:span> <text:span text:style-name="sinhala">pīḍayak</text:span> <text:span text:style-name="sinhala">nolabayi</text:span>. <text:span text:style-name="sinhala">ohu</text:span> <text:span text:style-name="sinhala">kaju</text:span> <text:span text:style-name="sinhala">vārayehidī</text:span> <text:span text:style-name="sinhala">kisima</text:span> <text:span text:style-name="sinhala">ḷamayekuṭa</text:span> <text:span text:style-name="sinhala">tama</text:span> <text:span text:style-name="sinhala">iḍamaṭa</text:span> <text:span text:style-name="sinhala">ætul</text:span> <text:span text:style-name="sinhala">vīmaṭa</text:span> <text:span text:style-name="sinhala">iḍa</text:span> <text:span text:style-name="sinhala">nodeyi</text:span>.</text:p>
      <text:p text:style-name="P7"><text:span text:style-name="sinhala">upāsakappu</text:span> <text:span text:style-name="sinhala">yana</text:span> <text:span text:style-name="sinhala">namin</text:span> <text:span text:style-name="sinhala">hæňdinvuṇu</text:span> <text:span text:style-name="sinhala">ohu</text:span> <text:span text:style-name="sinhala">davasak</text:span> <text:span text:style-name="sinhala">ira</text:span> <text:span text:style-name="sinhala">hæruṇu</text:span> <text:span text:style-name="sinhala">pasu</text:span> <text:span text:style-name="sinhala">kabāyakut</text:span> <text:span text:style-name="sinhala">æňdagena</text:span> <text:span text:style-name="sinhala">kuḍayak</text:span> <text:span text:style-name="sinhala">atin</text:span> <text:span text:style-name="sinhala">gena</text:span> <text:span text:style-name="sinhala">yanu</text:span> <text:span text:style-name="sinhala">namā</text:span> <text:span text:style-name="sinhala">duṭu</text:span> <text:span text:style-name="sinhala">bava</text:span> <text:span text:style-name="sinhala">jīnnā</text:span> <text:span text:style-name="sinhala">maṭa</text:span> <text:span text:style-name="sinhala">kīya</text:span>.</text:p>
      <text:p text:style-name="P7">“<text:span text:style-name="sinhala">ada</text:span> <text:span text:style-name="sinhala">savasa</text:span> <text:span text:style-name="sinhala">vana</text:span> <text:span text:style-name="sinhala">turu</text:span> <text:span text:style-name="sinhala">ohu</text:span> <text:span text:style-name="sinhala">āpasu</text:span> <text:span text:style-name="sinhala">ennē</text:span> <text:span text:style-name="sinhala">næhæ</text:span>. <text:span text:style-name="sinhala">aji</text:span> <text:span text:style-name="sinhala">ē</text:span> <text:span text:style-name="sinhala">minihāgē</text:span> <text:span text:style-name="sinhala">iḍamē</text:span> <text:span text:style-name="sinhala">kaju</text:span> <text:span text:style-name="sinhala">kaḍamu</text:span>” <text:span text:style-name="sinhala">yi</text:span> <text:span text:style-name="sinhala">mama</text:span> <text:span text:style-name="sinhala">yōjanā</text:span> <text:span text:style-name="sinhala">kaḷemi</text:span>.</text:p>
      <text:p text:style-name="P7"><text:span text:style-name="sinhala">jīnnāt</text:span> <text:span text:style-name="sinhala">mamat</text:span> <text:span text:style-name="sinhala">anik</text:span> <text:span text:style-name="sinhala">mitrayan</text:span> <text:span text:style-name="sinhala">samaga</text:span> <text:span text:style-name="sinhala">gos</text:span> <text:span text:style-name="sinhala">upāsakappugē</text:span> <text:span text:style-name="sinhala">iḍamaṭa</text:span> <text:span text:style-name="sinhala">ætul</text:span> <text:span text:style-name="sinhala">vīmi</text:span>.</text:p>
      <text:p text:style-name="Text_20_body"><text:span text:style-name="sinhala"><text:span text:style-name="T1">mama</text:span></text:span><text:span text:style-name="T1"> </text:span><text:span text:style-name="sinhala"><text:span text:style-name="T1">kaḍulla</text:span></text:span><text:span text:style-name="T1"> </text:span><text:span text:style-name="sinhala"><text:span text:style-name="T1">asala</text:span></text:span><text:span text:style-name="T1"> </text:span><text:span text:style-name="sinhala"><text:span text:style-name="T1">ræka</text:span></text:span><text:span text:style-name="T1"> </text:span><text:span text:style-name="sinhala"><text:span text:style-name="T1">siṭiyemi</text:span></text:span><text:span text:style-name="T1">. </text:span><text:span text:style-name="sinhala"><text:span text:style-name="T1">jīnnāt</text:span></text:span><text:span text:style-name="T1"> </text:span><text:span text:style-name="sinhala"><text:span text:style-name="T1">daňgadāsat</text:span></text:span><text:span text:style-name="T1"> </text:span><text:span text:style-name="sinhala"><text:span text:style-name="T1">kaju</text:span></text:span><text:span text:style-name="T1"> </text:span><text:span text:style-name="sinhala"><text:span text:style-name="T1">gay</text:span></text:span><text:span text:style-name="T1"> </text:span><text:span text:style-name="sinhala"><text:span text:style-name="T1">dekakaṭa</text:span></text:span><text:span text:style-name="T1"> </text:span><text:span text:style-name="sinhala"><text:span text:style-name="T1">næňgi</text:span></text:span><text:span text:style-name="T1"> </text:span><text:span text:style-name="sinhala"><text:span text:style-name="T1">kaju</text:span></text:span><text:span text:style-name="T1"> </text:span><text:span text:style-name="sinhala"><text:span text:style-name="T1">kaḍā</text:span></text:span><text:span text:style-name="T1"> </text:span><text:span text:style-name="sinhala"><text:span text:style-name="T1">bima</text:span></text:span><text:span text:style-name="note"><text:span text:style-name="T1">{1}</text:span></text:span><text:span text:style-name="T1"> </text:span><text:span text:style-name="sinhala"><text:span text:style-name="T1">damannaṭa</text:span></text:span><text:span text:style-name="T1"> </text:span><text:span text:style-name="sinhala"><text:span text:style-name="T1">vūha</text:span></text:span><text:span text:style-name="T1">. </text:span><text:span text:style-name="sinhala"><text:span text:style-name="T1">raṇadēva</text:span></text:span><text:span text:style-name="T1"> </text:span><text:span text:style-name="sinhala"><text:span text:style-name="T1">bima</text:span></text:span><text:span text:style-name="T1"> </text:span><text:span text:style-name="sinhala"><text:span text:style-name="T1">væṭena</text:span></text:span><text:span text:style-name="T1"> </text:span><text:span text:style-name="sinhala"><text:span text:style-name="T1">kaju</text:span></text:span><text:span text:style-name="T1"> </text:span><text:span text:style-name="sinhala"><text:span text:style-name="T1">ekatu</text:span></text:span><text:span text:style-name="T1"> </text:span><text:span text:style-name="sinhala"><text:span text:style-name="T1">koṭa</text:span></text:span><text:span text:style-name="T1"> </text:span><text:span text:style-name="sinhala"><text:span text:style-name="T1">kūḍayaka</text:span></text:span><text:span text:style-name="T1"> </text:span><text:soft-page-break/><text:span text:style-name="sinhala"><text:span text:style-name="T1">dæmīya</text:span></text:span><text:span text:style-name="T1">. </text:span><text:span text:style-name="sinhala"><text:span text:style-name="T1">siripāla</text:span></text:span><text:span text:style-name="T1"> </text:span><text:span text:style-name="sinhala"><text:span text:style-name="T1">siṭiyē</text:span></text:span><text:span text:style-name="T1"> </text:span><text:span text:style-name="sinhala"><text:span text:style-name="T1">mā</text:span></text:span><text:span text:style-name="T1"> </text:span><text:span text:style-name="sinhala"><text:span text:style-name="T1">laňgaya</text:span></text:span><text:span text:style-name="T1">. </text:span><text:span text:style-name="sinhala"><text:span text:style-name="T1">jīnnā</text:span></text:span><text:span text:style-name="T1"> </text:span><text:span text:style-name="sinhala"><text:span text:style-name="T1">tunvæni</text:span></text:span><text:span text:style-name="T1"> </text:span><text:span text:style-name="sinhala"><text:span text:style-name="T1">kaju</text:span></text:span><text:span text:style-name="T1"> </text:span><text:span text:style-name="sinhala"><text:span text:style-name="T1">gasaṭa</text:span></text:span><text:span text:style-name="T1"> </text:span><text:span text:style-name="sinhala"><text:span text:style-name="T1">næňgī</text:span></text:span><text:span text:style-name="T1"> </text:span><text:span text:style-name="sinhala"><text:span text:style-name="T1">ṭika</text:span></text:span><text:span text:style-name="T1"> </text:span><text:span text:style-name="sinhala"><text:span text:style-name="T1">vēlāvak</text:span></text:span><text:span text:style-name="T1"> </text:span><text:span text:style-name="sinhala"><text:span text:style-name="T1">gatavuṇu</text:span></text:span><text:span text:style-name="T1"> </text:span><text:span text:style-name="sinhala"><text:span text:style-name="T1">pasu</text:span></text:span><text:span text:style-name="T1"> </text:span><text:span text:style-name="sinhala"><text:span text:style-name="T1">upāsakappu</text:span></text:span><text:span text:style-name="T1"> </text:span><text:span text:style-name="sinhala"><text:span text:style-name="T1">enu</text:span></text:span><text:span text:style-name="T1"> </text:span><text:span text:style-name="sinhala"><text:span text:style-name="T1">mama</text:span></text:span><text:span text:style-name="T1"> </text:span><text:span text:style-name="sinhala"><text:span text:style-name="T1">duṭuvemi</text:span></text:span><text:span text:style-name="T1">. “</text:span><text:span text:style-name="sinhala"><text:span text:style-name="T1">væṭaṭa</text:span></text:span><text:span text:style-name="T1"> </text:span><text:span text:style-name="sinhala"><text:span text:style-name="T1">uḍin</text:span></text:span><text:span text:style-name="T1"> </text:span><text:span text:style-name="sinhala"><text:span text:style-name="T1">paninna</text:span></text:span><text:span text:style-name="T1">” </text:span><text:span text:style-name="sinhala"><text:span text:style-name="T1">yayi</text:span></text:span><text:span text:style-name="T1"> </text:span><text:span text:style-name="sinhala"><text:span text:style-name="T1">kǣgasā</text:span></text:span><text:span text:style-name="T1"> </text:span><text:span text:style-name="sinhala"><text:span text:style-name="T1">mama</text:span></text:span><text:span text:style-name="T1"> </text:span><text:span text:style-name="sinhala"><text:span text:style-name="T1">kūḍaya</text:span></text:span><text:span text:style-name="T1"> </text:span><text:span text:style-name="sinhala"><text:span text:style-name="T1">gena</text:span></text:span><text:span text:style-name="T1"> </text:span><text:span text:style-name="sinhala"><text:span text:style-name="T1">væṭin</text:span></text:span><text:span text:style-name="T1"> </text:span><text:span text:style-name="sinhala"><text:span text:style-name="T1">anik</text:span></text:span><text:span text:style-name="T1"> </text:span><text:span text:style-name="sinhala"><text:span text:style-name="T1">pættaṭa</text:span></text:span><text:span text:style-name="T1"> </text:span><text:span text:style-name="sinhala"><text:span text:style-name="T1">pæna</text:span></text:span><text:span text:style-name="T1"> </text:span><text:span text:style-name="sinhala"><text:span text:style-name="T1">kælavaṭa</text:span></text:span><text:span text:style-name="T1"> </text:span><text:span text:style-name="sinhala"><text:span text:style-name="T1">væduṇemi</text:span></text:span><text:span text:style-name="T1">. </text:span><text:span text:style-name="sinhala"><text:span text:style-name="T1">jīnnāṭa</text:span></text:span><text:span text:style-name="T1"> </text:span><text:span text:style-name="sinhala"><text:span text:style-name="T1">kal</text:span></text:span><text:span text:style-name="T1"> </text:span><text:span text:style-name="sinhala"><text:span text:style-name="T1">ætiva</text:span></text:span><text:span text:style-name="T1"> </text:span><text:span text:style-name="sinhala"><text:span text:style-name="T1">kaju</text:span></text:span><text:span text:style-name="T1"> </text:span><text:span text:style-name="sinhala"><text:span text:style-name="T1">gasin</text:span></text:span><text:span text:style-name="T1"> </text:span><text:span text:style-name="sinhala"><text:span text:style-name="T1">basinnaṭa</text:span></text:span><text:span text:style-name="T1"> </text:span><text:span text:style-name="sinhala"><text:span text:style-name="T1">bæri</text:span></text:span><text:span text:style-name="T1"> </text:span><text:span text:style-name="sinhala"><text:span text:style-name="T1">vū</text:span></text:span><text:span text:style-name="T1"> </text:span><text:span text:style-name="sinhala"><text:span text:style-name="T1">bava</text:span></text:span><text:span text:style-name="T1"> </text:span><text:span text:style-name="sinhala"><text:span text:style-name="T1">apaṭa</text:span></text:span><text:span text:style-name="T1"> </text:span><text:span text:style-name="sinhala"><text:span text:style-name="T1">matak</text:span></text:span><text:span text:style-name="T1"> </text:span><text:span text:style-name="sinhala"><text:span text:style-name="T1">vuṇē</text:span></text:span><text:span text:style-name="T1"> </text:span><text:span text:style-name="sinhala"><text:span text:style-name="T1">væṭen</text:span></text:span><text:span text:style-name="T1"> </text:span><text:span text:style-name="sinhala"><text:span text:style-name="T1">pæna</text:span></text:span><text:span text:style-name="T1"> </text:span><text:span text:style-name="sinhala"><text:span text:style-name="T1">kælǣvaṭa</text:span></text:span><text:span text:style-name="T1"> </text:span><text:span text:style-name="sinhala"><text:span text:style-name="T1">væduṇu</text:span></text:span><text:span text:style-name="T1"> </text:span><text:span text:style-name="sinhala"><text:span text:style-name="T1">pasuya</text:span></text:span><text:span text:style-name="T1">. </text:span><text:span text:style-name="sinhala"><text:span text:style-name="T1">api</text:span></text:span><text:span text:style-name="T1"> </text:span><text:span text:style-name="sinhala"><text:span text:style-name="T1">hatara</text:span></text:span><text:span text:style-name="T1"> </text:span><text:span text:style-name="sinhala"><text:span text:style-name="T1">denāma</text:span></text:span><text:span text:style-name="T1"> </text:span><text:span text:style-name="sinhala"><text:span text:style-name="T1">væṭa</text:span></text:span><text:span text:style-name="T1"> </text:span><text:span text:style-name="sinhala"><text:span text:style-name="T1">ḷaňgaṭa</text:span></text:span><text:span text:style-name="T1"> </text:span><text:span text:style-name="sinhala"><text:span text:style-name="T1">gos</text:span></text:span><text:span text:style-name="T1"> </text:span><text:span text:style-name="sinhala"><text:span text:style-name="T1">bælīmu</text:span></text:span><text:span text:style-name="T1">.</text:span></text:p>
      <text:p text:style-name="P7"><text:span text:style-name="sinhala">upāsakappu</text:span> <text:span text:style-name="sinhala">jīnnā</text:span> <text:span text:style-name="sinhala">allāgena</text:span> “<text:span text:style-name="sinhala">varen</text:span> <text:span text:style-name="sinhala">polisiyaṭa</text:span>” <text:span text:style-name="sinhala">yi</text:span> <text:span text:style-name="sinhala">kīya</text:span>. <text:span text:style-name="sinhala">eya</text:span> <text:span text:style-name="sinhala">duṭu</text:span> <text:span text:style-name="sinhala">mama</text:span> “<text:span text:style-name="sinhala">varellā</text:span>” <text:span text:style-name="sinhala">yi</text:span> <text:span text:style-name="sinhala">kiyamin</text:span> <text:span text:style-name="sinhala">væṭen</text:span> <text:span text:style-name="sinhala">iḍamaṭa</text:span> <text:span text:style-name="sinhala">pæna</text:span> <text:span text:style-name="sinhala">upāsakappu</text:span> <text:span text:style-name="sinhala">vetaṭa</text:span> <text:span text:style-name="sinhala">divuvemi</text:span>. <text:span text:style-name="sinhala">api</text:span> <text:span text:style-name="sinhala">hatara</text:span> <text:span text:style-name="sinhala">denāma</text:span> <text:span text:style-name="sinhala">upāsakappugē</text:span> <text:span text:style-name="sinhala">æňgē</text:span> <text:span text:style-name="sinhala">ellī</text:span> <text:span text:style-name="sinhala">ohu</text:span> <text:span text:style-name="sinhala">samaga</text:span> <text:span text:style-name="sinhala">bima</text:span> <text:span text:style-name="sinhala">væṭuṇemi</text:span>. <text:span text:style-name="sinhala">in</text:span> <text:span text:style-name="sinhala">pasu</text:span> <text:span text:style-name="sinhala">lanuvakin</text:span> <text:span text:style-name="sinhala">ohugē</text:span> <text:span text:style-name="sinhala">at</text:span> <text:span text:style-name="sinhala">deka</text:span> <text:span text:style-name="sinhala">ek</text:span> <text:span text:style-name="sinhala">koṭa</text:span> <text:span text:style-name="sinhala">bændemu</text:span>.</text:p>
      <text:p text:style-name="P7"><text:span text:style-name="sinhala">edina</text:span> <text:span text:style-name="sinhala">gamē</text:span> <text:span text:style-name="sinhala">pætiragiya</text:span> <text:span text:style-name="sinhala">puvata</text:span> <text:span text:style-name="sinhala">mesēya</text:span>:</text:p>
      <text:p text:style-name="P7">“<text:span text:style-name="sinhala">upālit</text:span>, <text:span text:style-name="sinhala">jīnnāt</text:span>, <text:span text:style-name="sinhala">upāsakappugē</text:span> <text:span text:style-name="sinhala">geyi</text:span> <text:span text:style-name="sinhala">dora</text:span> <text:span text:style-name="sinhala">kaḍā</text:span> <text:span text:style-name="sinhala">geyaṭa</text:span> <text:span text:style-name="sinhala">ætul</text:span> <text:span text:style-name="sinhala">vī</text:span> <text:span text:style-name="sinhala">mudal</text:span> <text:span text:style-name="sinhala">sorāgattōya</text:span>. <text:span text:style-name="sinhala">namut</text:span> <text:span text:style-name="sinhala">ovun</text:span> <text:span text:style-name="sinhala">yannaṭa</text:span> <text:span text:style-name="sinhala">pera</text:span> <text:span text:style-name="sinhala">upāsakappu</text:span> <text:span text:style-name="sinhala">gedara</text:span> <text:span text:style-name="sinhala"><office:annotation><dc:creator>&lt;анонимный&gt;</dc:creator><dc:date>2016-08-30T09:58:12</dc:date><text:p text:style-name="P99"><text:span text:style-name="T163">197</text:span></text:p></office:annotation></text:span><text:span text:style-name="sinhala">pæmiṇiyēya</text:span>. <text:span text:style-name="sinhala">eviṭa</text:span> <text:span text:style-name="sinhala">ovuhu</text:span> <text:span text:style-name="sinhala">upāsakappu</text:span> <text:span text:style-name="sinhala">bima</text:span> <text:span text:style-name="sinhala">heḷā</text:span> <text:span text:style-name="sinhala">bæňda</text:span> <text:span text:style-name="sinhala">pæna</text:span> <text:span text:style-name="sinhala">giyōya</text:span>. <text:span text:style-name="sinhala">upālit</text:span> <text:span text:style-name="sinhala">jīnnāt</text:span> <text:span text:style-name="sinhala">samaga</text:span> <text:span text:style-name="sinhala">siṭi</text:span> <text:span text:style-name="sinhala">anik</text:span> <text:span text:style-name="sinhala">ḷamayin</text:span> <text:span text:style-name="sinhala">tundenā</text:span> <text:span text:style-name="sinhala">kavudæyi</text:span> <text:span text:style-name="sinhala">upāsakappuṭa</text:span> <text:span text:style-name="sinhala">hæňdinagata</text:span> <text:span text:style-name="sinhala">nohæki</text:span> <text:span text:style-name="sinhala">viya</text:span>.”</text:p>
      <text:p text:style-name="Text_20_body"><text:span text:style-name="sinhala"><text:span text:style-name="T1">mē</text:span></text:span><text:span text:style-name="T1"> </text:span><text:span text:style-name="sinhala"><text:span text:style-name="T1">kathāva</text:span></text:span><text:span text:style-name="T1"> </text:span><text:span text:style-name="sinhala"><text:span text:style-name="T1">pamaṇak</text:span></text:span><text:span text:style-name="T1"> </text:span><text:span text:style-name="sinhala"><text:span text:style-name="T1">nova</text:span></text:span><text:span text:style-name="T1"> </text:span><text:span text:style-name="sinhala"><text:span text:style-name="T1">upāsakappu</text:span></text:span><text:span text:style-name="T1"> </text:span><text:span text:style-name="sinhala"><text:span text:style-name="T1">polisiyaṭa</text:span></text:span><text:span text:style-name="T1"> </text:span><text:span text:style-name="sinhala"><text:span text:style-name="T1">pæmiṇili</text:span></text:span><text:span text:style-name="T1"> </text:span><text:span text:style-name="sinhala"><text:span text:style-name="T1">kaḷa</text:span></text:span><text:span text:style-name="T1"> </text:span><text:span text:style-name="sinhala"><text:span text:style-name="T1">nisā</text:span></text:span><text:span text:style-name="T1"> </text:span><text:span text:style-name="sinhala"><text:span text:style-name="T1">apa</text:span></text:span><text:span text:style-name="T1"> </text:span><text:span text:style-name="sinhala"><text:span text:style-name="T1">ællīmaṭa</text:span></text:span><text:span text:style-name="T1"> </text:span><text:span text:style-name="sinhala"><text:span text:style-name="T1">poliskārayan</text:span></text:span><text:span text:style-name="T1"> </text:span><text:span text:style-name="sinhala"><text:span text:style-name="T1">eti</text:span></text:span><text:span text:style-name="T1"> </text:span><text:span text:style-name="sinhala"><text:span text:style-name="T1">yi</text:span></text:span><text:span text:style-name="T1"> </text:span><text:span text:style-name="sinhala"><text:span text:style-name="T1">yana</text:span></text:span><text:span text:style-name="T1"> </text:span><text:span text:style-name="sinhala"><text:span text:style-name="T1">puvata</text:span></text:span><text:span text:style-name="note"><text:span text:style-name="T1">{2}</text:span></text:span><text:span text:style-name="T1"> </text:span><text:span text:style-name="sinhala"><text:span text:style-name="T1">da</text:span></text:span><text:span text:style-name="T1"> </text:span><text:span text:style-name="sinhala"><text:span text:style-name="T1">gamehi</text:span></text:span><text:span text:style-name="T1"> </text:span><text:span text:style-name="sinhala"><text:span text:style-name="T1">pætiruṇēya</text:span></text:span><text:span text:style-name="T1">.</text:span></text:p>
      <text:p text:style-name="P7"><text:span text:style-name="sinhala">jīnnā</text:span> <text:span text:style-name="sinhala">samaga</text:span> <text:span text:style-name="sinhala">gedarin</text:span> <text:span text:style-name="sinhala">piṭat</text:span> <text:span text:style-name="sinhala">vī</text:span> <text:span text:style-name="sinhala">yāmaṭa</text:span> <text:span text:style-name="sinhala">mama</text:span> <text:span text:style-name="sinhala">sitāgena</text:span> <text:span text:style-name="sinhala">jīnnāṭa</text:span> <text:span text:style-name="sinhala">magē</text:span> <text:span text:style-name="sinhala">adahasa</text:span> <text:span text:style-name="sinhala">gæna</text:span> <text:span text:style-name="sinhala">kivvemi</text:span>. <text:span text:style-name="sinhala">poliskārayan</text:span> <text:span text:style-name="sinhala">apa</text:span> <text:span text:style-name="sinhala">ællīmaṭa</text:span> <text:span text:style-name="sinhala">eti</text:span> <text:span text:style-name="sinhala">yi</text:span> <text:span text:style-name="sinhala">biya</text:span> <text:span text:style-name="sinhala">vū</text:span> <text:span text:style-name="sinhala">jīnnāṭa</text:span> <text:span text:style-name="sinhala">magē</text:span> <text:span text:style-name="sinhala">yōjanāvaṭa</text:span> <text:span text:style-name="sinhala">ekaňga</text:span> <text:span text:style-name="sinhala">viya</text:span>.</text:p>
      <text:p text:style-name="P7"><text:span text:style-name="sinhala">tāttāt</text:span> <text:span text:style-name="sinhala">kuḍammāt</text:span> <text:span text:style-name="sinhala">nidāgannaṭa</text:span> <text:span text:style-name="sinhala">giya</text:span> <text:span text:style-name="sinhala">pasu</text:span> <text:span text:style-name="sinhala">mama</text:span> <text:span text:style-name="sinhala">anin</text:span> <text:span text:style-name="sinhala">gata</text:span> <text:span text:style-name="sinhala">hæki</text:span> <text:span text:style-name="sinhala">taram</text:span> <text:span text:style-name="sinhala">æňdum</text:span> <text:span text:style-name="sinhala">ekatu</text:span> <text:span text:style-name="sinhala">koṭa</text:span> <text:span text:style-name="sinhala">podiyak</text:span> <text:span text:style-name="sinhala">bændemi</text:span>, <text:span text:style-name="sinhala">ehi</text:span> <text:span text:style-name="sinhala">sarom</text:span> <text:span text:style-name="sinhala">dekakut</text:span> <text:span text:style-name="sinhala">kamisa</text:span> <text:span text:style-name="sinhala">dekakut</text:span> <text:span text:style-name="sinhala">viya</text:span>. <text:span text:style-name="sinhala">jīnnā</text:span> <text:span text:style-name="sinhala">da</text:span> <text:span text:style-name="sinhala">ohugē</text:span> <text:span text:style-name="sinhala">sarom</text:span> <text:span text:style-name="sinhala">dekat</text:span> <text:span text:style-name="sinhala">bæniyam</text:span> <text:span text:style-name="sinhala">dekat</text:span> <text:span text:style-name="sinhala">kaḍadāsiyaka</text:span> <text:span text:style-name="sinhala">davaṭā</text:span> <text:span text:style-name="sinhala">gattēya</text:span>. <text:span text:style-name="sinhala">mædayam</text:span> <text:span text:style-name="sinhala">ræya</text:span> <text:span text:style-name="sinhala">ikut</text:span> <text:span text:style-name="sinhala">vū</text:span> <text:span text:style-name="sinhala">pasu</text:span> <text:span text:style-name="sinhala">apē</text:span> <text:span text:style-name="sinhala">aňdum</text:span> <text:span text:style-name="sinhala">podi</text:span> <text:span text:style-name="sinhala">rægena</text:span> <text:span text:style-name="sinhala">kiyi</text:span> <text:span text:style-name="sinhala">kenekuṭa</text:span> <text:span text:style-name="sinhala">nopenena</text:span> <text:span text:style-name="sinhala">sē</text:span> <text:span text:style-name="sinhala">geyin</text:span> <text:span text:style-name="sinhala">eḷiyaṭa</text:span> <text:span text:style-name="sinhala">bæsa</text:span> <text:span text:style-name="sinhala">gaman</text:span> <text:span text:style-name="sinhala">kaḷemu</text:span>. <text:span text:style-name="sinhala">gālla</text:span> <text:span text:style-name="sinhala">balā</text:span> <text:span text:style-name="sinhala">yana</text:span> <text:span text:style-name="sinhala">barakaratta</text:span> <text:span text:style-name="sinhala">dekak</text:span> <text:span text:style-name="sinhala">apaṭa</text:span> <text:span text:style-name="sinhala">hamu</text:span> <text:span text:style-name="sinhala">vū</text:span> <text:span text:style-name="sinhala">nisā</text:span> <text:span text:style-name="sinhala">api</text:span> <text:span text:style-name="sinhala">ē</text:span> <text:span text:style-name="sinhala">barakaratta</text:span> <text:span text:style-name="sinhala">deka</text:span> <text:span text:style-name="sinhala">passē</text:span> <text:span text:style-name="sinhala">giyemu</text:span>. <text:span text:style-name="sinhala">pasudina</text:span> <text:span text:style-name="sinhala">gamin</text:span> <text:span text:style-name="sinhala">mayila</text:span> <text:span text:style-name="sinhala">vissak</text:span> <text:span text:style-name="sinhala">ǣt</text:span> <text:span text:style-name="sinhala">cū</text:span> <text:span text:style-name="sinhala">api</text:span> <text:span text:style-name="sinhala">pāra</text:span> <text:span text:style-name="sinhala">ayinē</text:span> <text:span text:style-name="sinhala">vāḍi</text:span> <text:span text:style-name="sinhala">vī</text:span> <text:span text:style-name="sinhala">mīḷaňgaṭa</text:span> <text:span text:style-name="sinhala">karannē</text:span> <text:span text:style-name="sinhala">kumakdæyi</text:span> <text:span text:style-name="sinhala">kalpanā</text:span> <text:span text:style-name="sinhala">karannaṭa</text:span> <text:span text:style-name="sinhala">paṭan</text:span> <text:span text:style-name="sinhala">gattemu</text:span>.</text:p>
      <text:p text:style-name="Text_20_body"><text:span text:style-name="T1">“</text:span><text:span text:style-name="sinhala"><text:span text:style-name="T1">api</text:span></text:span><text:span text:style-name="T1"> </text:span><text:span text:style-name="sinhala"><text:span text:style-name="T1">ara</text:span></text:span><text:span text:style-name="T1"> </text:span><text:span text:style-name="sinhala"><text:span text:style-name="T1">penena</text:span></text:span><text:span text:style-name="T1"> </text:span><text:span text:style-name="sinhala"><text:span text:style-name="T1">kopparā</text:span></text:span><text:span text:style-name="T1"> </text:span><text:span text:style-name="sinhala"><text:span text:style-name="T1">maḍuvē</text:span></text:span><text:span text:style-name="T1"> </text:span><text:span text:style-name="sinhala"><text:span text:style-name="T1">mudalāligen</text:span></text:span><text:span text:style-name="T1"> </text:span><text:span text:style-name="sinhala"><text:span text:style-name="T1">rakṣāvak</text:span></text:span><text:span text:style-name="note"><text:span text:style-name="T1">{3}</text:span></text:span><text:span text:style-name="T1"> </text:span><text:span text:style-name="sinhala"><text:span text:style-name="T1">illamu</text:span></text:span><text:span text:style-name="T1">”</text:span><text:span text:style-name="sinhala"><text:span text:style-name="T1">yi</text:span></text:span><text:span text:style-name="T1"> </text:span><text:span text:style-name="sinhala"><text:span text:style-name="T1">jīnnā</text:span></text:span><text:span text:style-name="T1"> </text:span><text:span text:style-name="sinhala"><text:span text:style-name="T1">yōjanā</text:span></text:span><text:span text:style-name="T1"> </text:span><text:span text:style-name="sinhala"><text:span text:style-name="T1">kaḷēya</text:span></text:span><text:span text:style-name="T1">.</text:span></text:p>
      <text:p text:style-name="P7">“<text:span text:style-name="sinhala">etana</text:span> <text:span text:style-name="sinhala">api</text:span> <text:span text:style-name="sinhala">monavā</text:span> <text:span text:style-name="sinhala">karannaṭada</text:span>?”</text:p>
      <text:p text:style-name="Text_20_body"><text:span text:style-name="T1">“</text:span><text:span text:style-name="sinhala"><text:span text:style-name="T1">monavā</text:span></text:span><text:span text:style-name="T1"> </text:span><text:span text:style-name="sinhala"><text:span text:style-name="T1">hari</text:span></text:span><text:span text:style-name="note"><text:span text:style-name="T1">{4}</text:span></text:span><text:span text:style-name="T1"> </text:span><text:span text:style-name="sinhala"><text:span text:style-name="T1">apiṭa</text:span></text:span><text:span text:style-name="T1"> </text:span><text:span text:style-name="sinhala"><text:span text:style-name="T1">karannaṭa</text:span></text:span><text:span text:style-name="T1"> </text:span><text:span text:style-name="sinhala"><text:span text:style-name="T1">puḷuvan</text:span></text:span><text:span text:style-name="T1"> </text:span><text:span text:style-name="sinhala"><text:span text:style-name="T1">væḍa</text:span></text:span><text:span text:style-name="T1"> </text:span><text:span text:style-name="sinhala"><text:span text:style-name="T1">karanavā</text:span></text:span><text:span text:style-name="T1">. </text:span><text:span text:style-name="sinhala"><text:span text:style-name="T1">in</text:span></text:span><text:span text:style-name="T1"> </text:span><text:span text:style-name="sinhala"><text:span text:style-name="T1">pasu</text:span></text:span><text:span text:style-name="T1"> </text:span><text:span text:style-name="sinhala"><text:span text:style-name="T1">vena</text:span></text:span><text:span text:style-name="T1"> </text:span><text:span text:style-name="sinhala"><text:span text:style-name="T1">kohāṭavat</text:span></text:span><text:span text:style-name="note"><text:span text:style-name="T1">{5}</text:span></text:span><text:span text:style-name="T1"> </text:span><text:span text:style-name="sinhala"><text:span text:style-name="T1">yanavā</text:span></text:span><text:span text:style-name="T1">.”</text:span></text:p>
      <text:p text:style-name="P7">“<text:span text:style-name="sinhala">kohāṭada</text:span>?”</text:p>
      <text:p text:style-name="P7">“<text:span text:style-name="sinhala">kohē</text:span> <text:span text:style-name="sinhala">hari</text:span> <text:span text:style-name="sinhala">yanavā</text:span>. <text:span text:style-name="sinhala">eccara</text:span> <text:span text:style-name="sinhala">dura</text:span> <text:span text:style-name="sinhala">kalpanā</text:span> <text:span text:style-name="sinhala">karannaṭa</text:span> <text:span text:style-name="sinhala">ōnǣ</text:span> <text:span text:style-name="sinhala">næhæ</text:span>”</text:p>
      <text:p text:style-name="P7"><text:span text:style-name="sinhala">kopparā</text:span> <text:span text:style-name="sinhala">maḍuvē</text:span> <text:span text:style-name="sinhala">mudalāli</text:span> <text:span text:style-name="sinhala">apen</text:span> <text:span text:style-name="sinhala">toraturu</text:span> <text:span text:style-name="sinhala">asā</text:span> <text:span text:style-name="sinhala">apa</text:span> <text:span text:style-name="sinhala">dedenāma</text:span> <text:span text:style-name="sinhala">navatā</text:span> <text:span text:style-name="sinhala">gattēya</text:span>. <text:span text:style-name="sinhala">ohu</text:span> <text:span text:style-name="sinhala">apa</text:span> <text:span text:style-name="sinhala">navatā</text:span> <text:span text:style-name="sinhala">gænīmaṭa</text:span> <text:span text:style-name="sinhala">kæmati</text:span> <text:span text:style-name="sinhala">vuyē</text:span> <text:span text:style-name="sinhala">apa</text:span> <text:span text:style-name="sinhala">demavpiyan</text:span> <text:span text:style-name="sinhala">næti</text:span> <text:span text:style-name="sinhala">daruvan</text:span> <text:span text:style-name="sinhala">bava</text:span> <text:span text:style-name="sinhala">apa</text:span> <text:span text:style-name="sinhala">kī</text:span> <text:span text:style-name="sinhala">nisā</text:span> <text:span text:style-name="sinhala">viya</text:span> <text:span text:style-name="sinhala">yutuya</text:span>.</text:p>
      <text:p text:style-name="P7"><text:span text:style-name="sinhala">pāra</text:span> <text:span text:style-name="sinhala">ayinē</text:span> <text:span text:style-name="sinhala">pihiṭi</text:span> <text:span text:style-name="sinhala">kopparā</text:span> <text:span text:style-name="sinhala">maḍuvē</text:span> <text:span text:style-name="sinhala">nævatīmen</text:span> <text:span text:style-name="sinhala">apa</text:span> <text:span text:style-name="sinhala">tāttāṭa</text:span> <text:span text:style-name="sinhala">hasuviya</text:span> <text:span text:style-name="sinhala">hæki</text:span> <text:span text:style-name="sinhala">nisā</text:span> <text:span text:style-name="sinhala">māsa</text:span> <text:span text:style-name="sinhala">dekakin</text:span> <text:span text:style-name="sinhala">pasu</text:span> <text:span text:style-name="sinhala">api</text:span> <text:span text:style-name="sinhala">etænin</text:span> <text:span text:style-name="sinhala">piṭat</text:span> <text:span text:style-name="sinhala">vī</text:span> <text:span text:style-name="sinhala">piṭisara</text:span> <text:span text:style-name="sinhala">paḷātak</text:span> <text:span text:style-name="sinhala">balā</text:span> <text:span text:style-name="sinhala">giyemu</text:span>.</text:p>
      <text:h text:style-name="P91" text:outline-level="3"><office:annotation><dc:creator>&lt;анонимный&gt;</dc:creator><dc:date>2016-08-30T09:58:33</dc:date><text:p text:style-name="P99"><text:span text:style-name="T161">198</text:span></text:p></office:annotation>СЛОВАРЬ</text:h>
      <text:p text:style-name="Text_20_body"><text:span text:style-name="sinhala"><text:span text:style-name="T1">siṃhala</text:span></text:span><text:span text:style-name="T1"> </text:span><text:span text:style-name="sinhala"><text:span text:style-name="T1">avurudda</text:span></text:span><text:span text:style-name="T1"> [</text:span><text:span text:style-name="T84">siṃhala</text:span><text:span text:style-name="T79"> </text:span><text:span text:style-name="T84">avurudda</text:span><text:span text:style-name="T1">] сингальский новый год (отмечается 13-го апреля)</text:span></text:p>
      <text:p text:style-name="Text_20_body"><text:span text:style-name="sinhala"><text:span text:style-name="T1">nimit</text:span></text:span><text:span text:style-name="sinhala"><text:span text:style-name="T33">te</text:span></text:span><text:span text:style-name="sinhala"><text:span text:style-name="T1">n</text:span></text:span><text:span text:style-name="T1"> [</text:span><text:span text:style-name="T84">nimitten</text:span><text:span text:style-name="T1">] </text:span><text:span text:style-name="курсив"><text:span text:style-name="T1">послелог</text:span></text:span><text:span text:style-name="T1"> по случаю, в связи с </text:span><text:span text:style-name="T79">…</text:span></text:p>
      <text:p text:style-name="Text_20_body"><text:span text:style-name="sinhala"><text:span text:style-name="T1">sellam</text:span></text:span><text:span text:style-name="T1"> </text:span><text:span text:style-name="sinhala"><text:span text:style-name="T1">karanavā</text:span></text:span><text:span text:style-name="T1"> [</text:span><text:span text:style-name="T84">sellam</text:span><text:span text:style-name="T79"> </text:span><text:span text:style-name="T84">karanavā</text:span><text:span text:style-name="T1">]</text:span><text:span text:style-name="T79"> </text:span><text:span text:style-name="T1">играть</text:span></text:p>
      <text:p text:style-name="Text_20_body"><text:span text:style-name="sinhala"><text:span text:style-name="T1">iḍa</text:span></text:span><text:span text:style-name="T1"> [</text:span><text:span text:style-name="T84">iḍa</text:span><text:span text:style-name="T1">] возможность</text:span></text:p>
      <text:p text:style-name="Text_20_body"><text:span text:style-name="sinhala"><text:span text:style-name="T1">avurudu</text:span></text:span><text:span text:style-name="T1"> [</text:span><text:span text:style-name="T84">avurudu</text:span><text:span text:style-name="T1">] </text:span><text:span text:style-name="курсив"><text:span text:style-name="T1">зд</text:span></text:span><text:span text:style-name="T1">. новогодний</text:span></text:p>
      <text:p text:style-name="Text_20_body"><text:span text:style-name="sinhala"><text:span text:style-name="T1">nivāḍu</text:span></text:span><text:span text:style-name="T1"> </text:span><text:span text:style-name="sinhala"><text:span text:style-name="T1">kālaya</text:span></text:span><text:span text:style-name="T1"> [</text:span><text:span text:style-name="T84">nivāḍu</text:span><text:span text:style-name="T79"> </text:span><text:span text:style-name="T84">kālaya</text:span><text:span text:style-name="T1">] каникулы</text:span></text:p>
      <text:p text:style-name="Text_20_body"><text:soft-page-break/><text:span text:style-name="sinhala"><text:span text:style-name="T1">kaju</text:span></text:span><text:span text:style-name="T1"> [</text:span><text:span text:style-name="T84">kaju</text:span><text:span text:style-name="T1">] </text:span><text:span text:style-name="курсив"><text:span text:style-name="T1">мн</text:span></text:span><text:span text:style-name="T1">. орехи </text:span><text:span text:style-name="T42">кешью</text:span><text:span text:style-name="T1">;</text:span><text:span text:style-name="T79"> ~</text:span><text:span text:style-name="sinhala"><text:span text:style-name="T1">iḍama</text:span></text:span><text:span text:style-name="T1"> участок с деревьями</text:span><text:span text:style-name="T79"> </text:span><text:span text:style-name="T81">кешью</text:span><text:span text:style-name="T1">; </text:span><text:span text:style-name="T79">~</text:span><text:span text:style-name="sinhala"><text:span text:style-name="T1">gasa</text:span></text:span><text:span text:style-name="T1"> дерево </text:span><text:span text:style-name="T42">кешью</text:span></text:p>
      <text:p text:style-name="Text_20_body"><text:span text:style-name="sinhala"><text:span text:style-name="T1">kaḍanavā</text:span></text:span><text:span text:style-name="T1"> [</text:span><text:span text:style-name="T84">kaḍanavā</text:span><text:span text:style-name="T1">] 1. срывать плоды; 2. ломать</text:span></text:p>
      <text:p text:style-name="Text_20_body"><text:span text:style-name="sinhala"><text:span text:style-name="T1">kisima</text:span></text:span><text:span text:style-name="T1"> [</text:span><text:span text:style-name="T84">kisima</text:span><text:span text:style-name="T1">] какой-либо</text:span></text:p>
      <text:p text:style-name="Text_20_body"><text:span text:style-name="sinhala"><text:span text:style-name="T1">pīḍaya</text:span></text:span><text:span text:style-name="T1"> [</text:span><text:span text:style-name="T84">pīḍaya</text:span><text:span text:style-name="T1">] ущерб</text:span></text:p>
      <text:p text:style-name="Text_20_body"><text:span text:style-name="sinhala"><text:span text:style-name="T1">vāraya</text:span></text:span><text:span text:style-name="T1"> [</text:span><text:span text:style-name="T84">vāraya</text:span><text:span text:style-name="T1">] сезон; </text:span><text:span text:style-name="sinhala"><text:span text:style-name="T1">kaju</text:span></text:span><text:span text:style-name="T1"> </text:span><text:span text:style-name="T79">~</text:span><text:span text:style-name="T1">сезон</text:span><text:span text:style-name="T79"> </text:span><text:span text:style-name="T1">сбора орехов </text:span><text:span text:style-name="T42">кешью</text:span></text:p>
      <text:p text:style-name="Text_20_body"><text:span text:style-name="sinhala"><text:span text:style-name="T1">hæňdinvenavā</text:span></text:span><text:span text:style-name="T1"> [</text:span><text:span text:style-name="T84">hændinvenavā</text:span><text:span text:style-name="T1">] называться</text:span></text:p>
      <text:p text:style-name="Text_20_body"><text:span text:style-name="sinhala"><text:span text:style-name="T1">davasak</text:span></text:span><text:span text:style-name="T1"> [</text:span><text:span text:style-name="T84">davasak</text:span><text:span text:style-name="T1">] однажды</text:span></text:p>
      <text:p text:style-name="Text_20_body"><text:span text:style-name="sinhala"><text:span text:style-name="T1">ira</text:span></text:span><text:span text:style-name="T1"> </text:span><text:span text:style-name="sinhala"><text:span text:style-name="T1">hæruṇu</text:span></text:span><text:span text:style-name="T1"> </text:span><text:span text:style-name="sinhala"><text:span text:style-name="T1">pasu</text:span></text:span><text:span text:style-name="T1"> [</text:span><text:span text:style-name="T84">ira</text:span><text:span text:style-name="T79"> </text:span><text:span text:style-name="T84">hæruṇu</text:span><text:span text:style-name="T79"> </text:span><text:span text:style-name="T84">pasu</text:span><text:span text:style-name="T1">] после полудня</text:span></text:p>
      <text:p text:style-name="Text_20_body"><text:span text:style-name="sinhala"><text:span text:style-name="T1">kuḍaya</text:span></text:span><text:span text:style-name="T1"> [</text:span><text:span text:style-name="T84">kuḍaya</text:span><text:span text:style-name="T1">] зонтик</text:span></text:p>
      <text:p text:style-name="Text_20_body"><text:span text:style-name="sinhala"><text:span text:style-name="T1">a</text:span></text:span><text:span text:style-name="sinhala"><text:span text:style-name="T34">ta</text:span></text:span><text:span text:style-name="T1"> [</text:span><text:span text:style-name="T84">ata</text:span><text:span text:style-name="T1">] рука</text:span></text:p>
      <text:p text:style-name="Text_20_body"><text:span text:style-name="sinhala"><text:span text:style-name="T1">yōjanā</text:span></text:span><text:span text:style-name="T1"> </text:span><text:span text:style-name="sinhala"><text:span text:style-name="T1">karanavā</text:span></text:span><text:span text:style-name="T1"> [</text:span><text:span text:style-name="T84">yōjanā</text:span><text:span text:style-name="T79"> </text:span><text:span text:style-name="T84">karanavā</text:span><text:span text:style-name="T1">] предлагать</text:span></text:p>
      <text:p text:style-name="Text_20_body"><text:span text:style-name="sinhala"><text:span text:style-name="T1">kaḍulla</text:span></text:span><text:span text:style-name="T1"> [</text:span><text:span text:style-name="T84">kaḍulla</text:span><text:span text:style-name="T1">] калитка</text:span></text:p>
      <text:p text:style-name="Text_20_body"><text:span text:style-name="sinhala"><text:span text:style-name="T1">ræka</text:span></text:span><text:span text:style-name="T1"> </text:span><text:span text:style-name="sinhala"><text:span text:style-name="T1">siṭinavā</text:span></text:span><text:span text:style-name="T1"> [</text:span><text:span text:style-name="T84">ræka</text:span><text:span text:style-name="T79"> </text:span><text:span text:style-name="T84">siṭinavā</text:span><text:span text:style-name="T1">] сторожить</text:span></text:p>
      <text:p text:style-name="Text_20_body"><text:span text:style-name="sinhala"><text:span text:style-name="T1">naňginavā</text:span></text:span><text:span text:style-name="T1"> [</text:span><text:span text:style-name="T84">nanginavā</text:span><text:span text:style-name="T1">] </text:span><text:span text:style-name="курсив"><text:span text:style-name="T1">зд</text:span></text:span><text:span text:style-name="T1">. залезать</text:span><text:span text:style-name="T79"> </text:span><text:span text:style-name="T1">(на дерево </text:span><text:span text:style-name="курсив"><text:span text:style-name="T1">с дат. падежом</text:span></text:span><text:span text:style-name="T1">)</text:span></text:p>
      <text:p text:style-name="Text_20_body"><text:span text:style-name="sinhala"><text:span text:style-name="T1">ekatu</text:span></text:span><text:span text:style-name="T1"> </text:span><text:span text:style-name="sinhala"><text:span text:style-name="T1">karanavā</text:span></text:span><text:span text:style-name="T1"> [</text:span><text:span text:style-name="T84">ekatu</text:span><text:span text:style-name="T1"> </text:span><text:span text:style-name="T84">karanavā</text:span><text:span text:style-name="T1">] собирать</text:span></text:p>
      <text:p text:style-name="Text_20_body"><text:span text:style-name="sinhala"><text:span text:style-name="T1">kuḍaya</text:span></text:span><text:span text:style-name="T1"> [</text:span><text:span text:style-name="T84">kuḍaya</text:span><text:span text:style-name="T1">] корзинка</text:span></text:p>
      <text:p text:style-name="Text_20_body"><text:span text:style-name="sinhala"><text:span text:style-name="T1">ṭika</text:span></text:span><text:span text:style-name="T1"> [</text:span><text:span text:style-name="T84">ṭika</text:span><text:span text:style-name="T1">] немного</text:span></text:p>
      <text:p text:style-name="Text_20_body"><text:span text:style-name="sinhala"><text:span text:style-name="T1">væṭa</text:span></text:span><text:span text:style-name="T1"> [</text:span><text:span text:style-name="T84">væṭa</text:span><text:span text:style-name="T1">] забор</text:span></text:p>
      <text:p text:style-name="Text_20_body"><text:span text:style-name="sinhala"><text:span text:style-name="T1">uḍin</text:span></text:span><text:span text:style-name="T1"> [</text:span><text:span text:style-name="T84">uḍin</text:span><text:span text:style-name="T1">] </text:span><text:span text:style-name="курсив"><text:span text:style-name="T1">послелог</text:span></text:span><text:span text:style-name="T1"> над; </text:span><text:span text:style-name="курсив"><text:span text:style-name="T1">зд</text:span></text:span><text:span text:style-name="T1">. через</text:span></text:p>
      <text:p text:style-name="Text_20_body"><text:span text:style-name="sinhala"><text:span text:style-name="T1">paninavā</text:span></text:span><text:span text:style-name="T1"> [</text:span><text:span text:style-name="T84">paninavā</text:span><text:span text:style-name="T1">] прыгать</text:span></text:p>
      <text:p text:style-name="Text_20_body"><text:span text:style-name="sinhala"><text:span text:style-name="T1">kal</text:span></text:span><text:span text:style-name="T1"> </text:span><text:span text:style-name="sinhala"><text:span text:style-name="T1">æti</text:span></text:span><text:span text:style-name="T1">va [</text:span><text:span text:style-name="T84">kal</text:span><text:span text:style-name="T79"> </text:span><text:span text:style-name="T84">ætiva</text:span><text:span text:style-name="T1">] своевременно, вовремя</text:span></text:p>
      <text:p text:style-name="Text_20_body"><text:span text:style-name="sinhala"><text:span text:style-name="T1">basinavā</text:span></text:span><text:span text:style-name="T1"> [</text:span><text:span text:style-name="T84">basinavā</text:span><text:span text:style-name="T1">] </text:span><text:span text:style-name="курсив"><text:span text:style-name="T1">зд</text:span></text:span><text:span text:style-name="T1">. слазить</text:span></text:p>
      <text:p text:style-name="Text_20_body"><text:span text:style-name="sinhala"><text:span text:style-name="T1">vadinavā</text:span></text:span><text:span text:style-name="T1"> [</text:span><text:span text:style-name="T84">vadinavā</text:span><text:span text:style-name="T1">] входить, вбегать; </text:span><text:span text:style-name="курсив"><text:span text:style-name="T1">прич. прош.</text:span></text:span><text:span text:style-name="T1"> </text:span><text:span text:style-name="sinhala"><text:span text:style-name="T1">væduṇu</text:span></text:span><text:span text:style-name="T1">; </text:span><text:span text:style-name="курсив"><text:span text:style-name="T1">прич. имя предш. действия</text:span></text:span><text:span text:style-name="T1"> </text:span><text:span text:style-name="sinhala"><text:span text:style-name="T1">vædī</text:span></text:span></text:p>
      <text:p text:style-name="Text_20_body"><text:span text:style-name="sinhala"><text:span text:style-name="T1">kal</text:span></text:span><text:span text:style-name="T1"> </text:span><text:span text:style-name="sinhala"><text:span text:style-name="T1">ætiva</text:span></text:span><text:span text:style-name="T1"> [</text:span><text:span text:style-name="T84">kal</text:span><text:span text:style-name="T79"> </text:span><text:span text:style-name="T84">ætiva</text:span><text:span text:style-name="T1">] вовремя, своевременно</text:span></text:p>
      <text:p text:style-name="Text_20_body"><text:span text:style-name="sinhala"><text:span text:style-name="T1">varen</text:span></text:span><text:span text:style-name="T1"> [</text:span><text:span text:style-name="T84">varen</text:span><text:span text:style-name="T1">] пошёл (</text:span><text:span text:style-name="курсив"><text:span text:style-name="T1">груб. повелит. форма от</text:span></text:span><text:span text:style-name="T1"> </text:span><text:span text:style-name="sinhala"><text:span text:style-name="T1">enavā</text:span></text:span><text:span text:style-name="T1">)</text:span></text:p>
      <text:p text:style-name="Text_20_body"><text:span text:style-name="sinhala"><text:span text:style-name="T1">varellā</text:span></text:span><text:span text:style-name="T1"> [</text:span><text:span text:style-name="T84">varellā</text:span><text:span text:style-name="T1">] пошли (</text:span><text:span text:style-name="курсив"><text:span text:style-name="T1">груб. поделит. форма от</text:span></text:span><text:span text:style-name="T1"> </text:span><text:span text:style-name="sinhala"><text:span text:style-name="T1">enavā</text:span></text:span><text:span text:style-name="T1">)</text:span></text:p>
      <text:p text:style-name="Text_20_body"><text:span text:style-name="sinhala"><text:span text:style-name="T1">æňga</text:span></text:span><text:span text:style-name="T1"> [</text:span><text:span text:style-name="T84">ænga</text:span><text:span text:style-name="T1">] тело</text:span></text:p>
      <text:p text:style-name="Text_20_body"><text:span text:style-name="sinhala"><text:span text:style-name="T1">ellenavā</text:span></text:span><text:span text:style-name="T1"> [</text:span><text:span text:style-name="T84">ellenavā</text:span><text:span text:style-name="T1">] виснуть</text:span></text:p>
      <text:p text:style-name="Text_20_body"><text:span text:style-name="sinhala"><text:span text:style-name="T1">væṭenavā</text:span></text:span><text:span text:style-name="T1"> [</text:span><text:span text:style-name="T84">væṭenavā</text:span><text:span text:style-name="T1">] падать</text:span></text:p>
      <text:p text:style-name="Text_20_body"><text:span text:style-name="sinhala"><text:span text:style-name="T1">lanuva</text:span></text:span><text:span text:style-name="T1"> [</text:span><text:span text:style-name="T84">lanuva</text:span><text:span text:style-name="T1">] веревка</text:span></text:p>
      <text:p text:style-name="Text_20_body"><text:span text:style-name="sinhala"><text:span text:style-name="T1">ek</text:span></text:span><text:span text:style-name="T1"> </text:span><text:span text:style-name="sinhala"><text:span text:style-name="T1">karanavā</text:span></text:span><text:span text:style-name="T1"> [</text:span><text:span text:style-name="T84">ek</text:span><text:span text:style-name="T79"> </text:span><text:span text:style-name="T84">karanavā</text:span><text:span text:style-name="T1">] соединять</text:span></text:p>
      <text:p text:style-name="Text_20_body"><text:span text:style-name="sinhala"><text:span text:style-name="T1">baňdinavā</text:span></text:span><text:span text:style-name="T1"> [</text:span><text:span text:style-name="T84">bandinavā</text:span><text:span text:style-name="T1">] связывать</text:span></text:p>
      <text:p text:style-name="Text_20_body"><text:span text:style-name="sinhala"><text:span text:style-name="T1">pætira</text:span></text:span><text:span text:style-name="T1"> </text:span><text:span text:style-name="sinhala"><text:span text:style-name="T1">yanavā</text:span></text:span><text:span text:style-name="T1"> [</text:span><text:span text:style-name="T84">pætira</text:span><text:span text:style-name="T79"> </text:span><text:span text:style-name="T84">yanavā</text:span><text:span text:style-name="T1">] распространяться</text:span></text:p>
      <text:p text:style-name="Text_20_body"><text:span text:style-name="sinhala"><text:span text:style-name="T1">puvata</text:span></text:span><text:span text:style-name="T1"> [</text:span><text:span text:style-name="T84">puvata</text:span><text:span text:style-name="T1">] новость; слух</text:span></text:p>
      <text:p text:style-name="Text_20_body"><text:span text:style-name="sinhala"><text:span text:style-name="T1">sorāgannavā</text:span></text:span><text:span text:style-name="T1"> [</text:span><text:span text:style-name="T84">sorāgannavā</text:span><text:span text:style-name="T1">] красть, украсть</text:span></text:p>
      <text:p text:style-name="Text_20_body"><text:span text:style-name="sinhala"><text:span text:style-name="T1">heḷanavā</text:span></text:span><text:span text:style-name="T1"> [</text:span><text:span text:style-name="T84">heḷanavā</text:span><text:span text:style-name="T1">] бросать</text:span></text:p>
      <text:p text:style-name="Text_20_body"><text:span text:style-name="sinhala"><text:span text:style-name="T1">pæna</text:span></text:span><text:span text:style-name="T1"> </text:span><text:span text:style-name="sinhala"><text:span text:style-name="T1">yanavā</text:span></text:span><text:span text:style-name="T1"> [</text:span><text:span text:style-name="T84">pæna</text:span><text:span text:style-name="T1"> </text:span><text:span text:style-name="T84">yanavā</text:span><text:span text:style-name="T1">] убегать; скрываться</text:span></text:p>
      <text:p text:style-name="Text_20_body"><text:span text:style-name="sinhala"><text:span text:style-name="T1">hæňdinagannavā</text:span></text:span><text:span text:style-name="T1"> [</text:span><text:span text:style-name="T84">hændinagannavā</text:span><text:span text:style-name="T1">] узнавать</text:span></text:p>
      <text:p text:style-name="Text_20_body"><text:span text:style-name="sinhala"><text:span text:style-name="T1">pæmiṇili</text:span></text:span><text:span text:style-name="T1"> </text:span><text:span text:style-name="sinhala"><text:span text:style-name="T1">karanavā</text:span></text:span><text:span text:style-name="T1"> [</text:span><text:span text:style-name="T84">pæmiṇili</text:span><text:span text:style-name="T79"> </text:span><text:span text:style-name="T84">karanavā</text:span><text:span text:style-name="T1">] жаловаться</text:span></text:p>
      <text:p text:style-name="Text_20_body"><text:span text:style-name="sinhala"><text:span text:style-name="T1">pætirenavā</text:span></text:span><text:span text:style-name="T1"> [</text:span><text:span text:style-name="T84">pætirenavā</text:span><text:span text:style-name="T1">] распространяться</text:span></text:p>
      <text:p text:style-name="Text_20_body"><text:span text:style-name="sinhala"><text:span text:style-name="T1">adahasa</text:span></text:span><text:span text:style-name="T1"> [</text:span><text:span text:style-name="T84">adahasa</text:span><text:span text:style-name="T1">] мысль, идея; намерение</text:span></text:p>
      <text:p text:style-name="Text_20_body"><text:span text:style-name="sinhala"><text:span text:style-name="T1">biya</text:span></text:span><text:span text:style-name="T1"> </text:span><text:span text:style-name="sinhala"><text:span text:style-name="T1">venavā</text:span></text:span><text:span text:style-name="T1"> [</text:span><text:span text:style-name="T84">biya</text:span><text:span text:style-name="T1"> </text:span><text:span text:style-name="T84">venavā</text:span><text:span text:style-name="T1">] бояться</text:span></text:p>
      <text:p text:style-name="Text_20_body"><text:span text:style-name="sinhala"><text:span text:style-name="T1">yōjanāva</text:span></text:span><text:span text:style-name="T1"> [</text:span><text:span text:style-name="T84">yōjanāva</text:span><text:span text:style-name="T1">] предложение</text:span></text:p>
      <text:p text:style-name="Text_20_body"><text:span text:style-name="sinhala"><text:span text:style-name="T1">ekaňga</text:span></text:span><text:span text:style-name="T1"> </text:span><text:span text:style-name="sinhala"><text:span text:style-name="T1">venavā</text:span></text:span><text:span text:style-name="T1"> [</text:span><text:span text:style-name="T84">ekanga</text:span><text:span text:style-name="T1"> </text:span><text:span text:style-name="T84">venavā</text:span><text:span text:style-name="T1">] соглашаться</text:span></text:p>
      <text:p text:style-name="Text_20_body"><text:span text:style-name="sinhala"><text:span text:style-name="T1"><office:annotation><dc:creator>&lt;анонимный&gt;</dc:creator><dc:date>2016-08-30T09:59:53</dc:date><text:p text:style-name="P99"><text:span text:style-name="T161">199</text:span></text:p></office:annotation></text:span></text:span><text:span text:style-name="sinhala"><text:span text:style-name="T1">podiya</text:span></text:span><text:span text:style-name="T1"> [</text:span><text:span text:style-name="T84">podiya</text:span><text:span text:style-name="T1">] узелок; пакет</text:span></text:p>
      <text:p text:style-name="Text_20_body"><text:soft-page-break/><text:span text:style-name="sinhala"><text:span text:style-name="T1">saroma</text:span></text:span><text:span text:style-name="T1"> [</text:span><text:span text:style-name="T84">saroma</text:span><text:span text:style-name="T1">] саронг </text:span><text:span text:style-name="курсив"><text:span text:style-name="T1">(мужск. одежда)</text:span></text:span></text:p>
      <text:p text:style-name="Text_20_body"><text:span text:style-name="sinhala"><text:span text:style-name="T1">bæniyama</text:span></text:span><text:span text:style-name="T1"> [</text:span><text:span text:style-name="T84">bæniyama</text:span><text:span text:style-name="T1">] баньян (</text:span><text:span text:style-name="курсив"><text:span text:style-name="T1">рубашка с короткими рукавами</text:span></text:span><text:span text:style-name="T1">)</text:span></text:p>
      <text:p text:style-name="Text_20_body"><text:span text:style-name="sinhala"><text:span text:style-name="T1">mædayam</text:span></text:span><text:span text:style-name="T1"> </text:span><text:span text:style-name="sinhala"><text:span text:style-name="T1">ræya</text:span></text:span><text:span text:style-name="T1"> [</text:span><text:span text:style-name="T84">mædayam</text:span><text:span text:style-name="T1"> </text:span><text:span text:style-name="T84">ræya</text:span><text:span text:style-name="T1">] полночь</text:span></text:p>
      <text:p text:style-name="Text_20_body"><text:span text:style-name="sinhala"><text:span text:style-name="T1">æňdum</text:span></text:span><text:span text:style-name="T1"> [</text:span><text:span text:style-name="T84">ændum</text:span><text:span text:style-name="T1">] </text:span><text:span text:style-name="курсив"><text:span text:style-name="T1">зд</text:span></text:span><text:span text:style-name="T1">. с одеждой</text:span></text:p>
      <text:p text:style-name="Text_20_body"><text:span text:style-name="sinhala"><text:span text:style-name="T1">barakarattaya</text:span></text:span><text:span text:style-name="T1"> [</text:span><text:span text:style-name="T84">barakarattaya</text:span><text:span text:style-name="T1">] повозка</text:span></text:p>
      <text:p text:style-name="Text_20_body"><text:span text:style-name="sinhala"><text:span text:style-name="T1">hamu</text:span></text:span><text:span text:style-name="T1"> </text:span><text:span text:style-name="sinhala"><text:span text:style-name="T1">venavā</text:span></text:span><text:span text:style-name="T1"> [</text:span><text:span text:style-name="T84">hamu</text:span><text:span text:style-name="T79"> </text:span><text:span text:style-name="T84">venavā</text:span><text:span text:style-name="T1">] встречаться</text:span></text:p>
      <text:p text:style-name="Text_20_body"><text:span text:style-name="sinhala"><text:span text:style-name="T1">passē</text:span></text:span><text:span text:style-name="T1"> [</text:span><text:span text:style-name="T84">passē</text:span><text:span text:style-name="T1">] </text:span><text:span text:style-name="курсив"><text:span text:style-name="T1">послелог</text:span></text:span><text:span text:style-name="T1"> за, следом за</text:span></text:p>
      <text:p text:style-name="Text_20_body"><text:span text:style-name="sinhala"><text:span text:style-name="T1">mayilaya</text:span></text:span><text:span text:style-name="T1"> [</text:span><text:span text:style-name="T84">maylaya</text:span><text:span text:style-name="T1">] миля</text:span></text:p>
      <text:p text:style-name="Text_20_body"><text:span text:style-name="sinhala"><text:span text:style-name="T1">ǣt</text:span></text:span><text:span text:style-name="T1"> </text:span><text:span text:style-name="sinhala"><text:span text:style-name="T1">venavā</text:span></text:span><text:span text:style-name="T1"> [</text:span><text:span text:style-name="T84">ǣt</text:span><text:span text:style-name="T1"> </text:span><text:span text:style-name="T84">venavā</text:span><text:span text:style-name="T1">] удаляться, уходить</text:span></text:p>
      <text:p text:style-name="Text_20_body"><text:span text:style-name="sinhala"><text:span text:style-name="T1">pāra</text:span></text:span><text:span text:style-name="T1"> [</text:span><text:span text:style-name="T84">pāra</text:span><text:span text:style-name="T1">] 1. дорога; 2. дороги (</text:span><text:span text:style-name="курсив"><text:span text:style-name="T1">как определение</text:span></text:span><text:span text:style-name="T1">)</text:span></text:p>
      <text:p text:style-name="Text_20_body"><text:span text:style-name="sinhala"><text:span text:style-name="T1">ayina</text:span></text:span><text:span text:style-name="T1"> [</text:span><text:span text:style-name="T84">ayina</text:span><text:span text:style-name="T1">] край, обочина</text:span></text:p>
      <text:p text:style-name="Text_20_body"><text:span text:style-name="sinhala"><text:span text:style-name="T1">mīḷaňgaṭa</text:span></text:span><text:span text:style-name="T1"> [</text:span><text:span text:style-name="T84">mīḷangaṭa</text:span><text:span text:style-name="T1">] дальше, затем</text:span></text:p>
      <text:p text:style-name="Text_20_body"><text:span text:style-name="sinhala"><text:span text:style-name="T1">kopparā</text:span></text:span><text:span text:style-name="T1"> </text:span><text:span text:style-name="sinhala"><text:span text:style-name="T1">maḍuva</text:span></text:span><text:span text:style-name="T1"> [</text:span><text:span text:style-name="T84">kopparā</text:span><text:span text:style-name="T1"> </text:span><text:span text:style-name="T84">maḍuva</text:span><text:span text:style-name="T1">] небольшая фабрика по производству копры</text:span></text:p>
      <text:p text:style-name="Text_20_body"><text:span text:style-name="sinhala"><text:span text:style-name="T1">mudalāli</text:span></text:span><text:span text:style-name="T1"> [</text:span><text:span text:style-name="T84">mudalāli</text:span><text:span text:style-name="T1">] хозяин</text:span></text:p>
      <text:p text:style-name="Text_20_body"><text:span text:style-name="sinhala"><text:span text:style-name="T1">rakṣāva</text:span></text:span><text:span text:style-name="T1">, </text:span><text:span text:style-name="sinhala"><text:span text:style-name="T1">raksāva</text:span></text:span><text:span text:style-name="T1"> [</text:span><text:span text:style-name="T84">rakṣāva</text:span><text:span text:style-name="T1">‚ </text:span><text:span text:style-name="T84">raksāva</text:span><text:span text:style-name="T1">] работа</text:span></text:p>
      <text:p text:style-name="Text_20_body"><text:span text:style-name="sinhala"><text:span text:style-name="T1">etana</text:span></text:span><text:span text:style-name="T1">, </text:span><text:span text:style-name="sinhala"><text:span text:style-name="T1">etæna</text:span></text:span><text:span text:style-name="T1"> [</text:span><text:span text:style-name="T84">etana</text:span><text:span text:style-name="T1">, </text:span><text:span text:style-name="T84">etæna</text:span><text:span text:style-name="T1">] 1. то место; 2. в том месте, там</text:span></text:p>
      <text:p text:style-name="Text_20_body"><text:span text:style-name="sinhala"><text:span text:style-name="T1">monavā</text:span></text:span><text:span text:style-name="T1"> </text:span><text:span text:style-name="sinhala"><text:span text:style-name="T1">hari</text:span></text:span><text:span text:style-name="T1"> [</text:span><text:span text:style-name="T84">monavā</text:span><text:span text:style-name="T1"> </text:span><text:span text:style-name="T84">hari</text:span><text:span text:style-name="T1">] что угодно</text:span></text:p>
      <text:p text:style-name="Text_20_body"><text:span text:style-name="sinhala"><text:span text:style-name="T1">vena</text:span></text:span><text:span text:style-name="T1"> </text:span><text:span text:style-name="sinhala"><text:span text:style-name="T1">kohāṭavat</text:span></text:span><text:span text:style-name="T1"> [</text:span><text:span text:style-name="T84">vena</text:span><text:span text:style-name="T1"> </text:span><text:span text:style-name="T84">kohāṭavat</text:span><text:span text:style-name="T1">] куда-нибудь еще</text:span></text:p>
      <text:p text:style-name="Text_20_body"><text:span text:style-name="sinhala"><text:span text:style-name="T1">kohē</text:span></text:span><text:span text:style-name="T1"> </text:span><text:span text:style-name="sinhala"><text:span text:style-name="T1">hari</text:span></text:span><text:span text:style-name="T1"> [</text:span><text:span text:style-name="T84">kohē</text:span><text:span text:style-name="T1"> </text:span><text:span text:style-name="T84">hari</text:span><text:span text:style-name="T1">] куда угодно</text:span></text:p>
      <text:p text:style-name="Text_20_body"><text:span text:style-name="sinhala"><text:span text:style-name="T1">eccara</text:span></text:span><text:span text:style-name="T1"> [</text:span><text:span text:style-name="T84">eccara</text:span><text:span text:style-name="T1">] </text:span><text:span text:style-name="курсив"><text:span text:style-name="T1">разг</text:span></text:span><text:span text:style-name="T1">. такой, так</text:span></text:p>
      <text:p text:style-name="Text_20_body"><text:span text:style-name="sinhala"><text:span text:style-name="T1">eccara</text:span></text:span><text:span text:style-name="T1"> </text:span><text:span text:style-name="sinhala"><text:span text:style-name="T1">dura</text:span></text:span><text:span text:style-name="T1"> [</text:span><text:span text:style-name="T84">eccara</text:span><text:span text:style-name="T79"> </text:span><text:span text:style-name="T84">dura</text:span><text:span text:style-name="T1">] так далеко</text:span></text:p>
      <text:p text:style-name="Text_20_body"><text:span text:style-name="sinhala"><text:span text:style-name="T1">navatāga</text:span></text:span><text:span text:style-name="sinhala"><text:span text:style-name="T35">n</text:span></text:span><text:span text:style-name="sinhala"><text:span text:style-name="T1">navā</text:span></text:span><text:span text:style-name="T1"> [</text:span><text:span text:style-name="T84">navatāgannavā</text:span><text:span text:style-name="T1">] оставлять (</text:span><text:span text:style-name="курсив"><text:span text:style-name="T1">только о людях</text:span></text:span><text:span text:style-name="T1">)</text:span></text:p>
      <text:p text:style-name="Text_20_body"><text:span text:style-name="sinhala"><text:span text:style-name="T1">næti</text:span></text:span><text:span text:style-name="T1"> [</text:span><text:span text:style-name="T84">næti</text:span><text:span text:style-name="T1">] которого нет; не имеющий (</text:span><text:span text:style-name="курсив"><text:span text:style-name="T1">прич. от глагола неполн. предикации</text:span></text:span><text:span text:style-name="T1"> </text:span><text:span text:style-name="sinhala"><text:span text:style-name="T1">næta</text:span></text:span><text:span text:style-name="T1">)</text:span></text:p>
      <text:p text:style-name="Text_20_body"><text:span text:style-name="sinhala"><text:span text:style-name="T1">hasu</text:span></text:span><text:span text:style-name="T1"> </text:span><text:span text:style-name="sinhala"><text:span text:style-name="T1">venavā</text:span></text:span><text:span text:style-name="T1"> [</text:span><text:span text:style-name="T84">hasu</text:span><text:span text:style-name="T79"> </text:span><text:span text:style-name="T84">venavā</text:span><text:span text:style-name="T1">] попадаться</text:span></text:p>
      <text:p text:style-name="Text_20_body"><text:span text:style-name="sinhala"><text:span text:style-name="T1">piṭisara</text:span></text:span><text:span text:style-name="T1"> [</text:span><text:span text:style-name="T84">piṭisara</text:span><text:span text:style-name="T1">] глухой, далекий</text:span></text:p>
      <text:h text:style-name="P91" text:outline-level="3">КОММЕНТАРИЙ</text:h>
      <text:p text:style-name="P68"><text:span text:style-name="note"><text:span text:style-name="T1">{1}</text:span></text:span><text:span text:style-name="T1">. </text:span><text:span text:style-name="sinhala"><text:span text:style-name="T1">bima</text:span></text:span><text:span text:style-name="T1"> </text:span><text:span text:style-name="курсив"><text:span text:style-name="T1">земля</text:span></text:span><text:span text:style-name="T1">. Имя существительное </text:span><text:span text:style-name="sinhala"><text:span text:style-name="T1">bima</text:span></text:span><text:span text:style-name="T1"> </text:span><text:span text:style-name="курсив"><text:span text:style-name="T1">земля</text:span></text:span><text:span text:style-name="T1"> в конструкциях, где оно по смыслу должно стоять в дательном падеже, употребляется в субъектно-объектном падеже:</text:span></text:p>
      <text:p text:style-name="P68"><text:span text:style-name="sinhala"><text:span text:style-name="T1">bima</text:span></text:span><text:span text:style-name="T1"> </text:span><text:span text:style-name="sinhala"><text:span text:style-name="T1">væmaṭanacā</text:span></text:span><text:span text:style-name="T1"> </text:span><text:span text:style-name="курсив"><text:span text:style-name="T1">падать на землю</text:span></text:span><text:span text:style-name="T1">,</text:span></text:p>
      <text:p text:style-name="P68"><text:span text:style-name="sinhala"><text:span text:style-name="T1">bima</text:span></text:span><text:span text:style-name="T1"> </text:span><text:span text:style-name="sinhala"><text:span text:style-name="T1">damanacā</text:span></text:span><text:span text:style-name="T1"> </text:span><text:span text:style-name="курсив"><text:span text:style-name="T1">бросать на землю, класть на землю</text:span></text:span><text:span text:style-name="T1">.</text:span></text:p>
      <text:p text:style-name="Text_20_body"><text:span text:style-name="note"><text:span text:style-name="T1">{2}</text:span></text:span><text:span text:style-name="T1"> </text:span><text:span text:style-name="sinhala"><text:span text:style-name="T1">apa</text:span></text:span><text:span text:style-name="T1"> </text:span><text:span text:style-name="sinhala"><text:span text:style-name="T1">ællīmaṭa</text:span></text:span><text:span text:style-name="T1"> </text:span><text:span text:style-name="sinhala"><text:span text:style-name="T1">mapāliskatarayan</text:span></text:span><text:span text:style-name="T1"> </text:span><text:span text:style-name="sinhala"><text:span text:style-name="T1">etī</text:span></text:span><text:span text:style-name="T1"> </text:span><text:span text:style-name="sinhala"><text:span text:style-name="T1">yi</text:span></text:span><text:span text:style-name="T1"> </text:span><text:span text:style-name="sinhala"><text:span text:style-name="T1">yana</text:span></text:span><text:span text:style-name="T1"> </text:span><text:span text:style-name="sinhala"><text:span text:style-name="T1">puvata</text:span></text:span><text:span text:style-name="T1">. </text:span><text:span text:style-name="курсив"><text:span text:style-name="T1">Слух о том, что приедут полицейские, чтобы схватить нас</text:span></text:span><text:span text:style-name="T1">. В сингальском языке в том случае, если перед словом </text:span><text:span text:style-name="курсив"><text:span text:style-name="T1">новость, известие, рассказ,</text:span></text:span><text:span text:style-name="T1"> стоит оборот со служебным словом </text:span><text:span text:style-name="sinhala"><text:span text:style-name="T1">yayi</text:span></text:span><text:span text:style-name="T1">, то между оборотом со служебным словом </text:span><text:span text:style-name="sinhala"><text:span text:style-name="T1">yayi</text:span></text:span><text:span text:style-name="T1"> и этим словом ставится причастие </text:span><text:span text:style-name="sinhala"><text:span text:style-name="T1">yana</text:span></text:span><text:span text:style-name="T1">.</text:span></text:p>
      <text:p text:style-name="Text_20_body"><text:span text:style-name="note"><text:span text:style-name="T1">{3}</text:span></text:span><text:span text:style-name="T1">. </text:span><text:span text:style-name="sinhala"><text:span text:style-name="T1">rakṣāva</text:span></text:span><text:span text:style-name="T1"> </text:span><text:span text:style-name="курсив"><text:span text:style-name="T1">работа</text:span></text:span><text:span text:style-name="T1">. В отличие от имени существительного </text:span><text:span text:style-name="sinhala"><text:span text:style-name="T1">væḍa</text:span></text:span><text:span text:style-name="T1"> имя существительное </text:span><text:span text:style-name="sinhala"><text:span text:style-name="T1">rakṣāva</text:span></text:span><text:span text:style-name="T1"> всегда употребляется в значении </text:span><text:span text:style-name="курсив"><text:span text:style-name="T1">постоянное место работы, постоянное занятие, профессия</text:span></text:span><text:span text:style-name="T1">. </text:span><text:span text:style-name="sinhala"><text:span text:style-name="T1">raksāva</text:span></text:span><text:span text:style-name="T1"> – разговорный вариант.</text:span></text:p>
      <text:p text:style-name="P68"><text:span text:style-name="note"><text:span text:style-name="T1">{4}</text:span></text:span><text:span text:style-name="T1">. </text:span><text:span text:style-name="sinhala"><text:span text:style-name="T1">hari</text:span></text:span><text:span text:style-name="T1"> – эта частица имеет значение </text:span><text:span text:style-name="курсив"><text:span text:style-name="T1">-либо</text:span></text:span><text:span text:style-name="T1">‚ </text:span><text:span text:style-name="курсив"><text:span text:style-name="T1">-угодно</text:span></text:span><text:span text:style-name="T1">:</text:span></text:p>
      <text:p text:style-name="P68"><text:span text:style-name="sinhala"><text:span text:style-name="T1">monavā</text:span></text:span><text:span text:style-name="T1"> </text:span><text:span text:style-name="sinhala"><text:span text:style-name="T1">hari</text:span></text:span><text:span text:style-name="T1"> </text:span><text:span text:style-name="курсив"><text:span text:style-name="T1">что-либо, что-угодно</text:span></text:span><text:span text:style-name="T1">;</text:span></text:p>
      <text:p text:style-name="P68"><text:span text:style-name="sinhala"><text:span text:style-name="T1">kohē</text:span></text:span><text:span text:style-name="T1"> </text:span><text:span text:style-name="sinhala"><text:span text:style-name="T1">hari</text:span></text:span><text:span text:style-name="T1"> </text:span><text:span text:style-name="курсив"><text:span text:style-name="T1">куда-либо, куда-угодно</text:span></text:span><text:span text:style-name="T1">.</text:span></text:p>
      <text:p text:style-name="P49"><text:span text:style-name="note"><text:span text:style-name="T1">{5}</text:span></text:span><text:span text:style-name="T1">. </text:span><text:span text:style-name="sinhala"><text:span text:style-name="T1">vat</text:span></text:span><text:span text:style-name="T1"> – эта частица может также иметь значение </text:span><text:span text:style-name="курсив"><text:span text:style-name="T1">-либо</text:span></text:span><text:span text:style-name="T1">‚ </text:span><text:span text:style-name="курсив"><text:span text:style-name="T1">-нибудь</text:span></text:span><text:span text:style-name="T1">: </text:span><text:span text:style-name="sinhala"><text:span text:style-name="T1">kohāṭavat</text:span></text:span><text:span text:style-name="T1"> </text:span><text:span text:style-name="курсив"><text:span text:style-name="T1">куда-либо, куда-нибудь</text:span></text:span><text:span text:style-name="T1">.</text:span></text:p>
      <text:h text:style-name="Heading_20_3" text:outline-level="3"><text:soft-page-break/><office:annotation><dc:creator>&lt;анонимный&gt;</dc:creator><dc:date>2016-08-30T10:00:46</dc:date><text:p text:style-name="P99"><text:span text:style-name="T161">200</text:span></text:p></office:annotation>УПРАЖНЕНИЯ</text:h>
      <text:h text:style-name="Heading_20_4" text:outline-level="4"><text:span text:style-name="T79">I. </text:span><text:span text:style-name="T1">Прочтите, перепишите и письменно переведите текст урока. Выучите новые слова.</text:span></text:h>
      <text:h text:style-name="Heading_20_4" text:outline-level="4"><text:span text:style-name="T79">II. </text:span><text:span text:style-name="T1">Откройте скобки и образуйте обороты со служебным словом </text:span><text:span text:style-name="sinhala"><text:span text:style-name="T1">yayi</text:span></text:span><text:span text:style-name="T1">, в которых признак действия выражен несовершенной формой потенциального наклонения.</text:span></text:h>
      <text:p text:style-name="P7">1. (<text:span text:style-name="sinhala">api</text:span>, <text:span text:style-name="sinhala">ohu</text:span>, <text:span text:style-name="sinhala">hæňdinagannavā</text:span>) <text:span text:style-name="sinhala">guṇadāsa</text:span> <text:span text:style-name="sinhala">biya</text:span> <text:span text:style-name="sinhala">viya</text:span>. 2. (<text:span text:style-name="sinhala">upāsakappu</text:span>, <text:span text:style-name="sinhala">savasa</text:span> <text:span text:style-name="sinhala">vana</text:span> <text:span text:style-name="sinhala">turu</text:span>, <text:span text:style-name="sinhala">noenavā</text:span>) <text:span text:style-name="sinhala">api</text:span> <text:span text:style-name="sinhala">situvemu</text:span>. 3. (<text:span text:style-name="sinhala">upāsakappu</text:span>, <text:span text:style-name="sinhala">jīnnāt</text:span> <text:span text:style-name="sinhala">mamat</text:span>, <text:span text:style-name="sinhala">ohugē</text:span> <text:span text:style-name="sinhala">mudal</text:span> <text:span text:style-name="sinhala">sorāgat</text:span> <text:span text:style-name="sinhala">bava</text:span>, <text:span text:style-name="sinhala">sitanavā</text:span>) <text:span text:style-name="sinhala">api</text:span> <text:span text:style-name="sinhala">biya</text:span> <text:span text:style-name="sinhala">cuṇemu</text:span>. 4. (<text:span text:style-name="sinhala">jīnanā</text:span> <text:span text:style-name="sinhala">meya</text:span> <text:span text:style-name="sinhala">gæna</text:span> <text:span text:style-name="sinhala">dænagattot</text:span>, <text:span text:style-name="sinhala">biya</text:span> <text:span text:style-name="sinhala">venacā</text:span>) <text:span text:style-name="sinhala">maṭa</text:span> <text:span text:style-name="sinhala">sitiṇa</text:span>. 5. (<text:span text:style-name="sinhala">dæn</text:span> <text:span text:style-name="sinhala">mē</text:span> <text:span text:style-name="sinhala">puvata</text:span> <text:span text:style-name="sinhala">gama</text:span> <text:span text:style-name="sinhala">purā</text:span>, <text:span text:style-name="sinhala">pætirenavā</text:span>) <text:span text:style-name="sinhala">jīnnāt</text:span> <text:span text:style-name="sinhala">mamat</text:span> <text:span text:style-name="sinhala">biya</text:span> <text:span text:style-name="sinhala">vīmu</text:span>. 6. (<text:span text:style-name="sinhala">upāsakappu</text:span>, <text:span text:style-name="sinhala">jīnnā</text:span>, <text:span text:style-name="sinhala">allāgannavā</text:span>, <text:span text:style-name="sinhala">puḷuvan</text:span> <text:span text:style-name="sinhala">venavā</text:span>) <text:span text:style-name="sinhala">sitā</text:span> <text:span text:style-name="sinhala">api</text:span> <text:span text:style-name="sinhala">hatara</text:span> <text:span text:style-name="sinhala">denāma</text:span> <text:span text:style-name="sinhala">āpasu</text:span> <text:span text:style-name="sinhala">væṭa</text:span> <text:span text:style-name="sinhala">ḷaňgaṭa</text:span> <text:span text:style-name="sinhala">gos</text:span> <text:span text:style-name="sinhala">bælīmu</text:span>. 7. (<text:span text:style-name="sinhala">kopparā</text:span> <text:span text:style-name="sinhala">maḍuva</text:span>, <text:span text:style-name="sinhala">mudalāli</text:span>, <text:span text:style-name="sinhala">api</text:span>, <text:span text:style-name="sinhala">rakṣāvak</text:span> <text:span text:style-name="sinhala">nodenavā</text:span>) <text:span text:style-name="sinhala">mama</text:span> <text:span text:style-name="sinhala">biya</text:span> <text:span text:style-name="sinhala">vuṇemi</text:span>. 8. (<text:span text:style-name="sinhala">ovuhu</text:span>, <text:span text:style-name="sinhala">magē</text:span> <text:span text:style-name="sinhala">yōjanāva</text:span>, <text:span text:style-name="sinhala">ekaňga</text:span> <text:span text:style-name="sinhala">novenavā</text:span>) <text:span text:style-name="sinhala">maṭa</text:span> <text:span text:style-name="sinhala">yitiṇa</text:span>. 9. (<text:span text:style-name="sinhala">mædayam</text:span> <text:span text:style-name="sinhala">ræya</text:span> <text:span text:style-name="sinhala">ikut</text:span> <text:span text:style-name="sinhala">vū</text:span> <text:span text:style-name="sinhala">pasu</text:span> <text:span text:style-name="sinhala">tāttāt</text:span> <text:span text:style-name="sinhala">kuḍammāt</text:span>, <text:span text:style-name="sinhala">nidāgannavā</text:span>, <text:span text:style-name="sinhala">noyanavā</text:span>) <text:span text:style-name="sinhala">api</text:span> <text:span text:style-name="sinhala">biya</text:span> <text:span text:style-name="sinhala">vuṇemu</text:span>. 10. (<text:span text:style-name="sinhala">kopparā</text:span> <text:span text:style-name="sinhala">maḍuvē</text:span> <text:span text:style-name="sinhala">mudalāli</text:span>, <text:span text:style-name="sinhala">ohuṭa</text:span> <text:span text:style-name="sinhala">apa</text:span> <text:span text:style-name="sinhala">demavpiyan</text:span> <text:span text:style-name="sinhala">næti</text:span> <text:span text:style-name="sinhala">daruvan</text:span> <text:span text:style-name="sinhala">bava</text:span> <text:span text:style-name="sinhala">kivvot</text:span>, <text:span text:style-name="sinhala">api</text:span>, <text:span text:style-name="sinhala">navatāgannavā</text:span>) <text:span text:style-name="sinhala">jīnnā</text:span> <text:span text:style-name="sinhala">maṭa</text:span> <text:span text:style-name="sinhala">kīya</text:span>.</text:p>
      <text:h text:style-name="Heading_20_4" text:outline-level="4"><text:span text:style-name="T79">III. </text:span><text:span text:style-name="T1">Замените в следующих предложениях причастные имена общего действия III причастиями настоящего или прошедшего времени.</text:span></text:h>
      <text:p text:style-name="P7">1. <text:span text:style-name="sinhala">upāsakappu</text:span> <text:span text:style-name="sinhala">enu</text:span> <text:span text:style-name="sinhala">dækīmen</text:span> <text:span text:style-name="sinhala">pasu</text:span> <text:span text:style-name="sinhala">mama</text:span> <text:span text:style-name="sinhala">kūḍaya</text:span> <text:span text:style-name="sinhala">gena</text:span> <text:span text:style-name="sinhala">væṭin</text:span> <text:span text:style-name="sinhala">anik</text:span> <text:span text:style-name="sinhala">pættaṭa</text:span> <text:span text:style-name="sinhala">pænnemi</text:span>. 2. <text:span text:style-name="sinhala">jīnnā</text:span> <text:span text:style-name="sinhala">malag</text:span> <text:span text:style-name="sinhala">yōjanāvaṭa</text:span> <text:span text:style-name="sinhala">ekaňga</text:span> <text:span text:style-name="sinhala">vīma</text:span> <text:span text:style-name="sinhala">nisā</text:span> <text:span text:style-name="sinhala">api</text:span> <text:span text:style-name="sinhala">mē</text:span> <text:span text:style-name="sinhala">ræyehima</text:span> <text:span text:style-name="sinhala">gedarin</text:span> <text:span text:style-name="sinhala">pæna</text:span> <text:span text:style-name="sinhala">yannaṭa</text:span> <text:span text:style-name="sinhala">tīraṇaya</text:span> <text:span text:style-name="sinhala">kaḷemu</text:span>. 3. <text:span text:style-name="sinhala">jīnnā</text:span> <text:span text:style-name="sinhala">kaju</text:span> <text:span text:style-name="sinhala">gasin</text:span> <text:span text:style-name="sinhala">kal</text:span> <text:span text:style-name="sinhala">ætiva</text:span> <text:span text:style-name="sinhala">nobæsīma</text:span> <text:span text:style-name="sinhala">nisā</text:span> <text:span text:style-name="sinhala">upāsakappuṭa</text:span> <text:span text:style-name="sinhala">ohu</text:span> <text:span text:style-name="sinhala">allāgata</text:span> <text:span text:style-name="sinhala">hæki</text:span> <text:span text:style-name="sinhala">viya</text:span>. 4. <text:span text:style-name="sinhala">geyin</text:span> <text:span text:style-name="sinhala">eḷiyaṭa</text:span> <text:span text:style-name="sinhala">bæsīmen</text:span> <text:span text:style-name="sinhala">pasu</text:span> <text:span text:style-name="sinhala">api</text:span> <text:span text:style-name="sinhala">barakaratta</text:span> <text:span text:style-name="sinhala">dekak</text:span> <text:span text:style-name="sinhala">duṭuvemu</text:span>. 5. <text:span text:style-name="sinhala">gamen</text:span> <text:span text:style-name="sinhala">mayila</text:span> <text:span text:style-name="sinhala">vissak</text:span> <text:span text:style-name="sinhala">ǣn</text:span> <text:span text:style-name="sinhala">ṭīmen</text:span> <text:span text:style-name="sinhala">pasu</text:span> <text:span text:style-name="sinhala">api</text:span> <text:span text:style-name="sinhala">pāra</text:span> <text:span text:style-name="sinhala">ayinehi</text:span> <text:span text:style-name="sinhala">vāḍi</text:span> <text:span text:style-name="sinhala">vī</text:span> <text:span text:style-name="sinhala">miḷaňgaṭa</text:span> <text:span text:style-name="sinhala">karannaṭa</text:span> <text:span text:style-name="sinhala">kumkdæyi</text:span> <text:span text:style-name="sinhala">kalpanā</text:span> <text:span text:style-name="sinhala">karannaṭa</text:span> <text:span text:style-name="sinhala">paṭan</text:span> <text:span text:style-name="sinhala">gattemu</text:span>. 6. <text:span text:style-name="sinhala">mædayam</text:span> <text:span text:style-name="sinhala">ræya</text:span> <text:span text:style-name="sinhala">ikut</text:span> <text:span text:style-name="sinhala">vīma</text:span> <text:span text:style-name="sinhala">nisā</text:span> <text:span text:style-name="sinhala">tāttāt</text:span> <text:span text:style-name="sinhala">kuḍammāt</text:span> <text:span text:style-name="sinhala">nidāgannaṭa</text:span> <text:span text:style-name="sinhala">giyōya</text:span>. 7. <text:span text:style-name="sinhala">siṃhala</text:span> <text:span text:style-name="sinhala">avurudda</text:span> <text:span text:style-name="sinhala">nimitetan</text:span> <text:span text:style-name="sinhala">pāsæla</text:span> <text:span text:style-name="sinhala">væsīma</text:span> <text:span text:style-name="sinhala">nisā</text:span> <text:span text:style-name="sinhala">maṭat</text:span> <text:span text:style-name="sinhala">jīnnāṭat</text:span> <text:span text:style-name="sinhala">anik</text:span> <text:span text:style-name="sinhala">ḷamayin</text:span> <text:span text:style-name="sinhala">samaga</text:span> <text:span text:style-name="sinhala">sellam</text:span> <text:span text:style-name="sinhala">karannaṭa</text:span> <text:span text:style-name="sinhala">iḍa</text:span> <text:span text:style-name="sinhala">læbiṇa</text:span>. 8. <text:span text:style-name="sinhala">upāsakappu</text:span> <text:span text:style-name="sinhala">kaju</text:span> <text:span text:style-name="sinhala">vārayēdī</text:span> <text:span text:style-name="sinhala">kisima</text:span> <text:span text:style-name="sinhala">ḷamayekuṭa</text:span> <text:span text:style-name="sinhala">tama</text:span> <text:span text:style-name="sinhala">iḍamaṭa</text:span> <text:span text:style-name="sinhala">ætul</text:span> <text:span text:style-name="sinhala">vennaṭa</text:span> <text:span text:style-name="sinhala">iḍa</text:span> <text:span text:style-name="sinhala">nodīma</text:span> <text:span text:style-name="sinhala">nisā</text:span> <text:span text:style-name="sinhala">ohugē</text:span> <text:span text:style-name="sinhala">iḍama</text:span> <text:span text:style-name="sinhala">apen</text:span> <text:span text:style-name="sinhala">kisima</text:span> <text:span text:style-name="sinhala">pīḍayak</text:span> <text:span text:style-name="sinhala">nolabayi</text:span>. 9. <text:span text:style-name="sinhala">kaḍulla</text:span> <text:span text:style-name="sinhala">asala</text:span> <text:span text:style-name="sinhala">siṭīma</text:span> <text:span text:style-name="sinhala">nisā</text:span> <text:span text:style-name="sinhala">maṭa</text:span> <text:span text:style-name="sinhala">upāsakappu</text:span> <text:span text:style-name="sinhala">ena</text:span> <text:span text:style-name="sinhala">bava</text:span> <text:span text:style-name="sinhala">dakinnaṭa</text:span> <text:span text:style-name="sinhala">puḷuvan</text:span> <text:span text:style-name="sinhala">viya</text:span>. 10. <text:span text:style-name="sinhala">upāsakappu</text:span> <text:span text:style-name="sinhala">polisiyaṭa</text:span> <text:span text:style-name="sinhala">apaṭa</text:span> <text:span text:style-name="sinhala">virudvava</text:span> <text:span text:style-name="sinhala">pæmiṇili</text:span> <text:span text:style-name="sinhala">kirīma</text:span> <text:span text:style-name="sinhala">nisā</text:span> <text:span text:style-name="sinhala">apaṭa</text:span> <text:span text:style-name="sinhala">gamen</text:span> <text:span text:style-name="sinhala">pæna</text:span> <text:span text:style-name="sinhala">yannaṭa</text:span> <text:span text:style-name="sinhala">siduviya</text:span>. 11. <text:span text:style-name="sinhala">apen</text:span> <text:span text:style-name="sinhala">toraturu</text:span> <text:span text:style-name="sinhala">æsīmen</text:span> <text:span text:style-name="sinhala">pasu</text:span> <text:span text:style-name="sinhala">mudalāli</text:span> <text:span text:style-name="sinhala">apa</text:span> <text:span text:style-name="sinhala">navatāgannaṭa</text:span> <text:span text:style-name="sinhala">tīraṇaya</text:span> <text:span text:style-name="sinhala">kaḷēya</text:span>.</text:p>
      <text:h text:style-name="Heading_20_4" text:outline-level="4"><text:span text:style-name="T79"><office:annotation><dc:creator>&lt;анонимный&gt;</dc:creator><dc:date>2016-08-30T10:01:27</dc:date><text:p text:style-name="P99"><text:span text:style-name="T161">201</text:span></text:p></office:annotation></text:span><text:span text:style-name="T79">IV. </text:span><text:span text:style-name="T1">Переведите следующие предложения на сингальский язык, используя причастные обороты со словом </text:span><text:span text:style-name="sinhala"><text:span text:style-name="T1">taram</text:span></text:span><text:span text:style-name="T1">.</text:span></text:h>
      <text:p text:style-name="P7">1. Однако Джинна так устал, что не мог бежать. 2. Этот сверток был такой большой, что его невозможно было положить в портфель. 3. Забор был такой высокий, что через него нельзя было перепрыгнуть. 4. Он положил в корзину столько орехов <text:span text:style-name="T146">кешью</text:span>, сколько мог нести. 5. Когда Сарат уезжал в деревню, он купил себе столько книг, сколько нельзя прочесть и за два месяца. 6. Эта рубашка была такой дорогой, что я не смог ее купить. 7. В том месте было так много орехов <text:span text:style-name="T146">кешью</text:span>, что их нельзя было собрать и за час. 8. Этот аэропорт был расположен так далеко, что даже на такси туда надо было ехать час.</text:p>
      <text:h text:style-name="Heading_20_4" text:outline-level="4"><text:soft-page-break/><text:span text:style-name="T79">V. </text:span><text:span text:style-name="T1">Добавьте сочетание </text:span><text:span text:style-name="sinhala"><text:span text:style-name="T1">viya</text:span></text:span><text:span text:style-name="T1"> </text:span><text:span text:style-name="sinhala"><text:span text:style-name="T1">yutuya</text:span></text:span><text:span text:style-name="T1"> последовательно ко всем подчеркнутым группам слов или членам следующих предложений. Переведите полученные предложения на русский язык.</text:span></text:h>
      <text:p text:style-name="Text_20_body"><text:span text:style-name="T1">1. </text:span><text:span text:style-name="sinhala"><text:span text:style-name="T1">upāsakappu</text:span></text:span><text:span text:style-name="T1"> </text:span><text:span text:style-name="sinhala_5f_un"><text:span text:style-name="T1">apaṭa</text:span></text:span><text:span text:style-name="T1"> </text:span><text:span text:style-name="sinhala_5f_un"><text:span text:style-name="T1">viruddhava</text:span></text:span><text:span text:style-name="T1"> </text:span><text:span text:style-name="sinhala_5f_un"><text:span text:style-name="T1">pæmiṇili</text:span></text:span><text:span text:style-name="T1"> </text:span><text:span text:style-name="sinhala_5f_un"><text:span text:style-name="T1">karannaṭa</text:span></text:span><text:span text:style-name="T1"> </text:span><text:span text:style-name="sinhala"><text:span text:style-name="T1">polisiyaṭa</text:span></text:span><text:span text:style-name="T1"> </text:span><text:span text:style-name="sinhala_5f_un"><text:span text:style-name="T1">giyēya</text:span></text:span><text:span text:style-name="T1">. 2. </text:span><text:span text:style-name="sinhala_5f_un"><text:span text:style-name="T1">gālla</text:span></text:span><text:span text:style-name="T1"> </text:span><text:span text:style-name="sinhala_5f_un"><text:span text:style-name="T1">balā</text:span></text:span><text:span text:style-name="T1"> </text:span><text:span text:style-name="sinhala_5f_un"><text:span text:style-name="T1">yana</text:span></text:span><text:span text:style-name="T1"> </text:span><text:span text:style-name="sinhala_5f_un"><text:span text:style-name="T1">barakaratta</text:span></text:span><text:span text:style-name="T1"> </text:span><text:span text:style-name="sinhala_5f_un"><text:span text:style-name="T1">dekak</text:span></text:span><text:span text:style-name="T1"> </text:span><text:span text:style-name="sinhala_5f_un"><text:span text:style-name="T1">apaṭa</text:span></text:span><text:span text:style-name="T1"> </text:span><text:span text:style-name="sinhala_5f_un"><text:span text:style-name="T1">hamu</text:span></text:span><text:span text:style-name="T1"> </text:span><text:span text:style-name="sinhala_5f_un"><text:span text:style-name="T1">vū</text:span></text:span><text:span text:style-name="T1"> </text:span><text:span text:style-name="sinhala_5f_un"><text:span text:style-name="T1">nisā</text:span></text:span><text:span text:style-name="T1"> </text:span><text:span text:style-name="sinhala"><text:span text:style-name="T1">api</text:span></text:span><text:span text:style-name="T1"> </text:span><text:span text:style-name="sinhala"><text:span text:style-name="T1">ē</text:span></text:span><text:span text:style-name="T1"> </text:span><text:span text:style-name="sinhala"><text:span text:style-name="T1">pættaṭa</text:span></text:span><text:span text:style-name="T1"> </text:span><text:span text:style-name="sinhala"><text:span text:style-name="T1">yannaṭa</text:span></text:span><text:span text:style-name="T1"> </text:span><text:span text:style-name="sinhala"><text:span text:style-name="T1">tīraṇaya</text:span></text:span><text:span text:style-name="T1"> </text:span><text:span text:style-name="sinhala"><text:span text:style-name="T1">kaḷemu</text:span></text:span><text:span text:style-name="T1">. 3. </text:span><text:span text:style-name="sinhala_5f_un"><text:span text:style-name="T1">mā</text:span></text:span><text:span text:style-name="T1"> </text:span><text:span text:style-name="sinhala_5f_un"><text:span text:style-name="T1">kǣgæsū</text:span></text:span><text:span text:style-name="T1"> </text:span><text:span text:style-name="sinhala_5f_un"><text:span text:style-name="T1">hæṭi</text:span></text:span><text:span text:style-name="T1"> </text:span><text:span text:style-name="sinhala_5f_un"><text:span text:style-name="T1">jīnnāṭa</text:span></text:span><text:span text:style-name="T1"> </text:span><text:span text:style-name="sinhala_5f_un"><text:span text:style-name="T1">noæsuṇu</text:span></text:span><text:span text:style-name="T1"> </text:span><text:span text:style-name="sinhala_5f_un"><text:span text:style-name="T1">nisā</text:span></text:span><text:span text:style-name="T1"> </text:span><text:span text:style-name="sinhala"><text:span text:style-name="T1">ohu</text:span></text:span><text:span text:style-name="T1"> </text:span><text:span text:style-name="sinhala"><text:span text:style-name="T1">kal</text:span></text:span><text:span text:style-name="T1"> </text:span><text:span text:style-name="sinhala"><text:span text:style-name="T1">ætiva</text:span></text:span><text:span text:style-name="T1"> </text:span><text:span text:style-name="sinhala"><text:span text:style-name="T1">gasin</text:span></text:span><text:span text:style-name="T1"> </text:span><text:span text:style-name="sinhala"><text:span text:style-name="T1">bæssē</text:span></text:span><text:span text:style-name="T1"> </text:span><text:span text:style-name="sinhala"><text:span text:style-name="T1">næta</text:span></text:span><text:span text:style-name="T1">. 4. </text:span><text:span text:style-name="sinhala"><text:span text:style-name="T1">ovuhu</text:span></text:span><text:span text:style-name="T1"> </text:span><text:span text:style-name="sinhala"><text:span text:style-name="T1">pāra</text:span></text:span><text:span text:style-name="T1"> </text:span><text:span text:style-name="sinhala"><text:span text:style-name="T1">ayinehi</text:span></text:span><text:span text:style-name="T1"> </text:span><text:span text:style-name="sinhala"><text:span text:style-name="T1">vāḍi</text:span></text:span><text:span text:style-name="T1"> </text:span><text:span text:style-name="sinhala"><text:span text:style-name="T1">vī</text:span></text:span><text:span text:style-name="T1"> </text:span><text:span text:style-name="sinhala"><text:span text:style-name="T1">mīḷaňgaṭa</text:span></text:span><text:span text:style-name="T1"> </text:span><text:span text:style-name="sinhala"><text:span text:style-name="T1">karannaṭa</text:span></text:span><text:span text:style-name="T1"> </text:span><text:span text:style-name="sinhala"><text:span text:style-name="T1">kumakdæyi</text:span></text:span><text:span text:style-name="T1"> </text:span><text:span text:style-name="sinhala"><text:span text:style-name="T1">kalpanā</text:span></text:span><text:span text:style-name="T1"> </text:span><text:span text:style-name="sinhala"><text:span text:style-name="T1">karannaṭa</text:span></text:span><text:span text:style-name="T1"> </text:span><text:span text:style-name="sinhala_5f_un"><text:span text:style-name="T1">paṭangatha</text:span></text:span><text:span text:style-name="T1">. 5. </text:span><text:span text:style-name="sinhala"><text:span text:style-name="T1">ḷamayi</text:span></text:span><text:span text:style-name="T1"> </text:span><text:span text:style-name="sinhala_5f_un"><text:span text:style-name="T1">mē</text:span></text:span><text:span text:style-name="T1"> </text:span><text:span text:style-name="sinhala_5f_un"><text:span text:style-name="T1">barakaratta</text:span></text:span><text:span text:style-name="T1"> </text:span><text:span text:style-name="sinhala_5f_un"><text:span text:style-name="T1">deka</text:span></text:span><text:span text:style-name="T1"> </text:span><text:span text:style-name="sinhala_5f_un"><text:span text:style-name="T1">passē</text:span></text:span><text:span text:style-name="T1"> </text:span><text:span text:style-name="sinhala"><text:span text:style-name="T1">giyōya</text:span></text:span><text:span text:style-name="T1">. 6. </text:span><text:span text:style-name="sinhala"><text:span text:style-name="T1">koppara</text:span></text:span><text:span text:style-name="T1"> </text:span><text:span text:style-name="sinhala"><text:span text:style-name="T1">maḍuvē</text:span></text:span><text:span text:style-name="T1"> </text:span><text:span text:style-name="sinhala"><text:span text:style-name="T1">mudalāli</text:span></text:span><text:span text:style-name="T1"> </text:span><text:span text:style-name="sinhala"><text:span text:style-name="T1">ovunṭa</text:span></text:span><text:span text:style-name="T1"> </text:span><text:span text:style-name="sinhala_5f_un"><text:span text:style-name="T1">rakṣāva</text:span></text:span><text:span text:style-name="T1"> </text:span><text:span text:style-name="sinhala_5f_un"><text:span text:style-name="T1">dunnēya</text:span></text:span><text:span text:style-name="T1">.</text:span></text:p>
      <text:h text:style-name="Heading_20_4" text:outline-level="4"><text:span text:style-name="T79">VI. </text:span><text:span text:style-name="T1">Поставьте следующие предложения в отрицательной форме, используя при этом частицу </text:span><text:span text:style-name="sinhala"><text:span text:style-name="T1">vat</text:span></text:span><text:span text:style-name="T1">.</text:span></text:h>
      <text:p text:style-name="P7">1. <text:span text:style-name="sinhala">muḷu</text:span> <text:span text:style-name="sinhala">śālāvē</text:span> <text:span text:style-name="sinhala">ek</text:span> <text:span text:style-name="sinhala">minihek</text:span> <text:span text:style-name="sinhala">siṭiyēya</text:span>. 2. <text:span text:style-name="sinhala">viśrāma</text:span> <text:span text:style-name="sinhala">śālāva</text:span> <text:span text:style-name="sinhala">asala</text:span> <text:span text:style-name="sinhala">ek</text:span> <text:span text:style-name="sinhala">basrathayak</text:span> <text:span text:style-name="sinhala">tibuṇēya</text:span>. 3. <text:span text:style-name="sinhala">mā</text:span> <text:span text:style-name="sinhala">laňga</text:span> <text:span text:style-name="sinhala">ek</text:span> <text:span text:style-name="sinhala">sigareṭṭuvak</text:span> <text:span text:style-name="sinhala">tibuṇēya</text:span>. 4. <text:span text:style-name="sinhala">raṇadēva</text:span> <text:span text:style-name="sinhala">ek</text:span> <text:span text:style-name="sinhala">kūḍayak</text:span> <text:span text:style-name="sinhala">genāvēya</text:span>. 5. <text:span text:style-name="sinhala">ē</text:span> <text:span text:style-name="sinhala">pārehi</text:span> <text:span text:style-name="sinhala">api</text:span> <text:span text:style-name="sinhala">ek</text:span> <text:span text:style-name="sinhala">barakarattayak</text:span> <text:span text:style-name="sinhala">duṭuvemu</text:span>. 6. <text:span text:style-name="sinhala">kāmarayehi</text:span> <text:span text:style-name="sinhala">siṭi</text:span> <text:span text:style-name="sinhala">minisungen</text:span> <text:span text:style-name="sinhala">ek</text:span> <text:span text:style-name="sinhala">minihek</text:span> <text:span text:style-name="sinhala">aňdunāgata</text:span> <text:span text:style-name="sinhala">maṭa</text:span> <text:span text:style-name="sinhala">hæki</text:span> <text:span text:style-name="sinhala">viya</text:span>. 7. “<text:span text:style-name="sinhala">magē</text:span> <text:span text:style-name="sinhala">kopparā</text:span> <text:span text:style-name="sinhala">maḍuvehi</text:span> <text:span text:style-name="sinhala">ek</text:span> <text:span text:style-name="sinhala">minihekuṭa</text:span> <text:span text:style-name="sinhala">raksāvak</text:span> <text:span text:style-name="sinhala">denṭa</text:span> <text:span text:style-name="sinhala">puḷuvan</text:span>” <text:span text:style-name="sinhala">yayi</text:span> <text:span text:style-name="sinhala">kopparā</text:span> <text:span text:style-name="sinhala">maḍuvehi</text:span> <text:span text:style-name="sinhala">mudalāli</text:span> <text:span text:style-name="sinhala">apaṭa</text:span> <text:span text:style-name="sinhala">kīya</text:span>. 8. <text:span text:style-name="sinhala">jīnnāṭa</text:span> <text:span text:style-name="sinhala">ek</text:span> <text:span text:style-name="sinhala">saromak</text:span> <text:span text:style-name="sinhala">tibuṇēya</text:span>.</text:p>
      <text:h text:style-name="Heading_20_4" text:outline-level="4"><text:span text:style-name="T79">VII. </text:span><text:span text:style-name="T1">Ответьте на следующие вопросы к тексту.</text:span></text:h>
      <text:p text:style-name="P7">1. <text:span text:style-name="sinhala">upāsakappugē</text:span> <text:span text:style-name="sinhala">kaju</text:span> <text:span text:style-name="sinhala">iḍamaṭa</text:span> <text:span text:style-name="sinhala">ætul</text:span> <text:span text:style-name="sinhala">vī</text:span> <text:span text:style-name="sinhala">kaju</text:span> <text:span text:style-name="sinhala">kaḍannaṭa</text:span> <text:span text:style-name="sinhala">ḷamayinṭa</text:span> <text:span text:style-name="sinhala">iḍa</text:span> <text:span text:style-name="sinhala">læbuṇē</text:span> <text:span text:style-name="sinhala">keyēsda</text:span>? 2. <text:span text:style-name="sinhala">upāsakappu</text:span> <text:span text:style-name="sinhala">āpasu</text:span> <text:span text:style-name="sinhala">ena</text:span> <text:span text:style-name="sinhala">bava</text:span> <text:span text:style-name="sinhala">ḷamayin</text:span> <text:span text:style-name="sinhala">duṭu</text:span> <text:span text:style-name="sinhala">pasu</text:span> <text:span text:style-name="sinhala">siduvuṇē</text:span> <text:span text:style-name="sinhala">mokakda</text:span>? 3. <text:span text:style-name="sinhala">edina</text:span> <text:span text:style-name="sinhala">gamē</text:span> <text:span text:style-name="sinhala">pætiragiya</text:span> <text:span text:style-name="sinhala">puvata</text:span> <text:span text:style-name="sinhala">mokakda</text:span>? 4. <text:span text:style-name="sinhala">jīnnaya</text:span> <text:span text:style-name="sinhala">samaga</text:span> <text:span text:style-name="sinhala">gedarin</text:span> <text:span text:style-name="sinhala">piṭat</text:span> <text:span text:style-name="sinhala">vī</text:span> <text:span text:style-name="sinhala">yannaṭa</text:span> <text:span text:style-name="sinhala">mā</text:span> <text:span text:style-name="sinhala">tīraṇaya</text:span> <text:span text:style-name="sinhala">kaḷē</text:span> <text:span text:style-name="sinhala">æyi</text:span>? 5. <text:span text:style-name="sinhala">māt</text:span> <text:span text:style-name="sinhala">jīnnāt</text:span> <text:span text:style-name="sinhala">rakṣāva</text:span> <text:span text:style-name="sinhala">labāgattē</text:span> <text:span text:style-name="sinhala">kohēda</text:span>?</text:p>
      <text:h text:style-name="P94" text:outline-level="4"><office:annotation><dc:creator>&lt;анонимный&gt;</dc:creator><dc:date>2016-08-30T10:01:40</dc:date><text:p text:style-name="P99"><text:span text:style-name="T161">202</text:span></text:p></office:annotation>VIII. Переведите на сингальский язык.</text:h>
      <text:p text:style-name="Text_20_body"><text:span text:style-name="T36">1. </text:span><text:span text:style-name="T1">На нашем участке было несколько деревьев </text:span><text:span text:style-name="T42">кешью.</text:span><text:span text:style-name="T1"> 2. Когда наступили каникулы по случаю Нового года, я получил возможность поехать в Коломбо. 3. Каждый день после полудня Гунадаса одевал пиджак, брал зонтик и шел на железнодорожную станцию. 4. Джинна влез на дерево и стал срывать орехи и бросать их на землю. 5. Ранадэва собирал орехи, упавшие на землю, и клал их в корзину. 6. Как только я увидел, что Упасакаппу возвращается, я схватил корзинку, перепрыгнул через забор и побежал в лес. 7. Новость о том, что Дангадаса решил поехать в Коломбо, чтобы найти там работу, быстро распространилась по деревне. 8. Когда мы вышли из дома, то увидели две повозки медленно ехавшие в сторону Галле. 9. Кто-то из нас принес веревку и связал руки Упасакаппу. 10. В тот день по деревне распространился слух, что я и Джинна сломали дверь в доме Упасакаппу, забрались (</text:span><text:span text:style-name="sinhala"><text:span text:style-name="T1">ātul</text:span></text:span><text:span text:style-name="T1"> </text:span><text:span text:style-name="sinhala"><text:span text:style-name="T1">venavā</text:span></text:span><text:span text:style-name="T1">) в дом и украли деньги. 11. После того, как я узнал, что Упасакаппу пожаловался на нас в полицию, я предложил Джинне удрать из дома. 12. Джинна согласился с моим предложением. 13. Отцу понравилась моя мысль. 14. После полуночи я взял узелок с одеждой и вышел из дома. 15. Мы сели на обочине дороги и стали думать, что делать дальше 16. «В этой деревне есть фабрика копры. Мы сможем найти там какую-либо работу», – сказал Джинна. 17. Так как Джинна вовремя не слез с дерева, он попался Упасакаппу. 18. Я медленно пошел в деревню. Джинна пошел следом за мной. 19. Так как Ранадэва одел саронг и баньян, я не смог узнать его.</text:span></text:p>
      <text:h text:style-name="P87" text:outline-level="1"><office:annotation><dc:creator>&lt;анонимный&gt;</dc:creator><dc:date>2016-08-30T10:01:48</dc:date><text:p text:style-name="P99"><text:span text:style-name="T161">203</text:span></text:p></office:annotation>Урок 20</text:h>
      <text:h text:style-name="P94" text:outline-level="4"><text:soft-page-break/>Понудительные причастные имена.</text:h>
      <text:h text:style-name="P94" text:outline-level="4">Совершенная форма потенциального наклонения.</text:h>
      <text:h text:style-name="P94" text:outline-level="4">Эмфатические причастные имена, образуемые посредством морфем -<text:span text:style-name="sinhala">ddī</text:span> и -<text:span text:style-name="sinhala">da</text:span> (<text:span text:style-name="sinhala">t</text:span>).</text:h>
      <text:h text:style-name="P94" text:outline-level="4">Причастные обороты с эмфатической частицей <text:span text:style-name="sinhala">nam</text:span>.</text:h>
      <text:h text:style-name="Heading_20_4" text:outline-level="4"><text:span text:style-name="T1">Причастные обороты с послелогами </text:span><text:span text:style-name="sinhala"><text:span text:style-name="T1">men</text:span></text:span><text:span text:style-name="T1"> или </text:span><text:span text:style-name="sinhala"><text:span text:style-name="T1">sē</text:span></text:span><text:span text:style-name="T1"> </text:span><text:span text:style-name="курсив"><text:span text:style-name="T1">как</text:span></text:span><text:span text:style-name="T1">, и причастными именами деятеля мужского рода настоящего или прошедшего времени в качестве опорного слова.</text:span></text:h>
      <text:h text:style-name="P88" text:outline-level="2">Понудительные причастные имена</text:h>
      <text:p text:style-name="P38">В сингальском языке среди причастных имен общего действия особую группу составляют так называемые понудительные причастные имена, которые обозначают не только само действие, но и передают значение побуждения, понуждения к этому действию. Они образуются посредством инфикса -<text:span text:style-name="sinhala">va</text:span>-, который ставится между основой причастного имени и окончанием -<text:span text:style-name="sinhala">navā</text:span>, например:</text:p>
      <text:p text:style-name="P68"><text:span text:style-name="sinhala"><text:span text:style-name="T1">naṭanavā</text:span></text:span><text:span text:style-name="T1"> </text:span><text:span text:style-name="курсив"><text:span text:style-name="T1">танцевать</text:span></text:span><text:span text:style-name="T1">, </text:span><text:span text:style-name="sinhala"><text:span text:style-name="T1">naṭavanavā</text:span></text:span><text:span text:style-name="T1"> </text:span><text:span text:style-name="курсив"><text:span text:style-name="T1">заставлять танцевать</text:span></text:span><text:span text:style-name="T1">;</text:span></text:p>
      <text:p text:style-name="P68"><text:span text:style-name="sinhala"><text:span text:style-name="T1">hadanavā</text:span></text:span><text:span text:style-name="T1"> </text:span><text:span text:style-name="курсив"><text:span text:style-name="T1">строить</text:span></text:span><text:span text:style-name="T1">, </text:span><text:span text:style-name="sinhala"><text:span text:style-name="T1">hadavanavā</text:span></text:span><text:span text:style-name="T1"> </text:span><text:span text:style-name="курсив"><text:span text:style-name="T1">заставлять строить</text:span></text:span><text:span text:style-name="T1">.</text:span></text:p>
      <text:p text:style-name="P38">При присоединении инфикса -<text:span text:style-name="sinhala">va</text:span>- к причастным именам второй группы последний согласный основы удваивается, а в том случае если основа оканчивается на лигатуру, то последняя распадается на составляющие ее звуки:</text:p>
      <text:p text:style-name="P68"><text:span text:style-name="sinhala"><text:span text:style-name="T1">adinavā</text:span></text:span><text:span text:style-name="T1"> </text:span><text:span text:style-name="курсив"><text:span text:style-name="T1">тащить</text:span></text:span><text:span text:style-name="T1">, </text:span><text:span text:style-name="sinhala"><text:span text:style-name="T1">addavanavā</text:span></text:span><text:span text:style-name="T1"> </text:span><text:span text:style-name="курсив"><text:span text:style-name="T1">заставлять тащить</text:span></text:span><text:span text:style-name="T1">;</text:span></text:p>
      <text:p text:style-name="P68"><text:span text:style-name="sinhala"><text:span text:style-name="T1">biňdinavā</text:span></text:span><text:span text:style-name="T1"> </text:span><text:span text:style-name="курсив"><text:span text:style-name="T1">разбивать</text:span></text:span><text:span text:style-name="T1">, </text:span><text:span text:style-name="sinhala"><text:span text:style-name="T1">bindavanavā</text:span></text:span><text:span text:style-name="T1"> </text:span><text:span text:style-name="курсив"><text:span text:style-name="T1">заставлять разбивать</text:span></text:span><text:span text:style-name="T1">.</text:span></text:p>
      <text:p text:style-name="P7">В современном сингальском языке целый ряд понудительных причастных имен имеет значение обычных причастных имен, соответствующих переходным глаголам русского языка. Примером могут служить встречавшиеся в предыдущих уроках причастные имена: <text:span text:style-name="sinhala">kiyavanavā</text:span>, <text:span text:style-name="sinhala">yavanavā</text:span>, <text:span text:style-name="sinhala">evanavā</text:span>, <text:span text:style-name="sinhala">dakvanavā</text:span>.</text:p>
      <text:p text:style-name="P7"><office:annotation><dc:creator>&lt;анонимный&gt;</dc:creator><dc:date>2016-08-30T10:02:06</dc:date><text:p text:style-name="P99"><text:span text:style-name="T161">204</text:span></text:p></office:annotation>Наиболее часто понудительные причастные имена употребляются для обозначения действия, которое совершается не подлежащим предложения, а другим лицом:</text:p>
      <text:p text:style-name="Text_20_body"><text:span text:style-name="sinhala"><text:span text:style-name="T1">giya</text:span></text:span><text:span text:style-name="T1"> </text:span><text:span text:style-name="sinhala"><text:span text:style-name="T1">avuruddē</text:span></text:span><text:span text:style-name="T1"> </text:span><text:span text:style-name="sinhala"><text:span text:style-name="T1">ohu</text:span></text:span><text:span text:style-name="T1"> </text:span><text:span text:style-name="sinhala"><text:span text:style-name="T1">alut</text:span></text:span><text:span text:style-name="T1"> </text:span><text:span text:style-name="sinhala"><text:span text:style-name="T1">geyak</text:span></text:span><text:span text:style-name="T1"> </text:span><text:span text:style-name="sinhala"><text:span text:style-name="T1">hædevuvēya</text:span></text:span><text:span text:style-name="T1">. </text:span><text:span text:style-name="курсив"><text:span text:style-name="T1">В прошлом году он построил новый дом</text:span></text:span><text:span text:style-name="T1">.</text:span></text:p>
      <text:p text:style-name="P7">(Не сам непосредственно, а посредством других прямых исполнителей действия.)</text:p>
      <text:p text:style-name="Text_20_body"><text:span text:style-name="T1">Если прямой исполнитель действия назван, то обозначающее его слово стоит в субъектно-объектном падеже с послелогом </text:span><text:span text:style-name="sinhala"><text:span text:style-name="T1">lavā</text:span></text:span><text:span text:style-name="T1"> </text:span><text:span text:style-name="курсив"><text:span text:style-name="T1">через, посредством</text:span></text:span><text:span text:style-name="T1">.</text:span></text:p>
      <text:p text:style-name="P7">В современном сингальском языке понудительные причастные имена иногда употребляются и для передачи побуждения к действию:</text:p>
      <text:p text:style-name="Text_20_body"><text:span text:style-name="sinhala"><text:span text:style-name="T1">mē</text:span></text:span><text:span text:style-name="T1"> </text:span><text:span text:style-name="sinhala"><text:span text:style-name="T1">guruvarayā</text:span></text:span><text:span text:style-name="T1"> </text:span><text:span text:style-name="sinhala"><text:span text:style-name="T1">hæma</text:span></text:span><text:span text:style-name="T1"> </text:span><text:span text:style-name="sinhala"><text:span text:style-name="T1">iridāvakama</text:span></text:span><text:span text:style-name="T1"> </text:span><text:span text:style-name="sinhala"><text:span text:style-name="T1">śiṣyaśiṣyāvan</text:span></text:span><text:span text:style-name="T1"> </text:span><text:span text:style-name="sinhala"><text:span text:style-name="T1">næṭevuvēya</text:span></text:span><text:span text:style-name="T1">. </text:span><text:span text:style-name="курсив"><text:span text:style-name="T1">Этот учитель каждое воскресение заставлял учеников танцевать</text:span></text:span><text:span text:style-name="T1">.</text:span></text:p>
      <text:h text:style-name="P88" text:outline-level="2">Совершенная форма потенциального наклонения</text:h>
      <text:p text:style-name="P7">Эта форма потенциального наклонения образуется путем сочетания причастного имени общего действия II в дательном падеже с глаголом неполной предика<text:soft-page-break/>ции <text:span text:style-name="sinhala">æta</text:span>. Совершенная форма потенциального наклонения употребляется для выражения предложения, относящегося к прошлому, например:</text:p>
      <text:p text:style-name="Text_20_body"><text:span text:style-name="sinhala"><text:span text:style-name="T1">ohu</text:span></text:span><text:span text:style-name="T1"> </text:span><text:span text:style-name="sinhala"><text:span text:style-name="T1">moskavvalaṭa</text:span></text:span><text:span text:style-name="T1"> </text:span><text:span text:style-name="sinhala"><text:span text:style-name="T1">ævit</text:span></text:span><text:span text:style-name="T1"> </text:span><text:span text:style-name="sinhala"><text:span text:style-name="T1">māsa</text:span></text:span><text:span text:style-name="T1"> </text:span><text:span text:style-name="sinhala"><text:span text:style-name="T1">dekak</text:span></text:span><text:span text:style-name="T1"> </text:span><text:span text:style-name="sinhala"><text:span text:style-name="T1">gatavennaṭa</text:span></text:span><text:span text:style-name="T1"> </text:span><text:span text:style-name="sinhala"><text:span text:style-name="T1">æta</text:span></text:span><text:span text:style-name="T1">. </text:span><text:span text:style-name="курсив"><text:span text:style-name="T1">Вероятно прошло два месяца с тех пор, как он приехал в Москву</text:span></text:span><text:span text:style-name="T1">.</text:span></text:p>
      <text:p text:style-name="P7">Субъект действия в предложениях с совершенной формой потенциального наклонения всегда выражается словом, стоящим в субъектно-объектном падеже, например:</text:p>
      <text:p text:style-name="Text_20_body"><text:span text:style-name="sinhala"><text:span text:style-name="T1">īyē</text:span></text:span><text:span text:style-name="T1"> </text:span><text:span text:style-name="sinhala"><text:span text:style-name="T1">udē</text:span></text:span><text:span text:style-name="T1"> </text:span><text:span text:style-name="sinhala"><text:span text:style-name="T1">ovun</text:span></text:span><text:span text:style-name="T1"> </text:span><text:span text:style-name="sinhala"><text:span text:style-name="T1">koḷaḿba</text:span></text:span><text:span text:style-name="T1"> </text:span><text:span text:style-name="sinhala"><text:span text:style-name="T1">balā</text:span></text:span><text:span text:style-name="T1"> </text:span><text:span text:style-name="sinhala"><text:span text:style-name="T1">piṭat</text:span></text:span><text:span text:style-name="T1"> </text:span><text:span text:style-name="sinhala"><text:span text:style-name="T1">vī</text:span></text:span><text:span text:style-name="T1"> </text:span><text:span text:style-name="sinhala"><text:span text:style-name="T1">yannaṭa</text:span></text:span><text:span text:style-name="T1"> </text:span><text:span text:style-name="sinhala"><text:span text:style-name="T1">æta</text:span></text:span><text:span text:style-name="T1">. </text:span><text:span text:style-name="курсив"><text:span text:style-name="T1">Вероятно вчера утром они выехали в Коломбо</text:span></text:span><text:span text:style-name="T1">.</text:span></text:p>
      <text:h text:style-name="P88" text:outline-level="2">Эмфатические причастные имена, образуемые посредством морфем -<text:span text:style-name="sinhala">ddī</text:span> и -<text:span text:style-name="sinhala">da</text:span> (<text:span text:style-name="sinhala">t</text:span>).</text:h>
      <text:p text:style-name="Text_20_body"><text:span text:style-name="T1">Эмфатическое причастное имя, образуемое посредством присоединения к основе причастного имени морфемы обозначает действие, которое сопутствует действию, выраженному сказуемым предложения. Посредством этого эмфатического при</text:span><text:span text:style-name="T1"><office:annotation><dc:creator>&lt;анонимный&gt;</dc:creator><dc:date>2016-08-30T10:02:37</dc:date><text:p text:style-name="P99"><text:span text:style-name="T161">205</text:span></text:p></office:annotation></text:span><text:span text:style-name="T1">частного имени в состав предложения вводятся причастные обороты, соответствующие придаточным предложениям времени с союзом </text:span><text:span text:style-name="курсив"><text:span text:style-name="T1">в то время как</text:span></text:span><text:span text:style-name="T1"> в русском языке, например:</text:span></text:p>
      <text:p text:style-name="Text_20_body"><text:span text:style-name="sinhala"><text:span text:style-name="T1">puvatpatak</text:span></text:span><text:span text:style-name="T1"> </text:span><text:span text:style-name="sinhala"><text:span text:style-name="T1">kiyavaddī</text:span></text:span><text:span text:style-name="T1"> </text:span><text:span text:style-name="sinhala"><text:span text:style-name="T1">guṇadāsaṭa</text:span></text:span><text:span text:style-name="T1"> </text:span><text:span text:style-name="sinhala"><text:span text:style-name="T1">daval</text:span></text:span><text:span text:style-name="T1"> </text:span><text:span text:style-name="sinhala"><text:span text:style-name="T1">tunaṭa</text:span></text:span><text:span text:style-name="T1"> </text:span><text:span text:style-name="sinhala"><text:span text:style-name="T1">vælipōn</text:span></text:span><text:span text:style-name="T1"> </text:span><text:span text:style-name="sinhala"><text:span text:style-name="T1">karannaṭa</text:span></text:span><text:span text:style-name="T1"> </text:span><text:span text:style-name="sinhala"><text:span text:style-name="T1">porāndu</text:span></text:span><text:span text:style-name="T1"> </text:span><text:span text:style-name="sinhala"><text:span text:style-name="T1">vū</text:span></text:span><text:span text:style-name="T1"> </text:span><text:span text:style-name="sinhala"><text:span text:style-name="T1">bava</text:span></text:span><text:span text:style-name="T1"> </text:span><text:span text:style-name="sinhala"><text:span text:style-name="T1">maṭa</text:span></text:span><text:span text:style-name="T1"> </text:span><text:span text:style-name="sinhala"><text:span text:style-name="T1">matak</text:span></text:span><text:span text:style-name="T1"> </text:span><text:span text:style-name="sinhala"><text:span text:style-name="T1">viya</text:span></text:span><text:span text:style-name="T1">. </text:span><text:span text:style-name="курсив"><text:span text:style-name="T1">В то время как я читал газету, я вспомнил, что обещал позвонить Гунадасе в три часа</text:span></text:span><text:span text:style-name="T1">.</text:span></text:p>
      <text:p text:style-name="Text_20_body"><text:span text:style-name="T1">Эмфатическое причастное имя, образуемое посредством присоединения к причастному имени деятеля мужского рода прошедшего времени морфемы -</text:span><text:span text:style-name="sinhala"><text:span text:style-name="T1">da</text:span></text:span><text:span text:style-name="T1"> или -</text:span><text:span text:style-name="sinhala"><text:span text:style-name="T1">t</text:span></text:span><text:span text:style-name="T1"> (при этом конечный гласный причастного имени деятеля мужского рода теряет долготу), вместе с относящимися к нему словами образует причастный оборот, соответствующий уступительным придаточным предложениям с союзом </text:span><text:span text:style-name="курсив"><text:span text:style-name="T1">хотя</text:span></text:span><text:span text:style-name="T1"> в русском языке, например:</text:span></text:p>
      <text:p text:style-name="Text_20_body"><text:span text:style-name="sinhala"><text:span text:style-name="T1">davas</text:span></text:span><text:span text:style-name="T1"> </text:span><text:span text:style-name="sinhala"><text:span text:style-name="T1">kīpayak</text:span></text:span><text:span text:style-name="T1"> </text:span><text:span text:style-name="sinhala"><text:span text:style-name="T1">gedara</text:span></text:span><text:span text:style-name="T1"> </text:span><text:span text:style-name="sinhala"><text:span text:style-name="T1">navatinnaṭa</text:span></text:span><text:span text:style-name="T1"> </text:span><text:span text:style-name="sinhala"><text:span text:style-name="T1">dosnaravarayā</text:span></text:span><text:span text:style-name="T1"> </text:span><text:span text:style-name="sinhala"><text:span text:style-name="T1">maṭa</text:span></text:span><text:span text:style-name="T1"> </text:span><text:span text:style-name="sinhala"><text:span text:style-name="T1">upades</text:span></text:span><text:span text:style-name="T1"> </text:span><text:span text:style-name="sinhala"><text:span text:style-name="T1">dunnada</text:span></text:span><text:span text:style-name="T1"> </text:span><text:span text:style-name="sinhala"><text:span text:style-name="T1">ada</text:span></text:span><text:span text:style-name="T1"> </text:span><text:span text:style-name="sinhala"><text:span text:style-name="T1">viśvavidyālayaṭa</text:span></text:span><text:span text:style-name="T1"> </text:span><text:span text:style-name="sinhala"><text:span text:style-name="T1">ennaṭa</text:span></text:span><text:span text:style-name="T1"> </text:span><text:span text:style-name="sinhala"><text:span text:style-name="T1">mama</text:span></text:span><text:span text:style-name="T1"> </text:span><text:span text:style-name="sinhala"><text:span text:style-name="T1">tīraṇaya</text:span></text:span><text:span text:style-name="T1"> </text:span><text:span text:style-name="sinhala"><text:span text:style-name="T1">kaḷemi</text:span></text:span><text:span text:style-name="T1">. </text:span><text:span text:style-name="курсив"><text:span text:style-name="T1">Хотя доктор и посоветовал мне несколько дней оставаться дома, я решил сегодня прийти в институт</text:span></text:span><text:span text:style-name="T1">.</text:span></text:p>
      <text:p text:style-name="Text_20_body"><text:span text:style-name="sinhala"><text:span text:style-name="T1">īyē</text:span></text:span><text:span text:style-name="T1"> </text:span><text:span text:style-name="sinhala"><text:span text:style-name="T1">magē</text:span></text:span><text:span text:style-name="T1"> </text:span><text:span text:style-name="sinhala"><text:span text:style-name="T1">hisa</text:span></text:span><text:span text:style-name="T1"> </text:span><text:span text:style-name="sinhala"><text:span text:style-name="T1">riduṇada</text:span></text:span><text:span text:style-name="T1"> </text:span><text:span text:style-name="sinhala"><text:span text:style-name="T1">mama</text:span></text:span><text:span text:style-name="T1"> </text:span><text:span text:style-name="sinhala"><text:span text:style-name="T1">mē</text:span></text:span><text:span text:style-name="T1"> </text:span><text:span text:style-name="sinhala"><text:span text:style-name="T1">væḍa</text:span></text:span><text:span text:style-name="T1"> </text:span><text:span text:style-name="sinhala"><text:span text:style-name="T1">avasan</text:span></text:span><text:span text:style-name="T1"> </text:span><text:span text:style-name="sinhala"><text:span text:style-name="T1">kaḷemi</text:span></text:span><text:span text:style-name="T1">. </text:span><text:span text:style-name="курсив"><text:span text:style-name="T1">Хотя у меня вчера и болела голова, я закончил эту работу</text:span></text:span><text:span text:style-name="T1">.</text:span></text:p>
      <text:p text:style-name="Text_20_body"><text:span text:style-name="T1">Эмфатическое причастное имя, образованное посредством морфемы -</text:span><text:span text:style-name="sinhala"><text:span text:style-name="T1">da</text:span></text:span><text:span text:style-name="T1"> от причастного имени деятеля мужского рода </text:span><text:span text:style-name="sinhala"><text:span text:style-name="T1">vuvā</text:span></text:span><text:span text:style-name="T1"> – </text:span><text:span text:style-name="sinhala"><text:span text:style-name="T1">vuvada</text:span></text:span><text:span text:style-name="T1">, может выполнять функцию союза </text:span><text:span text:style-name="курсив"><text:span text:style-name="T1">хотя</text:span></text:span><text:span text:style-name="T1"> или усилительной частицы </text:span><text:span text:style-name="курсив"><text:span text:style-name="T1">даже</text:span></text:span><text:span text:style-name="T1">.</text:span></text:p>
      <text:p text:style-name="P7">Эмфатические причастные имена, образованные таким способом, передают значение уступки только в прошедшем времени.</text:p>
      <text:h text:style-name="P88" text:outline-level="2">Причастные обороты с эмфатической частицей <text:span text:style-name="sinhala">nam</text:span></text:h>
      <text:p text:style-name="P7">Посредством эмфатической частицы <text:span text:style-name="sinhala">nam</text:span> в состав предложений вводятся причастные обороты, соответствующие условным придаточным предложениям в русском языке. Если действие или состояние, о котором идет речь в причастном обороте, имеет место в настоящем времени или возможно будет иметь место в будущем, то употребляется финитное причастное имя настоящего времени, например:</text:p>
      <text:p text:style-name="Text_20_body"><text:soft-page-break/><text:span text:style-name="sinhala"><text:span text:style-name="T1">mē</text:span></text:span><text:span text:style-name="T1"> </text:span><text:span text:style-name="sinhala"><text:span text:style-name="T1">vividha</text:span></text:span><text:span text:style-name="T1"> </text:span><text:span text:style-name="sinhala"><text:span text:style-name="T1">prasaṃgaya</text:span></text:span><text:span text:style-name="T1"> </text:span><text:span text:style-name="sinhala"><text:span text:style-name="T1">saňdahā</text:span></text:span><text:span text:style-name="T1"> </text:span><text:span text:style-name="sinhala"><text:span text:style-name="T1">ohuṭa</text:span></text:span><text:span text:style-name="T1"> </text:span><text:span text:style-name="sinhala"><text:span text:style-name="T1">ṭikaṭ</text:span></text:span><text:span text:style-name="T1"> </text:span><text:span text:style-name="sinhala"><text:span text:style-name="T1">dekak</text:span></text:span><text:span text:style-name="T1"> </text:span><text:span text:style-name="sinhala"><text:span text:style-name="T1">tibentē</text:span></text:span><text:span text:style-name="T1"> </text:span><text:span text:style-name="sinhala"><text:span text:style-name="T1">nam</text:span></text:span><text:span text:style-name="T1"> </text:span><text:span text:style-name="sinhala"><text:span text:style-name="T1">ohu</text:span></text:span><text:span text:style-name="T1"> </text:span><text:span text:style-name="sinhala"><text:span text:style-name="T1">maṭa</text:span></text:span><text:span text:style-name="T1"> </text:span><text:span text:style-name="sinhala"><text:span text:style-name="T1">ṭikaṭ</text:span></text:span><text:span text:style-name="T1"> </text:span><text:span text:style-name="sinhala"><text:span text:style-name="T1">ekak</text:span></text:span><text:span text:style-name="T1"> </text:span><text:span text:style-name="sinhala"><text:span text:style-name="T1">denu</text:span></text:span><text:span text:style-name="T1"> </text:span><text:span text:style-name="sinhala"><text:span text:style-name="T1">æta</text:span></text:span><text:span text:style-name="T1">. </text:span><text:span text:style-name="курсив"><text:span text:style-name="T1">Если у него есть два билета на этот концерт, то один билет он даст мне</text:span></text:span><text:span text:style-name="T1">.</text:span></text:p>
      <text:p text:style-name="Text_20_body"><text:span text:style-name="sinhala"><text:span text:style-name="T1"><office:annotation><dc:creator>&lt;анонимный&gt;</dc:creator><dc:date>2016-08-30T10:02:53</dc:date><text:p text:style-name="P99"><text:span text:style-name="T161">206</text:span></text:p></office:annotation></text:span></text:span><text:span text:style-name="sinhala"><text:span text:style-name="T1">apa</text:span></text:span><text:span text:style-name="T1"> </text:span><text:span text:style-name="sinhala"><text:span text:style-name="T1">mædayam</text:span></text:span><text:span text:style-name="T1"> </text:span><text:span text:style-name="sinhala"><text:span text:style-name="T1">ræya</text:span></text:span><text:span text:style-name="T1"> </text:span><text:span text:style-name="sinhala"><text:span text:style-name="T1">ikut</text:span></text:span><text:span text:style-name="T1"> </text:span><text:span text:style-name="sinhala"><text:span text:style-name="T1">vū</text:span></text:span><text:span text:style-name="T1"> </text:span><text:span text:style-name="sinhala"><text:span text:style-name="T1">pasu</text:span></text:span><text:span text:style-name="T1"> </text:span><text:span text:style-name="sinhala"><text:span text:style-name="T1">geyin</text:span></text:span><text:span text:style-name="T1"> </text:span><text:span text:style-name="sinhala"><text:span text:style-name="T1">eḷiyaṭa</text:span></text:span><text:span text:style-name="T1"> </text:span><text:span text:style-name="sinhala"><text:span text:style-name="T1">basintēnē</text:span></text:span><text:span text:style-name="T1"> </text:span><text:span text:style-name="sinhala"><text:span text:style-name="T1">nam</text:span></text:span><text:span text:style-name="T1"> </text:span><text:span text:style-name="sinhala"><text:span text:style-name="T1">kisiveku</text:span></text:span><text:span text:style-name="T1"> </text:span><text:span text:style-name="sinhala"><text:span text:style-name="T1">apa</text:span></text:span><text:span text:style-name="T1"> </text:span><text:span text:style-name="sinhala"><text:span text:style-name="T1">dakinnē</text:span></text:span><text:span text:style-name="T1"> </text:span><text:span text:style-name="sinhala"><text:span text:style-name="T1">næta</text:span></text:span><text:span text:style-name="T1">. </text:span><text:span text:style-name="курсив"><text:span text:style-name="T1">Если мы выйдем из дома после полуночи, то никто нас не увидит</text:span></text:span><text:span text:style-name="T1">.</text:span></text:p>
      <text:p text:style-name="P7">Если признак действия или состояния должен по смыслу выражаться финитным причастным именем <text:span text:style-name="sinhala">venavā</text:span> или глаголом неполной предикации <text:span text:style-name="sinhala">ya</text:span>, то финитное причастное имя <text:span text:style-name="sinhala">vannē</text:span> или глагол неполной предикации <text:span text:style-name="sinhala">ya</text:span> опускается, например:</text:p>
      <text:p text:style-name="Text_20_body"><text:span text:style-name="sinhala"><text:span text:style-name="T1">mē</text:span></text:span><text:span text:style-name="T1"> </text:span><text:span text:style-name="sinhala"><text:span text:style-name="T1">kāmaraya</text:span></text:span><text:span text:style-name="T1"> </text:span><text:span text:style-name="sinhala"><text:span text:style-name="T1">kuḍā</text:span></text:span><text:span text:style-name="T1"> </text:span><text:span text:style-name="sinhala"><text:span text:style-name="T1">ekak</text:span></text:span><text:span text:style-name="T1"> </text:span><text:span text:style-name="sinhala"><text:span text:style-name="T1">nam</text:span></text:span><text:span text:style-name="T1"> </text:span><text:span text:style-name="sinhala"><text:span text:style-name="T1">apaṭa</text:span></text:span><text:span text:style-name="T1"> </text:span><text:span text:style-name="sinhala"><text:span text:style-name="T1">mehi</text:span></text:span><text:span text:style-name="T1"> </text:span><text:span text:style-name="sinhala"><text:span text:style-name="T1">ræsvīma</text:span></text:span><text:span text:style-name="T1"> </text:span><text:span text:style-name="sinhala"><text:span text:style-name="T1">pavatvannaṭa</text:span></text:span><text:span text:style-name="T1"> </text:span><text:span text:style-name="sinhala"><text:span text:style-name="T1">bæri</text:span></text:span><text:span text:style-name="T1">. </text:span><text:span text:style-name="курсив"><text:span text:style-name="T1">Если эта комната маленькая, то мы не сможем провести здесь собрание</text:span></text:span><text:span text:style-name="T1">.</text:span></text:p>
      <text:p text:style-name="P7">В том случае, если признак действия или состояния выражается причастным именем деятеля мужского рода прошедшего времени, то сочетание частицы <text:span text:style-name="sinhala">nam</text:span> с этим причастным именем передает значение сослагательного наклонения. В этом случае сказуемое выражается либо настоящим временем II, либо несовершенной формой потенциального наклонения, например:</text:p>
      <text:p text:style-name="Text_20_body"><text:span text:style-name="sinhala"><text:span text:style-name="T1">ṭæksiyakin</text:span></text:span><text:span text:style-name="T1"> </text:span><text:span text:style-name="sinhala"><text:span text:style-name="T1">giyā</text:span></text:span><text:span text:style-name="T1"> </text:span><text:span text:style-name="sinhala"><text:span text:style-name="T1">nam</text:span></text:span><text:span text:style-name="T1"> </text:span><text:span text:style-name="sinhala"><text:span text:style-name="T1">apa</text:span></text:span><text:span text:style-name="T1"> </text:span><text:span text:style-name="sinhala"><text:span text:style-name="T1">kalaṭa</text:span></text:span><text:span text:style-name="T1"> </text:span><text:span text:style-name="sinhala"><text:span text:style-name="T1">vēlāvaṭa</text:span></text:span><text:span text:style-name="T1"> </text:span><text:span text:style-name="sinhala"><text:span text:style-name="T1">pæmiṇe</text:span></text:span><text:span text:style-name="T1"> </text:span><text:span text:style-name="sinhala"><text:span text:style-name="T1">æta</text:span></text:span><text:span text:style-name="T1">. </text:span><text:span text:style-name="T3">… </text:span><text:span text:style-name="sinhala"><text:span text:style-name="T1">api</text:span></text:span><text:span text:style-name="T1"> </text:span><text:span text:style-name="T3">…</text:span><text:span text:style-name="T1"> </text:span><text:span text:style-name="sinhala"><text:span text:style-name="T1">pæmiṇennemu</text:span></text:span><text:span text:style-name="T1">. </text:span><text:span text:style-name="курсив"><text:span text:style-name="T1">Если бы мы поехали на такси, то приехали бы вовремя</text:span></text:span><text:span text:style-name="T1">.</text:span></text:p>
      <text:p text:style-name="P7">Если при этом сказуемое нужно поставить в отрицательной форме, то употребляется либо отрицательная форма настоящего времени II, либо сочетание финитного причастного имени настоящего времени с глаголом неполной предикации, например:</text:p>
      <text:p text:style-name="Text_20_body"><text:span text:style-name="sinhala"><text:span text:style-name="T1">jīnnā</text:span></text:span><text:span text:style-name="T1"> </text:span><text:span text:style-name="sinhala"><text:span text:style-name="T1">kal</text:span></text:span><text:span text:style-name="T1"> </text:span><text:span text:style-name="sinhala"><text:span text:style-name="T1">ætiva</text:span></text:span><text:span text:style-name="T1"> </text:span><text:span text:style-name="sinhala"><text:span text:style-name="T1">gasin</text:span></text:span><text:span text:style-name="T1"> </text:span><text:span text:style-name="sinhala"><text:span text:style-name="T1">bæssā</text:span></text:span><text:span text:style-name="T1"> </text:span><text:span text:style-name="sinhala"><text:span text:style-name="T1">nam</text:span></text:span><text:span text:style-name="T1"> </text:span><text:span text:style-name="sinhala"><text:span text:style-name="T1">upāsakappu</text:span></text:span><text:span text:style-name="T1"> </text:span><text:span text:style-name="sinhala"><text:span text:style-name="T1">ohu</text:span></text:span><text:span text:style-name="T1"> </text:span><text:span text:style-name="sinhala"><text:span text:style-name="T1">no</text:span></text:span><text:span text:style-name="T1"> </text:span><text:span text:style-name="sinhala"><text:span text:style-name="T1">allā</text:span></text:span><text:span text:style-name="T1"> </text:span><text:span text:style-name="sinhala"><text:span text:style-name="T1">gannēya</text:span></text:span><text:span text:style-name="T1"> (</text:span><text:span text:style-name="sinhala"><text:span text:style-name="T1">allāgannē</text:span></text:span><text:span text:style-name="T1"> </text:span><text:span text:style-name="sinhala"><text:span text:style-name="T1">næta</text:span></text:span><text:span text:style-name="T1">). </text:span><text:span text:style-name="курсив"><text:span text:style-name="T1">Если бы Джинна вовремя слез с дерева, Упасакаппу его бы не схватил</text:span></text:span><text:span text:style-name="T1">.</text:span></text:p>
      <text:p text:style-name="P7">Если причастный оборот с частицей <text:span text:style-name="sinhala">nam</text:span> (в том случае, когда он передает значение сослагательного наклонения) нужно поставить в отрицательной форме, то употребляется финитное причастное имя прошедшего времени в сочетании с глаголом неполной предикации <text:span text:style-name="sinhala">næta</text:span>. При этом у глагола неполной предикации <text:span text:style-name="sinhala">næta</text:span> опускается последний гласный звук, например:</text:p>
      <text:p text:style-name="Text_20_body"><text:span text:style-name="sinhala"><text:span text:style-name="T1">upāsakappu</text:span></text:span><text:span text:style-name="T1"> </text:span><text:span text:style-name="sinhala"><text:span text:style-name="T1">polisiyaṭa</text:span></text:span><text:span text:style-name="T1"> </text:span><text:span text:style-name="sinhala"><text:span text:style-name="T1">apaṭa</text:span></text:span><text:span text:style-name="T1"> </text:span><text:span text:style-name="sinhala"><text:span text:style-name="T1">viruddhava</text:span></text:span><text:span text:style-name="T1"> </text:span><text:span text:style-name="sinhala"><text:span text:style-name="T1">pæmiṇili</text:span></text:span><text:span text:style-name="T1"> </text:span><text:span text:style-name="sinhala"><text:span text:style-name="T1">kaḷē</text:span></text:span><text:span text:style-name="T1"> </text:span><text:span text:style-name="sinhala"><text:span text:style-name="T1">næt</text:span></text:span><text:span text:style-name="T1"> </text:span><text:span text:style-name="sinhala"><text:span text:style-name="T1">nam</text:span></text:span><text:span text:style-name="T1"> </text:span><text:span text:style-name="sinhala"><text:span text:style-name="T1">apa</text:span></text:span><text:span text:style-name="T1"> </text:span><text:span text:style-name="sinhala"><text:span text:style-name="T1">gedarin</text:span></text:span><text:span text:style-name="T1"> </text:span><text:span text:style-name="sinhala"><text:span text:style-name="T1">pæna</text:span></text:span><text:span text:style-name="T1"> </text:span><text:span text:style-name="sinhala"><text:span text:style-name="T1">yannē</text:span></text:span><text:span text:style-name="T1"> </text:span><text:span text:style-name="sinhala"><text:span text:style-name="T1">næta</text:span></text:span><text:span text:style-name="T1">. </text:span><text:span text:style-name="курсив"><text:span text:style-name="T1">Если бы Упасакаппу не пожаловался на нас в полицию, мы бы не убежали из дома</text:span></text:span><text:span text:style-name="T1">.</text:span></text:p>
      <text:p text:style-name="P7"><office:annotation><dc:creator>&lt;анонимный&gt;</dc:creator><dc:date>2016-08-30T10:03:05</dc:date><text:p text:style-name="P99"><text:span text:style-name="T161">207</text:span></text:p></office:annotation>Глагол неполной предикации <text:span text:style-name="sinhala">æta</text:span> в обороте с частицей <text:span text:style-name="sinhala">nam</text:span> также теряет последний гласный звук, например:</text:p>
      <text:p text:style-name="Text_20_body"><text:span text:style-name="sinhala"><text:span text:style-name="T1">mē</text:span></text:span><text:span text:style-name="T1"> </text:span><text:span text:style-name="sinhala"><text:span text:style-name="T1">pota</text:span></text:span><text:span text:style-name="T1"> </text:span><text:span text:style-name="sinhala"><text:span text:style-name="T1">mā</text:span></text:span><text:span text:style-name="T1"> </text:span><text:span text:style-name="sinhala"><text:span text:style-name="T1">laňga</text:span></text:span><text:span text:style-name="T1"> </text:span><text:span text:style-name="sinhala"><text:span text:style-name="T1">æt</text:span></text:span><text:span text:style-name="T1"> </text:span><text:span text:style-name="sinhala"><text:span text:style-name="T1">nam</text:span></text:span><text:span text:style-name="T1"> </text:span><text:span text:style-name="sinhala"><text:span text:style-name="T1">mama</text:span></text:span><text:span text:style-name="T1"> </text:span><text:span text:style-name="sinhala"><text:span text:style-name="T1">eya</text:span></text:span><text:span text:style-name="T1"> </text:span><text:span text:style-name="sinhala"><text:span text:style-name="T1">obaṭa</text:span></text:span><text:span text:style-name="T1"> </text:span><text:span text:style-name="sinhala"><text:span text:style-name="T1">dennemi</text:span></text:span><text:span text:style-name="T1">. </text:span><text:span text:style-name="курсив"><text:span text:style-name="T1">Если бы у меня была эта книга, я бы дал ее тебе</text:span></text:span><text:span text:style-name="T1">.</text:span></text:p>
      <text:h text:style-name="Heading_20_2" text:outline-level="2"><text:span text:style-name="T1">Причастные обороты с послелогами </text:span><text:span text:style-name="sinhala"><text:span text:style-name="T1">men</text:span></text:span><text:span text:style-name="T1"> или </text:span><text:span text:style-name="sinhala"><text:span text:style-name="T1">sē</text:span></text:span><text:span text:style-name="T1"> </text:span><text:span text:style-name="курсив"><text:span text:style-name="T1">как</text:span></text:span><text:span text:style-name="T1">, и причастными именами деятеля мужского рода настоящего или прошедшего времени в качестве опорного слова.</text:span></text:h>
      <text:p text:style-name="Text_20_body"><text:span text:style-name="T1">Причастные обороты с послелогами </text:span><text:span text:style-name="sinhala"><text:span text:style-name="T1">men</text:span></text:span><text:span text:style-name="T1"> или </text:span><text:span text:style-name="sinhala"><text:span text:style-name="T1">sē</text:span></text:span><text:span text:style-name="T1"> могут соответствовать придаточным предложениям с союзами </text:span><text:span text:style-name="курсив"><text:span text:style-name="T1">будто, как будто</text:span></text:span><text:span text:style-name="T1"> в русском языке. Признак действия или состояния в таких оборотах передается посредством причастного имени деятеля мужского рода настоящего или прошедшего времени в сочетании с суффигированным неопределенным артиклем, например:</text:span></text:p>
      <text:p text:style-name="Text_20_body"><text:soft-page-break/><text:span text:style-name="sinhala"><text:span text:style-name="T1">tamāṭa</text:span></text:span><text:span text:style-name="T1"> </text:span><text:span text:style-name="sinhala"><text:span text:style-name="T1">siyallakma</text:span></text:span><text:span text:style-name="T1"> </text:span><text:span text:style-name="sinhala"><text:span text:style-name="T1">amataka</text:span></text:span><text:span text:style-name="T1"> </text:span><text:span text:style-name="sinhala"><text:span text:style-name="T1">vuṇāk</text:span></text:span><text:span text:style-name="T1"> </text:span><text:span text:style-name="sinhala"><text:span text:style-name="T1">men</text:span></text:span><text:span text:style-name="T1"> </text:span><text:span text:style-name="sinhala"><text:span text:style-name="T1">ohu</text:span></text:span><text:span text:style-name="T1"> </text:span><text:span text:style-name="sinhala"><text:span text:style-name="T1">mā</text:span></text:span><text:span text:style-name="T1"> </text:span><text:span text:style-name="sinhala"><text:span text:style-name="T1">desa</text:span></text:span><text:span text:style-name="T1"> </text:span><text:span text:style-name="sinhala"><text:span text:style-name="T1">bæluvēya</text:span></text:span><text:span text:style-name="T1">. </text:span><text:span text:style-name="курсив"><text:span text:style-name="T1">Он смотрел на меня так, как будто обо всем забыл</text:span></text:span><text:span text:style-name="T1">.</text:span></text:p>
      <text:p text:style-name="Text_20_body"><text:span text:style-name="T1">Если сказуемое при этом выражается причастными именами общего действия </text:span><text:span text:style-name="sinhala"><text:span text:style-name="T1">penenavā</text:span></text:span><text:span text:style-name="T1"> </text:span><text:span text:style-name="курсив"><text:span text:style-name="T1">видеться, казаться,</text:span></text:span><text:span text:style-name="T1"> </text:span><text:span text:style-name="sinhala"><text:span text:style-name="T1">æsenavā</text:span></text:span><text:span text:style-name="T1"> </text:span><text:span text:style-name="курсив"><text:span text:style-name="T1">слышаться</text:span></text:span><text:span text:style-name="T1"> и </text:span><text:span text:style-name="sinhala"><text:span text:style-name="T1">dænenavā</text:span></text:span><text:span text:style-name="T1"> </text:span><text:span text:style-name="курсив"><text:span text:style-name="T1">быть известным, чувствоваться,</text:span></text:span><text:span text:style-name="T1"> то все эти причастные имена могут переводиться на русский язык глаголом </text:span><text:span text:style-name="курсив"><text:span text:style-name="T1">казаться</text:span></text:span><text:span text:style-name="T1">. При этом причастное имя </text:span><text:span text:style-name="sinhala"><text:span text:style-name="T1">penenavā</text:span></text:span><text:span text:style-name="T1"> передает зрительное восприятие, причастное имя </text:span><text:span text:style-name="sinhala"><text:span text:style-name="T1">æsenavā</text:span></text:span><text:span text:style-name="T1"> – слуховое, а причастное имя </text:span><text:span text:style-name="sinhala"><text:span text:style-name="T1">dænenavā</text:span></text:span><text:span text:style-name="T1"> выражает общее ощущение, например:</text:span></text:p>
      <text:p text:style-name="Text_20_body"><text:span text:style-name="sinhala"><text:span text:style-name="T1">kiyiveku</text:span></text:span><text:span text:style-name="T1"> </text:span><text:span text:style-name="sinhala"><text:span text:style-name="T1">kāmarayaṭa</text:span></text:span><text:span text:style-name="T1"> </text:span><text:span text:style-name="sinhala"><text:span text:style-name="T1">ætul</text:span></text:span><text:span text:style-name="T1"> </text:span><text:span text:style-name="sinhala"><text:span text:style-name="T1">vannāk</text:span></text:span><text:span text:style-name="T1"> </text:span><text:span text:style-name="sinhala"><text:span text:style-name="T1">men</text:span></text:span><text:span text:style-name="T1"> </text:span><text:span text:style-name="sinhala"><text:span text:style-name="T1">maṭa</text:span></text:span><text:span text:style-name="T1"> </text:span><text:span text:style-name="sinhala"><text:span text:style-name="T1">peniṇa</text:span></text:span><text:span text:style-name="T1">. </text:span><text:span text:style-name="курсив"><text:span text:style-name="T1">Мне показалось, будто кто-то входит в комнату</text:span></text:span><text:span text:style-name="T1">.</text:span></text:p>
      <text:p text:style-name="Text_20_body"><text:span text:style-name="sinhala"><text:span text:style-name="T1">ayiyāgē</text:span></text:span><text:span text:style-name="T1"> </text:span><text:span text:style-name="sinhala"><text:span text:style-name="T1">kāmarayehi</text:span></text:span><text:span text:style-name="T1"> </text:span><text:span text:style-name="sinhala"><text:span text:style-name="T1">kiyiveku</text:span></text:span><text:span text:style-name="T1"> </text:span><text:span text:style-name="sinhala"><text:span text:style-name="T1">rēḍiyōva</text:span></text:span><text:span text:style-name="T1"> </text:span><text:span text:style-name="sinhala"><text:span text:style-name="T1">dæmuvāk</text:span></text:span><text:span text:style-name="T1"> </text:span><text:span text:style-name="sinhala"><text:span text:style-name="T1">yē</text:span></text:span><text:span text:style-name="T1"> </text:span><text:span text:style-name="sinhala"><text:span text:style-name="T1">maṭa</text:span></text:span><text:span text:style-name="T1"> </text:span><text:span text:style-name="sinhala"><text:span text:style-name="T1">æsiṇa</text:span></text:span><text:span text:style-name="T1">. </text:span><text:span text:style-name="курсив"><text:span text:style-name="T1">Мне показалось, будто в комнате старшего брата кто-то включил радио</text:span></text:span><text:span text:style-name="T1">.</text:span></text:p>
      <text:p text:style-name="Text_20_body"><text:span text:style-name="sinhala"><text:span text:style-name="T1">kisīveku</text:span></text:span><text:span text:style-name="T1"> </text:span><text:span text:style-name="sinhala"><text:span text:style-name="T1">mā</text:span></text:span><text:span text:style-name="T1"> </text:span><text:span text:style-name="sinhala"><text:span text:style-name="T1">passē</text:span></text:span><text:span text:style-name="T1"> </text:span><text:span text:style-name="sinhala"><text:span text:style-name="T1">ennāk</text:span></text:span><text:span text:style-name="T1"> </text:span><text:span text:style-name="sinhala"><text:span text:style-name="T1">met</text:span></text:span><text:span text:style-name="T1"> </text:span><text:span text:style-name="sinhala"><text:span text:style-name="T1">maṭa</text:span></text:span><text:span text:style-name="T1"> </text:span><text:span text:style-name="sinhala"><text:span text:style-name="T1">dæniṇa</text:span></text:span><text:span text:style-name="T1">. </text:span><text:span text:style-name="курсив"><text:span text:style-name="T1">Мне показалось, будто за мной кто-то идет</text:span></text:span><text:span text:style-name="T1">.</text:span></text:p>
      <text:h text:style-name="P91" text:outline-level="3">ТЕКСТ</text:h>
      <text:p text:style-name="Text_20_body"><text:span text:style-name="sinhala_5f_un"><text:span text:style-name="T1">avurudu</text:span></text:span><text:span text:style-name="T1"> </text:span><text:span text:style-name="sinhala_5f_un"><text:span text:style-name="T1">sihinaya</text:span></text:span></text:p>
      <text:p text:style-name="Text_20_body"><text:span text:style-name="sinhala"><text:span text:style-name="T1">nava</text:span></text:span><text:span text:style-name="T1"> </text:span><text:span text:style-name="sinhala"><text:span text:style-name="T1">hæviridi</text:span></text:span><text:span text:style-name="note"><text:span text:style-name="T1">{1}</text:span></text:span><text:span text:style-name="T1"> </text:span><text:span text:style-name="sinhala"><text:span text:style-name="T1">piyayēna</text:span></text:span><text:span text:style-name="T1"> </text:span><text:span text:style-name="sinhala"><text:span text:style-name="T1">istōppuvehi</text:span></text:span><text:span text:style-name="T1"> </text:span><text:span text:style-name="sinhala"><text:span text:style-name="T1">siṭiyēya</text:span></text:span><text:span text:style-name="T1">. </text:span><text:span text:style-name="sinhala"><text:span text:style-name="T1">vēlāva</text:span></text:span><text:span text:style-name="T1"> </text:span><text:span text:style-name="sinhala"><text:span text:style-name="T1">savasa</text:span></text:span><text:span text:style-name="T1"> </text:span><text:span text:style-name="sinhala"><text:span text:style-name="T1">hatara</text:span></text:span><text:span text:style-name="T1"> </text:span><text:span text:style-name="sinhala"><text:span text:style-name="T1">hamārayi</text:span></text:span><text:span text:style-name="T1">. </text:span><text:span text:style-name="sinhala"><text:span text:style-name="T1">ada</text:span></text:span><text:span text:style-name="T1"> </text:span><text:span text:style-name="sinhala"><text:span text:style-name="T1">ammā</text:span></text:span><text:span text:style-name="T1"> </text:span><text:span text:style-name="sinhala"><text:span text:style-name="T1">ena</text:span></text:span><text:span text:style-name="T1"> </text:span><text:span text:style-name="sinhala"><text:span text:style-name="T1">bava</text:span></text:span><text:span text:style-name="T1"> </text:span><text:span text:style-name="sinhala"><text:span text:style-name="T1">ohuṭa</text:span></text:span><text:span text:style-name="T1"> </text:span><text:span text:style-name="sinhala"><text:span text:style-name="T1">hoňdaṭama</text:span></text:span><text:span text:style-name="T1"> </text:span><text:span text:style-name="sinhala"><text:span text:style-name="T1">viśvāsayi</text:span></text:span><text:span text:style-name="T1">.</text:span><text:span text:style-name="note"><text:span text:style-name="T1">{2}</text:span></text:span><text:span text:style-name="T1"> </text:span><text:span text:style-name="sinhala"><text:span text:style-name="T1">dænaṭa</text:span></text:span><text:span text:style-name="T1"> </text:span><text:span text:style-name="sinhala"><text:span text:style-name="T1">dina</text:span></text:span><text:span text:style-name="T1"> </text:span><text:span text:style-name="sinhala"><text:span text:style-name="T1">tunakaṭa</text:span></text:span><text:span text:style-name="T1"> </text:span><text:span text:style-name="sinhala"><text:span text:style-name="T1">pera</text:span></text:span><text:span text:style-name="T1"> </text:span><text:span text:style-name="sinhala"><text:span text:style-name="T1">ohu</text:span></text:span><text:span text:style-name="T1"> </text:span><text:span text:style-name="sinhala"><text:span text:style-name="T1">ammāṭa</text:span></text:span><text:span text:style-name="T1"> </text:span><text:span text:style-name="sinhala"><text:span text:style-name="T1">ena</text:span></text:span><text:span text:style-name="T1"> </text:span><text:span text:style-name="sinhala"><text:span text:style-name="T1">lesa</text:span></text:span><text:span text:style-name="T1"> </text:span><text:span text:style-name="sinhala"><text:span text:style-name="T1">kiyana</text:span></text:span><text:span text:style-name="T1"> </text:span><text:span text:style-name="sinhala"><text:span text:style-name="T1">liyumak</text:span></text:span><text:span text:style-name="T1"> </text:span><text:span text:style-name="sinhala"><text:span text:style-name="T1">æriyēya</text:span></text:span><text:span text:style-name="T1">. </text:span><text:span text:style-name="sinhala"><text:span text:style-name="T1">edina</text:span></text:span><text:span text:style-name="T1"> </text:span><text:span text:style-name="sinhala"><text:span text:style-name="T1">rātriyehi</text:span></text:span><text:span text:style-name="T1"> </text:span><text:span text:style-name="sinhala"><text:span text:style-name="T1">siyalu</text:span></text:span><text:span text:style-name="T1"> </text:span><text:span text:style-name="sinhala"><text:span text:style-name="T1">denāma</text:span></text:span><text:span text:style-name="T1"> </text:span><text:span text:style-name="sinhala"><text:span text:style-name="T1">nidagat</text:span></text:span><text:span text:style-name="T1"> </text:span><text:span text:style-name="sinhala"><text:span text:style-name="T1">viṭa</text:span></text:span><text:span text:style-name="T1"> </text:span><text:span text:style-name="sinhala"><text:span text:style-name="T1">ohu</text:span></text:span><text:span text:style-name="T1"> </text:span><text:span text:style-name="sinhala"><text:span text:style-name="T1">kussiye</text:span></text:span><text:span text:style-name="T1"> </text:span><text:span text:style-name="sinhala"><text:span text:style-name="T1">ammāṭa</text:span></text:span><text:span text:style-name="T1"> </text:span><text:span text:style-name="sinhala"><text:span text:style-name="T1">kiyā</text:span></text:span><text:span text:style-name="T1"> </text:span><text:span text:style-name="sinhala"><text:span text:style-name="T1">kuppi</text:span></text:span><text:span text:style-name="T1"> </text:span><text:span text:style-name="sinhala"><text:span text:style-name="T1">lāmpuvaka</text:span></text:span><text:span text:style-name="T1"> </text:span><text:span text:style-name="sinhala"><text:span text:style-name="T1">eḷiyen</text:span></text:span><text:span text:style-name="T1"> </text:span><text:span text:style-name="sinhala"><text:span text:style-name="T1">eya</text:span></text:span><text:span text:style-name="T1"> </text:span><text:span text:style-name="sinhala"><text:span text:style-name="T1">liyevvēya</text:span></text:span><text:span text:style-name="T1">. “</text:span><text:span text:style-name="sinhala"><text:span text:style-name="T1">anē</text:span></text:span><text:span text:style-name="T1"> </text:span><text:span text:style-name="sinhala"><text:span text:style-name="T1">amme</text:span></text:span><text:span text:style-name="T1"> </text:span><text:span text:style-name="sinhala"><text:span text:style-name="T1">kohoma</text:span></text:span><text:span text:style-name="T1"> </text:span><text:span text:style-name="sinhala"><text:span text:style-name="T1">hari</text:span></text:span><text:span text:style-name="T1"> </text:span><text:span text:style-name="sinhala"><text:span text:style-name="T1">enna</text:span></text:span><text:span text:style-name="T1">”</text:span><text:span text:style-name="sinhala"><text:span text:style-name="T1">yi</text:span></text:span><text:span text:style-name="T1"> </text:span><text:span text:style-name="sinhala"><text:span text:style-name="T1">liyumehi</text:span></text:span><text:span text:style-name="T1"> </text:span><text:span text:style-name="sinhala"><text:span text:style-name="T1">liyana</text:span></text:span><text:span text:style-name="T1"> </text:span><text:span text:style-name="sinhala"><text:span text:style-name="T1"><office:annotation><dc:creator>&lt;анонимный&gt;</dc:creator><dc:date>2016-08-30T10:03:45</dc:date><text:p text:style-name="P99"><text:span text:style-name="T163">208</text:span></text:p></office:annotation></text:span></text:span><text:span text:style-name="sinhala"><text:span text:style-name="T1">lesa</text:span></text:span><text:span text:style-name="T1"> </text:span><text:span text:style-name="sinhala"><text:span text:style-name="T1">ohu</text:span></text:span><text:span text:style-name="T1"> </text:span><text:span text:style-name="sinhala"><text:span text:style-name="T1">kussiye</text:span></text:span><text:span text:style-name="T1"> </text:span><text:span text:style-name="sinhala"><text:span text:style-name="T1">ammāṭa</text:span></text:span><text:span text:style-name="T1"> </text:span><text:span text:style-name="sinhala"><text:span text:style-name="T1">kivvēya</text:span></text:span><text:span text:style-name="T1">. </text:span><text:span text:style-name="sinhala"><text:span text:style-name="T1">ēhæra</text:span></text:span><text:span text:style-name="T1"> </text:span><text:span text:style-name="sinhala"><text:span text:style-name="T1">ohu</text:span></text:span><text:span text:style-name="T1"> </text:span><text:span text:style-name="sinhala"><text:span text:style-name="T1">gedarin</text:span></text:span><text:span text:style-name="T1"> </text:span><text:span text:style-name="sinhala"><text:span text:style-name="T1">piṭat</text:span></text:span><text:span text:style-name="T1"> </text:span><text:span text:style-name="sinhala"><text:span text:style-name="T1">vī</text:span></text:span><text:span text:style-name="T1"> </text:span><text:span text:style-name="sinhala"><text:span text:style-name="T1">yana</text:span></text:span><text:span text:style-name="T1"> </text:span><text:span text:style-name="sinhala"><text:span text:style-name="T1">viṭada</text:span></text:span><text:span text:style-name="T1"> </text:span><text:span text:style-name="sinhala"><text:span text:style-name="T1">namā</text:span></text:span><text:span text:style-name="T1"> </text:span><text:span text:style-name="sinhala"><text:span text:style-name="T1">avuruddaṭa</text:span></text:span><text:span text:style-name="T1"> </text:span><text:span text:style-name="sinhala"><text:span text:style-name="T1">ekka</text:span></text:span><text:span text:style-name="T1"> </text:span><text:span text:style-name="sinhala"><text:span text:style-name="T1">yannaṭa</text:span></text:span><text:span text:style-name="T1"> </text:span><text:span text:style-name="sinhala"><text:span text:style-name="T1">ena</text:span></text:span><text:span text:style-name="T1"> </text:span><text:span text:style-name="sinhala"><text:span text:style-name="T1">bavaṭa</text:span></text:span><text:span text:style-name="T1"> </text:span><text:span text:style-name="sinhala"><text:span text:style-name="T1">ammā</text:span></text:span><text:span text:style-name="T1"> </text:span><text:span text:style-name="sinhala"><text:span text:style-name="T1">porondu</text:span></text:span><text:span text:style-name="T1"> </text:span><text:span text:style-name="sinhala"><text:span text:style-name="T1">vuvāya</text:span></text:span><text:span text:style-name="T1">.</text:span></text:p>
      <text:p text:style-name="Text_20_body"><text:span text:style-name="sinhala"><text:span text:style-name="T1">bittiyaṭa</text:span></text:span><text:span text:style-name="T1"> </text:span><text:span text:style-name="sinhala"><text:span text:style-name="T1">hēttu</text:span></text:span><text:span text:style-name="T1"> </text:span><text:span text:style-name="sinhala"><text:span text:style-name="T1">vī</text:span></text:span><text:span text:style-name="T1"> </text:span><text:span text:style-name="sinhala"><text:span text:style-name="T1">piyasēna</text:span></text:span><text:span text:style-name="T1"> </text:span><text:span text:style-name="sinhala"><text:span text:style-name="T1">kalpanā</text:span></text:span><text:span text:style-name="T1"> </text:span><text:span text:style-name="sinhala"><text:span text:style-name="T1">karannaṭa</text:span></text:span><text:span text:style-name="T1"> </text:span><text:span text:style-name="sinhala"><text:span text:style-name="T1">viya</text:span></text:span><text:span text:style-name="T1">. </text:span><text:span text:style-name="sinhala"><text:span text:style-name="T1">ammā</text:span></text:span><text:span text:style-name="T1"> </text:span><text:span text:style-name="sinhala"><text:span text:style-name="T1">gedarin</text:span></text:span><text:span text:style-name="T1"> </text:span><text:span text:style-name="sinhala"><text:span text:style-name="T1">udēvaruvē</text:span></text:span><text:span text:style-name="T1"> </text:span><text:span text:style-name="sinhala"><text:span text:style-name="T1">piṭat</text:span></text:span><text:span text:style-name="T1"> </text:span><text:span text:style-name="sinhala"><text:span text:style-name="T1">vennaṭa</text:span></text:span><text:span text:style-name="T1"> </text:span><text:span text:style-name="sinhala"><text:span text:style-name="T1">æta</text:span></text:span><text:span text:style-name="T1">. </text:span><text:span text:style-name="sinhala"><text:span text:style-name="T1">gedarin</text:span></text:span><text:span text:style-name="T1"> </text:span><text:span text:style-name="sinhala"><text:span text:style-name="T1">piṭat</text:span></text:span><text:span text:style-name="T1"> </text:span><text:span text:style-name="sinhala"><text:span text:style-name="T1">vū</text:span></text:span><text:span text:style-name="T1"> </text:span><text:span text:style-name="sinhala"><text:span text:style-name="T1">ammā</text:span></text:span><text:span text:style-name="T1"> </text:span><text:span text:style-name="sinhala"><text:span text:style-name="T1">metaram</text:span></text:span><text:span text:style-name="T1"> </text:span><text:span text:style-name="sinhala"><text:span text:style-name="T1">pramāda</text:span></text:span><text:span text:style-name="T1"> </text:span><text:span text:style-name="sinhala"><text:span text:style-name="T1">vannē</text:span></text:span><text:span text:style-name="T1"> </text:span><text:span text:style-name="sinhala"><text:span text:style-name="T1">kumak</text:span></text:span><text:span text:style-name="T1"> </text:span><text:span text:style-name="sinhala"><text:span text:style-name="T1">nisādæyi</text:span></text:span><text:span text:style-name="T1"> </text:span><text:span text:style-name="sinhala"><text:span text:style-name="T1">ohuṭa</text:span></text:span><text:span text:style-name="T1"> </text:span><text:span text:style-name="sinhala"><text:span text:style-name="T1">kiva</text:span></text:span><text:span text:style-name="T1"> </text:span><text:span text:style-name="sinhala"><text:span text:style-name="T1">nohækiya</text:span></text:span><text:span text:style-name="T1">. </text:span><text:span text:style-name="sinhala"><text:span text:style-name="T1">eya</text:span></text:span><text:span text:style-name="T1"> </text:span><text:span text:style-name="sinhala"><text:span text:style-name="T1">gæna</text:span></text:span><text:span text:style-name="T1"> </text:span><text:span text:style-name="sinhala"><text:span text:style-name="T1">sitatma</text:span></text:span><text:span text:style-name="T1"> </text:span><text:span text:style-name="sinhala"><text:span text:style-name="T1">ohugē</text:span></text:span><text:span text:style-name="T1"> </text:span><text:span text:style-name="sinhala"><text:span text:style-name="T1">śōya</text:span></text:span><text:span text:style-name="T1"> </text:span><text:span text:style-name="sinhala"><text:span text:style-name="T1">ivasiya</text:span></text:span><text:span text:style-name="T1"> </text:span><text:span text:style-name="sinhala"><text:span text:style-name="T1">nohæki</text:span></text:span><text:span text:style-name="T1"> </text:span><text:span text:style-name="sinhala"><text:span text:style-name="T1">taram</text:span></text:span><text:span text:style-name="T1"> </text:span><text:span text:style-name="sinhala"><text:span text:style-name="T1">viśāla</text:span></text:span><text:span text:style-name="T1"> </text:span><text:span text:style-name="sinhala"><text:span text:style-name="T1">viya</text:span></text:span><text:span text:style-name="T1">. </text:span><text:span text:style-name="sinhala"><text:span text:style-name="T1">ammāṭa</text:span></text:span><text:span text:style-name="T1"> </text:span><text:span text:style-name="sinhala"><text:span text:style-name="T1">huňgak</text:span></text:span><text:span text:style-name="T1"> </text:span><text:span text:style-name="sinhala"><text:span text:style-name="T1">lori</text:span></text:span><text:span text:style-name="T1"> </text:span><text:span text:style-name="sinhala"><text:span text:style-name="T1">hā</text:span></text:span><text:span text:style-name="T1"> </text:span><text:span text:style-name="sinhala"><text:span text:style-name="T1">basratha</text:span></text:span><text:span text:style-name="T1"> </text:span><text:span text:style-name="sinhala"><text:span text:style-name="T1">yana</text:span></text:span><text:span text:style-name="T1"> </text:span><text:span text:style-name="sinhala"><text:span text:style-name="T1">pāravala</text:span></text:span><text:span text:style-name="T1"> </text:span><text:span text:style-name="sinhala"><text:span text:style-name="T1">ævidinnaṭa</text:span></text:span><text:span text:style-name="T1"> </text:span><text:span text:style-name="sinhala"><text:span text:style-name="T1">dænennē</text:span></text:span><text:span text:style-name="note"><text:span text:style-name="T1">{3}</text:span></text:span><text:span text:style-name="T1"> </text:span><text:span text:style-name="sinhala"><text:span text:style-name="T1">næta</text:span></text:span><text:span text:style-name="T1">. </text:span><text:span text:style-name="sinhala"><text:span text:style-name="T1">ohu</text:span></text:span><text:span text:style-name="T1"> </text:span><text:span text:style-name="sinhala"><text:span text:style-name="T1">biyen</text:span></text:span><text:span text:style-name="T1"> </text:span><text:span text:style-name="sinhala"><text:span text:style-name="T1">gæhena</text:span></text:span><text:span text:style-name="T1"> </text:span><text:span text:style-name="sinhala"><text:span text:style-name="T1">hadavatin</text:span></text:span><text:span text:style-name="T1"> </text:span><text:span text:style-name="sinhala"><text:span text:style-name="T1">yutuva</text:span></text:span><text:span text:style-name="note"><text:span text:style-name="T1">{4}</text:span></text:span><text:span text:style-name="T1"> </text:span><text:span text:style-name="sinhala"><text:span text:style-name="T1">pāra</text:span></text:span><text:span text:style-name="T1"> </text:span><text:span text:style-name="sinhala"><text:span text:style-name="T1">desa</text:span></text:span><text:span text:style-name="T1"> </text:span><text:span text:style-name="sinhala"><text:span text:style-name="T1">bælīya</text:span></text:span><text:span text:style-name="T1">.</text:span></text:p>
      <text:p text:style-name="P7"><text:span text:style-name="sinhala">dænaṭa</text:span> <text:span text:style-name="sinhala">sumānayakaṭa</text:span> <text:span text:style-name="sinhala">pamaṇa</text:span> <text:span text:style-name="sinhala">pera</text:span> <text:span text:style-name="sinhala">ohu</text:span> <text:span text:style-name="sinhala">kaḍayaṭa</text:span> <text:span text:style-name="sinhala">yaddī</text:span> <text:span text:style-name="sinhala">pārē</text:span> <text:span text:style-name="sinhala">giya</text:span> <text:span text:style-name="sinhala">gæhæṇiyaka</text:span> <text:span text:style-name="sinhala">loriyaka</text:span> <text:span text:style-name="sinhala">hæpī</text:span> <text:span text:style-name="sinhala">væṭenu</text:span> <text:span text:style-name="sinhala">ohu</text:span> <text:span text:style-name="sinhala">duṭuvēya</text:span>. <text:span text:style-name="sinhala">æya</text:span> <text:span text:style-name="sinhala">væṭuṇu</text:span> <text:span text:style-name="sinhala">vigasama</text:span> <text:span text:style-name="sinhala">minissu</text:span> <text:span text:style-name="sinhala">æya</text:span> <text:span text:style-name="sinhala">vaṭā</text:span> <text:span text:style-name="sinhala">ræsvūha</text:span>. <text:span text:style-name="sinhala">æyagē</text:span> <text:span text:style-name="sinhala">hæṭṭaya</text:span> <text:span text:style-name="sinhala">lēvalin</text:span> <text:span text:style-name="sinhala">tet</text:span> <text:span text:style-name="sinhala">vī</text:span> <text:span text:style-name="sinhala">giyēya</text:span>. <text:span text:style-name="sinhala">æya</text:span> <text:span text:style-name="sinhala">mærennaṭa</text:span> <text:span text:style-name="sinhala">ætæyi</text:span> <text:span text:style-name="sinhala">ohuṭa</text:span> <text:span text:style-name="sinhala">sitiṇa</text:span>.</text:p>
      <text:p text:style-name="P7"><text:span text:style-name="sinhala">ohuṭa</text:span> <text:span text:style-name="sinhala">eya</text:span> <text:span text:style-name="sinhala">ivasiya</text:span> <text:span text:style-name="sinhala">nohæki</text:span> <text:span text:style-name="sinhala">viya</text:span>. <text:span text:style-name="sinhala">ohu</text:span> <text:span text:style-name="sinhala">vahā</text:span> <text:span text:style-name="sinhala">kussiya</text:span> <text:span text:style-name="sinhala">venaṭa</text:span> <text:span text:style-name="sinhala">gos</text:span> <text:span text:style-name="sinhala">ehi</text:span> <text:span text:style-name="sinhala">vū</text:span> <text:span text:style-name="sinhala">gæhæṇiya</text:span> <text:span text:style-name="sinhala">samaga</text:span> <text:span text:style-name="sinhala">katā</text:span> <text:span text:style-name="sinhala">karannaṭa</text:span> <text:span text:style-name="sinhala">viya</text:span>.</text:p>
      <text:p text:style-name="Text_20_body"><text:span text:style-name="T1">“</text:span><text:span text:style-name="sinhala"><text:span text:style-name="T1">kalaṭavat</text:span></text:span><text:span text:style-name="T1"> </text:span><text:span text:style-name="sinhala"><text:span text:style-name="T1">mokavat</text:span></text:span><text:span text:style-name="T1"> </text:span><text:span text:style-name="sinhala"><text:span text:style-name="T1">vuṇot</text:span></text:span><text:span text:style-name="note"><text:span text:style-name="T1">{5}</text:span></text:span><text:span text:style-name="T1"> </text:span><text:span text:style-name="sinhala"><text:span text:style-name="T1">dænagannē</text:span></text:span><text:span text:style-name="T1"> </text:span><text:span text:style-name="sinhala"><text:span text:style-name="T1">kohomadæ</text:span></text:span><text:span text:style-name="T1">”</text:span><text:span text:style-name="sinhala"><text:span text:style-name="T1">sī</text:span></text:span><text:span text:style-name="T1"> </text:span><text:span text:style-name="sinhala"><text:span text:style-name="T1">ohu</text:span></text:span><text:span text:style-name="T1"> </text:span><text:span text:style-name="sinhala"><text:span text:style-name="T1">æyagen</text:span></text:span><text:span text:style-name="T1"> </text:span><text:span text:style-name="sinhala"><text:span text:style-name="T1">æsuvēya</text:span></text:span><text:span text:style-name="T1">. </text:span><text:span text:style-name="sinhala"><text:span text:style-name="T1">kisiyam</text:span></text:span><text:span text:style-name="T1"> </text:span><text:span text:style-name="sinhala"><text:span text:style-name="T1">væḍaka</text:span></text:span><text:span text:style-name="T1"> </text:span><text:span text:style-name="sinhala"><text:span text:style-name="T1">niyutu</text:span></text:span><text:span text:style-name="T1"> </text:span><text:span text:style-name="sinhala"><text:span text:style-name="T1">vū</text:span></text:span><text:span text:style-name="T1"> </text:span><text:span text:style-name="sinhala"><text:span text:style-name="T1">æ</text:span></text:span><text:span text:style-name="T1"> </text:span><text:span text:style-name="sinhala"><text:span text:style-name="T1">eya</text:span></text:span><text:span text:style-name="T1"> </text:span><text:span text:style-name="sinhala"><text:span text:style-name="T1">nǣsuṇāk</text:span></text:span><text:span text:style-name="note"><text:span text:style-name="T1">{6}</text:span></text:span><text:span text:style-name="T1"> </text:span><text:span text:style-name="sinhala"><text:span text:style-name="T1">men</text:span></text:span><text:span text:style-name="T1"> </text:span><text:span text:style-name="sinhala"><text:span text:style-name="T1">siṭiyāya</text:span></text:span><text:span text:style-name="T1">.</text:span></text:p>
      <text:p text:style-name="P7">“<text:span text:style-name="sinhala">kāṭavat</text:span> <text:span text:style-name="sinhala">mokavat</text:span> <text:span text:style-name="sinhala">vuṇot</text:span> <text:span text:style-name="sinhala">dænagannē</text:span> <text:span text:style-name="sinhala">kogomada</text:span>”<text:span text:style-name="sinhala">yi</text:span> <text:span text:style-name="sinhala">tavat</text:span> <text:span text:style-name="sinhala">varak</text:span> <text:span text:style-name="sinhala">piyasēna</text:span> <text:span text:style-name="sinhala">æsuvēya</text:span>.</text:p>
      <text:p text:style-name="P7">“<text:span text:style-name="sinhala">polisiya</text:span> <text:span text:style-name="sinhala">danvanavā</text:span>.”</text:p>
      <text:p text:style-name="Text_20_body"><text:span text:style-name="T1">“</text:span><text:span text:style-name="sinhala"><text:span text:style-name="T1">apē</text:span></text:span><text:span text:style-name="T1"> </text:span><text:span text:style-name="sinhala"><text:span text:style-name="T1">ammāṭa</text:span></text:span><text:span text:style-name="T1"> </text:span><text:span text:style-name="sinhala"><text:span text:style-name="T1">mokavat</text:span></text:span><text:span text:style-name="T1"> </text:span><text:span text:style-name="sinhala"><text:span text:style-name="T1">vuṇot</text:span></text:span><text:span text:style-name="note"><text:span text:style-name="T1">{7}</text:span></text:span><text:span text:style-name="T1"> </text:span><text:span text:style-name="sinhala"><text:span text:style-name="T1">danvanavāda</text:span></text:span><text:span text:style-name="T1">?”</text:span></text:p>
      <text:p text:style-name="P7">“<text:span text:style-name="sinhala">ov</text:span> <text:span text:style-name="sinhala">danvanavā</text:span>”<text:span text:style-name="sinhala">yi</text:span> <text:span text:style-name="sinhala">ohugē</text:span> <text:span text:style-name="sinhala">praśnavalaṭa</text:span> <text:span text:style-name="sinhala">piḷituru</text:span> <text:span text:style-name="sinhala">dīmen</text:span> <text:span text:style-name="sinhala">vehesaṭa</text:span> <text:span text:style-name="sinhala">pat</text:span> <text:span text:style-name="sinhala">vū</text:span> <text:span text:style-name="sinhala">ǣ</text:span> <text:span text:style-name="sinhala">kīvāya</text:span>.</text:p>
      <text:p text:style-name="P7"><text:span text:style-name="sinhala">ē</text:span> <text:span text:style-name="sinhala">piḷituren</text:span> <text:span text:style-name="sinhala">piyalasēna</text:span> <text:span text:style-name="sinhala">sænasuṇēya</text:span>.</text:p>
      <text:p text:style-name="P7">“<text:span text:style-name="sinhala">ammāpramāda</text:span> <text:span text:style-name="sinhala">vuṇada</text:span> <text:span text:style-name="sinhala">laňga</text:span> <text:span text:style-name="sinhala">laňgama</text:span> <text:span text:style-name="sinhala">enacā</text:span>”<text:span text:style-name="sinhala">yi</text:span> <text:span text:style-name="sinhala">piyayēnaṭa</text:span> <text:span text:style-name="sinhala">situṇēya</text:span>.</text:p>
      <text:p text:style-name="P7"><text:span text:style-name="sinhala">ehet</text:span> <text:span text:style-name="sinhala">mē</text:span> <text:span text:style-name="sinhala">vēlāvēdī</text:span> <text:span text:style-name="sinhala">svāmiduva</text:span> <text:span text:style-name="sinhala">kaḍayaṭa</text:span> <text:span text:style-name="sinhala">gos</text:span> <text:span text:style-name="sinhala">nūl</text:span> <text:span text:style-name="sinhala">rōda</text:span> <text:span text:style-name="sinhala">dekak</text:span> <text:span text:style-name="sinhala">miḷa</text:span> <text:span text:style-name="sinhala">dī</text:span> <text:span text:style-name="sinhala">gannaṭa</text:span> <text:span text:style-name="sinhala">piyayēnaṭa</text:span> <text:span text:style-name="sinhala">kīvāya</text:span>. <text:span text:style-name="sinhala">eya</text:span> <text:span text:style-name="sinhala">gæna</text:span> <text:span text:style-name="sinhala">piyayēna</text:span> <text:span text:style-name="sinhala">sannōṣa</text:span> <text:span text:style-name="sinhala">viya</text:span>. <text:span text:style-name="sinhala">ammā</text:span> <text:span text:style-name="sinhala">dæn</text:span> <text:span text:style-name="sinhala">ohuṭa</text:span> <text:span text:style-name="sinhala">magadī</text:span> <text:span text:style-name="sinhala">hamuvanu</text:span> <text:span text:style-name="sinhala">æta</text:span>.</text:p>
      <text:p text:style-name="P7"><text:span text:style-name="sinhala">kaḍayaṭa</text:span> <text:span text:style-name="sinhala">yaddī</text:span> <text:span text:style-name="sinhala">ohu</text:span> <text:span text:style-name="sinhala">pāra</text:span> <text:span text:style-name="sinhala">depasa</text:span> <text:span text:style-name="sinhala">nitara</text:span> <text:span text:style-name="sinhala">bæluvēya</text:span>. <text:span text:style-name="sinhala">vīdiya</text:span> <text:span text:style-name="sinhala">depasa</text:span> <text:span text:style-name="sinhala">tibuṇu</text:span> <text:span text:style-name="sinhala">kaḍavala</text:span> <text:span text:style-name="sinhala">sitgannā</text:span> <text:span text:style-name="sinhala">bohō</text:span> <text:span text:style-name="sinhala">dē</text:span> <text:span text:style-name="sinhala">tibē</text:span>. “<text:span text:style-name="sinhala">tāttā</text:span> <text:span text:style-name="sinhala">siṭiyā</text:span> <text:span text:style-name="sinhala">nam</text:span> <text:span text:style-name="sinhala">kiyi</text:span> <text:span text:style-name="sinhala">keḷi</text:span> <text:span text:style-name="sinhala">baḍuvak</text:span> <text:span text:style-name="sinhala">miḷa</text:span> <text:span text:style-name="sinhala">dī</text:span> <text:span text:style-name="sinhala">gena</text:span> <text:span text:style-name="sinhala">nǣgi</text:span> <text:span text:style-name="sinhala">karanavā</text:span>”<text:span text:style-name="sinhala">yi</text:span> <text:span text:style-name="sinhala">piyasēnaṭa</text:span> <text:span text:style-name="sinhala">sitiṇa</text:span>, <text:span text:style-name="sinhala">namut</text:span> <text:span text:style-name="sinhala">tāttā</text:span> <text:span text:style-name="sinhala">dænaṭa</text:span> <text:span text:style-name="sinhala">avuruddakaṭa</text:span> <text:span text:style-name="sinhala">pera</text:span> <text:span text:style-name="sinhala">mæruṇēya</text:span>.</text:p>
      <text:p text:style-name="P7"><text:soft-page-break/><text:span text:style-name="sinhala">piyasēna</text:span> <text:span text:style-name="sinhala">bohō</text:span> <text:span text:style-name="sinhala">dura</text:span> <text:span text:style-name="sinhala">giyada</text:span> <text:span text:style-name="sinhala">ammā</text:span> <text:span text:style-name="sinhala">ohuṭa</text:span> <text:span text:style-name="sinhala">hamuvuṇē</text:span> <text:span text:style-name="sinhala">næta</text:span>. “<text:span text:style-name="sinhala">ammā</text:span> <text:span text:style-name="sinhala">ada</text:span> <text:span text:style-name="sinhala">noeti</text:span>”<text:span text:style-name="sinhala">yi</text:span> <text:span text:style-name="sinhala">ohuṭa</text:span> <text:span text:style-name="sinhala">sitiṇa</text:span>. <text:span text:style-name="sinhala">dæn</text:span> <text:span text:style-name="sinhala">kumak</text:span> <text:span text:style-name="sinhala">karannaṭada</text:span>? <text:span text:style-name="sinhala">ammāṭa</text:span> <text:span text:style-name="sinhala">tavat</text:span> <text:span text:style-name="sinhala">paṇivuḍayak</text:span> <text:span text:style-name="sinhala">arinṭa</text:span> <text:span text:style-name="sinhala">bærida</text:span>? <text:span text:style-name="sinhala">metaram</text:span> <text:span text:style-name="sinhala">senaňga</text:span> <text:span text:style-name="sinhala">atara</text:span> <text:span text:style-name="sinhala">kobōgama</text:span> <text:span text:style-name="sinhala">gæna</text:span> <text:span text:style-name="sinhala">dannā</text:span> <text:span text:style-name="sinhala">aya</text:span> <text:span text:style-name="sinhala">bohō</text:span> <text:span text:style-name="sinhala">viya</text:span> <text:span text:style-name="sinhala">yutuya</text:span>.</text:p>
      <text:p text:style-name="Text_20_body"><text:span text:style-name="sinhala"><text:span text:style-name="T1"><office:annotation><dc:creator>&lt;анонимный&gt;</dc:creator><dc:date>2016-08-30T10:04:24</dc:date><text:p text:style-name="P99"><text:span text:style-name="T161">209</text:span></text:p></office:annotation></text:span></text:span><text:span text:style-name="sinhala"><text:span text:style-name="T1">tamāṭa</text:span></text:span><text:span text:style-name="T1"> </text:span><text:span text:style-name="sinhala"><text:span text:style-name="T1">yāra</text:span></text:span><text:span text:style-name="T1"> </text:span><text:span text:style-name="sinhala"><text:span text:style-name="T1">dekak</text:span></text:span><text:span text:style-name="T1"> </text:span><text:span text:style-name="sinhala"><text:span text:style-name="T1">ǣtin</text:span></text:span><text:span text:style-name="note"><text:span text:style-name="T1">{8}</text:span></text:span><text:span text:style-name="T1"> </text:span><text:span text:style-name="sinhala"><text:span text:style-name="T1">kabāyak</text:span></text:span><text:span text:style-name="T1"> </text:span><text:span text:style-name="sinhala"><text:span text:style-name="T1">æňda</text:span></text:span><text:span text:style-name="T1"> </text:span><text:span text:style-name="sinhala"><text:span text:style-name="T1">gena</text:span></text:span><text:span text:style-name="T1"> </text:span><text:span text:style-name="sinhala"><text:span text:style-name="T1">kuḍayak</text:span></text:span><text:span text:style-name="T1"> </text:span><text:span text:style-name="sinhala"><text:span text:style-name="T1">atin</text:span></text:span><text:span text:style-name="T1"> </text:span><text:span text:style-name="sinhala"><text:span text:style-name="T1">gat</text:span></text:span><text:span text:style-name="T1"> </text:span><text:span text:style-name="sinhala"><text:span text:style-name="T1">nāki</text:span></text:span><text:span text:style-name="T1"> </text:span><text:span text:style-name="sinhala"><text:span text:style-name="T1">minihek</text:span></text:span><text:span text:style-name="T1"> </text:span><text:span text:style-name="sinhala"><text:span text:style-name="T1">semet</text:span></text:span><text:span text:style-name="T1"> </text:span><text:span text:style-name="sinhala"><text:span text:style-name="T1">gaman</text:span></text:span><text:span text:style-name="T1"> </text:span><text:span text:style-name="sinhala"><text:span text:style-name="T1">kaḷēya</text:span></text:span><text:span text:style-name="T1">.</text:span></text:p>
      <text:p text:style-name="P7"><text:span text:style-name="sinhala">ohuṭa</text:span> <text:span text:style-name="sinhala">ḷaṃ</text:span> <text:span text:style-name="sinhala">vī</text:span> <text:span text:style-name="sinhala">piyasēna</text:span> <text:span text:style-name="sinhala">ohu</text:span> <text:span text:style-name="sinhala">samaga</text:span> <text:span text:style-name="sinhala">katā</text:span> <text:span text:style-name="sinhala">kaḷēya</text:span>.</text:p>
      <text:p text:style-name="Text_20_body"><text:span text:style-name="T1">“</text:span><text:span text:style-name="sinhala"><text:span text:style-name="T1">sīmas</text:span></text:span><text:span text:style-name="T1"> </text:span><text:span text:style-name="T3">…</text:span><text:span text:style-name="T1"> </text:span><text:span text:style-name="sinhala"><text:span text:style-name="T1">kobōgama</text:span></text:span><text:span text:style-name="T1"> </text:span><text:span text:style-name="sinhala"><text:span text:style-name="T1">dannavā</text:span></text:span><text:span text:style-name="T1">?”</text:span></text:p>
      <text:p text:style-name="P7"><text:span text:style-name="sinhala">nāki</text:span> <text:span text:style-name="sinhala">minihā</text:span> <text:span text:style-name="sinhala">ohu</text:span> <text:span text:style-name="sinhala">deya</text:span> <text:span text:style-name="sinhala">pudumayen</text:span> <text:span text:style-name="sinhala">men</text:span> <text:span text:style-name="sinhala">bæluvēya</text:span>.</text:p>
      <text:p text:style-name="P7">“<text:span text:style-name="sinhala">mokakda</text:span> <text:span text:style-name="sinhala">kivē</text:span>?”</text:p>
      <text:p text:style-name="P7"><text:span text:style-name="sinhala">piyasēna</text:span> <text:span text:style-name="sinhala">peraṭa</text:span> <text:span text:style-name="sinhala">vaḍā</text:span> <text:span text:style-name="sinhala">hayiyen</text:span> <text:span text:style-name="sinhala">katā</text:span> <text:span text:style-name="sinhala">kaḷēya</text:span>.</text:p>
      <text:p text:style-name="P7">“<text:span text:style-name="sinhala">kobōgama</text:span> <text:span text:style-name="sinhala">dannavāda</text:span>?”</text:p>
      <text:p text:style-name="Text_20_body"><text:span text:style-name="T1">“</text:span><text:span text:style-name="sinhala"><text:span text:style-name="T1">næhæ</text:span></text:span><text:span text:style-name="T1"> </text:span><text:span text:style-name="T3">…</text:span><text:span text:style-name="T1"> </text:span><text:span text:style-name="sinhala"><text:span text:style-name="T1">maṭa</text:span></text:span><text:span text:style-name="T1"> </text:span><text:span text:style-name="sinhala"><text:span text:style-name="T1">æsuṇē</text:span></text:span><text:span text:style-name="T1"> </text:span><text:span text:style-name="sinhala"><text:span text:style-name="T1">næhæ</text:span></text:span><text:span text:style-name="T1">”</text:span><text:span text:style-name="sinhala"><text:span text:style-name="T1">yi</text:span></text:span><text:span text:style-name="T1"> </text:span><text:span text:style-name="sinhala"><text:span text:style-name="T1">kī</text:span></text:span><text:span text:style-name="T1"> </text:span><text:span text:style-name="sinhala"><text:span text:style-name="T1">minihā</text:span></text:span><text:span text:style-name="T1"> </text:span><text:span text:style-name="sinhala"><text:span text:style-name="T1">nonævatima</text:span></text:span><text:span text:style-name="T1"> </text:span><text:span text:style-name="sinhala"><text:span text:style-name="T1">gaman</text:span></text:span><text:span text:style-name="T1"> </text:span><text:span text:style-name="sinhala"><text:span text:style-name="T1">kaḷēya</text:span></text:span><text:span text:style-name="T1">.</text:span></text:p>
      <text:p text:style-name="P7"><text:span text:style-name="sinhala">piyasēna</text:span> <text:span text:style-name="sinhala">vaṭapiṭa</text:span> <text:span text:style-name="sinhala">bæduvēya</text:span>. <text:span text:style-name="sinhala">nudurin</text:span> <text:span text:style-name="sinhala">kanuvakaṭa</text:span> <text:span text:style-name="sinhala">hēttu</text:span> <text:span text:style-name="sinhala">vī</text:span> <text:span text:style-name="sinhala">minihek</text:span> <text:span text:style-name="sinhala">puvatpatak</text:span> <text:span text:style-name="sinhala">balamin</text:span> <text:span text:style-name="sinhala">yiṭiyēya</text:span>. <text:span text:style-name="sinhala">ohu</text:span> <text:span text:style-name="sinhala">ḷaňgaṭa</text:span> <text:span text:style-name="sinhala">gos</text:span> <text:span text:style-name="sinhala">piyasēna</text:span> <text:span text:style-name="sinhala">kobōgama</text:span> <text:span text:style-name="sinhala">gæna</text:span> <text:span text:style-name="sinhala">æsuvēya</text:span>.</text:p>
      <text:p text:style-name="P7">“<text:span text:style-name="sinhala">palayan</text:span> <text:span text:style-name="sinhala">yanna</text:span>”<text:span text:style-name="sinhala">yi</text:span> <text:span text:style-name="sinhala">hisa</text:span> <text:span text:style-name="sinhala">noussāma</text:span> <text:span text:style-name="sinhala">minihā</text:span> <text:span text:style-name="sinhala">kǣgæsuvēya</text:span>.</text:p>
      <text:p text:style-name="P7"><text:span text:style-name="sinhala">piyasēnagē</text:span> <text:span text:style-name="sinhala">balāporottu</text:span> <text:span text:style-name="sinhala">sun</text:span> <text:span text:style-name="sinhala">viya</text:span>.</text:p>
      <text:p text:style-name="P7">“<text:span text:style-name="sinhala">ēyi</text:span> <text:span text:style-name="sinhala">ḷamayā</text:span>, <text:span text:style-name="sinhala">uḿbaṭa</text:span> <text:span text:style-name="sinhala">mokakda</text:span> <text:span text:style-name="sinhala">ōnǣ</text:span>?”<text:span text:style-name="sinhala">yi</text:span> <text:span text:style-name="sinhala">vēdikāvē</text:span> <text:span text:style-name="sinhala">īṭa</text:span> <text:span text:style-name="sinhala">maňdak</text:span> <text:span text:style-name="sinhala">ǣtin</text:span> <text:span text:style-name="sinhala">vū</text:span> <text:span text:style-name="sinhala">minihek</text:span> <text:span text:style-name="sinhala">ohugen</text:span> <text:span text:style-name="sinhala">æsīya</text:span>. <text:span text:style-name="sinhala">ē</text:span> <text:span text:style-name="sinhala">minihā</text:span> <text:span text:style-name="sinhala">idiriyehi</text:span> <text:span text:style-name="sinhala">bottam</text:span> <text:span text:style-name="sinhala">dæmū</text:span> <text:span text:style-name="sinhala">peṭṭiyak</text:span> <text:span text:style-name="sinhala">tibuṇēya</text:span>. <text:span text:style-name="sinhala">piyasēna</text:span> <text:span text:style-name="sinhala">ohu</text:span> <text:span text:style-name="sinhala">ḷaňgaṭa</text:span> <text:span text:style-name="sinhala">giyēya</text:span>.</text:p>
      <text:p text:style-name="P7">“<text:span text:style-name="sinhala">kobōgama</text:span> <text:span text:style-name="sinhala">dannavāda</text:span>?”</text:p>
      <text:p text:style-name="P7"><text:span text:style-name="sinhala">minihā</text:span> <text:span text:style-name="sinhala">piyasēnagē</text:span> <text:span text:style-name="sinhala">muhuṇa</text:span> <text:span text:style-name="sinhala">desa</text:span> <text:span text:style-name="sinhala">bæluvēya</text:span>.</text:p>
      <text:p text:style-name="P7">“<text:span text:style-name="sinhala">ov</text:span>, <text:span text:style-name="sinhala">dannavā</text:span>.”</text:p>
      <text:p text:style-name="P7"><text:span text:style-name="sinhala">ohugē</text:span> <text:span text:style-name="sinhala">vacana</text:span> <text:span text:style-name="sinhala">viśvāsa</text:span> <text:span text:style-name="sinhala">kaḷa</text:span> <text:span text:style-name="sinhala">nohækkāk</text:span> <text:span text:style-name="sinhala">men</text:span> <text:span text:style-name="sinhala">piyasēna</text:span> <text:span text:style-name="sinhala">tavat</text:span> <text:span text:style-name="sinhala">varak</text:span> <text:span text:style-name="sinhala">æsuvēya</text:span>.</text:p>
      <text:p text:style-name="P7">“<text:span text:style-name="sinhala">kobōgama</text:span> <text:span text:style-name="sinhala">dannavāda</text:span>?”</text:p>
      <text:p text:style-name="P7">“<text:span text:style-name="sinhala">ov</text:span>, <text:span text:style-name="sinhala">dannavā</text:span>.”</text:p>
      <text:p text:style-name="Text_20_body"><text:span text:style-name="T1">“</text:span><text:span text:style-name="sinhala"><text:span text:style-name="T1">ehenam</text:span></text:span><text:span text:style-name="T1"> </text:span><text:span text:style-name="sinhala"><text:span text:style-name="T1">apē</text:span></text:span><text:span text:style-name="T1"> </text:span><text:span text:style-name="sinhala"><text:span text:style-name="T1">ammāṭa</text:span></text:span><text:span text:style-name="T1"> </text:span><text:span text:style-name="sinhala"><text:span text:style-name="T1">kiyanna</text:span></text:span><text:span text:style-name="T1"> </text:span><text:span text:style-name="sinhala"><text:span text:style-name="T1">heṭa</text:span></text:span><text:span text:style-name="T1"> </text:span><text:span text:style-name="sinhala"><text:span text:style-name="T1">kohoma</text:span></text:span><text:span text:style-name="T1"> </text:span><text:span text:style-name="sinhala"><text:span text:style-name="T1">hari</text:span></text:span><text:span text:style-name="T1"> </text:span><text:span text:style-name="sinhala"><text:span text:style-name="T1">enna</text:span></text:span><text:span text:style-name="T1"> </text:span><text:span text:style-name="sinhala"><text:span text:style-name="T1">kiyala</text:span></text:span><text:span text:style-name="T1">.”</text:span><text:span text:style-name="note"><text:span text:style-name="T1">{9}</text:span></text:span></text:p>
      <text:p text:style-name="Text_20_body"><text:span text:style-name="T1">“</text:span><text:span text:style-name="sinhala"><text:span text:style-name="T1">uḿbē</text:span></text:span><text:span text:style-name="T1"> </text:span><text:span text:style-name="sinhala"><text:span text:style-name="T1">ammā</text:span></text:span><text:span text:style-name="T1"> </text:span><text:span text:style-name="sinhala"><text:span text:style-name="T1">hæṭṭaya</text:span></text:span><text:span text:style-name="T1"> </text:span><text:span text:style-name="sinhala"><text:span text:style-name="T1">aňdina</text:span></text:span><text:span text:style-name="T1"> </text:span><text:span text:style-name="sinhala"><text:span text:style-name="T1">kenek</text:span></text:span><text:span text:style-name="T1"> </text:span><text:span text:style-name="sinhala"><text:span text:style-name="T1">nēda</text:span></text:span><text:span text:style-name="T1">?”</text:span><text:span text:style-name="note"><text:span text:style-name="T1">{1</text:span></text:span><text:span text:style-name="note"><text:span text:style-name="T58">0</text:span></text:span><text:span text:style-name="note"><text:span text:style-name="T1">}</text:span></text:span><text:span text:style-name="sinhala"><text:span text:style-name="T1">yi</text:span></text:span><text:span text:style-name="T1"> </text:span><text:span text:style-name="sinhala"><text:span text:style-name="T1">sināsemin</text:span></text:span><text:span text:style-name="T1"> </text:span><text:span text:style-name="sinhala"><text:span text:style-name="T1">minihā</text:span></text:span><text:span text:style-name="T1"> </text:span><text:span text:style-name="sinhala"><text:span text:style-name="T1">æsuvēya</text:span></text:span><text:span text:style-name="T1">.</text:span></text:p>
      <text:p text:style-name="P7">“<text:span text:style-name="sinhala">ov</text:span>.”</text:p>
      <text:p text:style-name="P7">“<text:span text:style-name="sinhala">maṭa</text:span> <text:span text:style-name="sinhala">nikam</text:span> <text:span text:style-name="sinhala">kiyannaṭa</text:span> <text:span text:style-name="sinhala">bæri</text:span>. <text:span text:style-name="sinhala">śata</text:span> <text:span text:style-name="sinhala">dahayak</text:span> <text:span text:style-name="sinhala">dī</text:span> <text:span text:style-name="sinhala">botnamak</text:span> <text:span text:style-name="sinhala">gattot</text:span> <text:span text:style-name="sinhala">kiyannam</text:span>.”</text:p>
      <text:p text:style-name="P7"><text:span text:style-name="sinhala">piyasēna</text:span> <text:span text:style-name="sinhala">kalabala</text:span> <text:span text:style-name="sinhala">vī</text:span> <text:span text:style-name="sinhala">vaṭapiṭa</text:span> <text:span text:style-name="sinhala">bæluveya</text:span>. <text:span text:style-name="sinhala">ehet</text:span> <text:span text:style-name="sinhala">śana</text:span> <text:span text:style-name="sinhala">dahayak</text:span> <text:span text:style-name="sinhala">dī</text:span> <text:span text:style-name="sinhala">bottamak</text:span> <text:span text:style-name="sinhala">nogattot</text:span> <text:span text:style-name="sinhala">mē</text:span> <text:span text:style-name="sinhala">minihā</text:span> <text:span text:style-name="sinhala">ammāṭa</text:span> <text:span text:style-name="sinhala">paṇivuḍayak</text:span> <text:span text:style-name="sinhala">nokiyanu</text:span> <text:span text:style-name="sinhala">æta</text:span>. <text:span text:style-name="sinhala">ē</text:span> <text:span text:style-name="sinhala">nisā</text:span> <text:span text:style-name="sinhala">śana</text:span> <text:span text:style-name="sinhala">dahayak</text:span> <text:span text:style-name="sinhala">dī</text:span> <text:span text:style-name="sinhala">piyasēna</text:span> <text:span text:style-name="sinhala">bottamak</text:span> <text:span text:style-name="sinhala">gattēya</text:span>. <text:span text:style-name="sinhala">dæn</text:span> <text:span text:style-name="sinhala">ammāṭa</text:span> <text:span text:style-name="sinhala">paṇivuḍayak</text:span> <text:span text:style-name="sinhala">læbetiyi</text:span> <text:span text:style-name="sinhala">ohuṭa</text:span> <text:span text:style-name="sinhala">viśvāsayi</text:span>.</text:p>
      <text:h text:style-name="P91" text:outline-level="3"><office:annotation><dc:creator>&lt;анонимный&gt;</dc:creator><dc:date>2016-08-30T10:04:46</dc:date><text:p text:style-name="P99"><text:span text:style-name="T161">210</text:span></text:p></office:annotation>СЛОВАРЬ</text:h>
      <text:p text:style-name="Text_20_body"><text:span text:style-name="sinhala"><text:span text:style-name="T1">sihinaya</text:span></text:span><text:span text:style-name="T1"> [</text:span><text:span text:style-name="T118">sihinaya</text:span><text:span text:style-name="T1">] мечта</text:span></text:p>
      <text:p text:style-name="Text_20_body"><text:span text:style-name="sinhala"><text:span text:style-name="T1">hæviridda</text:span></text:span><text:span text:style-name="T1"> [</text:span><text:span text:style-name="T118">hæviridda</text:span><text:span text:style-name="T1">] год</text:span></text:p>
      <text:p text:style-name="Text_20_body"><text:span text:style-name="sinhala"><text:span text:style-name="T1">istōppuva</text:span></text:span><text:span text:style-name="T1"> [</text:span><text:span text:style-name="T118">istōppuva</text:span><text:span text:style-name="T1">] веранда</text:span></text:p>
      <text:p text:style-name="Text_20_body"><text:span text:style-name="sinhala"><text:span text:style-name="T1">viśvāsa</text:span></text:span><text:span text:style-name="T1"> [</text:span><text:span text:style-name="T118">viśvāsa</text:span><text:span text:style-name="T1">] заслуживающий доверия</text:span></text:p>
      <text:p text:style-name="Text_20_body"><text:span text:style-name="sinhala"><text:span text:style-name="T1">arinavā</text:span></text:span><text:span text:style-name="T1"> [</text:span><text:span text:style-name="T118">arinavā</text:span><text:span text:style-name="T1">] посылать</text:span></text:p>
      <text:p text:style-name="Text_20_body"><text:span text:style-name="sinhala"><text:span text:style-name="T1">kussiye</text:span></text:span><text:span text:style-name="T1"> </text:span><text:span text:style-name="sinhala"><text:span text:style-name="T1">ammā</text:span></text:span><text:span text:style-name="T1">! [</text:span><text:span text:style-name="T118">kussiye</text:span><text:span text:style-name="T3"> </text:span><text:span text:style-name="T118">ammā</text:span><text:span text:style-name="T1">] кухарка</text:span></text:p>
      <text:p text:style-name="Text_20_body"><text:span text:style-name="sinhala"><text:span text:style-name="T1">liyavana</text:span></text:span><text:span text:style-name="sinhala"><text:span text:style-name="T37">vā</text:span></text:span><text:span text:style-name="T1"> [</text:span><text:span text:style-name="T118">liyavanavā</text:span><text:span text:style-name="T1">] </text:span><text:span text:style-name="курсив"><text:span text:style-name="T1">понуд</text:span></text:span><text:span text:style-name="T1">. от </text:span><text:span text:style-name="sinhala"><text:span text:style-name="T1">liyanavā</text:span></text:span></text:p>
      <text:p text:style-name="Text_20_body"><text:span text:style-name="sinhala"><text:span text:style-name="T1">anē</text:span></text:span><text:span text:style-name="T1"> [</text:span><text:span text:style-name="T118">anē</text:span><text:span text:style-name="T1">] </text:span><text:span text:style-name="курсив"><text:span text:style-name="T1">межд</text:span></text:span><text:span text:style-name="T1">. О!</text:span></text:p>
      <text:p text:style-name="Text_20_body"><text:span text:style-name="sinhala"><text:span text:style-name="T1">kohoma</text:span></text:span><text:span text:style-name="T1"> </text:span><text:span text:style-name="sinhala"><text:span text:style-name="T1">hari</text:span></text:span><text:span text:style-name="T1"> [</text:span><text:span text:style-name="T118">kohoma</text:span><text:span text:style-name="T3"> </text:span><text:span text:style-name="T118">hari</text:span><text:span text:style-name="T1">] обязательно, непременно</text:span></text:p>
      <text:p text:style-name="Text_20_body"><text:span text:style-name="sinhala"><text:span text:style-name="T1">ekka</text:span></text:span><text:span text:style-name="T1"> </text:span><text:span text:style-name="sinhala"><text:span text:style-name="T1">yanavā</text:span></text:span><text:span text:style-name="T1"> [</text:span><text:span text:style-name="T118">ekka</text:span><text:span text:style-name="T3"> </text:span><text:span text:style-name="T118">yanavā</text:span><text:span text:style-name="T1">] забирать, увозить</text:span></text:p>
      <text:p text:style-name="Text_20_body"><text:span text:style-name="sinhala"><text:span text:style-name="T1">hēttu</text:span></text:span><text:span text:style-name="T1"> </text:span><text:span text:style-name="sinhala"><text:span text:style-name="T1">venacā</text:span></text:span><text:span text:style-name="T1"> [</text:span><text:span text:style-name="T118">hēttu</text:span><text:span text:style-name="T3"> </text:span><text:span text:style-name="T118">venavā</text:span><text:span text:style-name="T1">] прислоняться</text:span></text:p>
      <text:p text:style-name="Text_20_body"><text:span text:style-name="sinhala"><text:span text:style-name="T1">metaram</text:span></text:span><text:span text:style-name="T1"> [</text:span><text:span text:style-name="T118">metaram</text:span><text:span text:style-name="T1">] такой; так</text:span></text:p>
      <text:p text:style-name="Text_20_body"><text:span text:style-name="sinhala"><text:span text:style-name="T1">śōkaya</text:span></text:span><text:span text:style-name="T1"> [</text:span><text:span text:style-name="T118">śōkaya</text:span><text:span text:style-name="T1">] печаль, горе</text:span></text:p>
      <text:p text:style-name="Text_20_body"><text:span text:style-name="sinhala"><text:span text:style-name="T1">ivasanavā</text:span></text:span><text:span text:style-name="T1"> [</text:span><text:span text:style-name="T118">ivasanavā</text:span><text:span text:style-name="T1">] переносить, терпеть</text:span></text:p>
      <text:p text:style-name="Text_20_body"><text:soft-page-break/><text:span text:style-name="sinhala"><text:span text:style-name="T1">huňgak</text:span></text:span><text:span text:style-name="T1"> [</text:span><text:span text:style-name="T118">hungak</text:span><text:span text:style-name="T1">] много, сильно</text:span></text:p>
      <text:p text:style-name="Text_20_body"><text:span text:style-name="sinhala"><text:span text:style-name="T1">loriya</text:span></text:span><text:span text:style-name="T1"> [</text:span><text:span text:style-name="T118">loriya</text:span><text:span text:style-name="T1">] грузовик</text:span></text:p>
      <text:p text:style-name="Text_20_body"><text:span text:style-name="sinhala"><text:span text:style-name="T1">ævidinavā</text:span></text:span><text:span text:style-name="T1"> [</text:span><text:span text:style-name="T118">ævidinavā</text:span><text:span text:style-name="T1">] ходить пешком</text:span></text:p>
      <text:p text:style-name="Text_20_body"><text:span text:style-name="sinhala"><text:span text:style-name="T1">dænenavā</text:span></text:span><text:span text:style-name="T1"> [</text:span><text:span text:style-name="T118">dænenavā</text:span><text:span text:style-name="T1">] знать</text:span></text:p>
      <text:p text:style-name="Text_20_body"><text:span text:style-name="sinhala"><text:span text:style-name="T1">biya</text:span></text:span><text:span text:style-name="T1"> [</text:span><text:span text:style-name="T118">biya</text:span><text:span text:style-name="T1">] страх</text:span></text:p>
      <text:p text:style-name="Text_20_body"><text:span text:style-name="sinhala"><text:span text:style-name="T1">gæhenavā</text:span></text:span><text:span text:style-name="T1"> [</text:span><text:span text:style-name="T118">gæhenavā</text:span><text:span text:style-name="T1">] биться</text:span></text:p>
      <text:p text:style-name="Text_20_body"><text:span text:style-name="sinhala"><text:span text:style-name="T1">hadavata</text:span></text:span><text:span text:style-name="T1"> [</text:span><text:span text:style-name="T118">hadavata</text:span><text:span text:style-name="T1">] сердце</text:span></text:p>
      <text:p text:style-name="Text_20_body"><text:span text:style-name="sinhala"><text:span text:style-name="T1">yutuva</text:span></text:span><text:span text:style-name="T1"> [</text:span><text:span text:style-name="T118">yutuva</text:span><text:span text:style-name="T1">] </text:span><text:span text:style-name="курсив"><text:span text:style-name="T1">послелог</text:span></text:span><text:span text:style-name="T1"> с</text:span></text:p>
      <text:p text:style-name="Text_20_body"><text:span text:style-name="sinhala"><text:span text:style-name="T1">hæpenavā</text:span></text:span><text:span text:style-name="T1"> [</text:span><text:span text:style-name="T118">hæpenavā</text:span><text:span text:style-name="T1">] </text:span><text:span text:style-name="курсив"><text:span text:style-name="T1">зд</text:span></text:span><text:span text:style-name="T1">. попасть </text:span><text:span text:style-name="курсив"><text:span text:style-name="T1">(под автомобиль с местн. пад.)</text:span></text:span></text:p>
      <text:p text:style-name="Text_20_body"><text:span text:style-name="sinhala"><text:span text:style-name="T1">hæṭṭaya</text:span></text:span><text:span text:style-name="T1"> [</text:span><text:span text:style-name="T118">hæṭṭaya</text:span><text:span text:style-name="T1">] кофточка</text:span></text:p>
      <text:p text:style-name="Text_20_body"><text:span text:style-name="sinhala"><text:span text:style-name="T1">lē</text:span></text:span><text:span text:style-name="T1"> [</text:span><text:span text:style-name="T118">lē</text:span><text:span text:style-name="T1">] </text:span><text:span text:style-name="курсив"><text:span text:style-name="T1">мн</text:span></text:span><text:span text:style-name="T1">. кровь</text:span></text:p>
      <text:p text:style-name="Text_20_body"><text:span text:style-name="sinhala"><text:span text:style-name="T1">tet</text:span></text:span><text:span text:style-name="T1"> </text:span><text:span text:style-name="sinhala"><text:span text:style-name="T1">venavā</text:span></text:span><text:span text:style-name="T1"> [</text:span><text:span text:style-name="T118">tet</text:span><text:span text:style-name="T3"> </text:span><text:span text:style-name="T118">venavā</text:span><text:span text:style-name="T1">] намокать</text:span></text:p>
      <text:p text:style-name="Text_20_body"><text:span text:style-name="sinhala"><text:span text:style-name="T1">niyutu</text:span></text:span><text:span text:style-name="T1"> </text:span><text:span text:style-name="sinhala"><text:span text:style-name="T1">venavā</text:span></text:span><text:span text:style-name="T1"> [</text:span><text:span text:style-name="T118">niyutu</text:span><text:span text:style-name="T3"> </text:span><text:span text:style-name="T118">venavā</text:span><text:span text:style-name="T1">] быть занятым чем-л. </text:span><text:span text:style-name="курсив"><text:span text:style-name="T1">(с местн. пад.)</text:span></text:span></text:p>
      <text:p text:style-name="Text_20_body"><text:span text:style-name="sinhala"><text:span text:style-name="T1">varak</text:span></text:span><text:span text:style-name="T1"> [</text:span><text:span text:style-name="T118">varak</text:span><text:span text:style-name="T1">] раз</text:span></text:p>
      <text:p text:style-name="Text_20_body"><text:span text:style-name="sinhala"><text:span text:style-name="T1">praśnaya</text:span></text:span><text:span text:style-name="T1"> [</text:span><text:span text:style-name="T118">praśnaya</text:span><text:span text:style-name="T1">] вопрос</text:span></text:p>
      <text:p text:style-name="Text_20_body"><text:span text:style-name="sinhala"><text:span text:style-name="T1">piḷituru</text:span></text:span><text:span text:style-name="T1"> </text:span><text:span text:style-name="sinhala"><text:span text:style-name="T1">denavā</text:span></text:span><text:span text:style-name="T1"> [</text:span><text:span text:style-name="T118">piḷituru</text:span><text:span text:style-name="T3"> </text:span><text:span text:style-name="T118">denavā</text:span><text:span text:style-name="T1">] отвечать</text:span></text:p>
      <text:p text:style-name="Text_20_body"><text:span text:style-name="sinhala"><text:span text:style-name="T6">ve</text:span></text:span><text:span text:style-name="sinhala"><text:span text:style-name="T23">hesaṭa</text:span></text:span><text:span text:style-name="T1"> </text:span><text:span text:style-name="sinhala"><text:span text:style-name="T1">pat</text:span></text:span><text:span text:style-name="T1"> </text:span><text:span text:style-name="sinhala"><text:span text:style-name="T1">venavā</text:span></text:span><text:span text:style-name="T1"> [</text:span><text:span text:style-name="T118">vehesaṭa</text:span><text:span text:style-name="T3"> </text:span><text:span text:style-name="T118">pat</text:span><text:span text:style-name="T3"> </text:span><text:span text:style-name="T118">venavā</text:span><text:span text:style-name="T1">] уставать, раздражаться</text:span></text:p>
      <text:p text:style-name="Text_20_body"><text:span text:style-name="sinhala"><text:span text:style-name="T1">piḷitura</text:span></text:span><text:span text:style-name="T1"> [</text:span><text:span text:style-name="T118">piḷitura</text:span><text:span text:style-name="T1">] ответ</text:span></text:p>
      <text:p text:style-name="Text_20_body"><text:span text:style-name="sinhala"><text:span text:style-name="T1">sænasenavā</text:span></text:span><text:span text:style-name="T1"> [</text:span><text:span text:style-name="T118">sænasenavā</text:span><text:span text:style-name="T1">] успокаиваться</text:span></text:p>
      <text:p text:style-name="Text_20_body"><text:span text:style-name="sinhala"><text:span text:style-name="T1">laňga</text:span></text:span><text:span text:style-name="T1"> </text:span><text:span text:style-name="sinhala"><text:span text:style-name="T1">laňgama</text:span></text:span><text:span text:style-name="T1"> [</text:span><text:span text:style-name="T118">langa</text:span><text:span text:style-name="T3"> </text:span><text:span text:style-name="T118">langama</text:span><text:span text:style-name="T1">] вот-вот, совсем скоро</text:span></text:p>
      <text:p text:style-name="Text_20_body"><text:span text:style-name="sinhala"><text:span text:style-name="T1">svāmiduva</text:span></text:span><text:span text:style-name="T1"> [</text:span><text:span text:style-name="T118">svāmiduva</text:span><text:span text:style-name="T1">] хозяйка</text:span></text:p>
      <text:p text:style-name="Text_20_body"><text:span text:style-name="sinhala"><text:span text:style-name="T1">nūl</text:span></text:span><text:span text:style-name="T1"> </text:span><text:span text:style-name="sinhala"><text:span text:style-name="T1">rōdaya</text:span></text:span><text:span text:style-name="T1"> [</text:span><text:span text:style-name="T118">nūl</text:span><text:span text:style-name="T3"> </text:span><text:span text:style-name="T118">rōdaya</text:span><text:span text:style-name="T1">] катушка ниток</text:span></text:p>
      <text:p text:style-name="Text_20_body"><text:span text:style-name="sinhala"><text:span text:style-name="T1">depasa</text:span></text:span><text:span text:style-name="T1"> [</text:span><text:span text:style-name="T118">depasa</text:span><text:span text:style-name="T1">] обе стороны; по обе стороны</text:span></text:p>
      <text:p text:style-name="Text_20_body"><text:span text:style-name="sinhala"><text:span text:style-name="T1">sitgannā</text:span></text:span><text:span text:style-name="T1"> [</text:span><text:span text:style-name="T118">sitgannā</text:span><text:span text:style-name="T1">] интересный</text:span></text:p>
      <text:p text:style-name="Text_20_body"><text:span text:style-name="sinhala"><text:span text:style-name="T1">dē</text:span></text:span><text:span text:style-name="T1"> [</text:span><text:span text:style-name="T118">dē</text:span><text:span text:style-name="T1">] вещи, предметы; </text:span><text:span text:style-name="курсив"><text:span text:style-name="T1">ед</text:span></text:span><text:span text:style-name="T1">. </text:span><text:span text:style-name="sinhala"><text:span text:style-name="T1">deya</text:span></text:span></text:p>
      <text:p text:style-name="Text_20_body"><text:span text:style-name="sinhala"><text:span text:style-name="T1">keḷi</text:span></text:span><text:span text:style-name="T1"> </text:span><text:span text:style-name="sinhala"><text:span text:style-name="T1">baḍuva</text:span></text:span><text:span text:style-name="T1"> [</text:span><text:span text:style-name="T118">keḷi</text:span><text:span text:style-name="T3"> </text:span><text:span text:style-name="T118">baḍuva</text:span><text:span text:style-name="T1">] игрушка</text:span></text:p>
      <text:p text:style-name="Text_20_body"><text:span text:style-name="sinhala"><text:span text:style-name="T1">dura</text:span></text:span><text:span text:style-name="T1"> [</text:span><text:span text:style-name="T118">dura</text:span><text:span text:style-name="T1">] расстояние; далеко</text:span></text:p>
      <text:p text:style-name="Text_20_body"><text:span text:style-name="sinhala"><text:span text:style-name="T1">paṇivuḍaya</text:span></text:span><text:span text:style-name="T1"> [</text:span><text:span text:style-name="T118">paṇivuḍaya</text:span><text:span text:style-name="T1">] известие, весточка</text:span></text:p>
      <text:p text:style-name="Text_20_body"><text:span text:style-name="sinhala"><text:span text:style-name="T1">senaňga</text:span></text:span><text:span text:style-name="T1"> [</text:span><text:span text:style-name="T118">senanga</text:span><text:span text:style-name="T1">] толпа</text:span></text:p>
      <text:p text:style-name="Text_20_body"><text:span text:style-name="sinhala"><text:span text:style-name="T1">kobōgama</text:span></text:span><text:span text:style-name="T1"> [</text:span><text:span text:style-name="T118">kobōgama</text:span><text:span text:style-name="T1">] название деревни</text:span></text:p>
      <text:p text:style-name="Text_20_body"><text:span text:style-name="sinhala"><text:span text:style-name="T1">gāraya</text:span></text:span><text:span text:style-name="T1"> [</text:span><text:span text:style-name="T118">yāraya</text:span><text:span text:style-name="T1">] ярд</text:span></text:p>
      <text:p text:style-name="Text_20_body"><text:span text:style-name="sinhala"><text:span text:style-name="T1">ǣtin</text:span></text:span><text:span text:style-name="T1"> [</text:span><text:span text:style-name="T118">ǣtin</text:span><text:span text:style-name="T1">] на расстоянии</text:span></text:p>
      <text:p text:style-name="Text_20_body"><text:span text:style-name="sinhala"><text:span text:style-name="T1">nāki</text:span></text:span><text:span text:style-name="T1"> [</text:span><text:span text:style-name="T118">nāki</text:span><text:span text:style-name="T1">] старый</text:span></text:p>
      <text:p text:style-name="Text_20_body"><text:span text:style-name="sinhala"><text:span text:style-name="T1">ḷaṃ</text:span></text:span><text:span text:style-name="T1"> </text:span><text:span text:style-name="sinhala"><text:span text:style-name="T1">venavā</text:span></text:span><text:span text:style-name="T1"> [</text:span><text:span text:style-name="T118">laṃ</text:span><text:span text:style-name="T3"> </text:span><text:span text:style-name="T118">venavā</text:span><text:span text:style-name="T1">] подходить, приближаться</text:span></text:p>
      <text:p text:style-name="Text_20_body"><text:span text:style-name="sinhala"><text:span text:style-name="T1">sīyē</text:span></text:span><text:span text:style-name="T1"> [</text:span><text:span text:style-name="T118">sīyē</text:span><text:span text:style-name="T1">] </text:span><text:span text:style-name="курсив"><text:span text:style-name="T1">зват. от</text:span></text:span><text:span text:style-name="T1"> </text:span><text:span text:style-name="sinhala"><text:span text:style-name="T1">sīyā</text:span></text:span><text:span text:style-name="T1"> дедушка</text:span></text:p>
      <text:p text:style-name="Text_20_body"><text:span text:style-name="sinhala"><text:span text:style-name="T1">peraṭa</text:span></text:span><text:span text:style-name="T1"> </text:span><text:span text:style-name="sinhala"><text:span text:style-name="T1">vaḍā</text:span></text:span><text:span text:style-name="T1"> [</text:span><text:span text:style-name="T118">peraṭa</text:span><text:span text:style-name="T1"> </text:span><text:span text:style-name="T118">vaḍā</text:span><text:span text:style-name="T1">] чем раньше</text:span></text:p>
      <text:p text:style-name="Text_20_body"><text:span text:style-name="sinhala"><text:span text:style-name="T1">hayiye</text:span></text:span><text:span text:style-name="sinhala"><text:span text:style-name="T37">n</text:span></text:span><text:span text:style-name="T1"> [</text:span><text:span text:style-name="T118">hayyen</text:span><text:span text:style-name="T1">] громко</text:span></text:p>
      <text:p text:style-name="Text_20_body"><text:span text:style-name="sinhala"><text:span text:style-name="T1">vaṭapiṭa</text:span></text:span><text:span text:style-name="T1"> [</text:span><text:span text:style-name="T118">vaṭapiṭa</text:span><text:span text:style-name="T1">] вокруг</text:span></text:p>
      <text:p text:style-name="Text_20_body"><text:span text:style-name="sinhala"><text:span text:style-name="T1">kanuva</text:span></text:span><text:span text:style-name="T1"> [</text:span><text:span text:style-name="T118">kanuva</text:span><text:span text:style-name="T1">] столб</text:span></text:p>
      <text:p text:style-name="Text_20_body"><text:span text:style-name="sinhala"><text:span text:style-name="T1">palayan</text:span></text:span><text:span text:style-name="T1"> </text:span><text:span text:style-name="sinhala"><text:span text:style-name="T1">yanna</text:span></text:span><text:span text:style-name="T1"> [</text:span><text:span text:style-name="T118">palayan</text:span><text:span text:style-name="T1"> </text:span><text:span text:style-name="T118">yanna</text:span><text:span text:style-name="T1">] </text:span><text:span text:style-name="курсив"><text:span text:style-name="T1">груб.</text:span></text:span><text:span text:style-name="T1"> убирайся</text:span></text:p>
      <text:p text:style-name="Text_20_body"><text:span text:style-name="sinhala"><text:span text:style-name="T1">ussanavā</text:span></text:span><text:span text:style-name="T1"> [</text:span><text:span text:style-name="T118">ussanavā</text:span><text:span text:style-name="T1">] поднимать</text:span></text:p>
      <text:p text:style-name="Text_20_body"><text:span text:style-name="sinhala"><text:span text:style-name="T6">ba</text:span></text:span><text:span text:style-name="sinhala"><text:span text:style-name="T23">lāporottuva</text:span></text:span><text:span text:style-name="T23"> </text:span><text:span text:style-name="T1">[</text:span><text:span text:style-name="T118">balāporottuva</text:span><text:span text:style-name="T1">] надежда</text:span></text:p>
      <text:p text:style-name="Text_20_body"><text:span text:style-name="sinhala"><text:span text:style-name="T1">sun</text:span></text:span><text:span text:style-name="T1"> </text:span><text:span text:style-name="sinhala"><text:span text:style-name="T1">venavā</text:span></text:span><text:span text:style-name="T1"> [</text:span><text:span text:style-name="T118">sun</text:span><text:span text:style-name="T3"> </text:span><text:span text:style-name="T118">venavā</text:span><text:span text:style-name="T1">] исчезать, пропадать</text:span></text:p>
      <text:p text:style-name="Text_20_body"><text:span text:style-name="sinhala"><text:span text:style-name="T6">vē</text:span></text:span><text:span text:style-name="sinhala"><text:span text:style-name="T23">dikāva</text:span></text:span><text:span text:style-name="T23"> </text:span><text:span text:style-name="T1">[</text:span><text:span text:style-name="T118">vēdikāva</text:span><text:span text:style-name="T1">] тротуар</text:span></text:p>
      <text:p text:style-name="Text_20_body"><text:span text:style-name="T1"><office:annotation><dc:creator>&lt;анонимный&gt;</dc:creator><dc:date>2016-08-30T10:05:08</dc:date><text:p text:style-name="P99"><text:span text:style-name="T161">211</text:span></text:p></office:annotation></text:span><text:span text:style-name="sinhala"><text:span text:style-name="T1">bottama</text:span></text:span><text:span text:style-name="T1"> [</text:span><text:span text:style-name="T118">bottama</text:span><text:span text:style-name="T1">] пуговица</text:span></text:p>
      <text:p text:style-name="Text_20_body"><text:span text:style-name="sinhala"><text:span text:style-name="T1">peṭṭiya</text:span></text:span><text:span text:style-name="T1"> [</text:span><text:span text:style-name="T118">peṭṭiya</text:span><text:span text:style-name="T1">] ящик</text:span></text:p>
      <text:p text:style-name="Text_20_body"><text:span text:style-name="sinhala"><text:span text:style-name="T1">viśvāsa</text:span></text:span><text:span text:style-name="T1"> </text:span><text:span text:style-name="sinhala"><text:span text:style-name="T1">karanavā</text:span></text:span><text:span text:style-name="T1"> [</text:span><text:span text:style-name="T118">viśvāsa</text:span><text:span text:style-name="T3"> </text:span><text:span text:style-name="T118">karanavā</text:span><text:span text:style-name="T1">] верить</text:span></text:p>
      <text:p text:style-name="Text_20_body"><text:soft-page-break/><text:span text:style-name="sinhala"><text:span text:style-name="T1">nikam</text:span></text:span><text:span text:style-name="T1"> [</text:span><text:span text:style-name="T118">nikam</text:span><text:span text:style-name="T1">] просто так</text:span></text:p>
      <text:p text:style-name="Text_20_body"><text:span text:style-name="sinhala"><text:span text:style-name="T1">kalabala</text:span></text:span><text:span text:style-name="T1"> </text:span><text:span text:style-name="sinhala"><text:span text:style-name="T1">venavā</text:span></text:span><text:span text:style-name="T1"> [</text:span><text:span text:style-name="T118">kalabala</text:span><text:span text:style-name="T3"> </text:span><text:span text:style-name="T118">venavā</text:span><text:span text:style-name="T1">] волноваться, беспокоиться</text:span></text:p>
      <text:h text:style-name="P91" text:outline-level="3">КОММЕНТАРИЙ</text:h>
      <text:p text:style-name="Text_20_body"><text:span text:style-name="note"><text:span text:style-name="T1">{1}</text:span></text:span><text:span text:style-name="T1">.</text:span><text:span text:style-name="T3"> </text:span><text:span text:style-name="sinhala"><text:span text:style-name="T1">nava</text:span></text:span><text:span text:style-name="T1"> </text:span><text:span text:style-name="sinhala"><text:span text:style-name="T1">hæviridi</text:span></text:span><text:span text:style-name="T1"> </text:span><text:span text:style-name="курсив"><text:span text:style-name="T1">девятилетний </text:span></text:span><text:span text:style-name="T1">(только о людях)</text:span></text:p>
      <text:p text:style-name="Text_20_body"><text:span text:style-name="note"><text:span text:style-name="T1">{2}</text:span></text:span><text:span text:style-name="T1">. </text:span><text:span text:style-name="sinhala"><text:span text:style-name="T1">viśvāsa</text:span></text:span><text:span text:style-name="T1"> </text:span><text:span text:style-name="курсив"><text:span text:style-name="T1">заслуживающий доверия, веры</text:span></text:span><text:span text:style-name="T1">. Это атрибутивное имя в сингальском языке очень часто употребляется в значении </text:span><text:span text:style-name="курсив"><text:span text:style-name="T1">верить</text:span></text:span><text:span text:style-name="T1">. В этом случае оно выступает в роли именной части именного составного сказуемого, глагольная часть которого выражается глаголом неполной предикации </text:span><text:span text:style-name="sinhala"><text:span text:style-name="T1">ya</text:span></text:span><text:span text:style-name="T1">. Субъект действия стоит при этом в дательном падеже, например:</text:span></text:p>
      <text:p text:style-name="Text_20_body"><text:span text:style-name="sinhala"><text:span text:style-name="T1">ohu</text:span></text:span><text:span text:style-name="T1"> </text:span><text:span text:style-name="sinhala"><text:span text:style-name="T1">maṭa</text:span></text:span><text:span text:style-name="T1"> </text:span><text:span text:style-name="sinhala"><text:span text:style-name="T1">viśvāsayi</text:span></text:span><text:span text:style-name="T1">. </text:span><text:span text:style-name="курсив"><text:span text:style-name="T1">Я ему верю</text:span></text:span><text:span text:style-name="T1">.</text:span></text:p>
      <text:p text:style-name="Text_20_body"><text:span text:style-name="sinhala"><text:span text:style-name="T1">ada</text:span></text:span><text:span text:style-name="T1"> </text:span><text:span text:style-name="sinhala"><text:span text:style-name="T1">ohu</text:span></text:span><text:span text:style-name="T1"> </text:span><text:span text:style-name="sinhala"><text:span text:style-name="T1">maṭa</text:span></text:span><text:span text:style-name="T1"> </text:span><text:span text:style-name="sinhala"><text:span text:style-name="T1">ṭælipōn</text:span></text:span><text:span text:style-name="T1"> </text:span><text:span text:style-name="sinhala"><text:span text:style-name="T1">karati</text:span></text:span><text:span text:style-name="T1"> </text:span><text:span text:style-name="sinhala"><text:span text:style-name="T1">yi</text:span></text:span><text:span text:style-name="T1"> </text:span><text:span text:style-name="sinhala"><text:span text:style-name="T1">maṭa</text:span></text:span><text:span text:style-name="T1"> </text:span><text:span text:style-name="sinhala"><text:span text:style-name="T1">viśvāsayi</text:span></text:span><text:span text:style-name="T1">. </text:span><text:span text:style-name="курсив"><text:span text:style-name="T1">Я верю, что он позвонит мне сегодня</text:span></text:span><text:span text:style-name="T1">.</text:span></text:p>
      <text:p text:style-name="Text_20_body"><text:span text:style-name="note"><text:span text:style-name="T1">{3}</text:span></text:span><text:span text:style-name="T1">. </text:span><text:span text:style-name="sinhala"><text:span text:style-name="T1">dænenavā</text:span></text:span><text:span text:style-name="T1"> </text:span><text:span text:style-name="курсив"><text:span text:style-name="T1">быть известным</text:span></text:span><text:span text:style-name="T1">. Это причастное имя общего действия, как правило, переводится на русский язык глаголом </text:span><text:span text:style-name="курсив"><text:span text:style-name="T1">знать</text:span></text:span><text:span text:style-name="T1">. Субъект действия при этом стоит в дательном падеже. В ряде случаев это причастное имя имеет значение </text:span><text:span text:style-name="курсив"><text:span text:style-name="T1">казаться</text:span></text:span><text:span text:style-name="T1"> или </text:span><text:span text:style-name="курсив"><text:span text:style-name="T1">чувствоваться</text:span></text:span><text:span text:style-name="T1">.</text:span></text:p>
      <text:p text:style-name="Text_20_body"><text:span text:style-name="note"><text:span text:style-name="T1">{4}</text:span></text:span><text:span text:style-name="T1">. </text:span><text:span text:style-name="sinhala"><text:span text:style-name="T1">yutuva</text:span></text:span><text:span text:style-name="T1"> </text:span><text:span text:style-name="курсив"><text:span text:style-name="T1">с</text:span></text:span><text:span text:style-name="T1">. Этот послелог не может употребляться при перечислении. Он всегда передает значение </text:span><text:span text:style-name="курсив"><text:span text:style-name="T1">имея</text:span></text:span><text:span text:style-name="T1">.</text:span></text:p>
      <text:p text:style-name="Text_20_body"><text:span text:style-name="note"><text:span text:style-name="T1">{5}</text:span></text:span><text:span text:style-name="T1">. </text:span><text:span text:style-name="sinhala"><text:span text:style-name="T1">kāṭavat</text:span></text:span><text:span text:style-name="T1"> </text:span><text:span text:style-name="sinhala"><text:span text:style-name="T1">mokavat</text:span></text:span><text:span text:style-name="T1"> </text:span><text:span text:style-name="sinhala"><text:span text:style-name="T1">vuṇot</text:span></text:span><text:span text:style-name="T1"> </text:span><text:span text:style-name="курсив"><text:span text:style-name="T1">если с кем-нибудь что-либо случится</text:span></text:span><text:span text:style-name="T1">.</text:span></text:p>
      <text:p text:style-name="Text_20_body"><text:span text:style-name="note"><text:span text:style-name="T1">{6}</text:span></text:span><text:span text:style-name="T1">.</text:span><text:span text:style-name="T23"> </text:span><text:span text:style-name="sinhala"><text:span text:style-name="T6">nǣ</text:span></text:span><text:span text:style-name="sinhala"><text:span text:style-name="T23">suṇāk</text:span></text:span><text:span text:style-name="T1"> причастное имя деятеля мужского рода прошедшего времени от </text:span><text:span text:style-name="sinhala"><text:span text:style-name="T1">æsenavā</text:span></text:span><text:span text:style-name="T1"> в отрицательной форме. В ряде случаев при присоединении отрицательного префикса к причастным именам, начинающимся с гласного звука </text:span><text:span text:style-name="sinhala"><text:span text:style-name="T1">æ</text:span></text:span><text:span text:style-name="T1">, последний сливается с отрицательным префиксом, образуя слог </text:span><text:span text:style-name="sinhala"><text:span text:style-name="T1">nǣ</text:span></text:span><text:span text:style-name="T1">.</text:span></text:p>
      <text:p text:style-name="Text_20_body"><text:span text:style-name="note"><text:span text:style-name="T3">{7}</text:span></text:span><text:span text:style-name="T3">. </text:span><text:span text:style-name="sinhala"><text:span text:style-name="T1">apē</text:span></text:span><text:span text:style-name="T1"> </text:span><text:span text:style-name="sinhala"><text:span text:style-name="T1">ammāṭa</text:span></text:span><text:span text:style-name="T1"> </text:span><text:span text:style-name="sinhala"><text:span text:style-name="T1">mokavat</text:span></text:span><text:span text:style-name="T1"> </text:span><text:span text:style-name="sinhala"><text:span text:style-name="T1">vuṇot</text:span></text:span><text:span text:style-name="T1"> </text:span><text:span text:style-name="курсив"><text:span text:style-name="T1">если что-либо случится с моей мамой</text:span></text:span></text:p>
      <text:p text:style-name="Text_20_body"><text:span text:style-name="note"><text:span text:style-name="T3">{8}</text:span></text:span><text:span text:style-name="T3">. </text:span><text:span text:style-name="sinhala"><text:span text:style-name="T1">ætin</text:span></text:span><text:span text:style-name="T1"> </text:span><text:span text:style-name="курсив"><text:span text:style-name="T1">на расстоянии</text:span></text:span><text:span text:style-name="T1">. Всегда употребляется в сочетании со словами, указывающими на величину расстояния. Слово, обозначающее место или лицо, от которого происходит отсчет расстояния стоит в дательном падеже:</text:span></text:p>
      <text:p text:style-name="Text_20_body"><text:span text:style-name="sinhala"><text:span text:style-name="T1">gamaṭa</text:span></text:span><text:span text:style-name="T1"> </text:span><text:span text:style-name="sinhala"><text:span text:style-name="T1">mayila</text:span></text:span><text:span text:style-name="T1"> </text:span><text:span text:style-name="sinhala"><text:span text:style-name="T1">dekak</text:span></text:span><text:span text:style-name="T1"> </text:span><text:span text:style-name="sinhala"><text:span text:style-name="T1">ǣtin</text:span></text:span><text:span text:style-name="T1">. </text:span><text:span text:style-name="курсив"><text:span text:style-name="T1">В двух милях от деревни</text:span></text:span><text:span text:style-name="T1">.</text:span></text:p>
      <text:p text:style-name="Text_20_body"><text:span text:style-name="note"><text:span text:style-name="T1">{9}</text:span></text:span><text:span text:style-name="T1">. </text:span><text:span text:style-name="sinhala"><text:span text:style-name="T1">apē</text:span></text:span><text:span text:style-name="T1"> </text:span><text:span text:style-name="sinhala"><text:span text:style-name="T1">ammāṭa</text:span></text:span><text:span text:style-name="T1"> </text:span><text:span text:style-name="sinhala"><text:span text:style-name="T1">kiyanna</text:span></text:span><text:span text:style-name="T1"> </text:span><text:span text:style-name="sinhala"><text:span text:style-name="T1">heva</text:span></text:span><text:span text:style-name="T1"> </text:span><text:span text:style-name="sinhala"><text:span text:style-name="T1">kohoma</text:span></text:span><text:span text:style-name="T1"> </text:span><text:span text:style-name="sinhala"><text:span text:style-name="T1">hari</text:span></text:span><text:span text:style-name="T1"> </text:span><text:span text:style-name="sinhala"><text:span text:style-name="T1">enna</text:span></text:span><text:span text:style-name="T1"> </text:span><text:span text:style-name="sinhala"><text:span text:style-name="T1">kiyala</text:span></text:span><text:span text:style-name="T1">. </text:span><text:span text:style-name="курсив"><text:span text:style-name="T1">Скажи моей маме, чтобы она обязательно приехала завтра</text:span></text:span><text:span text:style-name="T1">. </text:span></text:p>
      <text:p text:style-name="P7"><text:span text:style-name="sinhala">kiyala</text:span> (<text:span text:style-name="sinhala">kiyalā</text:span>) служебное слово, употребляющееся в разговорном языке, соответствует служебному слову <text:span text:style-name="sinhala">yayi</text:span>.</text:p>
      <text:p text:style-name="Text_20_body"><text:span text:style-name="note"><text:span text:style-name="T3"><office:annotation><dc:creator>&lt;анонимный&gt;</dc:creator><dc:date>2016-08-30T10:05:34</dc:date><text:p text:style-name="P99"><text:span text:style-name="T161">212</text:span></text:p></office:annotation></text:span></text:span><text:span text:style-name="note"><text:span text:style-name="T3">{1</text:span></text:span><text:span text:style-name="note"><text:span text:style-name="T56">0</text:span></text:span><text:span text:style-name="note"><text:span text:style-name="T3">}</text:span></text:span><text:span text:style-name="T3">. </text:span><text:span text:style-name="sinhala"><text:span text:style-name="T1">uḿbē</text:span></text:span><text:span text:style-name="T1"> </text:span><text:span text:style-name="sinhala"><text:span text:style-name="T1">ammā</text:span></text:span><text:span text:style-name="T1"> </text:span><text:span text:style-name="sinhala"><text:span text:style-name="T1">hæṭṭaya</text:span></text:span><text:span text:style-name="T1"> </text:span><text:span text:style-name="sinhala"><text:span text:style-name="T1">aňdina</text:span></text:span><text:span text:style-name="T1"> </text:span><text:span text:style-name="sinhala"><text:span text:style-name="T1">kenek</text:span></text:span><text:span text:style-name="T1"> </text:span><text:span text:style-name="sinhala"><text:span text:style-name="T1">nēda</text:span></text:span><text:span text:style-name="T1">? </text:span><text:span text:style-name="курсив"><text:span text:style-name="T1">Твоя мама носит кофточку, не так ли?</text:span></text:span><text:span text:style-name="T1"> Разделительный вопрос такого типа в сингальском языке образуется посредством присоединения к общему вопросу причастного имени общего действия I </text:span><text:span text:style-name="sinhala"><text:span text:style-name="T1">venavā</text:span></text:span><text:span text:style-name="T1"> в отрицательной форме в 3-м лице единственного числа настоящего времени в сочетании с частицей </text:span><text:span text:style-name="sinhala"><text:span text:style-name="T1">da</text:span></text:span><text:span text:style-name="T1">: </text:span><text:span text:style-name="sinhala"><text:span text:style-name="T1">novēda</text:span></text:span><text:span text:style-name="T1"> или </text:span><text:span text:style-name="sinhala"><text:span text:style-name="T1">nēda</text:span></text:span><text:span text:style-name="T1">, например:</text:span></text:p>
      <text:p text:style-name="Text_20_body"><text:span text:style-name="sinhala"><text:span text:style-name="T1">īyē</text:span></text:span><text:span text:style-name="T1"> </text:span><text:span text:style-name="sinhala"><text:span text:style-name="T1">ohu</text:span></text:span><text:span text:style-name="T1"> </text:span><text:span text:style-name="sinhala"><text:span text:style-name="T1">koḷaḿba</text:span></text:span><text:span text:style-name="T1"> </text:span><text:span text:style-name="sinhala"><text:span text:style-name="T1">balā</text:span></text:span><text:span text:style-name="T1"> </text:span><text:span text:style-name="sinhala"><text:span text:style-name="T1">giyē</text:span></text:span><text:span text:style-name="T1"> </text:span><text:span text:style-name="sinhala"><text:span text:style-name="T1">nēda</text:span></text:span><text:span text:style-name="T1">? </text:span><text:span text:style-name="курсив"><text:span text:style-name="T1">Он вчера уехал в Коломбо, не так ли?</text:span></text:span></text:p>
      <text:p text:style-name="Text_20_body"><text:span text:style-name="sinhala"><text:span text:style-name="T1">mē</text:span></text:span><text:span text:style-name="T1"> </text:span><text:span text:style-name="sinhala"><text:span text:style-name="T1">kāmaraya</text:span></text:span><text:span text:style-name="T1"> </text:span><text:span text:style-name="sinhala"><text:span text:style-name="T1">bohō</text:span></text:span><text:span text:style-name="T1"> </text:span><text:span text:style-name="sinhala"><text:span text:style-name="T1">lassana</text:span></text:span><text:span text:style-name="T1"> </text:span><text:span text:style-name="sinhala"><text:span text:style-name="T1">nēda</text:span></text:span><text:span text:style-name="T1">? </text:span><text:span text:style-name="курсив"><text:span text:style-name="T1">Эта комната очень красивая, не так ли</text:span></text:span><text:span text:style-name="T1">?</text:span></text:p>
      <text:h text:style-name="P91" text:outline-level="3">УПРАЖНЕНИЯ</text:h>
      <text:h text:style-name="Heading_20_4" text:outline-level="4"><text:span text:style-name="T3">I. </text:span><text:span text:style-name="T1">Прочтите, перепишите и письменно переведите текст урока. Выучите новые слова.</text:span></text:h>
      <text:h text:style-name="Heading_20_4" text:outline-level="4"><text:soft-page-break/><text:span text:style-name="T3">II. </text:span><text:span text:style-name="T1">В следующих предложениях замените личные формы простого прошедшего времени совершенной формой потенциального наклонения.</text:span></text:h>
      <text:p text:style-name="P7">1. <text:span text:style-name="sinhala">upāsakappu</text:span> <text:span text:style-name="sinhala">apē</text:span> <text:span text:style-name="sinhala">gamaṭa</text:span> <text:span text:style-name="sinhala">mayila</text:span> <text:span text:style-name="sinhala">dekak</text:span> <text:span text:style-name="sinhala">ǣtin</text:span> <text:span text:style-name="sinhala">pihiṭi</text:span> <text:span text:style-name="sinhala">gamaṭa</text:span> <text:span text:style-name="sinhala">giyēya</text:span>. 2. <text:span text:style-name="sinhala">piyasēna</text:span> <text:span text:style-name="sinhala">ammāṭa</text:span> <text:span text:style-name="sinhala">tavat</text:span> <text:span text:style-name="sinhala">paṇivuḍayak</text:span> <text:span text:style-name="sinhala">æriyēya</text:span>. 3. <text:span text:style-name="sinhala">kussiye</text:span> <text:span text:style-name="sinhala">ammā</text:span> <text:span text:style-name="sinhala">piyasēnagē</text:span> <text:span text:style-name="sinhala">praśnavalaṭa</text:span> <text:span text:style-name="sinhala">piḷituru</text:span> <text:span text:style-name="sinhala">dīmen</text:span> <text:span text:style-name="sinhala">vehesaṭa</text:span> <text:span text:style-name="sinhala">pat</text:span> <text:span text:style-name="sinhala">vuvāya</text:span>. 4. <text:span text:style-name="sinhala">ammāṭa</text:span> <text:span text:style-name="sinhala">huňgak</text:span> <text:span text:style-name="sinhala">lori</text:span> <text:span text:style-name="sinhala">hā</text:span> <text:span text:style-name="sinhala">basratha</text:span> <text:span text:style-name="sinhala">yana</text:span> <text:span text:style-name="sinhala">pāravala</text:span> <text:span text:style-name="sinhala">ævidinnaṭa</text:span> <text:span text:style-name="sinhala">nodænena</text:span> <text:span text:style-name="sinhala">bava</text:span> <text:span text:style-name="sinhala">piyasēnaṭa</text:span> <text:span text:style-name="sinhala">matak</text:span> <text:span text:style-name="sinhala">vu</text:span> <text:span text:style-name="sinhala">viṭa</text:span> <text:span text:style-name="sinhala">ohu</text:span> <text:span text:style-name="sinhala">kalabala</text:span> <text:span text:style-name="sinhala">viya</text:span>. 5. <text:span text:style-name="sinhala">ammā</text:span> <text:span text:style-name="sinhala">noena</text:span> <text:span text:style-name="sinhala">bava</text:span> <text:span text:style-name="sinhala">piyasēnaṭa</text:span> <text:span text:style-name="sinhala">pæhædili</text:span> <text:span text:style-name="sinhala">vetma</text:span> <text:span text:style-name="sinhala">ohugē</text:span> <text:span text:style-name="sinhala">śōkaya</text:span> <text:span text:style-name="sinhala">ivasiya</text:span> <text:span text:style-name="sinhala">nohæki</text:span> <text:span text:style-name="sinhala">taram</text:span> <text:span text:style-name="sinhala">viśāla</text:span> <text:span text:style-name="sinhala">viya</text:span>. 6. <text:span text:style-name="sinhala">ara</text:span> <text:span text:style-name="sinhala">minissu</text:span> <text:span text:style-name="sinhala">kobōgama</text:span> <text:span text:style-name="sinhala">gæna</text:span> <text:span text:style-name="sinhala">dattōya</text:span>. 7. <text:span text:style-name="sinhala">in</text:span> <text:span text:style-name="sinhala">pasu</text:span> <text:span text:style-name="sinhala">ovuhu</text:span> <text:span text:style-name="sinhala">sænasuṇōya</text:span>. 8. <text:span text:style-name="sinhala">kanuvakaṭa</text:span> <text:span text:style-name="sinhala">hēttu</text:span> <text:span text:style-name="sinhala">vī</text:span> <text:span text:style-name="sinhala">puvatpatak</text:span> <text:span text:style-name="sinhala">balamin</text:span> <text:span text:style-name="sinhala">siṭi</text:span> <text:span text:style-name="sinhala">minihāgen</text:span> <text:span text:style-name="sinhala">piyasēna</text:span> <text:span text:style-name="sinhala">kobōgama</text:span> <text:span text:style-name="sinhala">gæna</text:span> <text:span text:style-name="sinhala">æsuvēya</text:span>. 9. <text:span text:style-name="sinhala">bottam</text:span> <text:span text:style-name="sinhala">vikuṇana</text:span> <text:span text:style-name="sinhala">minihā</text:span> <text:span text:style-name="sinhala">ammāṭa</text:span> <text:span text:style-name="sinhala">piyasēnagē</text:span> <text:span text:style-name="sinhala">paṇivuḍaya</text:span> <text:span text:style-name="sinhala">kiyannaṭa</text:span> <text:span text:style-name="sinhala">porondu</text:span> <text:span text:style-name="sinhala">viya</text:span>. 10. <text:span text:style-name="sinhala">ovuhu</text:span> <text:span text:style-name="sinhala">gedarin</text:span> <text:span text:style-name="sinhala">udēvaruvēdī</text:span> <text:span text:style-name="sinhala">piṭat</text:span> <text:span text:style-name="sinhala">vūha</text:span>. 11. <text:span text:style-name="sinhala">ovunṭa</text:span> <text:span text:style-name="sinhala">meya</text:span> <text:span text:style-name="sinhala">gæna</text:span> <text:span text:style-name="sinhala">polisiya</text:span> <text:span text:style-name="sinhala">dænvuvēya</text:span>.</text:p>
      <text:h text:style-name="Heading_20_4" text:outline-level="4"><text:span text:style-name="T3">III. </text:span><text:span text:style-name="T1">В следующих предложениях замените причастные обороты со словом </text:span><text:span text:style-name="sinhala"><text:span text:style-name="T1">viṭa</text:span></text:span><text:span text:style-name="T1"> причастными оборотами с эмфатическим причастным именем, образованным при помощи морфемы -</text:span><text:span text:style-name="sinhala"><text:span text:style-name="T1">ddī</text:span></text:span><text:span text:style-name="T1">.</text:span></text:h>
      <text:p text:style-name="P7">1. <text:span text:style-name="sinhala">mama</text:span> <text:span text:style-name="sinhala">basrathayen</text:span> <text:span text:style-name="sinhala">yana</text:span> <text:span text:style-name="sinhala">viṭa</text:span> <text:span text:style-name="sinhala">magē</text:span> <text:span text:style-name="sinhala">demavpiyan</text:span> <text:span text:style-name="sinhala">gæna</text:span> <text:span text:style-name="sinhala">kalpanā</text:span> <text:span text:style-name="sinhala">kaḷemi</text:span>. 2. <text:span text:style-name="sinhala">mā</text:span> <text:span text:style-name="sinhala">samaga</text:span> <text:span text:style-name="sinhala">katā</text:span> <text:span text:style-name="sinhala">karana</text:span> <text:span text:style-name="sinhala">viṭa</text:span> <text:span text:style-name="sinhala">guṇadāsa</text:span> <text:span text:style-name="sinhala">varin</text:span> <text:span text:style-name="sinhala">vara</text:span> (время от времени) <text:span text:style-name="sinhala">vaṭapiṭa</text:span> <text:span text:style-name="sinhala">bæluvēya</text:span>. 3. <text:span text:style-name="sinhala">kaḍayaṭa</text:span> <text:span text:style-name="sinhala">yana</text:span> <text:span text:style-name="sinhala">viṭa</text:span> <text:span text:style-name="sinhala">piyasēnaṭa</text:span> <text:span text:style-name="sinhala">tāttā</text:span> <text:span text:style-name="sinhala">matak</text:span> <text:span text:style-name="sinhala">viya</text:span>. 4. <text:span text:style-name="sinhala">kaḍulla</text:span> <text:span text:style-name="sinhala">asala</text:span> <text:span text:style-name="sinhala">ræka</text:span> <text:span text:style-name="sinhala">siṭina</text:span> <text:span text:style-name="sinhala">viṭa</text:span> <text:span text:style-name="sinhala">mama</text:span> <text:span text:style-name="sinhala">upāsakappu</text:span> <text:span text:style-name="sinhala">enu</text:span> <text:span text:style-name="sinhala">duṭuvemi</text:span>. 5. <text:span text:style-name="sinhala">daval</text:span> <text:span text:style-name="sinhala">kǣma</text:span> <text:span text:style-name="sinhala">kana</text:span> <text:span text:style-name="sinhala">viṭa</text:span> <text:span text:style-name="sinhala">api</text:span> <text:span text:style-name="sinhala">apē</text:span> <text:span text:style-name="sinhala">alut</text:span> <text:span text:style-name="sinhala">rakṣāva</text:span> <text:span text:style-name="sinhala">gæna</text:span> <text:span text:style-name="sinhala">katā</text:span> <text:span text:style-name="sinhala">kaḷemu</text:span>. 6. <text:span text:style-name="sinhala">mama</text:span> <text:span text:style-name="sinhala">kæṣiyarṭa</text:span> <text:span text:style-name="sinhala">mudal</text:span> <text:span text:style-name="sinhala"><office:annotation><dc:creator>&lt;анонимный&gt;</dc:creator><dc:date>2016-08-30T10:06:27</dc:date><text:p text:style-name="P99"><text:span text:style-name="T163">213</text:span></text:p></office:annotation></text:span><text:span text:style-name="sinhala">hevana</text:span> <text:span text:style-name="sinhala">viṭa</text:span> <text:span text:style-name="sinhala">sunil</text:span> <text:span text:style-name="sinhala">sāppuvaṭa</text:span> <text:span text:style-name="sinhala">ætul</text:span> <text:span text:style-name="sinhala">vī</text:span> <text:span text:style-name="sinhala">mā</text:span> <text:span text:style-name="sinhala">vetaṭa</text:span> <text:span text:style-name="sinhala">enu</text:span> <text:span text:style-name="sinhala">duṭuvemi</text:span>. 7. <text:span text:style-name="sinhala">nalaki</text:span> <text:span text:style-name="sinhala">minihāṭa</text:span> <text:span text:style-name="sinhala">ḷaṃ</text:span> <text:span text:style-name="sinhala">vana</text:span> <text:span text:style-name="sinhala">viṭa</text:span> <text:span text:style-name="sinhala">ohu</text:span> <text:span text:style-name="sinhala">kobōgama</text:span> <text:span text:style-name="sinhala">gæna</text:span> <text:span text:style-name="sinhala">dannēda</text:span> <text:span text:style-name="sinhala">næddæyi</text:span> <text:span text:style-name="sinhala">piyasēna</text:span> <text:span text:style-name="sinhala">kalpanā</text:span> <text:span text:style-name="sinhala">kaḷēya</text:span>. 8. <text:span text:style-name="sinhala">liyuma</text:span> <text:span text:style-name="sinhala">liyana</text:span> <text:span text:style-name="sinhala">viṭa</text:span> <text:span text:style-name="sinhala">kusyiye</text:span> <text:span text:style-name="sinhala">ammā</text:span> <text:span text:style-name="sinhala">ohugē</text:span> <text:span text:style-name="sinhala">ammā</text:span> <text:span text:style-name="sinhala">gæna</text:span> <text:span text:style-name="sinhala">varin</text:span> <text:span text:style-name="sinhala">vara</text:span> <text:span text:style-name="sinhala">piyasēnagen</text:span> <text:span text:style-name="sinhala">praśna</text:span> <text:span text:style-name="sinhala">kaḷāya</text:span>. 9. <text:span text:style-name="sinhala">kaḍayen</text:span> <text:span text:style-name="sinhala">piṭat</text:span> <text:span text:style-name="sinhala">vī</text:span> <text:span text:style-name="sinhala">yana</text:span> <text:span text:style-name="sinhala">viṭa</text:span> <text:span text:style-name="sinhala">raṇadēva</text:span> <text:span text:style-name="sinhala">hamuviya</text:span>.</text:p>
      <text:h text:style-name="Heading_20_4" text:outline-level="4"><text:span text:style-name="T3">IV. </text:span><text:span text:style-name="T1">В следующих предложениях замените причастные обороты со словом </text:span><text:span text:style-name="sinhala"><text:span text:style-name="T1">namut</text:span></text:span><text:span text:style-name="T1"> причастными оборотами с эмфатическим причастным именем, образованным при помощи морфемы -</text:span><text:span text:style-name="sinhala"><text:span text:style-name="T1">da</text:span></text:span><text:span text:style-name="T1"> (</text:span><text:span text:style-name="sinhala"><text:span text:style-name="T1">t</text:span></text:span><text:span text:style-name="T1">).</text:span></text:h>
      <text:p text:style-name="P7">1. <text:span text:style-name="sinhala">piyasēna</text:span> <text:span text:style-name="sinhala">dina</text:span> <text:span text:style-name="sinhala">tunakaṭa</text:span> <text:span text:style-name="sinhala">pera</text:span> <text:span text:style-name="sinhala">ammāṭa</text:span> <text:span text:style-name="sinhala">ena</text:span> <text:span text:style-name="sinhala">lesa</text:span> <text:span text:style-name="sinhala">kiyana</text:span> <text:span text:style-name="sinhala">liyumak</text:span> <text:span text:style-name="sinhala">yævū</text:span> <text:span text:style-name="sinhala">namut</text:span> <text:span text:style-name="sinhala">ammā</text:span> <text:span text:style-name="sinhala">pæmiṇiyē</text:span> <text:span text:style-name="sinhala">næta</text:span>. 2. <text:span text:style-name="sinhala">piyayēna</text:span> <text:span text:style-name="sinhala">śata</text:span> <text:span text:style-name="sinhala">dahayat</text:span> <text:span text:style-name="sinhala">dī</text:span> <text:span text:style-name="sinhala">bottamak</text:span> <text:span text:style-name="sinhala">gat</text:span> <text:span text:style-name="sinhala">namut</text:span> <text:span text:style-name="sinhala">ē</text:span> <text:span text:style-name="sinhala">minihā</text:span> <text:span text:style-name="sinhala">piyasēnagē</text:span> <text:span text:style-name="sinhala">ammāṭa</text:span> <text:span text:style-name="sinhala">paṇivuḍayak</text:span> <text:span text:style-name="sinhala">nokivvā</text:span> <text:span text:style-name="sinhala">viya</text:span> <text:span text:style-name="sinhala">yutuya</text:span>. 3. <text:span text:style-name="sinhala">piyasēna</text:span> <text:span text:style-name="sinhala">kalabala</text:span> <text:span text:style-name="sinhala">vū</text:span> <text:span text:style-name="sinhala">namut</text:span> <text:span text:style-name="sinhala">ē</text:span> <text:span text:style-name="sinhala">senaňga</text:span> <text:span text:style-name="sinhala">atara</text:span> <text:span text:style-name="sinhala">kobōgama</text:span> <text:span text:style-name="sinhala">gæna</text:span> <text:span text:style-name="sinhala">dannā</text:span> <text:span text:style-name="sinhala">minisun</text:span> <text:span text:style-name="sinhala">siṭina</text:span> <text:span text:style-name="sinhala">bava</text:span> <text:span text:style-name="sinhala">ohu</text:span> <text:span text:style-name="sinhala">viśvāsa</text:span> <text:span text:style-name="sinhala">kaḷēya</text:span>. 4. <text:span text:style-name="sinhala">kaḍayaca</text:span> <text:span text:style-name="sinhala">gos</text:span> <text:span text:style-name="sinhala">nūl</text:span> <text:span text:style-name="sinhala">rōda</text:span> <text:span text:style-name="sinhala">miḷa</text:span> <text:span text:style-name="sinhala">dī</text:span> <text:span text:style-name="sinhala">gannaṭa</text:span> <text:span text:style-name="sinhala">svāmiduva</text:span> <text:span text:style-name="sinhala">piyayēna</text:span> <text:span text:style-name="sinhala">yævū</text:span> <text:span text:style-name="sinhala">namut</text:span> <text:span text:style-name="sinhala">ohu</text:span> <text:span text:style-name="sinhala">eya</text:span> <text:span text:style-name="sinhala">gæna</text:span> <text:span text:style-name="sinhala">santōṣa</text:span> <text:span text:style-name="sinhala">viya</text:span>. 5. <text:span text:style-name="sinhala">kaḍayaṭa</text:span> <text:span text:style-name="sinhala">gaman</text:span> <text:span text:style-name="sinhala">karaddī</text:span> <text:span text:style-name="sinhala">ohu</text:span> <text:span text:style-name="sinhala">nitara</text:span> <text:span text:style-name="sinhala">pāra</text:span> <text:span text:style-name="sinhala">depasa</text:span> <text:span text:style-name="sinhala">bælū</text:span> <text:span text:style-name="sinhala">namut</text:span> <text:span text:style-name="sinhala">ammā</text:span> <text:span text:style-name="sinhala">duṭuvē</text:span> <text:span text:style-name="sinhala">næta</text:span>. 6. <text:span text:style-name="sinhala">ohugē</text:span> <text:span text:style-name="sinhala">śōkaya</text:span> <text:span text:style-name="sinhala">ivasiya</text:span> <text:span text:style-name="sinhala">nohæki</text:span> <text:span text:style-name="sinhala">taram</text:span> <text:span text:style-name="sinhala">viśāla</text:span> <text:span text:style-name="sinhala">vū</text:span> <text:span text:style-name="sinhala">namut</text:span> <text:span text:style-name="sinhala">ohu</text:span> <text:span text:style-name="sinhala">æňḍuvē</text:span> <text:span text:style-name="sinhala">næta</text:span>. 7. <text:span text:style-name="sinhala">piyasēna</text:span> <text:span text:style-name="sinhala">hayiyen</text:span> <text:span text:style-name="sinhala">katā</text:span> <text:span text:style-name="sinhala">kaḷa</text:span> <text:span text:style-name="sinhala">namut</text:span> <text:span text:style-name="sinhala">nāki</text:span> <text:span text:style-name="sinhala">minihāṭa</text:span> <text:span text:style-name="sinhala">ohugē</text:span> <text:span text:style-name="sinhala">praśnaya</text:span> <text:span text:style-name="sinhala">æsuṇē</text:span> <text:span text:style-name="sinhala">næta</text:span>. 8. <text:span text:style-name="sinhala">bottam</text:span> <text:span text:style-name="sinhala">vikuṇana</text:span> <text:span text:style-name="sinhala">minihā</text:span> <text:span text:style-name="sinhala">tamā</text:span> <text:span text:style-name="sinhala">samaga</text:span> <text:span text:style-name="sinhala">katā</text:span> <text:span text:style-name="sinhala">karaddī</text:span> <text:span text:style-name="sinhala">sināsuṇu</text:span> <text:span text:style-name="sinhala">namut</text:span> <text:span text:style-name="sinhala">piyayēna</text:span> <text:span text:style-name="sinhala">ē</text:span> <text:span text:style-name="sinhala">minihā</text:span> <text:span text:style-name="sinhala">viśvāsa</text:span> <text:span text:style-name="sinhala">kaḷēya</text:span>. 9. <text:span text:style-name="sinhala">suraṃciyā</text:span> <text:span text:style-name="sinhala">yiya</text:span> <text:span text:style-name="sinhala">nāṭakaya</text:span> <text:span text:style-name="sinhala">pradēśa</text:span> <text:span text:style-name="sinhala">dekaka</text:span> <text:span text:style-name="sinhala">gamvala</text:span> <text:span text:style-name="sinhala">dækvūnamut</text:span> <text:span text:style-name="sinhala">polisiya</text:span> <text:span text:style-name="sinhala">ohu</text:span> <text:span text:style-name="sinhala">allāgattē</text:span> <text:span text:style-name="sinhala">næta</text:span>.</text:p>
      <text:h text:style-name="Heading_20_4" text:outline-level="4"><text:span text:style-name="T3">V. </text:span><text:span text:style-name="T1">Переведите следующие предложения на сингальский язык, используя причастные обороты с послелогом </text:span><text:span text:style-name="sinhala"><text:span text:style-name="T1">men</text:span></text:span><text:span text:style-name="T1"> и причастным именем деятеля мужского рода.</text:span></text:h>
      <text:p text:style-name="P7">1. Он смотрел на меня так, будто не мог поверить моим словам. 2. Он продолжал читать книгу, как будто не слышал моего вопроса. 3. Мне показалось, будто кто-то открыл дверь и вошел в комнату. 4. Пиясене показалось, будто он увидел <text:soft-page-break/>свою мать. 5. Он остановился около двери, будто не мог решить войти ему в комнату или нет. 6. Мне показалось, будто у нашего дома остановился автомобиль. 7. Нам показалось, будто кто-то кричит в лесу.</text:p>
      <text:h text:style-name="Heading_20_4" text:outline-level="4"><text:span text:style-name="T3">VI. </text:span><text:span text:style-name="T1">Преобразуйте следующие общие вопросы в разделительные.</text:span></text:h>
      <text:p text:style-name="P7">1. <text:span text:style-name="sinhala">ada</text:span> <text:span text:style-name="sinhala">oba</text:span> <text:span text:style-name="sinhala">guṇadāsaṭa</text:span> <text:span text:style-name="sinhala">ṭælipon</text:span> <text:span text:style-name="sinhala">kaḷēda</text:span>? 2. <text:span text:style-name="sinhala">ḷamayinṭa</text:span> <text:span text:style-name="sinhala">viruddhava</text:span> <text:span text:style-name="sinhala">pæmiṇili</text:span> <text:span text:style-name="sinhala">karannaṭa</text:span> <text:span text:style-name="sinhala">upāsakappu</text:span> <text:span text:style-name="sinhala">giyē</text:span> <text:span text:style-name="sinhala">polisiyaṭada</text:span>? 3. <text:span text:style-name="sinhala">ohu</text:span> <text:span text:style-name="sinhala">igenagannē</text:span> <text:span text:style-name="sinhala">saṃgīta</text:span> <text:span text:style-name="sinhala">vidyālayēda</text:span>? 4. <text:span text:style-name="sinhala">æya</text:span> <text:span text:style-name="sinhala">rusiyānu</text:span> <text:span text:style-name="sinhala">jātika</text:span> <text:span text:style-name="sinhala">sīndu</text:span> <text:span text:style-name="sinhala">kiyana</text:span> <text:span text:style-name="sinhala">hæṭi</text:span> <text:span text:style-name="sinhala">oba</text:span> <text:span text:style-name="sinhala">æsuvēda</text:span>? 5. <text:span text:style-name="sinhala">oba</text:span> <text:span text:style-name="sinhala">śrī</text:span> <text:span text:style-name="sinhala">laṃkā</text:span> <text:span text:style-name="sinhala">janarajayaṭa</text:span> <text:span text:style-name="sinhala">giyē</text:span> <text:span text:style-name="sinhala">guvan</text:span> <text:span text:style-name="sinhala">yānayakinda</text:span>? 6. <text:span text:style-name="sinhala">mē</text:span> <text:span text:style-name="sinhala">dænvīm</text:span> <text:span text:style-name="sinhala">koḷa</text:span> <text:span text:style-name="sinhala">gama</text:span> <text:span text:style-name="sinhala"><office:annotation><dc:creator>&lt;анонимный&gt;</dc:creator><dc:date>2016-08-30T10:07:12</dc:date><text:p text:style-name="P99"><text:span text:style-name="T163">214</text:span></text:p></office:annotation></text:span><text:span text:style-name="sinhala">purā</text:span> <text:span text:style-name="sinhala">visuruvā</text:span> <text:span text:style-name="sinhala">harina</text:span> <text:span text:style-name="sinhala">leya</text:span> <text:span text:style-name="sinhala">suraṃciyā</text:span> <text:span text:style-name="sinhala">illuvē</text:span> <text:span text:style-name="sinhala">ḷamayingenda</text:span>? 7. <text:span text:style-name="sinhala">raňgamaṇḍalaya</text:span> <text:span text:style-name="sinhala">piṭipasa</text:span> <text:span text:style-name="sinhala">pihiṭi</text:span> <text:span text:style-name="sinhala">kāmaraya</text:span> <text:span text:style-name="sinhala">tuḷin</text:span> <text:span text:style-name="sinhala">kǣgasana</text:span> <text:span text:style-name="sinhala">taruṇayeku</text:span> <text:span text:style-name="sinhala">eḷiyaṭa</text:span> <text:span text:style-name="sinhala">panitma</text:span> <text:span text:style-name="sinhala">kavurut</text:span> <text:span text:style-name="sinhala">pāsælen</text:span> <text:span text:style-name="sinhala">eḷiyaṭa</text:span> <text:span text:style-name="sinhala">divvēda</text:span>?</text:p>
      <text:h text:style-name="Heading_20_4" text:outline-level="4"><text:span text:style-name="T3">VII. </text:span><text:span text:style-name="T1">Переведите следующие предложения на сингальский язык.</text:span></text:h>
      <text:p text:style-name="P7">1. Дангадаса обещал прийти в три часа. Я не знаю, почему он так задержался? 2. Так как я очень устал, я решил немного отдохнуть. 3. Так как он долго читал при свете коптилки, у него стали болеть глаза. 4. Я успокоился после того, как получил известие от Гунадасы. 5. Хотя я и увидел в толпе Ранадэву, но не смог к нему подойти. 6. По случаю Нового года мать надела кофточку, которую подарил ей Пиясена. 7. Когда Пиясена увидел, как какая-то женщина попала под автобус, его сердце забилось от страха. 8. Через неделю надежда Пиясены найти работу в Коломбо исчезла. 9. Все газеты, которые мы получаем, мы складываем в этот ящик. 10. Я верю, что на этой плантации мы сможем найти работу. 11. Я огляделся вокруг, но не увидел магазина, о котором упоминал Гунадаса. 12. Вчера вечером Гунадаса показал мне много интересных книг. 13. Среди писем, которые я получил вчера, было и письмо от Гунадасы. 14. Его родители живут в деревне, которая находится в нескольких милях от Коломбо. 15. Я подумал, что он вот-вот придет. 16. Теперь по улице шло больше людей, чем раньше. 17. На тротуаре перед кинотеатром стояло несколько человек. 18. Немного поодаль я увидел женщину, продававшую мороженое. 19. Мы сидели на веранде и разговаривали, когда вернулся Гунадаса. 20. До сегодняшнего дня я ему верил. 21. Если бы я поехал на этом автобусе, то приехал бы в Баддэгаму в три часа дня. 22. Если бы мы нашли свободное такси, то приехали бы вовремя. 23. Даже не взглянув на меня, он ответил, что поезд в Коломбо уже ушел. 24. Старик ответил, что не слышал о Кобогаме, и, даже не остановившись, пошел дальше.</text:p>
      <text:p text:style-name="P84"><office:annotation><dc:creator>&lt;анонимный&gt;</dc:creator><dc:date>2016-08-30T10:07:37</dc:date><text:p text:style-name="P99"><text:span text:style-name="T161">215</text:span></text:p></office:annotation>Александр Александрович Белькович</text:p>
      <text:p text:style-name="P77">САМОУЧИТЕЛЬ СИНГАЛЬСКОГО ЯЗЫКА</text:p>
      <text:p text:style-name="P77">Редактор Н.Н.СОКОЛОВА</text:p>
      <text:p text:style-name="P77">Изд. редактор Н.С.НОВОВА</text:p>
      <text:p text:style-name="P77">Художественный редактор Р.А.КАЗАКОВ</text:p>
      <text:p text:style-name="P77">Технический редактор И.Г.МАКАРОВА</text:p>
      <text:p text:style-name="P77">Корректор Г.Г.Петропавловская</text:p>
      <text:p text:style-name="P77"/>
      <text:p text:style-name="P77"><office:annotation><dc:creator>&lt;анонимный&gt;</dc:creator><dc:date>2016-08-30T10:07:50</dc:date><text:p text:style-name="P99"><text:span text:style-name="T161">216</text:span></text:p></office:annotation>ИБ № 74</text:p>
      <text:p text:style-name="P75"><text:span text:style-name="T1">Сдано в набор 7.</text:span><text:span text:style-name="T3">III.</text:span><text:span text:style-name="T1">1976 г.</text:span></text:p>
      <text:p text:style-name="P75"><text:span text:style-name="T1">Подписано в печать 17.</text:span><text:span text:style-name="T3">I</text:span><text:span text:style-name="T1">.1977 г.</text:span></text:p>
      <text:p text:style-name="P75"><text:span text:style-name="T1">Формат 84</text:span><text:span text:style-name="T3">X108 1/32.</text:span><text:span text:style-name="T1"> Бумага тип. № 2.</text:span></text:p>
      <text:p text:style-name="P77">Усл. печ. л. 11,34. Уч.-изд. л. 12,28.</text:p>
      <text:p text:style-name="P77">Тираж 2000 экз.</text:p>
      <text:p text:style-name="P77">Изд. № 17Ф.</text:p>
      <text:p text:style-name="P77">Издательство «Международные отношения»</text:p>
      <text:p text:style-name="P77">Москва, К-31, Кузнецкий мост, 24</text:p>
      <text:p text:style-name="P77">Зак. № 70.</text:p>
      <text:p text:style-name="P77">Ордена Трудового Красного Знамени Московская типография № 7 «Искра революции» «Союзполиграфпрома» при Государственном комитете Совета Министров СССР по делам издательств, полиграфии и книжной торговли.</text:p>
      <text:p text:style-name="P77">Москва, Г-19, пер. Аксакова, 13.</text:p>
      <text:p text:style-name="P77">Цена 60 ко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rbel" svg:font-family="Corbel"/>
    <style:font-face style:name="David" svg:font-family="David"/>
    <style:font-face style:name="Georgia" svg:font-family="Georgia"/>
    <style:font-face style:name="Iskoola Pota2" svg:font-family="'Iskoola Pota2'"/>
    <style:font-face style:name="Lucida Sans Unicode" svg:font-family="'Lucida Sans Unicode'"/>
    <style:font-face style:name="Mangal1" svg:font-family="Mangal"/>
    <style:font-face style:name="Segoe UI" svg:font-family="'Segoe UI'"/>
    <style:font-face style:name="Sylfaen" svg:font-family="Sylfaen"/>
    <style:font-face style:name="Times New Roman" svg:font-family="'Times New Roman'"/>
    <style:font-face style:name="Liberation Serif" svg:font-family="'Liberation Serif'" style:font-family-generic="roman" style:font-pitch="variable"/>
    <style:font-face style:name="Times Ext Roman3" svg:font-family="'Times Ext Roman'" style:font-family-generic="roman" style:font-pitch="variable"/>
    <style:font-face style:name="Times Ext Roman2" svg:font-family="'Times Ext Roman'" style:font-adornments="Курсив" style:font-family-generic="roman" style:font-pitch="variable"/>
    <style:font-face style:name="Times Ext Roman" svg:font-family="'Times Ext Roman'" style:font-adornments="Обычный" style:font-family-generic="roman" style:font-pitch="variable"/>
    <style:font-face style:name="Times Ext Roman1" svg:font-family="'Times Ext Roman'" style:font-adornments="Полужирный" style:font-family-generic="roman" style:font-pitch="variable"/>
    <style:font-face style:name="Iskoola Pota1" svg:font-family="'Iskoola Pota'" style:font-adornments="Курсив" style:font-family-generic="swiss" style:font-pitch="variable"/>
    <style:font-face style:name="Iskoola Pota" svg:font-family="'Iskoola Pota'" style:font-adornments="Обычный" style:font-family-generic="swiss" style:font-pitch="variable"/>
    <style:font-face style:name="Iskoola Pota21" svg:font-family="'Iskoola Pota2'" style:font-adornments="Обычный"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Tahoma" fo:font-family="Tahoma" style:font-style-name="Обычный" style:font-family-generic="swiss" style:font-pitch="variable" style:font-size-asian="10.5pt" style:font-name-complex="Iskoola Pota" style:font-family-complex="'Iskoola Pota'" style:font-style-name-complex="Обычный"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image-width="0cm" draw:fill-image-height="0cm"/>
      <style:paragraph-properties fo:margin-left="0cm" fo:margin-right="0cm" fo:margin-top="0cm" fo:margin-bottom="0cm" loext:contextual-spacing="false" fo:line-height="100%" fo:text-align="justify" style:justify-single-word="false" fo:hyphenation-ladder-count="no-limit" fo:text-indent="0.499cm" style:auto-text-indent="false" style:page-number="auto" style:shadow="none" style:writing-mode="page">
        <style:tab-stops/>
      </style:paragraph-properties>
      <style:text-properties style:font-name="Times Ext Roman" fo:font-family="'Times Ext Roman'" style:font-style-name="Обычный" style:font-family-generic="roman" style:font-pitch="variable" fo:font-size="14pt" fo:background-color="transparent" style:font-size-asian="10.5pt" style:font-name-complex="Iskoola Pota" style:font-family-complex="'Iskoola Pota'" style:font-style-name-complex="Обычный" style:font-family-generic-complex="swiss" style:font-pitch-complex="variable" style:font-size-complex="16pt" style:language-complex="si" style:country-complex="LK"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Сноска_20__28_6_29_" style:display-name="Сноска (6)" style:family="paragraph" style:master-page-name="">
      <loext:graphic-properties draw:fill="solid" draw:fill-color="#ffffff" draw:opacity="100%"/>
      <style:paragraph-properties fo:margin-left="0cm" fo:margin-right="0cm" fo:line-height="0.386cm" fo:text-align="justify" style:justify-single-word="false" fo:text-indent="0.494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ing_20_1" style:display-name="Heading 1" style:family="paragraph" style:parent-style-name="Text_20_body" style:next-style-name="Text_20_body" style:default-outline-level="1" style:class="text" style:master-page-name="">
      <style:paragraph-properties fo:margin-left="0cm" fo:margin-right="0cm" fo:margin-top="0.423cm" fo:margin-bottom="0.212cm" loext:contextual-spacing="false" fo:text-align="center" style:justify-single-word="false" fo:hyphenation-ladder-count="no-limit" fo:text-indent="0cm" style:auto-text-indent="false" style:page-number="auto" style:writing-mode="page"/>
      <style:text-properties fo:font-size="140%" fo:font-weight="bold" fo:background-color="#cfe7f5" style:font-size-asian="130%" style:font-weight-asian="bold" style:font-size-complex="140%" style:language-complex="si" style:country-complex="LK" style:font-weight-complex="bold" fo:hyphenate="false" fo:hyphenation-remain-char-count="2" fo:hyphenation-push-char-count="2"/>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349cm" fo:margin-bottom="0.21cm" loext:contextual-spacing="true" fo:text-indent="0cm" style:auto-text-indent="false" style:page-number="auto" style:writing-mode="page">
        <style:tab-stops/>
      </style:paragraph-properties>
      <style:text-properties fo:font-size="90%" fo:font-weight="bold" fo:background-color="#ccff99" style:font-size-asian="115%" style:font-weight-asian="bold" style:font-size-complex="90%" style:font-weight-complex="bold"/>
    </style:style>
    <style:style style:name="Heading_20_3" style:display-name="Heading 3" style:family="paragraph" style:parent-style-name="Heading_20_1" style:next-style-name="Text_20_body" style:default-outline-level="3" style:class="text">
      <style:paragraph-properties fo:margin-left="0cm" fo:margin-right="0cm" fo:margin-top="0.247cm" fo:margin-bottom="0.212cm" loext:contextual-spacing="false" fo:text-indent="0cm" style:auto-text-indent="false" style:writing-mode="page"/>
      <style:text-properties fo:font-size="85%" fo:font-weight="bold" fo:background-color="#ff99cc" style:font-size-asian="101%" style:font-weight-asian="bold" style:font-size-complex="85%" style:font-weight-complex="bold"/>
    </style:style>
    <style:style style:name="Heading_20_4" style:display-name="Heading 4" style:family="paragraph" style:parent-style-name="Heading_20_1" style:next-style-name="Text_20_body" style:default-outline-level="4" style:class="text" style:master-page-name="">
      <style:paragraph-properties fo:margin-left="0cm" fo:margin-right="0cm" fo:margin-top="0.199cm" fo:margin-bottom="0.199cm" loext:contextual-spacing="false" fo:text-indent="0cm" style:auto-text-indent="false" style:page-number="auto" style:writing-mode="page">
        <style:tab-stops/>
      </style:paragraph-properties>
      <style:text-properties fo:font-size="80%" fo:font-style="normal" fo:font-weight="bold" fo:background-color="#ffff66" style:font-size-asian="95%" style:font-style-asian="italic" style:font-weight-asian="bold" style:font-size-complex="80%" style:font-style-complex="normal"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Table" style:family="paragraph" style:parent-style-name="Text_20_body" style:class="extra" style:master-page-name="">
      <style:paragraph-properties fo:margin-left="0cm" fo:margin-right="0cm" fo:margin-top="0cm" fo:margin-bottom="0cm" loext:contextual-spacing="false" fo:text-align="center" style:justify-single-word="false" fo:text-indent="0cm" style:auto-text-indent="false" style:page-number="auto" style:writing-mode="page">
        <style:tab-stops/>
      </style:paragraph-properties>
      <style:text-properties fo:color="#330066" fo:font-size="14pt" fo:background-color="transparent" style:font-size-asian="10.5pt" style:font-name-complex="Iskoola Pota" style:font-family-complex="'Iskoola Pota'" style:font-style-name-complex="Обычный" style:font-family-generic-complex="swiss" style:font-pitch-complex="variable" style:font-size-complex="14pt" style:language-complex="si" style:country-complex="LK"/>
    </style:style>
    <style:style style:name="Основной_20_текст_20__28_12_29_" style:display-name="Основной текст (12)" style:family="paragraph" style:master-page-name="">
      <loext:graphic-properties draw:fill="solid" draw:fill-color="#ffffff" draw:opacity="100%"/>
      <style:paragraph-properties fo:line-height="0.43cm" fo:text-align="justify" style:justify-single-word="false" style:page-number="auto" fo:background-color="#ffffff"/>
      <style:text-properties style:text-line-through-style="none" style:text-line-through-type="none" style:font-name="Times New Roman" fo:font-family="'Times New Roman'" fo:font-size="11.5pt" fo:font-style="normal" style:text-underline-style="none" fo:font-weight="normal" style:font-name-asian="Times New Roman" style:font-family-asian="'Times New Roman'" style:font-size-asian="11.5pt" style:font-style-asian="normal" style:font-weight-asian="normal" style:font-name-complex="Times New Roman" style:font-family-complex="'Times New Roman'" style:font-size-complex="11.5pt" style:font-style-complex="normal" style:font-weight-complex="normal"/>
    </style:style>
    <style:style style:name="Основной_20_текст_20__28_34_29_" style:display-name="Основной текст (34)" style:family="paragraph" style:master-page-name="">
      <loext:graphic-properties draw:fill="solid" draw:fill-color="#ffffff" draw:opacity="100%"/>
      <style:paragraph-properties fo:margin-top="0.423cm" fo:margin-bottom="0cm" loext:contextual-spacing="false" fo:line-height="0.533cm" style:page-number="auto" fo:background-color="#ffffff"/>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Основной_20_текст_20__28_94_29_" style:display-name="Основной текст (94)" style:family="paragraph" style:master-page-name="">
      <loext:graphic-properties draw:fill="solid" draw:fill-color="#ffffff" draw:opacity="100%"/>
      <style:paragraph-properties fo:margin-top="0.212cm" fo:margin-bottom="0cm" loext:contextual-spacing="false" fo:line-height="0.467cm" fo:text-align="justify" style:justify-single-word="false" style:page-number="auto" fo:background-color="#ffffff"/>
      <style:text-properties style:text-line-through-style="none" style:text-line-through-type="none" style:font-name="Calibri" fo:font-family="Calibri" fo:font-size="9pt" fo:font-style="normal" style:text-underline-style="none" fo:font-weight="normal" style:font-name-asian="Calibri" style:font-family-asian="Calibri" style:font-size-asian="9pt" style:font-style-asian="normal" style:font-weight-asian="normal" style:font-name-complex="Calibri" style:font-family-complex="Calibri" style:font-size-complex="9pt" style:font-style-complex="normal" style:font-weight-complex="normal"/>
    </style:style>
    <style:style style:name="Основной_20_текст_20__28_23_29_" style:display-name="Основной текст (23)" style:family="paragraph" style:master-page-name="">
      <loext:graphic-properties draw:fill="solid" draw:fill-color="#ffffff" draw:opacity="100%"/>
      <style:paragraph-properties fo:margin-top="0.318cm" fo:margin-bottom="0.318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Основной_20_текст_20__28_98_29_" style:display-name="Основной текст (98)"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Основной_20_текст_20__28_99_29_" style:display-name="Основной текст (99)" style:family="paragraph" style:master-page-name="">
      <loext:graphic-properties draw:fill="solid" draw:fill-color="#ffffff" draw:opacity="100%"/>
      <style:paragraph-properties fo:margin-top="0.212cm" fo:margin-bottom="0cm" loext:contextual-spacing="false" fo:line-height="0cm" style:page-number="auto" fo:background-color="#ffffff"/>
      <style:text-properties style:text-line-through-style="none" style:text-line-through-type="none" style:font-name="Times New Roman" fo:font-family="'Times New Roman'" fo:font-size="6pt" fo:font-style="normal" style:text-underline-style="none" fo:font-weight="bold" style:font-name-asian="Times New Roman" style:font-family-asian="'Times New Roman'" style:font-size-asian="6pt" style:font-style-asian="normal" style:font-weight-asian="bold" style:font-name-complex="Times New Roman" style:font-family-complex="'Times New Roman'" style:font-size-complex="6pt" style:font-style-complex="normal" style:font-weight-complex="bold"/>
    </style:style>
    <style:style style:name="Основной_20_текст_20__28_100_29_" style:display-name="Основной текст (100)" style:family="paragraph" style:master-page-name="">
      <loext:graphic-properties draw:fill="solid" draw:fill-color="#ffffff" draw:opacity="100%"/>
      <style:paragraph-properties fo:margin-top="0.106cm" fo:margin-bottom="0cm" loext:contextual-spacing="false" fo:line-height="0.381cm" fo:text-align="center" style:justify-single-word="false" style:page-number="auto" fo:background-color="#ffffff"/>
      <style:text-properties style:text-line-through-style="none" style:text-line-through-type="none" style:font-name="Georgia" fo:font-family="Georgia" fo:font-size="6pt" fo:font-style="normal" style:text-underline-style="none" fo:font-weight="bold" style:font-name-asian="Georgia" style:font-family-asian="Georgia" style:font-size-asian="6pt" style:font-style-asian="normal" style:font-weight-asian="bold" style:font-name-complex="Georgia" style:font-family-complex="Georgia" style:font-size-complex="6pt" style:font-style-complex="normal" style:font-weight-complex="bold"/>
    </style:style>
    <style:style style:name="Основной_20_текст_20__28_101_29_" style:display-name="Основной текст (101)" style:family="paragraph" style:master-page-name="">
      <loext:graphic-properties draw:fill="solid" draw:fill-color="#ffffff" draw:opacity="100%"/>
      <style:paragraph-properties fo:margin-top="0.106cm" fo:margin-bottom="0cm" loext:contextual-spacing="false" fo:line-height="0.381cm" fo:text-align="center" style:justify-single-word="false" style:page-number="auto" fo:background-color="#ffffff"/>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Основной_20_текст_20__28_26_29_" style:display-name="Основной текст (26)" style:family="paragraph" style:master-page-name="">
      <loext:graphic-properties draw:fill="solid" draw:fill-color="#ffffff" draw:opacity="100%"/>
      <style:paragraph-properties fo:margin-top="0cm" fo:margin-bottom="0.318cm" loext:contextual-spacing="false" fo:line-height="0.443cm" fo:text-align="center" style:justify-single-word="false" style:page-number="auto" fo:background-color="#ffffff"/>
      <style:text-properties style:text-line-through-style="none" style:text-line-through-type="none" style:font-name="Times New Roman" fo:font-family="'Times New Roman'" fo:font-size="11.5pt" fo:font-style="normal" style:text-underline-style="none" fo:font-weight="bold" style:font-name-asian="Times New Roman" style:font-family-asian="'Times New Roman'" style:font-size-asian="11.5pt" style:font-style-asian="normal" style:font-weight-asian="bold" style:font-name-complex="Times New Roman" style:font-family-complex="'Times New Roman'" style:font-size-complex="11.5pt" style:font-style-complex="normal" style:font-weight-complex="bold"/>
    </style:style>
    <style:style style:name="Основной_20_текст_20__28_18_29_" style:display-name="Основной текст (18)" style:family="paragraph" style:master-page-name="">
      <loext:graphic-properties draw:fill="solid" draw:fill-color="#ffffff" draw:opacity="100%"/>
      <style:paragraph-properties fo:margin-top="0.318cm" fo:margin-bottom="0cm" loext:contextual-spacing="false" fo:line-height="0.589cm" fo:text-align="justify" style:justify-single-word="false" style:page-number="auto" fo:background-color="#ffffff"/>
      <style:text-properties style:text-line-through-style="none" style:text-line-through-type="none" style:font-name="Calibri" fo:font-family="Calibri" fo:font-size="8.5pt" fo:font-style="normal" style:text-underline-style="none" fo:font-weight="normal" style:font-name-asian="Calibri" style:font-family-asian="Calibri" style:font-size-asian="8.5pt" style:font-style-asian="normal" style:font-weight-asian="normal" style:font-name-complex="Calibri" style:font-family-complex="Calibri" style:font-size-complex="8.5pt" style:font-style-complex="normal" style:font-weight-complex="normal"/>
    </style:style>
    <style:style style:name="Основной_20_текст_20__28_28_29_" style:display-name="Основной текст (28)" style:family="paragraph" style:master-page-name="">
      <loext:graphic-properties draw:fill="solid" draw:fill-color="#ffffff" draw:opacity="100%"/>
      <style:paragraph-properties fo:line-height="0.436cm" fo:text-align="justify" style:justify-single-word="false" style:page-number="auto" fo:background-color="#ffffff"/>
      <style:text-properties style:text-line-through-style="none" style:text-line-through-type="none" style:font-name="Times New Roman" fo:font-family="'Times New Roman'" fo:font-size="11.5pt" fo:font-style="italic" style:text-underline-style="none" fo:font-weight="normal" style:font-name-asian="Times New Roman" style:font-family-asian="'Times New Roman'" style:font-size-asian="11.5pt" style:font-style-asian="italic" style:font-weight-asian="normal" style:font-name-complex="Times New Roman" style:font-family-complex="'Times New Roman'" style:font-size-complex="11.5pt" style:font-style-complex="italic" style:font-weight-complex="normal"/>
    </style:style>
    <style:style style:name="Основной_20_текст_20__28_29_29_" style:display-name="Основной текст (29)"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Основной_20_текст_20__28_102_29_" style:display-name="Основной текст (102)" style:family="paragraph" style:master-page-name="">
      <loext:graphic-properties draw:fill="solid" draw:fill-color="#ffffff" draw:opacity="100%"/>
      <style:paragraph-properties fo:line-height="0.46cm" fo:text-align="justify" style:justify-single-word="false" style:page-number="auto" fo:background-color="#ffffff"/>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Основной_20_текст_20__28_45_29_" style:display-name="Основной текст (45)" style:family="paragraph" style:master-page-name="">
      <loext:graphic-properties draw:fill="solid" draw:fill-color="#ffffff" draw:opacity="100%"/>
      <style:paragraph-properties fo:line-height="0.386cm" fo:text-align="justify" style:justify-single-word="false" style:page-number="auto" fo:background-color="#ffffff"/>
      <style:text-properties style:text-line-through-style="none" style:text-line-through-type="none" style:font-name="Calibri" fo:font-family="Calibri" fo:font-size="5.5pt" fo:font-style="normal" style:text-underline-style="none" fo:font-weight="bold" style:font-name-asian="Calibri" style:font-family-asian="Calibri" style:font-size-asian="5.5pt" style:font-style-asian="normal" style:font-weight-asian="bold" style:font-name-complex="Calibri" style:font-family-complex="Calibri" style:font-size-complex="5.5pt" style:font-style-complex="normal" style:font-weight-complex="bold"/>
    </style:style>
    <style:style style:name="Основной_20_текст_20__28_106_29_" style:display-name="Основной текст (106)" style:family="paragraph" style:master-page-name="">
      <loext:graphic-properties draw:fill="solid" draw:fill-color="#ffffff" draw:opacity="100%"/>
      <style:paragraph-properties fo:margin-top="0.212cm" fo:margin-bottom="0cm" loext:contextual-spacing="false" fo:line-height="0cm" fo:text-align="center" style:justify-single-word="false" style:page-number="auto" fo:background-color="#ffffff"/>
      <style:text-properties style:text-line-through-style="none" style:text-line-through-type="none" style:font-name="Georgia" fo:font-family="Georgia" fo:font-size="8pt" fo:letter-spacing="0.088cm" fo:font-style="normal" style:text-underline-style="none" fo:font-weight="normal" style:font-name-asian="Georgia" style:font-family-asian="Georgia" style:font-size-asian="8pt" style:font-style-asian="normal" style:font-weight-asian="normal" style:font-name-complex="Georgia" style:font-family-complex="Georgia" style:font-size-complex="8pt" style:font-style-complex="normal" style:font-weight-complex="normal"/>
    </style:style>
    <style:style style:name="Основной_20_текст_20__28_30_29_" style:display-name="Основной текст (30)" style:family="paragraph" style:master-page-name="">
      <loext:graphic-properties draw:fill="solid" draw:fill-color="#ffffff" draw:opacity="100%"/>
      <style:paragraph-properties fo:margin-top="0.741cm" fo:margin-bottom="0.318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8.5pt" fo:font-style="italic" style:text-underline-style="none" fo:font-weight="normal" style:font-name-asian="Times New Roman" style:font-family-asian="'Times New Roman'" style:font-size-asian="8.5pt" style:font-style-asian="italic" style:font-weight-asian="normal" style:font-name-complex="Times New Roman" style:font-family-complex="'Times New Roman'" style:font-size-complex="8.5pt" style:font-style-complex="italic" style:font-weight-complex="normal"/>
    </style:style>
    <style:style style:name="Сноска_20__28_2_29_" style:display-name="Сноска (2)" style:family="paragraph" style:master-page-name="">
      <loext:graphic-properties draw:fill="solid" draw:fill-color="#ffffff" draw:opacity="100%"/>
      <style:paragraph-properties fo:margin-left="0cm" fo:margin-right="0cm" fo:line-height="0.332cm" fo:text-indent="-0.459cm" style:auto-text-indent="false" style:page-number="auto" fo:background-color="#ffffff"/>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Сноска_20__28_3_29_" style:display-name="Сноска (3)" style:family="paragraph" style:master-page-name="">
      <loext:graphic-properties draw:fill="solid" draw:fill-color="#ffffff" draw:opacity="100%"/>
      <style:paragraph-properties fo:line-height="0.485cm" fo:text-align="justify" style:justify-single-word="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Основной_20_текст_20__28_115_29_" style:display-name="Основной текст (115)" style:family="paragraph" style:master-page-name="">
      <loext:graphic-properties draw:fill="solid" draw:fill-color="#ffffff" draw:opacity="100%"/>
      <style:paragraph-properties fo:line-height="0.381cm" fo:text-align="justify" style:justify-single-word="false" style:page-number="auto" fo:background-color="#ffffff"/>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Основной_20_текст_20__28_114_29_" style:display-name="Основной текст (114)" style:family="paragraph" style:master-page-name="">
      <loext:graphic-properties draw:fill="solid" draw:fill-color="#ffffff" draw:opacity="100%"/>
      <style:paragraph-properties fo:margin-top="0.318cm" fo:margin-bottom="0cm" loext:contextual-spacing="false" fo:line-height="0.377cm" fo:text-align="justify" style:justify-single-word="false"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Основной_20_текст_20__28_117_29_" style:display-name="Основной текст (117)" style:family="paragraph" style:master-page-name="">
      <loext:graphic-properties draw:fill="solid" draw:fill-color="#ffffff" draw:opacity="100%"/>
      <style:paragraph-properties fo:line-height="0.476cm" fo:text-align="justify" style:justify-single-word="false" style:page-number="auto" fo:background-color="#ffffff"/>
      <style:text-properties style:text-line-through-style="none" style:text-line-through-type="none" style:font-name="Times New Roman" fo:font-family="'Times New Roman'" fo:font-size="9pt" fo:font-style="normal" style:text-underline-style="none" fo:font-weight="bold" style:font-name-asian="Times New Roman" style:font-family-asian="'Times New Roman'" style:font-size-asian="9pt" style:font-style-asian="normal" style:font-weight-asian="bold" style:font-name-complex="Times New Roman" style:font-family-complex="'Times New Roman'" style:font-size-complex="9pt" style:font-style-complex="normal" style:font-weight-complex="bold"/>
    </style:style>
    <style:style style:name="Основной_20_текст_20__28_107_29_" style:display-name="Основной текст (107)" style:family="paragraph" style:master-page-name="">
      <loext:graphic-properties draw:fill="solid" draw:fill-color="#ffffff" draw:opacity="100%"/>
      <style:paragraph-properties fo:line-height="0.381cm" style:page-number="auto" fo:background-color="#ffffff"/>
      <style:text-properties style:text-line-through-style="none" style:text-line-through-type="none" style:font-name="Calibri" fo:font-family="Calibri" fo:font-size="8pt" fo:font-style="normal" style:text-underline-style="none" fo:font-weight="normal" style:font-name-asian="Calibri" style:font-family-asian="Calibri" style:font-size-asian="8pt" style:font-style-asian="normal" style:font-weight-asian="normal" style:font-name-complex="Calibri" style:font-family-complex="Calibri" style:font-size-complex="8pt" style:font-style-complex="normal" style:font-weight-complex="normal"/>
    </style:style>
    <style:style style:name="Основной_20_текст_20__28_118_29_" style:display-name="Основной текст (118)" style:family="paragraph" style:master-page-name="">
      <loext:graphic-properties draw:fill="solid" draw:fill-color="#ffffff" draw:opacity="100%"/>
      <style:paragraph-properties fo:line-height="0.397cm" style:page-number="auto" fo:background-color="#ffffff"/>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Основной_20_текст_20__28_119_29_" style:display-name="Основной текст (119)" style:family="paragraph" style:master-page-name="">
      <loext:graphic-properties draw:fill="solid" draw:fill-color="#ffffff" draw:opacity="100%"/>
      <style:paragraph-properties fo:line-height="0.4cm"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Основной_20_текст_20__28_120_29_" style:display-name="Основной текст (120)"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Основной_20_текст_20__28_80_29_" style:display-name="Основной текст (80)" style:family="paragraph" style:master-page-name="">
      <loext:graphic-properties draw:fill="solid" draw:fill-color="#ffffff" draw:opacity="100%"/>
      <style:paragraph-properties fo:line-height="0.457cm" fo:text-align="justify" style:justify-single-word="false" style:page-number="auto" fo:background-color="#ffffff"/>
      <style:text-properties style:text-line-through-style="none" style:text-line-through-type="none" style:font-name="Corbel" fo:font-family="Corbel" fo:font-size="8.5pt" fo:letter-spacing="-0.018cm" fo:font-style="normal" style:text-underline-style="none" fo:font-weight="normal" style:font-name-asian="Corbel" style:font-family-asian="Corbel" style:font-size-asian="8.5pt" style:font-style-asian="normal" style:font-weight-asian="normal" style:font-name-complex="Corbel" style:font-family-complex="Corbel" style:font-size-complex="8.5pt" style:font-style-complex="normal" style:font-weight-complex="normal"/>
    </style:style>
    <style:style style:name="Основной_20_текст_20__28_16_29_" style:display-name="Основной текст (16)"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6.5pt" fo:letter-spacing="0.109cm"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Основной_20_текст_20__28_121_29_" style:display-name="Основной текст (121)" style:family="paragraph" style:master-page-name="">
      <loext:graphic-properties draw:fill="solid" draw:fill-color="#ffffff" draw:opacity="100%"/>
      <style:paragraph-properties fo:margin-top="0.106cm" fo:margin-bottom="0cm" loext:contextual-spacing="false" fo:line-height="0cm" fo:text-align="justify" style:justify-single-word="false" style:page-number="auto" fo:background-color="#ffffff"/>
      <style:text-properties style:text-line-through-style="none" style:text-line-through-type="none" style:font-name="Corbel" fo:font-family="Corbel" fo:font-size="9pt" fo:font-style="normal" style:text-underline-style="none" fo:font-weight="normal" style:font-name-asian="Corbel" style:font-family-asian="Corbel" style:font-size-asian="9pt" style:font-style-asian="normal" style:font-weight-asian="normal" style:font-name-complex="Corbel" style:font-family-complex="Corbel" style:font-size-complex="9pt" style:font-style-complex="normal" style:font-weight-complex="normal"/>
    </style:style>
    <style:style style:name="Подпись_20_к_20_таблице" style:display-name="Подпись к таблице" style:family="paragraph" style:master-page-name="">
      <loext:graphic-properties draw:fill="solid" draw:fill-color="#ffffff" draw:opacity="100%"/>
      <style:paragraph-properties fo:line-height="0.381cm" fo:text-align="center"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Основной_20_текст_20__28_95_29_" style:display-name="Основной текст (95)" style:family="paragraph" style:master-page-name="">
      <loext:graphic-properties draw:fill="solid" draw:fill-color="#ffffff" draw:opacity="100%"/>
      <style:paragraph-properties fo:line-height="0.381cm" style:page-number="auto" fo:background-color="#ffffff"/>
      <style:text-properties style:text-line-through-style="none" style:text-line-through-type="none" style:font-name="Lucida Sans Unicode" fo:font-family="'Lucida Sans Unicode'" fo:font-size="8pt" fo:letter-spacing="-0.021cm" fo:font-style="normal" style:text-underline-style="none" fo:font-weight="normal" style:font-name-asian="Lucida Sans Unicode" style:font-family-asian="'Lucida Sans Unicode'" style:font-size-asian="8pt" style:font-style-asian="normal" style:font-weight-asian="normal" style:font-name-complex="Lucida Sans Unicode" style:font-family-complex="'Lucida Sans Unicode'" style:font-size-complex="8pt" style:font-style-complex="normal" style:font-weight-complex="normal"/>
    </style:style>
    <style:style style:name="Основной_20_текст_20__28_96_29_" style:display-name="Основной текст (96)" style:family="paragraph" style:master-page-name="">
      <loext:graphic-properties draw:fill="solid" draw:fill-color="#ffffff" draw:opacity="100%"/>
      <style:paragraph-properties fo:line-height="0.381cm" style:page-number="auto" fo:background-color="#ffffff"/>
      <style:text-properties style:text-line-through-style="none" style:text-line-through-type="none" style:font-name="Lucida Sans Unicode" fo:font-family="'Lucida Sans Unicode'" fo:font-size="6.5pt" fo:letter-spacing="-0.018cm" fo:font-style="normal" style:text-underline-style="none" fo:font-weight="normal" style:font-name-asian="Lucida Sans Unicode" style:font-family-asian="'Lucida Sans Unicode'" style:font-size-asian="6.5pt" style:font-style-asian="normal" style:font-weight-asian="normal" style:font-name-complex="Lucida Sans Unicode" style:font-family-complex="'Lucida Sans Unicode'" style:font-size-complex="6.5pt" style:font-style-complex="normal" style:font-weight-complex="normal"/>
    </style:style>
    <style:style style:name="Основной_20_текст_20__28_97_29_" style:display-name="Основной текст (97)" style:family="paragraph" style:master-page-name="">
      <loext:graphic-properties draw:fill="solid" draw:fill-color="#ffffff" draw:opacity="100%"/>
      <style:paragraph-properties fo:line-height="0.381cm" style:page-number="auto" fo:background-color="#ffffff"/>
      <style:text-properties style:text-line-through-style="none" style:text-line-through-type="none" style:font-name="David" fo:font-family="David" fo:font-size="9pt" fo:letter-spacing="-0.011cm" fo:font-style="normal" style:text-underline-style="none" fo:font-weight="normal" style:font-name-asian="David" style:font-family-asian="David" style:font-size-asian="9pt" style:font-style-asian="normal" style:font-weight-asian="normal" style:font-name-complex="David" style:font-family-complex="David" style:font-size-complex="9pt" style:font-style-complex="normal" style:font-weight-complex="normal"/>
    </style:style>
    <style:style style:name="Frame_20_contents" style:display-name="Frame contents" style:family="paragraph" style:parent-style-name="Standard" style:class="extra"/>
    <style:style style:name="Подпись_20_к_20_таблице_20__28_2_29_" style:display-name="Подпись к таблице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_20__28_32_29_" style:display-name="Основной текст (32)" style:family="paragraph" style:master-page-name="">
      <loext:graphic-properties draw:fill="solid" draw:fill-color="#ffffff" draw:opacity="100%"/>
      <style:paragraph-properties fo:margin-top="0.106cm" fo:margin-bottom="0.106cm" loext:contextual-spacing="false" fo:line-height="0cm" fo:text-align="end" style:justify-single-word="false" style:page-number="auto" fo:background-color="#ffffff"/>
      <style:text-properties style:text-line-through-style="none" style:text-line-through-type="none" style:font-name="Georgia" fo:font-family="Georgia" fo:font-size="9.5pt" fo:letter-spacing="-0.018cm" fo:font-style="normal" style:text-underline-style="none" fo:font-weight="normal" style:font-name-asian="Georgia" style:font-family-asian="Georgia" style:font-size-asian="9.5pt" style:font-style-asian="normal" style:font-weight-asian="normal" style:font-name-complex="Georgia" style:font-family-complex="Georgia" style:font-size-complex="9.5pt" style:font-style-complex="normal" style:font-weight-complex="normal"/>
    </style:style>
    <style:style style:name="Основной_20_текст_20__28_41_29_" style:display-name="Основной текст (41)" style:family="paragraph" style:master-page-name="">
      <loext:graphic-properties draw:fill="solid" draw:fill-color="#ffffff" draw:opacity="100%"/>
      <style:paragraph-properties fo:line-height="0.527cm" fo:text-align="justify" style:justify-single-word="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Основной_20_текст_20__28_43_29_" style:display-name="Основной текст (43)" style:family="paragraph" style:master-page-name="">
      <loext:graphic-properties draw:fill="solid" draw:fill-color="#ffffff" draw:opacity="100%"/>
      <style:paragraph-properties fo:margin-left="0cm" fo:margin-right="0cm" fo:margin-top="0.212cm" fo:margin-bottom="0cm" loext:contextual-spacing="false" fo:line-height="0.381cm" fo:text-align="justify" style:justify-single-word="false" fo:text-indent="-0.176cm" style:auto-text-indent="false" style:page-number="auto" fo:background-color="#ffffff"/>
      <style:text-properties style:text-line-through-style="none" style:text-line-through-type="none" style:font-name="Georgia" fo:font-family="Georgia" fo:font-size="9.5pt" fo:font-style="normal" style:text-underline-style="none" fo:font-weight="normal" style:font-name-asian="Georgia" style:font-family-asian="Georgia" style:font-size-asian="9.5pt" style:font-style-asian="normal" style:font-weight-asian="normal" style:font-name-complex="Georgia" style:font-family-complex="Georgia" style:font-size-complex="9.5pt" style:font-style-complex="normal" style:font-weight-complex="normal"/>
    </style:style>
    <style:style style:name="Заголовок_20__2116_16_20__28_2_29_" style:display-name="Заголовок №16 (2)" style:family="paragraph" style:master-page-name="">
      <loext:graphic-properties draw:fill="solid" draw:fill-color="#ffffff" draw:opacity="100%"/>
      <style:paragraph-properties fo:margin-top="0.529cm" fo:margin-bottom="0.318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Заголовок_20__2116_16" style:display-name="Заголовок №16" style:family="paragraph" style:master-page-name="">
      <loext:graphic-properties draw:fill="solid" draw:fill-color="#ffffff" draw:opacity="100%"/>
      <style:paragraph-properties fo:margin-top="1.482cm" fo:margin-bottom="0.529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Основной_20_текст_20__28_17_29_" style:display-name="Основной текст (17)" style:family="paragraph" style:master-page-name="">
      <loext:graphic-properties draw:fill="solid" draw:fill-color="#ffffff" draw:opacity="100%"/>
      <style:paragraph-properties fo:margin-top="0cm" fo:margin-bottom="0.423cm" loext:contextual-spacing="false" fo:line-height="0.381cm" fo:text-align="justify" style:justify-single-word="false" style:page-number="auto" fo:background-color="#ffffff"/>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Основной_20_текст_20__28_65_29_" style:display-name="Основной текст (65)" style:family="paragraph" style:master-page-name="">
      <loext:graphic-properties draw:fill="solid" draw:fill-color="#ffffff" draw:opacity="100%"/>
      <style:paragraph-properties fo:margin-left="0cm" fo:margin-right="0cm" fo:margin-top="0.106cm" fo:margin-bottom="0.318cm" loext:contextual-spacing="false" fo:line-height="0.356cm" fo:text-align="justify" style:justify-single-word="false" fo:text-indent="-0.882cm" style:auto-text-indent="false" style:page-number="auto" fo:background-color="#ffffff"/>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Основной_20_текст_20__28_67_29_" style:display-name="Основной текст (67)"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alibri" fo:font-family="Calibri" fo:font-size="8.5pt" fo:letter-spacing="-0.014cm" fo:font-style="normal" style:text-underline-style="none" fo:font-weight="normal" style:font-name-asian="Calibri" style:font-family-asian="Calibri" style:font-size-asian="8.5pt" style:font-style-asian="normal" style:font-weight-asian="normal" style:font-name-complex="Calibri" style:font-family-complex="Calibri" style:font-size-complex="8.5pt" style:font-style-complex="normal" style:font-weight-complex="normal"/>
    </style:style>
    <style:style style:name="Основной_20_текст_20__28_55_29_" style:display-name="Основной текст (55)" style:family="paragraph" style:master-page-name="">
      <loext:graphic-properties draw:fill="solid" draw:fill-color="#ffffff" draw:opacity="100%"/>
      <style:paragraph-properties fo:margin-top="0.423cm" fo:margin-bottom="0cm" loext:contextual-spacing="false" fo:line-height="0.453cm" fo:text-align="justify" style:justify-single-word="false" style:page-number="auto" fo:background-color="#ffffff"/>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текст_20__28_68_29_" style:display-name="Основной текст (68)" style:family="paragraph" style:master-page-name="">
      <loext:graphic-properties draw:fill="solid" draw:fill-color="#ffffff" draw:opacity="100%"/>
      <style:paragraph-properties fo:margin-top="0.212cm" fo:margin-bottom="0cm" loext:contextual-spacing="false" fo:line-height="0.482cm" fo:text-align="end" style:justify-single-word="false" style:page-number="auto" fo:background-color="#ffffff"/>
      <style:text-properties style:text-line-through-style="none" style:text-line-through-type="none" style:font-name="Calibri" fo:font-family="Calibri" fo:font-size="9pt" fo:font-style="normal" style:text-underline-style="none" fo:font-weight="normal" style:font-name-asian="Calibri" style:font-family-asian="Calibri" style:font-size-asian="9pt" style:font-style-asian="normal" style:font-weight-asian="normal" style:font-name-complex="Calibri" style:font-family-complex="Calibri" style:font-size-complex="9pt" style:font-style-complex="normal" style:font-weight-complex="normal"/>
    </style:style>
    <style:style style:name="Основной_20_текст_20__28_53_29_" style:display-name="Основной текст (53)" style:family="paragraph" style:master-page-name="">
      <loext:graphic-properties draw:fill="solid" draw:fill-color="#ffffff" draw:opacity="100%"/>
      <style:paragraph-properties fo:margin-left="0cm" fo:margin-right="0cm" fo:line-height="0.381cm" fo:text-align="justify" style:justify-single-word="false" fo:text-indent="-0.247cm" style:auto-text-indent="false" style:page-number="auto" fo:background-color="#ffffff"/>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Основной_20_текст_20__28_27_29_" style:display-name="Основной текст (27)" style:family="paragraph" style:master-page-name="">
      <loext:graphic-properties draw:fill="solid" draw:fill-color="#ffffff" draw:opacity="100%"/>
      <style:paragraph-properties fo:margin-top="0cm" fo:margin-bottom="0.423cm" loext:contextual-spacing="false" fo:line-height="0cm" fo:text-align="justify" style:justify-single-word="false" style:page-number="auto" fo:background-color="#ffffff"/>
      <style:text-properties style:text-line-through-style="none" style:text-line-through-type="none" style:font-name="Calibri" fo:font-family="Calibri" fo:font-size="7.5pt" fo:font-style="normal" style:text-underline-style="none" fo:font-weight="normal" style:font-name-asian="Calibri" style:font-family-asian="Calibri" style:font-size-asian="7.5pt" style:font-style-asian="normal" style:font-weight-asian="normal" style:font-name-complex="Calibri" style:font-family-complex="Calibri" style:font-size-complex="7.5pt" style:font-style-complex="normal" style:font-weight-complex="normal"/>
    </style:style>
    <style:style style:name="Основной_20_текст_20__28_61_29_" style:display-name="Основной текст (61)"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Times New Roman" fo:font-family="'Times New Roman'" fo:font-size="9.5pt" fo:letter-spacing="-0.018cm"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Основной_20_текст_20__28_48_29_" style:display-name="Основной текст (48)" style:family="paragraph" style:master-page-name="">
      <loext:graphic-properties draw:fill="solid" draw:fill-color="#ffffff" draw:opacity="100%"/>
      <style:paragraph-properties fo:margin-top="0.212cm" fo:margin-bottom="0cm" loext:contextual-spacing="false" fo:line-height="0.49cm" fo:text-align="justify" style:justify-single-word="false" style:page-number="auto" fo:background-color="#ffffff"/>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Основной_20_текст_20__28_70_29_" style:display-name="Основной текст (70)" style:family="paragraph" style:master-page-name="">
      <loext:graphic-properties draw:fill="solid" draw:fill-color="#ffffff" draw:opacity="100%"/>
      <style:paragraph-properties fo:margin-left="0cm" fo:margin-right="0cm" fo:margin-top="0.106cm" fo:margin-bottom="0.106cm" loext:contextual-spacing="false" fo:line-height="0cm" fo:text-align="justify" style:justify-single-word="false" fo:text-indent="0.564cm" style:auto-text-indent="false" style:page-number="auto" fo:background-color="#ffffff"/>
      <style:text-properties style:text-line-through-style="none" style:text-line-through-type="none" style:font-name="Georgia" fo:font-family="Georgia" fo:font-size="8pt" fo:font-style="normal" style:text-underline-style="none" fo:font-weight="normal" style:font-name-asian="Georgia" style:font-family-asian="Georgia" style:font-size-asian="8pt" style:font-style-asian="normal" style:font-weight-asian="normal" style:font-name-complex="Georgia" style:font-family-complex="Georgia" style:font-size-complex="8pt" style:font-style-complex="normal" style:font-weight-complex="normal"/>
    </style:style>
    <style:style style:name="Основной_20_текст_20__28_21_29_" style:display-name="Основной текст (21)" style:family="paragraph" style:master-page-name="">
      <loext:graphic-properties draw:fill="solid" draw:fill-color="#ffffff" draw:opacity="100%"/>
      <style:paragraph-properties fo:line-height="0.381cm" fo:text-align="justify" style:justify-single-word="false" style:page-number="auto" fo:background-color="#ffffff"/>
      <style:text-properties style:text-line-through-style="none" style:text-line-through-type="none" style:font-name="Times New Roman" fo:font-family="'Times New Roman'" fo:font-size="7pt"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Основной_20_текст_20__28_63_29_" style:display-name="Основной текст (63)" style:family="paragraph" style:master-page-name="">
      <loext:graphic-properties draw:fill="solid" draw:fill-color="#ffffff" draw:opacity="100%"/>
      <style:paragraph-properties fo:margin-top="0.106cm" fo:margin-bottom="0cm" loext:contextual-spacing="false" fo:line-height="0.457cm" fo:text-align="justify" style:justify-single-word="false" style:page-number="auto" fo:background-color="#ffffff"/>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Заголовок_20__2116_17" style:display-name="Заголовок №17" style:family="paragraph" style:master-page-name="">
      <loext:graphic-properties draw:fill="solid" draw:fill-color="#ffffff" draw:opacity="100%"/>
      <style:paragraph-properties fo:margin-top="0.635cm" fo:margin-bottom="0.423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Основной_20_текст_20__28_71_29_" style:display-name="Основной текст (71)" style:family="paragraph" style:master-page-name="">
      <loext:graphic-properties draw:fill="solid" draw:fill-color="#ffffff" draw:opacity="100%"/>
      <style:paragraph-properties fo:margin-left="0cm" fo:margin-right="0cm" fo:line-height="0.39cm" fo:text-align="justify" style:justify-single-word="false" fo:text-indent="-0.282cm" style:auto-text-indent="false" style:page-number="auto" fo:background-color="#ffffff"/>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Заголовок_20__2116_17_20__28_2_29_" style:display-name="Заголовок №17 (2)" style:family="paragraph" style:master-page-name="">
      <loext:graphic-properties draw:fill="solid" draw:fill-color="#ffffff" draw:opacity="100%"/>
      <style:paragraph-properties fo:margin-top="0.635cm" fo:margin-bottom="0.423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9.5pt" fo:font-style="normal" style:text-underline-style="none" fo:font-weight="bold" style:font-name-asian="Times New Roman" style:font-family-asian="'Times New Roman'" style:font-size-asian="9.5pt" style:font-style-asian="normal" style:font-weight-asian="bold" style:font-name-complex="Times New Roman" style:font-family-complex="'Times New Roman'" style:font-size-complex="9.5pt" style:font-style-complex="normal" style:font-weight-complex="bold"/>
    </style:style>
    <style:style style:name="Основной_20_текст_20__28_47_29_" style:display-name="Основной текст (47)" style:family="paragraph" style:master-page-name="">
      <loext:graphic-properties draw:fill="solid" draw:fill-color="#ffffff" draw:opacity="100%"/>
      <style:paragraph-properties fo:margin-left="0cm" fo:margin-right="0cm" fo:margin-top="0.212cm" fo:margin-bottom="0cm" loext:contextual-spacing="false" fo:line-height="0cm" fo:text-align="justify" style:justify-single-word="false" fo:text-indent="-0.212cm" style:auto-text-indent="false" style:page-number="auto" fo:background-color="#ffffff"/>
      <style:text-properties style:text-line-through-style="none" style:text-line-through-type="none" style:font-name="Georgia" fo:font-family="Georgia" fo:font-size="9.5pt" fo:font-style="italic" style:text-underline-style="none" fo:font-weight="normal" style:font-name-asian="Georgia" style:font-family-asian="Georgia" style:font-size-asian="9.5pt" style:font-style-asian="italic" style:font-weight-asian="normal" style:font-name-complex="Georgia" style:font-family-complex="Georgia" style:font-size-complex="9.5pt" style:font-style-complex="italic" style:font-weight-complex="normal"/>
    </style:style>
    <style:style style:name="Основной_20_текст_20__28_130_29_" style:display-name="Основной текст (130)" style:family="paragraph" style:master-page-name="">
      <loext:graphic-properties draw:fill="solid" draw:fill-color="#ffffff" draw:opacity="100%"/>
      <style:paragraph-properties fo:line-height="0.377cm" fo:text-align="justify"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Заголовок_20__2116_17_20__28_5_29_" style:display-name="Заголовок №17 (5)" style:family="paragraph" style:master-page-name="">
      <loext:graphic-properties draw:fill="solid" draw:fill-color="#ffffff" draw:opacity="100%"/>
      <style:paragraph-properties fo:margin-top="0.106cm" fo:margin-bottom="0cm" loext:contextual-spacing="false" fo:line-height="0cm" fo:text-align="center" style:justify-single-word="false" style:page-number="auto" fo:background-color="#ffffff"/>
      <style:text-properties style:text-line-through-style="none" style:text-line-through-type="none" style:font-name="Georgia" fo:font-family="Georgia" fo:font-size="8pt" fo:letter-spacing="0.088cm" fo:font-style="normal" style:text-underline-style="none" fo:font-weight="normal" style:font-name-asian="Georgia" style:font-family-asian="Georgia" style:font-size-asian="8pt" style:font-style-asian="normal" style:font-weight-asian="normal" style:font-name-complex="Georgia" style:font-family-complex="Georgia" style:font-size-complex="8pt" style:font-style-complex="normal" style:font-weight-complex="normal"/>
    </style:style>
    <style:style style:name="Заголовок_20__2116_14_20__28_2_29_" style:display-name="Заголовок №14 (2)" style:family="paragraph" style:master-page-name="">
      <loext:graphic-properties draw:fill="solid" draw:fill-color="#ffffff" draw:opacity="100%"/>
      <style:paragraph-properties fo:margin-top="0.847cm" fo:margin-bottom="0.423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Основной_20_текст_20__28_8_29_" style:display-name="Основной текст (8)" style:family="paragraph" style:master-page-name="">
      <loext:graphic-properties draw:fill="solid" draw:fill-color="#ffffff" draw:opacity="100%"/>
      <style:paragraph-properties fo:margin-left="0cm" fo:margin-right="0cm" fo:line-height="0.4cm" fo:text-align="justify" style:justify-single-word="false" fo:text-indent="-0.67cm" style:auto-text-indent="false" style:page-number="auto" fo:background-color="#ffffff"/>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Основной_20_текст_20__28_9_29_" style:display-name="Основной текст (9)" style:family="paragraph" style:master-page-name="">
      <loext:graphic-properties draw:fill="solid" draw:fill-color="#ffffff" draw:opacity="100%"/>
      <style:paragraph-properties fo:margin-left="0cm" fo:margin-right="0cm" fo:margin-top="0cm" fo:margin-bottom="2.646cm" loext:contextual-spacing="false" fo:line-height="0.39cm" fo:text-indent="-0.635cm" style:auto-text-indent="false" style:page-number="auto" fo:background-color="#ffffff"/>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Основной_20_текст_20__28_74_29_" style:display-name="Основной текст (74)" style:family="paragraph" style:master-page-name="">
      <loext:graphic-properties draw:fill="solid" draw:fill-color="#ffffff" draw:opacity="100%"/>
      <style:paragraph-properties fo:margin-top="0cm" fo:margin-bottom="0.106cm" loext:contextual-spacing="false" fo:line-height="0.43cm" fo:text-align="justify" style:justify-single-word="false" style:page-number="auto" fo:background-color="#ffffff"/>
      <style:text-properties style:text-line-through-style="none" style:text-line-through-type="none" style:font-name="Sylfaen" fo:font-family="Sylfaen" fo:font-size="10pt" fo:font-style="normal" style:text-underline-style="none" fo:font-weight="bold" style:font-name-asian="Sylfaen" style:font-family-asian="Sylfaen" style:font-size-asian="10pt" style:font-style-asian="normal" style:font-weight-asian="bold" style:font-name-complex="Sylfaen" style:font-family-complex="Sylfaen" style:font-size-complex="10pt" style:font-style-complex="normal" style:font-weight-complex="bold"/>
    </style:style>
    <style:style style:name="Основной_20_текст_20__28_75_29_" style:display-name="Основной текст (75)" style:family="paragraph" style:master-page-name="">
      <loext:graphic-properties draw:fill="solid" draw:fill-color="#ffffff" draw:opacity="100%"/>
      <style:paragraph-properties fo:margin-top="0.106cm" fo:margin-bottom="0cm" loext:contextual-spacing="false" fo:line-height="0.43cm" fo:text-align="justify" style:justify-single-word="false" style:page-number="auto" fo:background-color="#ffffff"/>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Заголовок_20__2116_14_20__28_5_29_" style:display-name="Заголовок №14 (5)" style:family="paragraph" style:master-page-name="">
      <loext:graphic-properties draw:fill="solid" draw:fill-color="#ffffff" draw:opacity="100%"/>
      <style:paragraph-properties fo:margin-top="0.635cm" fo:margin-bottom="0.635cm" loext:contextual-spacing="false" fo:line-height="0cm" fo:text-align="center" style:justify-single-word="false" style:page-number="auto" fo:background-color="#ffffff"/>
      <style:text-properties style:text-line-through-style="none" style:text-line-through-type="none" style:font-name="Times New Roman" fo:font-family="'Times New Roman'" fo:font-size="11.5pt" fo:font-style="normal" style:text-underline-style="none" fo:font-weight="bold" style:font-name-asian="Times New Roman" style:font-family-asian="'Times New Roman'" style:font-size-asian="11.5pt" style:font-style-asian="normal" style:font-weight-asian="bold" style:font-name-complex="Times New Roman" style:font-family-complex="'Times New Roman'" style:font-size-complex="11.5pt" style:font-style-complex="normal" style:font-weight-complex="bold"/>
    </style:style>
    <style:style style:name="Основной_20_текст_20__28_15_29_" style:display-name="Основной текст (15)"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Основной_20_текст_20__28_77_29_" style:display-name="Основной текст (77)" style:family="paragraph" style:master-page-name="">
      <loext:graphic-properties draw:fill="solid" draw:fill-color="#ffffff" draw:opacity="100%"/>
      <style:paragraph-properties fo:margin-top="0.529cm" fo:margin-bottom="0cm" loext:contextual-spacing="false" fo:line-height="0.453cm" fo:text-align="justify" style:justify-single-word="false" style:page-number="auto" fo:background-color="#ffffff"/>
      <style:text-properties style:text-line-through-style="none" style:text-line-through-type="none" style:font-name="Corbel" fo:font-family="Corbel" fo:font-size="8pt" fo:font-style="normal" style:text-underline-style="none" fo:font-weight="normal" style:font-name-asian="Corbel" style:font-family-asian="Corbel" style:font-size-asian="8pt" style:font-style-asian="normal" style:font-weight-asian="normal" style:font-name-complex="Corbel" style:font-family-complex="Corbel" style:font-size-complex="8pt" style:font-style-complex="normal" style:font-weight-complex="normal"/>
    </style:style>
    <style:style style:name="Основной_20_текст_20__28_36_29_" style:display-name="Основной текст (36)" style:family="paragraph" style:master-page-name="">
      <loext:graphic-properties draw:fill="solid" draw:fill-color="#ffffff" draw:opacity="100%"/>
      <style:paragraph-properties fo:margin-left="0cm" fo:margin-right="0cm" fo:margin-top="0.212cm" fo:margin-bottom="0cm" loext:contextual-spacing="false" fo:line-height="0.485cm" fo:text-align="justify" style:justify-single-word="false" fo:text-indent="-0.318cm" style:auto-text-indent="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Основной_20_текст_20__28_10_29_" style:display-name="Основной текст (10)" style:family="paragraph" style:master-page-name="">
      <loext:graphic-properties draw:fill="solid" draw:fill-color="#ffffff" draw:opacity="100%"/>
      <style:paragraph-properties fo:margin-left="0cm" fo:margin-right="0cm" fo:margin-top="0.212cm" fo:margin-bottom="0.212cm" loext:contextual-spacing="false" fo:line-height="0cm" fo:text-align="justify" style:justify-single-word="false" fo:text-indent="-1.129cm" style:auto-text-indent="false" style:page-number="auto" fo:background-color="#ffffff"/>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Основной_20_текст_20__28_83_29_" style:display-name="Основной текст (83)" style:family="paragraph" style:master-page-name="">
      <loext:graphic-properties draw:fill="solid" draw:fill-color="#ffffff" draw:opacity="100%"/>
      <style:paragraph-properties fo:margin-top="0.318cm" fo:margin-bottom="0cm" loext:contextual-spacing="false" fo:line-height="0.485cm" fo:text-align="justify" style:justify-single-word="false" style:page-number="auto" fo:background-color="#ffffff"/>
      <style:text-properties style:text-line-through-style="none" style:text-line-through-type="none" style:font-name="Georgia" fo:font-family="Georgia" fo:font-size="9pt" fo:letter-spacing="-0.018cm" fo:font-style="normal" style:text-underline-style="none" fo:font-weight="normal" style:font-name-asian="Georgia" style:font-family-asian="Georgia" style:font-size-asian="9pt" style:font-style-asian="normal" style:font-weight-asian="normal" style:font-name-complex="Georgia" style:font-family-complex="Georgia" style:font-size-complex="9pt" style:font-style-complex="normal" style:font-weight-complex="normal"/>
    </style:style>
    <style:style style:name="Основной_20_текст_20__28_84_29_" style:display-name="Основной текст (84)" style:family="paragraph" style:master-page-name="">
      <loext:graphic-properties draw:fill="solid" draw:fill-color="#ffffff" draw:opacity="100%"/>
      <style:paragraph-properties fo:line-height="0.49cm" fo:text-align="justify" style:justify-single-word="false" style:page-number="auto" fo:background-color="#ffffff"/>
      <style:text-properties style:text-line-through-style="none" style:text-line-through-type="none" style:font-name="Georgia" fo:font-family="Georgia" fo:font-size="7.5pt" fo:font-style="normal" style:text-underline-style="none" fo:font-weight="normal" style:font-name-asian="Georgia" style:font-family-asian="Georgia" style:font-size-asian="7.5pt" style:font-style-asian="normal" style:font-weight-asian="normal" style:font-name-complex="Georgia" style:font-family-complex="Georgia" style:font-size-complex="7.5pt" style:font-style-complex="normal" style:font-weight-complex="normal"/>
    </style:style>
    <style:style style:name="Основной_20_текст_20__28_31_29_" style:display-name="Основной текст (31)" style:family="paragraph" style:master-page-name="">
      <loext:graphic-properties draw:fill="solid" draw:fill-color="#ffffff" draw:opacity="100%"/>
      <style:paragraph-properties fo:line-height="0.453cm" fo:text-align="justify" style:justify-single-word="false" style:page-number="auto" fo:background-color="#ffffff"/>
      <style:text-properties style:text-line-through-style="none" style:text-line-through-type="none" style:font-name="Calibri" fo:font-family="Calibri" fo:font-size="8.5pt" fo:font-style="normal" style:text-underline-style="none" fo:font-weight="normal" style:font-name-asian="Calibri" style:font-family-asian="Calibri" style:font-size-asian="8.5pt" style:font-style-asian="normal" style:font-weight-asian="normal" style:font-name-complex="Calibri" style:font-family-complex="Calibri" style:font-size-complex="8.5pt" style:font-style-complex="normal" style:font-weight-complex="normal"/>
    </style:style>
    <style:style style:name="Основной_20_текст_20__28_85_29_" style:display-name="Основной текст (85)" style:family="paragraph" style:master-page-name="">
      <loext:graphic-properties draw:fill="solid" draw:fill-color="#ffffff" draw:opacity="100%"/>
      <style:paragraph-properties fo:margin-left="0cm" fo:margin-right="0cm" fo:margin-top="0cm" fo:margin-bottom="0.212cm" loext:contextual-spacing="false" fo:line-height="0.381cm" fo:text-align="justify" style:justify-single-word="false" fo:text-indent="-0.176cm" style:auto-text-indent="false" style:page-number="auto" fo:background-color="#ffffff"/>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Основной_20_текст_20__28_86_29_" style:display-name="Основной текст (86)" style:family="paragraph" style:master-page-name="">
      <loext:graphic-properties draw:fill="solid" draw:fill-color="#ffffff" draw:opacity="100%"/>
      <style:paragraph-properties fo:margin-left="0cm" fo:margin-right="0cm" fo:margin-top="0cm" fo:margin-bottom="0.212cm" loext:contextual-spacing="false" fo:line-height="0.381cm" fo:text-align="justify" style:justify-single-word="false" fo:text-indent="-0.176cm" style:auto-text-indent="false" style:page-number="auto" fo:background-color="#ffffff"/>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Основной_20_текст_20__28_22_29_" style:display-name="Основной текст (22)" style:family="paragraph" style:master-page-name="">
      <loext:graphic-properties draw:fill="solid" draw:fill-color="#ffffff" draw:opacity="100%"/>
      <style:paragraph-properties fo:margin-top="1.588cm" fo:margin-bottom="0.529cm" loext:contextual-spacing="false" fo:line-height="0cm" fo:text-align="justify" style:justify-single-word="false" style:page-number="auto" fo:background-color="#ffffff"/>
      <style:text-properties style:text-line-through-style="none" style:text-line-through-type="none" style:font-name="Times New Roman" fo:font-family="'Times New Roman'" fo:font-size="9.5pt" fo:letter-spacing="0.123cm"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Основной_20_текст_20__28_87_29_" style:display-name="Основной текст (87)" style:family="paragraph" style:master-page-name="">
      <loext:graphic-properties draw:fill="solid" draw:fill-color="#ffffff" draw:opacity="100%"/>
      <style:paragraph-properties fo:margin-left="0cm" fo:margin-right="0cm" fo:line-height="0.381cm" fo:text-align="justify" style:justify-single-word="false" fo:text-indent="-0.212cm" style:auto-text-indent="false" style:page-number="auto" fo:background-color="#ffffff"/>
      <style:text-properties style:text-line-through-style="none" style:text-line-through-type="none" style:font-name="Georgia" fo:font-family="Georgia" fo:font-size="9.5pt" fo:letter-spacing="-0.018cm" fo:font-style="normal" style:text-underline-style="none" fo:font-weight="normal" style:font-name-asian="Georgia" style:font-family-asian="Georgia" style:font-size-asian="9.5pt" style:font-style-asian="normal" style:font-weight-asian="normal" style:font-name-complex="Georgia" style:font-family-complex="Georgia" style:font-size-complex="9.5pt" style:font-style-complex="normal" style:font-weight-complex="normal"/>
    </style:style>
    <style:style style:name="Основной_20_текст_20__28_88_29_" style:display-name="Основной текст (88)" style:family="paragraph" style:master-page-name="">
      <loext:graphic-properties draw:fill="solid" draw:fill-color="#ffffff" draw:opacity="100%"/>
      <style:paragraph-properties fo:margin-left="0cm" fo:margin-right="0cm" fo:line-height="0.453cm" fo:text-align="justify" style:justify-single-word="false" fo:text-indent="0.494cm" style:auto-text-indent="false"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Основной_20_текст_20__28_59_29_" style:display-name="Основной текст (59)" style:family="paragraph" style:master-page-name="">
      <loext:graphic-properties draw:fill="solid" draw:fill-color="#ffffff" draw:opacity="100%"/>
      <style:paragraph-properties fo:margin-top="0.847cm" fo:margin-bottom="0cm" loext:contextual-spacing="false" fo:line-height="0.46cm" fo:text-align="justify" style:justify-single-word="false" style:page-number="auto" fo:background-color="#ffffff"/>
      <style:text-properties style:text-line-through-style="none" style:text-line-through-type="none" style:font-name="Calibri" fo:font-family="Calibri" fo:font-size="8.5pt" fo:letter-spacing="-0.018cm" fo:font-style="normal" style:text-underline-style="none" fo:font-weight="normal" style:font-name-asian="Calibri" style:font-family-asian="Calibri" style:font-size-asian="8.5pt" style:font-style-asian="normal" style:font-weight-asian="normal" style:font-name-complex="Calibri" style:font-family-complex="Calibri" style:font-size-complex="8.5pt" style:font-style-complex="normal" style:font-weight-complex="normal"/>
    </style:style>
    <style:style style:name="Основной_20_текст_20__28_58_29_" style:display-name="Основной текст (58)" style:family="paragraph" style:master-page-name="">
      <loext:graphic-properties draw:fill="solid" draw:fill-color="#ffffff" draw:opacity="100%"/>
      <style:paragraph-properties fo:margin-top="0cm" fo:margin-bottom="0.529cm" loext:contextual-spacing="false" fo:line-height="0cm" fo:text-align="justify" style:justify-single-word="false" style:page-number="auto" fo:background-color="#ffffff"/>
      <style:text-properties style:text-line-through-style="none" style:text-line-through-type="none" style:font-name="Calibri" fo:font-family="Calibri" fo:font-size="7.5pt" fo:font-style="normal" style:text-underline-style="none" fo:font-weight="normal" style:font-name-asian="Calibri" style:font-family-asian="Calibri" style:font-size-asian="7.5pt" style:font-style-asian="normal" style:font-weight-asian="normal" style:font-name-complex="Calibri" style:font-family-complex="Calibri" style:font-size-complex="7.5pt" style:font-style-complex="normal" style:font-weight-complex="normal"/>
    </style:style>
    <style:style style:name="Основной_20_текст_20__28_44_29_" style:display-name="Основной текст (44)" style:family="paragraph" style:master-page-name="">
      <loext:graphic-properties draw:fill="solid" draw:fill-color="#ffffff" draw:opacity="100%"/>
      <style:paragraph-properties fo:line-height="0.46cm" fo:text-align="justify" style:justify-single-word="false" style:page-number="auto" fo:background-color="#ffffff"/>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Основной_20_текст_20__28_89_29_" style:display-name="Основной текст (89)" style:family="paragraph" style:master-page-name="">
      <loext:graphic-properties draw:fill="solid" draw:fill-color="#ffffff" draw:opacity="100%"/>
      <style:paragraph-properties fo:margin-top="0.212cm" fo:margin-bottom="0cm" loext:contextual-spacing="false" fo:line-height="0.476cm" style:page-number="auto" fo:background-color="#ffffff"/>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BIG" style:family="paragraph" style:parent-style-name="Text_20_body" style:master-page-name="">
      <style:paragraph-properties fo:margin-left="0cm" fo:margin-right="0cm" fo:text-align="center" style:justify-single-word="false" fo:hyphenation-ladder-count="no-limit" fo:text-indent="0cm" style:auto-text-indent="false" style:page-number="auto" style:writing-mode="page"/>
      <style:text-properties fo:font-size="40pt" style:font-size-asian="10.5pt" style:font-size-complex="40pt" fo:hyphenate="false" fo:hyphenation-remain-char-count="2" fo:hyphenation-push-char-count="2"/>
    </style:style>
    <style:style style:name="Жир" style:family="text">
      <style:text-properties fo:color="#ff3333" style:text-position="0% 100%" style:font-name="Times Ext Roman1" fo:font-family="'Times Ext Roman'" style:font-style-name="Полужирный" style:font-family-generic="roman" style:font-pitch="variable" fo:letter-spacing="normal" fo:font-weight="bold" style:font-name-asian="Iskoola Pota2" style:font-family-asian="'Iskoola Pota2'" style:language-asian="ru" style:country-asian="none" style:font-weight-asian="bold" style:font-name-complex="Iskoola Pota2" style:font-family-complex="'Iskoola Pota2'" style:language-complex="si" style:country-complex="LK" style:font-weight-complex="bold" style:text-scale="100%"/>
    </style:style>
    <style:style style:name="курсив" style:family="text">
      <style:text-properties fo:color="#006600" style:text-position="0% 100%" style:font-name="Times Ext Roman2" fo:font-family="'Times Ext Roman'" style:font-style-name="Курсив" style:font-family-generic="roman" style:font-pitch="variable" fo:letter-spacing="normal" fo:font-style="italic" fo:background-color="transparent" style:font-name-asian="Iskoola Pota2" style:font-family-asian="'Iskoola Pota2'" style:font-size-asian="10.5pt" style:language-asian="ru" style:country-asian="none" style:font-style-asian="italic" style:font-name-complex="Iskoola Pota1" style:font-family-complex="'Iskoola Pota'" style:font-style-name-complex="Курсив" style:font-family-generic-complex="swiss" style:font-pitch-complex="variable" style:language-complex="si" style:country-complex="LK" style:font-style-complex="italic" style:text-scale="100%"/>
    </style:style>
    <style:style style:name="Крупняк" style:family="text">
      <style:text-properties fo:color="#0000ff" style:text-position="0% 100%" style:font-name="Times Ext Roman" fo:font-family="'Times Ext Roman'" style:font-style-name="Обычный" style:font-family-generic="roman" style:font-pitch="variable" fo:font-size="36pt" fo:letter-spacing="normal" fo:background-color="transparent" style:font-name-asian="Iskoola Pota2" style:font-family-asian="'Iskoola Pota2'" style:font-size-asian="36pt" style:language-asian="ru" style:country-asian="none" style:font-name-complex="Iskoola Pota" style:font-family-complex="'Iskoola Pota'" style:font-style-name-complex="Обычный" style:font-family-generic-complex="swiss" style:font-pitch-complex="variable" style:font-size-complex="36pt" style:language-complex="ru" style:country-complex="none" style:text-scale="100%" loext:shadow="none"/>
    </style:style>
    <style:style style:name="особое" style:family="text">
      <style:text-properties style:text-line-through-style="none" style:text-line-through-type="none" style:font-name="Times Ext Roman" fo:font-family="'Times Ext Roman'" style:font-style-name="Обычный" style:font-family-generic="roman" style:font-pitch="variable" fo:font-size="14pt" fo:font-style="normal" style:text-underline-style="none" fo:font-weight="normal" fo:background-color="#ffcc99" style:font-name-asian="Times New Roman" style:font-family-asian="'Times New Roman'" style:font-size-asian="10pt" style:font-style-asian="normal" style:font-weight-asian="normal" style:font-name-complex="Iskoola Pota21" style:font-family-complex="'Iskoola Pota2'" style:font-style-name-complex="Обычный" style:font-family-generic-complex="swiss" style:font-pitch-complex="variable" style:font-size-complex="18pt" style:language-complex="si" style:country-complex="LK" style:font-style-complex="normal" style:font-weight-complex="normal"/>
    </style:style>
    <style:style style:name="разрядка" style:family="text">
      <style:text-properties fo:color="#ff00cc" style:text-position="0% 100%" style:font-name="Times Ext Roman" fo:font-family="'Times Ext Roman'" style:font-style-name="Обычный" style:font-family-generic="roman" style:font-pitch="variable" fo:letter-spacing="0.035cm" style:font-name-asian="Iskoola Pota2" style:font-family-asian="'Iskoola Pota2'" style:font-size-asian="10.5pt" style:language-asian="ru" style:country-asian="none" style:font-name-complex="Iskoola Pota2" style:font-family-complex="'Iskoola Pota2'" style:language-complex="ru" style:country-complex="none" style:text-scale="100%"/>
    </style:style>
    <style:style style:name="CharStyle127" style:family="text">
      <style:text-properties fo:color="#000000" style:text-position="0% 100%" style:font-name="Iskoola Pota2" fo:font-family="'Iskoola Pota2'" fo:letter-spacing="0.106cm"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145" style:family="text">
      <style:text-properties style:text-line-through-style="none" style:text-line-through-type="none" style:font-name="Calibri" fo:font-family="Calibri" fo:font-size="10pt" fo:font-style="normal" style:text-underline-style="none" fo:font-weight="bold" style:font-name-asian="Calibri" style:font-family-asian="Calibri" style:font-size-asian="10pt" style:font-style-asian="normal" style:font-weight-asian="bold" style:font-name-complex="Calibri" style:font-family-complex="Calibri" style:font-size-complex="10pt" style:font-style-complex="normal" style:font-weight-complex="bold"/>
    </style:style>
    <style:style style:name="CharStyle154"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156" style:family="text">
      <style:text-properties fo:color="#000000" style:text-position="0% 100%" style:font-name="Iskoola Pota2" fo:font-family="'Iskoola Pota2'" fo:font-size="14pt" fo:letter-spacing="normal" style:font-name-asian="Iskoola Pota2" style:font-family-asian="'Iskoola Pota2'" style:font-size-asian="14pt" style:language-asian="ru" style:country-asian="none" style:font-name-complex="Iskoola Pota2" style:font-family-complex="'Iskoola Pota2'" style:font-size-complex="14pt" style:language-complex="ru" style:country-complex="none" style:text-scale="100%"/>
    </style:style>
    <style:style style:name="CharStyle161" style:family="text">
      <style:text-properties fo:color="#000000" style:text-position="0% 100%" style:font-name="Iskoola Pota2" fo:font-family="'Iskoola Pota2'" fo:font-size="8.5pt" fo:letter-spacing="0.053cm" style:font-name-asian="Iskoola Pota2" style:font-family-asian="'Iskoola Pota2'" style:font-size-asian="8.5pt" style:language-asian="ru" style:country-asian="none" style:font-name-complex="Iskoola Pota2" style:font-family-complex="'Iskoola Pota2'" style:font-size-complex="8.5pt" style:language-complex="ru" style:country-complex="none" style:text-scale="100%"/>
    </style:style>
    <style:style style:name="CharStyle159"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160" style:family="tex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164" style:family="tex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163" style:family="text">
      <style:text-properties style:text-line-through-style="none" style:text-line-through-type="none" style:font-name="Calibri" fo:font-family="Calibri" fo:font-size="9pt" fo:font-style="normal" style:text-underline-style="none" fo:font-weight="normal" style:font-name-asian="Calibri" style:font-family-asian="Calibri" style:font-size-asian="9pt" style:font-style-asian="normal" style:font-weight-asian="normal" style:font-name-complex="Calibri" style:font-family-complex="Calibri" style:font-size-complex="9pt" style:font-style-complex="normal" style:font-weight-complex="normal"/>
    </style:style>
    <style:style style:name="CharStyle165" style:family="text" style:parent-style-name="CharStyle163">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166" style:family="text">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CharStyle63" style:family="text">
      <style:text-properties fo:color="#000000" style:text-position="0% 100%" style:font-name="Iskoola Pota2" fo:font-family="'Iskoola Pota2'" fo:font-size="9.5pt" fo:letter-spacing="normal" style:font-name-asian="Iskoola Pota2" style:font-family-asian="'Iskoola Pota2'" style:font-size-asian="9.5pt" style:language-asian="ru" style:country-asian="none" style:font-name-complex="Iskoola Pota2" style:font-family-complex="'Iskoola Pota2'" style:font-size-complex="9.5pt" style:language-complex="ru" style:country-complex="none" style:text-scale="100%"/>
    </style:style>
    <style:style style:name="CharStyle170" style:family="text">
      <style:text-properties fo:color="#000000" style:text-position="0% 100%" style:font-name="Iskoola Pota2" fo:font-family="'Iskoola Pota2'" fo:font-size="8pt" fo:letter-spacing="normal" style:font-name-asian="Iskoola Pota2" style:font-family-asian="'Iskoola Pota2'" style:font-size-asian="8pt" style:language-asian="ru" style:country-asian="none" style:font-name-complex="Iskoola Pota2" style:font-family-complex="'Iskoola Pota2'" style:font-size-complex="8pt" style:language-complex="ru" style:country-complex="none" style:text-scale="100%"/>
    </style:style>
    <style:style style:name="CharStyle174" style:family="text">
      <style:text-properties fo:color="#000000" style:text-position="0% 100%" style:font-name="Iskoola Pota2" fo:font-family="'Iskoola Pota2'" fo:letter-spacing="normal" fo:font-style="normal" style:font-name-asian="Iskoola Pota2" style:font-family-asian="'Iskoola Pota2'" style:language-asian="ru" style:country-asian="none" style:font-style-asian="normal" style:font-name-complex="Iskoola Pota2" style:font-family-complex="'Iskoola Pota2'" style:language-complex="ru" style:country-complex="none" style:font-style-complex="normal" style:text-scale="100%"/>
    </style:style>
    <style:style style:name="CharStyle184" style:family="text">
      <style:text-properties fo:color="#000000" style:text-position="0% 100%" style:font-name="Iskoola Pota2" fo:font-family="'Iskoola Pota2'" fo:font-size="8pt" fo:letter-spacing="normal" fo:font-weight="normal" style:font-name-asian="Iskoola Pota2" style:font-family-asian="'Iskoola Pota2'" style:font-size-asian="8pt" style:language-asian="ru" style:country-asian="none" style:font-weight-asian="normal" style:font-name-complex="Iskoola Pota2" style:font-family-complex="'Iskoola Pota2'" style:font-size-complex="8pt" style:language-complex="ru" style:country-complex="none" style:font-weight-complex="normal" style:text-scale="100%"/>
    </style:style>
    <style:style style:name="CharStyle191" style:family="text" style:parent-style-name="CharStyle160">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193" style:family="text">
      <style:text-properties fo:color="#000000" style:text-position="0% 100%" style:font-name="Iskoola Pota2" fo:font-family="'Iskoola Pota2'" fo:font-size="10pt" fo:letter-spacing="normal"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text-scale="100%"/>
    </style:style>
    <style:style style:name="CharStyle194" style:family="text">
      <style:text-properties fo:color="#000000" style:text-position="0% 100%" style:font-name="Iskoola Pota2" fo:font-family="'Iskoola Pota2'" fo:letter-spacing="normal" fo:font-style="normal" style:font-name-asian="Iskoola Pota2" style:font-family-asian="'Iskoola Pota2'" style:language-asian="ru" style:country-asian="none" style:font-style-asian="normal" style:font-name-complex="Iskoola Pota2" style:font-family-complex="'Iskoola Pota2'" style:language-complex="ru" style:country-complex="none" style:font-style-complex="normal" style:text-scale="100%"/>
    </style:style>
    <style:style style:name="CharStyle197" style:family="text">
      <style:text-properties fo:color="#000000" style:text-position="0% 100%" style:font-name="Iskoola Pota2" fo:font-family="'Iskoola Pota2'" fo:font-size="36pt" fo:letter-spacing="normal" style:font-name-asian="Iskoola Pota2" style:font-family-asian="'Iskoola Pota2'" style:font-size-asian="36pt" style:language-asian="ru" style:country-asian="none" style:font-name-complex="Iskoola Pota2" style:font-family-complex="'Iskoola Pota2'" style:font-size-complex="36pt" style:language-complex="ru" style:country-complex="none" style:text-scale="100%"/>
    </style:style>
    <style:style style:name="CharStyle196" style:family="tex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199" style:family="text" style:parent-style-name="CharStyle196">
      <style:text-properties fo:color="#000000" style:text-position="0% 100%" style:font-name="Iskoola Pota2" fo:font-family="'Iskoola Pota2'" fo:font-size="10pt" fo:letter-spacing="normal"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text-scale="100%"/>
    </style:style>
    <style:style style:name="CharStyle202" style:family="text">
      <style:text-properties fo:color="#000000" style:text-position="0% 100%" style:font-name="Iskoola Pota2" fo:font-family="'Iskoola Pota2'" fo:font-size="10pt" fo:letter-spacing="normal" fo:font-weight="normal" style:font-name-asian="Iskoola Pota2" style:font-family-asian="'Iskoola Pota2'" style:font-size-asian="10pt" style:language-asian="en" style:country-asian="US" style:font-weight-asian="normal" style:font-name-complex="Iskoola Pota2" style:font-family-complex="'Iskoola Pota2'" style:font-size-complex="10pt" style:language-complex="en" style:country-complex="US" style:font-weight-complex="normal" style:text-scale="100%"/>
    </style:style>
    <style:style style:name="CharStyle203"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215"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17" style:family="text">
      <style:text-properties style:text-line-through-style="none" style:text-line-through-type="none" style:font-name="Times New Roman" fo:font-family="'Times New Roman'" fo:font-size="11.5pt" fo:font-style="normal" style:text-underline-style="none" fo:font-weight="bold" style:font-name-asian="Times New Roman" style:font-family-asian="'Times New Roman'" style:font-size-asian="11.5pt" style:font-style-asian="normal" style:font-weight-asian="bold" style:font-name-complex="Times New Roman" style:font-family-complex="'Times New Roman'" style:font-size-complex="11.5pt" style:font-style-complex="normal" style:font-weight-complex="bold"/>
    </style:style>
    <style:style style:name="CharStyle216" style:family="text" style:parent-style-name="CharStyle17">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225" style:family="text">
      <style:text-properties fo:color="#000000" style:text-position="0% 100%" style:font-name="Iskoola Pota2" fo:font-family="'Iskoola Pota2'" fo:font-size="10pt" fo:letter-spacing="normal"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text-scale="100%"/>
    </style:style>
    <style:style style:name="CharStyle233" style:family="text">
      <style:text-properties fo:color="#000000" style:text-position="0% 100%" style:font-name="Iskoola Pota2" fo:font-family="'Iskoola Pota2'" fo:font-size="11pt" fo:letter-spacing="normal" style:font-name-asian="Iskoola Pota2" style:font-family-asian="'Iskoola Pota2'" style:font-size-asian="11pt" style:language-asian="ru" style:country-asian="none" style:font-name-complex="Iskoola Pota2" style:font-family-complex="'Iskoola Pota2'" style:font-size-complex="11pt" style:language-complex="ru" style:country-complex="none" style:text-scale="100%"/>
    </style:style>
    <style:style style:name="CharStyle234" style:family="text">
      <style:text-properties style:text-line-through-style="none" style:text-line-through-type="none" style:font-name="Times New Roman" fo:font-family="'Times New Roman'" fo:font-size="11pt" fo:font-style="normal" style:text-underline-style="none" fo:font-weight="bold" style:font-name-asian="Times New Roman" style:font-family-asian="'Times New Roman'" style:font-size-asian="11pt" style:font-style-asian="normal" style:font-weight-asian="bold" style:font-name-complex="Times New Roman" style:font-family-complex="'Times New Roman'" style:font-size-complex="11pt" style:font-style-complex="normal" style:font-weight-complex="bold"/>
    </style:style>
    <style:style style:name="CharStyle235" style:family="text" style:parent-style-name="CharStyle234">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238" style:family="text">
      <style:text-properties style:text-line-through-style="none" style:text-line-through-type="none" style:font-name="Calibri" fo:font-family="Calibri" fo:font-size="29pt" fo:letter-spacing="-0.071cm" fo:font-style="normal" style:text-underline-style="none" fo:font-weight="normal" style:font-name-asian="Calibri" style:font-family-asian="Calibri" style:font-size-asian="29pt" style:font-style-asian="normal" style:font-weight-asian="normal" style:font-name-complex="Calibri" style:font-family-complex="Calibri" style:font-size-complex="29pt" style:font-style-complex="normal" style:font-weight-complex="normal"/>
    </style:style>
    <style:style style:name="CharStyle239" style:family="text" style:parent-style-name="CharStyle238">
      <style:text-properties fo:color="#000000" style:text-position="0% 100%" style:font-name="Iskoola Pota2" fo:font-family="'Iskoola Pota2'"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240" style:family="text">
      <style:text-properties fo:color="#000000" style:text-position="0% 100%" style:font-name="Iskoola Pota2" fo:font-family="'Iskoola Pota2'" fo:font-size="11pt" fo:letter-spacing="0.088cm" style:font-name-asian="Iskoola Pota2" style:font-family-asian="'Iskoola Pota2'" style:font-size-asian="11pt" style:language-asian="ru" style:country-asian="none" style:font-name-complex="Iskoola Pota2" style:font-family-complex="'Iskoola Pota2'" style:font-size-complex="11pt" style:language-complex="ru" style:country-complex="none" style:text-scale="100%"/>
    </style:style>
    <style:style style:name="CharStyle250" style:family="text">
      <style:text-properties fo:color="#000000" style:text-position="0% 100%" style:font-name="Iskoola Pota2" fo:font-family="'Iskoola Pota2'" fo:font-size="36pt" style:font-name-asian="Iskoola Pota2" style:font-family-asian="'Iskoola Pota2'" style:font-size-asian="36pt" style:language-asian="ru" style:country-asian="none" style:font-name-complex="Iskoola Pota2" style:font-family-complex="'Iskoola Pota2'" style:font-size-complex="36pt" style:language-complex="ru" style:country-complex="none" style:text-scale="100%"/>
    </style:style>
    <style:style style:name="CharStyle155" style:family="text">
      <style:text-properties fo:color="#000000" style:text-position="0% 100%" style:font-name="Iskoola Pota2" fo:font-family="'Iskoola Pota2'" fo:font-size="8pt" fo:letter-spacing="normal" fo:font-weight="normal" style:font-name-asian="Iskoola Pota2" style:font-family-asian="'Iskoola Pota2'" style:font-size-asian="8pt" style:language-asian="ru" style:country-asian="none" style:font-weight-asian="normal" style:font-name-complex="Iskoola Pota2" style:font-family-complex="'Iskoola Pota2'" style:font-size-complex="8pt" style:language-complex="ru" style:country-complex="none" style:font-weight-complex="normal" style:text-scale="100%"/>
    </style:style>
    <style:style style:name="CharStyle255" style:family="text">
      <style:text-properties fo:color="#000000" style:text-position="0% 100%" style:font-name="Iskoola Pota2" fo:font-family="'Iskoola Pota2'" fo:font-size="8pt" fo:letter-spacing="normal" fo:font-style="italic" fo:font-weight="normal" style:font-name-asian="Iskoola Pota2" style:font-family-asian="'Iskoola Pota2'" style:font-size-asian="8pt" style:language-asian="ru" style:country-asian="none" style:font-style-asian="italic" style:font-weight-asian="normal" style:font-name-complex="Iskoola Pota2" style:font-family-complex="'Iskoola Pota2'" style:font-size-complex="8pt" style:language-complex="ru" style:country-complex="none" style:font-style-complex="italic" style:font-weight-complex="normal" style:text-scale="100%"/>
    </style:style>
    <style:style style:name="CharStyle256" style:family="text">
      <style:text-properties fo:color="#000000" style:text-position="0% 100%" style:font-name="Iskoola Pota2" fo:font-family="'Iskoola Pota2'" fo:font-size="8pt" fo:letter-spacing="normal" fo:font-weight="normal" style:font-name-asian="Iskoola Pota2" style:font-family-asian="'Iskoola Pota2'" style:font-size-asian="8pt" style:language-asian="en" style:country-asian="US" style:font-weight-asian="normal" style:font-name-complex="Iskoola Pota2" style:font-family-complex="'Iskoola Pota2'" style:font-size-complex="8pt" style:language-complex="en" style:country-complex="US" style:font-weight-complex="normal" style:text-scale="100%"/>
    </style:style>
    <style:style style:name="CharStyle257" style:family="text">
      <style:text-properties fo:color="#000000" style:text-position="0% 100%" style:font-name="Iskoola Pota2" fo:font-family="'Iskoola Pota2'" fo:font-size="8pt" fo:letter-spacing="normal" fo:font-weight="normal" style:font-name-asian="Iskoola Pota2" style:font-family-asian="'Iskoola Pota2'" style:font-size-asian="8pt" style:language-asian="ru" style:country-asian="none" style:font-weight-asian="normal" style:font-name-complex="Iskoola Pota2" style:font-family-complex="'Iskoola Pota2'" style:font-size-complex="8pt" style:language-complex="ru" style:country-complex="none" style:font-weight-complex="normal" style:text-scale="100%"/>
    </style:style>
    <style:style style:name="CharStyle258" style:family="text">
      <style:text-properties fo:color="#000000" style:text-position="0% 100%" style:font-name="Iskoola Pota2" fo:font-family="'Iskoola Pota2'" fo:font-size="8pt" fo:letter-spacing="normal" fo:font-weight="normal" style:font-name-asian="Iskoola Pota2" style:font-family-asian="'Iskoola Pota2'" style:font-size-asian="8pt" style:language-asian="ru" style:country-asian="none" style:font-weight-asian="normal" style:font-name-complex="Iskoola Pota2" style:font-family-complex="'Iskoola Pota2'" style:font-size-complex="8pt" style:language-complex="ru" style:country-complex="none" style:font-weight-complex="normal" style:text-scale="100%"/>
    </style:style>
    <style:style style:name="CharStyle242" style:family="text">
      <style:text-properties style:text-line-through-style="none" style:text-line-through-type="none" style:font-name="Sylfaen" fo:font-family="Sylfaen" fo:font-size="11.5pt" fo:font-style="normal" style:text-underline-style="none" fo:font-weight="normal" style:font-name-asian="Sylfaen" style:font-family-asian="Sylfaen" style:font-size-asian="11.5pt" style:font-style-asian="normal" style:font-weight-asian="normal" style:font-name-complex="Sylfaen" style:font-family-complex="Sylfaen" style:font-size-complex="11.5pt" style:font-style-complex="normal" style:font-weight-complex="normal"/>
    </style:style>
    <style:style style:name="CharStyle259" style:family="text" style:parent-style-name="CharStyle242">
      <style:text-properties fo:color="#000000" style:text-position="0% 100%" style:font-name="Iskoola Pota2" fo:font-family="'Iskoola Pota2'" fo:font-size="8pt" fo:letter-spacing="normal" style:font-name-asian="Iskoola Pota2" style:font-family-asian="'Iskoola Pota2'" style:font-size-asian="8pt" style:language-asian="ru" style:country-asian="none" style:font-name-complex="Iskoola Pota2" style:font-family-complex="'Iskoola Pota2'" style:font-size-complex="8pt" style:language-complex="ru" style:country-complex="none" style:text-scale="100%"/>
    </style:style>
    <style:style style:name="CharStyle260" style:family="text">
      <style:text-properties fo:font-variant="small-caps" fo:color="#000000" style:text-position="0% 100%" style:font-name="Iskoola Pota2" fo:font-family="'Iskoola Pota2'" fo:font-size="8pt" fo:letter-spacing="normal" fo:font-weight="normal" style:font-name-asian="Iskoola Pota2" style:font-family-asian="'Iskoola Pota2'" style:font-size-asian="8pt" style:language-asian="ru" style:country-asian="none" style:font-weight-asian="normal" style:font-name-complex="Iskoola Pota2" style:font-family-complex="'Iskoola Pota2'" style:font-size-complex="8pt" style:language-complex="ru" style:country-complex="none" style:font-weight-complex="normal" style:text-scale="100%"/>
    </style:style>
    <style:style style:name="CharStyle261" style:family="text">
      <style:text-properties fo:color="#000000" style:text-position="0% 100%" style:font-name="Iskoola Pota2" fo:font-family="'Iskoola Pota2'" fo:font-size="8pt" fo:letter-spacing="normal" fo:font-weight="normal" style:font-name-asian="Iskoola Pota2" style:font-family-asian="'Iskoola Pota2'" style:font-size-asian="8pt" style:language-asian="ru" style:country-asian="none" style:font-weight-asian="normal" style:font-name-complex="Iskoola Pota2" style:font-family-complex="'Iskoola Pota2'" style:font-size-complex="8pt" style:language-complex="ru" style:country-complex="none" style:font-weight-complex="normal" style:text-scale="100%"/>
    </style:style>
    <style:style style:name="CharStyle262" style:family="text">
      <style:text-properties fo:color="#000000" style:text-position="0% 100%" style:font-name="Iskoola Pota2" fo:font-family="'Iskoola Pota2'" fo:font-size="8pt" fo:letter-spacing="normal" fo:font-style="italic" fo:font-weight="normal" style:font-name-asian="Iskoola Pota2" style:font-family-asian="'Iskoola Pota2'" style:font-size-asian="8pt" style:language-asian="ru" style:country-asian="none" style:font-style-asian="italic" style:font-weight-asian="normal" style:font-name-complex="Iskoola Pota2" style:font-family-complex="'Iskoola Pota2'" style:font-size-complex="8pt" style:language-complex="ru" style:country-complex="none" style:font-style-complex="italic" style:font-weight-complex="normal" style:text-scale="100%"/>
    </style:style>
    <style:style style:name="CharStyle263"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265" style:family="text">
      <style:text-properties fo:color="#000000" style:text-position="0% 100%" style:font-name="Iskoola Pota2" fo:font-family="'Iskoola Pota2'" fo:font-size="11pt" fo:letter-spacing="0.088cm" fo:font-weight="bold" style:font-name-asian="Iskoola Pota2" style:font-family-asian="'Iskoola Pota2'" style:font-size-asian="11pt" style:language-asian="ru" style:country-asian="none" style:font-weight-asian="bold" style:font-name-complex="Iskoola Pota2" style:font-family-complex="'Iskoola Pota2'" style:font-size-complex="11pt" style:language-complex="ru" style:country-complex="none" style:font-weight-complex="bold" style:text-scale="100%"/>
    </style:style>
    <style:style style:name="CharStyle266" style:family="text">
      <style:text-properties fo:color="#000000" style:text-position="0% 100%" style:font-name="Iskoola Pota2" fo:font-family="'Iskoola Pota2'" fo:font-size="11pt" fo:letter-spacing="normal" fo:font-style="italic" fo:font-weight="bold" style:font-name-asian="Iskoola Pota2" style:font-family-asian="'Iskoola Pota2'" style:font-size-asian="11pt" style:language-asian="ru" style:country-asian="none" style:font-style-asian="italic" style:font-weight-asian="bold" style:font-name-complex="Iskoola Pota2" style:font-family-complex="'Iskoola Pota2'" style:font-size-complex="11pt" style:language-complex="ru" style:country-complex="none" style:font-style-complex="italic" style:font-weight-complex="bold" style:text-scale="100%"/>
    </style:style>
    <style:style style:name="CharStyle269" style:family="text">
      <style:text-properties fo:color="#000000" style:text-position="0% 100%" style:font-name="Iskoola Pota2" fo:font-family="'Iskoola Pota2'" fo:font-size="10pt" fo:letter-spacing="normal"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text-scale="100%"/>
    </style:style>
    <style:style style:name="CharStyle270"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272" style:family="text">
      <style:text-properties fo:color="#000000" style:text-position="0% 100%" style:font-name="Iskoola Pota2" fo:font-family="'Iskoola Pota2'" fo:font-size="8pt" fo:letter-spacing="normal" fo:font-weight="normal" style:font-name-asian="Iskoola Pota2" style:font-family-asian="'Iskoola Pota2'" style:font-size-asian="8pt" style:language-asian="ru" style:country-asian="none" style:font-weight-asian="normal" style:font-name-complex="Iskoola Pota2" style:font-family-complex="'Iskoola Pota2'" style:font-size-complex="8pt" style:language-complex="ru" style:country-complex="none" style:font-weight-complex="normal" style:text-scale="100%"/>
    </style:style>
    <style:style style:name="CharStyle277" style:family="text">
      <style:text-properties fo:color="#000000" style:text-position="0% 100%" style:font-name="Iskoola Pota2" fo:font-family="'Iskoola Pota2'" fo:font-size="9pt" fo:letter-spacing="normal" fo:font-weight="normal" style:font-name-asian="Iskoola Pota2" style:font-family-asian="'Iskoola Pota2'" style:font-size-asian="9pt" style:language-asian="ru" style:country-asian="none" style:font-weight-asian="normal" style:font-name-complex="Iskoola Pota2" style:font-family-complex="'Iskoola Pota2'" style:font-size-complex="9pt" style:language-complex="ru" style:country-complex="none" style:font-weight-complex="normal" style:text-scale="100%"/>
    </style:style>
    <style:style style:name="CharStyle282" style:family="text">
      <style:text-properties fo:color="#000000" style:text-position="0% 100%" style:font-name="Iskoola Pota2" fo:font-family="'Iskoola Pota2'" fo:font-size="9pt" fo:letter-spacing="normal" fo:font-style="italic" style:font-name-asian="Iskoola Pota2" style:font-family-asian="'Iskoola Pota2'" style:font-size-asian="9pt" style:language-asian="ru" style:country-asian="none" style:font-style-asian="italic" style:font-name-complex="Iskoola Pota2" style:font-family-complex="'Iskoola Pota2'" style:font-size-complex="9pt" style:language-complex="ru" style:country-complex="none" style:font-style-complex="italic" style:text-scale="100%"/>
    </style:style>
    <style:style style:name="CharStyle289" style:family="text">
      <style:text-properties fo:color="#000000" style:text-position="0% 100%" style:font-name="Iskoola Pota2" fo:font-family="'Iskoola Pota2'" fo:font-size="36pt" fo:letter-spacing="normal" style:font-name-asian="Iskoola Pota2" style:font-family-asian="'Iskoola Pota2'" style:font-size-asian="36pt" style:language-asian="ru" style:country-asian="none" style:font-name-complex="Iskoola Pota2" style:font-family-complex="'Iskoola Pota2'" style:font-size-complex="36pt" style:language-complex="ru" style:country-complex="none" style:text-scale="100%"/>
    </style:style>
    <style:style style:name="CharStyle290" style:family="text">
      <style:text-properties fo:color="#000000" style:text-position="0% 100%" style:font-name="Iskoola Pota2" fo:font-family="'Iskoola Pota2'" fo:font-size="8pt" fo:letter-spacing="0.007cm" style:font-name-asian="Iskoola Pota2" style:font-family-asian="'Iskoola Pota2'" style:font-size-asian="8pt" style:language-asian="ru" style:country-asian="none" style:font-name-complex="Iskoola Pota2" style:font-family-complex="'Iskoola Pota2'" style:font-size-complex="8pt" style:language-complex="ru" style:country-complex="none" style:text-scale="100%"/>
    </style:style>
    <style:style style:name="CharStyle320" style:family="text">
      <style:text-properties fo:color="#000000" style:text-position="0% 100%" style:font-name="Iskoola Pota2" fo:font-family="'Iskoola Pota2'" fo:font-size="8pt" fo:letter-spacing="normal" fo:font-style="italic" fo:font-weight="normal" style:font-name-asian="Iskoola Pota2" style:font-family-asian="'Iskoola Pota2'" style:font-size-asian="8pt" style:language-asian="ru" style:country-asian="none" style:font-style-asian="italic" style:font-weight-asian="normal" style:font-name-complex="Iskoola Pota2" style:font-family-complex="'Iskoola Pota2'" style:font-size-complex="8pt" style:language-complex="ru" style:country-complex="none" style:font-style-complex="italic" style:font-weight-complex="normal" style:text-scale="100%"/>
    </style:style>
    <style:style style:name="CharStyle323"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333" style:family="text">
      <style:text-properties style:font-name="Iskoola Pota2" fo:font-family="'Iskoola Pota2'" fo:font-size="10pt" fo:font-weight="bold" style:font-name-asian="Iskoola Pota2" style:font-family-asian="'Iskoola Pota2'" style:font-size-asian="10pt" style:language-asian="ru" style:country-asian="none" style:font-weight-asian="bold" style:font-name-complex="Iskoola Pota2" style:font-family-complex="'Iskoola Pota2'" style:font-size-complex="10pt" style:language-complex="ru" style:country-complex="none" style:font-weight-complex="bold"/>
    </style:style>
    <style:style style:name="CharStyle331" style:family="tex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334" style:family="text" style:parent-style-name="CharStyle331">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337"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338" style:family="text">
      <style:text-properties fo:color="#000000" style:text-position="0% 100%" style:font-name="Iskoola Pota2" fo:font-family="'Iskoola Pota2'" fo:font-size="10pt" fo:letter-spacing="normal" fo:font-weight="bold" style:font-name-asian="Iskoola Pota2" style:font-family-asian="'Iskoola Pota2'" style:font-size-asian="10pt" style:language-asian="ru" style:country-asian="none" style:font-weight-asian="bold" style:font-name-complex="Iskoola Pota2" style:font-family-complex="'Iskoola Pota2'" style:font-size-complex="10pt" style:language-complex="ru" style:country-complex="none" style:font-weight-complex="bold" style:text-scale="100%"/>
    </style:style>
    <style:style style:name="CharStyle341" style:family="text">
      <style:text-properties style:font-name="Iskoola Pota2" fo:font-family="'Iskoola Pota2'" fo:font-size="10pt"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style>
    <style:style style:name="CharStyle345" style:family="text">
      <style:text-properties style:text-line-through-style="none" style:text-line-through-type="none" style:font-name="Calibri" fo:font-family="Calibri" fo:font-size="5.5pt" fo:font-style="normal" style:text-underline-style="none" fo:font-weight="bold" style:font-name-asian="Calibri" style:font-family-asian="Calibri" style:font-size-asian="5.5pt" style:font-style-asian="normal" style:font-weight-asian="bold" style:font-name-complex="Calibri" style:font-family-complex="Calibri" style:font-size-complex="5.5pt" style:font-style-complex="normal" style:font-weight-complex="bold"/>
    </style:style>
    <style:style style:name="CharStyle346" style:family="text" style:parent-style-name="CharStyle345">
      <style:text-properties fo:color="#000000" style:text-position="0% 100%" style:font-name="Iskoola Pota2" fo:font-family="'Iskoola Pota2'" fo:font-size="10pt" fo:letter-spacing="normal"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text-scale="100%"/>
    </style:style>
    <style:style style:name="CharStyle347"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348"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349" style:family="text">
      <style:text-properties fo:color="#000000" style:text-position="0% 100%" style:font-name="Iskoola Pota2" fo:font-family="'Iskoola Pota2'" fo:font-size="10pt" fo:letter-spacing="normal"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text-scale="100%"/>
    </style:style>
    <style:style style:name="CharStyle351" style:family="text">
      <style:text-properties style:text-line-through-style="none" style:text-line-through-type="none" style:font-name="Georgia" fo:font-family="Georgia" fo:font-size="8pt" fo:letter-spacing="0.088cm" fo:font-style="normal" style:text-underline-style="none" fo:font-weight="normal" style:font-name-asian="Georgia" style:font-family-asian="Georgia" style:font-size-asian="8pt" style:font-style-asian="normal" style:font-weight-asian="normal" style:font-name-complex="Georgia" style:font-family-complex="Georgia" style:font-size-complex="8pt" style:font-style-complex="normal" style:font-weight-complex="normal"/>
    </style:style>
    <style:style style:name="CharStyle352" style:family="text" style:parent-style-name="CharStyle351">
      <style:text-properties fo:color="#000000" style:text-position="0% 100%" style:font-name="Iskoola Pota2" fo:font-family="'Iskoola Pota2'" fo:font-weight="bold" style:font-name-asian="Iskoola Pota2" style:font-family-asian="'Iskoola Pota2'" style:language-asian="ru" style:country-asian="none" style:font-weight-asian="bold" style:font-name-complex="Iskoola Pota2" style:font-family-complex="'Iskoola Pota2'" style:language-complex="ru" style:country-complex="none" style:font-weight-complex="bold" style:text-scale="100%"/>
    </style:style>
    <style:style style:name="CharStyle360"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363" style:family="text">
      <style:text-properties fo:color="#000000" style:text-position="0% 100%" style:font-name="Iskoola Pota2" fo:font-family="'Iskoola Pota2'" fo:font-size="8pt" fo:letter-spacing="normal" fo:font-style="italic" fo:font-weight="normal" style:font-name-asian="Iskoola Pota2" style:font-family-asian="'Iskoola Pota2'" style:font-size-asian="8pt" style:language-asian="ru" style:country-asian="none" style:font-style-asian="italic" style:font-weight-asian="normal" style:font-name-complex="Iskoola Pota2" style:font-family-complex="'Iskoola Pota2'" style:font-size-complex="8pt" style:language-complex="ru" style:country-complex="none" style:font-style-complex="italic" style:font-weight-complex="normal" style:text-scale="100%"/>
    </style:style>
    <style:style style:name="CharStyle366"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377" style:family="text">
      <style:text-properties style:text-line-through-style="none" style:text-line-through-type="none" style:font-name="Iskoola Pota2" fo:font-family="'Iskoola Pota2'" fo:font-size="10pt" fo:letter-spacing="0.088cm" fo:font-style="italic" style:text-underline-style="none" fo:font-weight="normal" style:font-name-asian="Iskoola Pota2" style:font-family-asian="'Iskoola Pota2'" style:font-size-asian="10pt" style:font-style-asian="italic" style:font-weight-asian="normal" style:font-name-complex="Iskoola Pota2" style:font-family-complex="'Iskoola Pota2'" style:font-size-complex="10pt" style:font-style-complex="italic" style:font-weight-complex="normal"/>
    </style:style>
    <style:style style:name="CharStyle383" style:family="text">
      <style:text-properties style:font-name="Iskoola Pota2" fo:font-family="'Iskoola Pota2'" fo:font-size="10pt" fo:font-style="italic" fo:font-weight="normal" style:font-name-asian="Iskoola Pota2" style:font-family-asian="'Iskoola Pota2'" style:font-size-asian="10pt" style:language-asian="ru" style:country-asian="none" style:font-style-asian="italic" style:font-weight-asian="normal" style:font-name-complex="Iskoola Pota2" style:font-family-complex="'Iskoola Pota2'" style:font-size-complex="10pt" style:language-complex="ru" style:country-complex="none" style:font-style-complex="italic" style:font-weight-complex="normal"/>
    </style:style>
    <style:style style:name="CharStyle390"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391"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392"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393"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394"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395"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397" style:family="text">
      <style:text-properties fo:color="#000000" style:text-position="0% 100%" style:font-name="Iskoola Pota2" fo:font-family="'Iskoola Pota2'" fo:font-size="8pt" fo:letter-spacing="normal" fo:font-weight="normal" style:font-name-asian="Iskoola Pota2" style:font-family-asian="'Iskoola Pota2'" style:font-size-asian="8pt" style:language-asian="ru" style:country-asian="none" style:font-weight-asian="normal" style:font-name-complex="Iskoola Pota2" style:font-family-complex="'Iskoola Pota2'" style:font-size-complex="8pt" style:language-complex="ru" style:country-complex="none" style:font-weight-complex="normal" style:text-scale="100%"/>
    </style:style>
    <style:style style:name="CharStyle398" style:family="text">
      <style:text-properties fo:color="#000000" style:text-position="0% 100%" style:font-name="Iskoola Pota2" fo:font-family="'Iskoola Pota2'" fo:letter-spacing="normal" fo:font-style="italic" fo:font-weight="normal" style:font-name-asian="Iskoola Pota2" style:font-family-asian="'Iskoola Pota2'" style:language-asian="ru" style:country-asian="none" style:font-style-asian="italic" style:font-weight-asian="normal" style:font-name-complex="Iskoola Pota2" style:font-family-complex="'Iskoola Pota2'" style:language-complex="ru" style:country-complex="none" style:font-style-complex="italic" style:font-weight-complex="normal" style:text-scale="100%"/>
    </style:style>
    <style:style style:name="CharStyle400" style:family="text">
      <style:text-properties style:text-line-through-style="none" style:text-line-through-type="none" style:font-name="Times New Roman" fo:font-family="'Times New Roman'" fo:font-size="10.5pt"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401" style:family="text" style:parent-style-name="CharStyle400">
      <style:text-properties fo:color="#000000" style:text-position="0% 100%" style:font-name="Iskoola Pota2" fo:font-family="'Iskoola Pota2'" fo:font-size="10pt" fo:letter-spacing="normal" fo:font-weight="bold" style:font-name-asian="Iskoola Pota2" style:font-family-asian="'Iskoola Pota2'" style:font-size-asian="10pt" style:language-asian="ru" style:country-asian="none" style:font-weight-asian="bold" style:font-name-complex="Iskoola Pota2" style:font-family-complex="'Iskoola Pota2'" style:font-size-complex="10pt" style:language-complex="ru" style:country-complex="none" style:font-weight-complex="bold" style:text-scale="100%"/>
    </style:style>
    <style:style style:name="CharStyle425"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443"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467"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66" style:family="text">
      <style:text-properties fo:color="#000000" style:text-position="0% 100%" fo:font-size="8pt" fo:letter-spacing="normal" fo:font-style="italic" fo:font-weight="normal" style:font-size-asian="8pt" style:language-asian="ru" style:country-asian="none" style:font-style-asian="italic" style:font-weight-asian="normal" style:font-size-complex="8pt" style:language-complex="ru" style:country-complex="none" style:font-style-complex="italic" style:font-weight-complex="normal" style:text-scale="100%"/>
    </style:style>
    <style:style style:name="CharStyle468" style:family="text">
      <style:text-properties fo:color="#000000" style:text-position="0% 100%" style:font-name="Iskoola Pota2" fo:font-family="'Iskoola Pota2'" fo:letter-spacing="normal" fo:font-style="italic" style:font-name-asian="Iskoola Pota2" style:font-family-asian="'Iskoola Pota2'" style:language-asian="ru" style:country-asian="none" style:font-style-asian="italic" style:font-name-complex="Iskoola Pota2" style:font-family-complex="'Iskoola Pota2'" style:language-complex="ru" style:country-complex="none" style:font-style-complex="italic" style:text-scale="100%"/>
    </style:style>
    <style:style style:name="CharStyle477"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483" style:family="text" style:parent-style-name="курсив">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488" style:family="text">
      <style:text-properties fo:color="#000000" style:text-position="0% 100%" style:font-name="Iskoola Pota2" fo:font-family="'Iskoola Pota2'" fo:font-size="10pt" fo:letter-spacing="normal" style:text-underline-style="solid" style:text-underline-width="auto" style:text-underline-color="font-color"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text-scale="100%"/>
    </style:style>
    <style:style style:name="CharStyle489" style:family="text">
      <style:text-properties fo:color="#000000" style:text-position="0% 100%" style:font-name="Iskoola Pota2" fo:font-family="'Iskoola Pota2'" fo:font-size="10pt" fo:letter-spacing="normal" style:text-underline-style="solid" style:text-underline-width="auto" style:text-underline-color="font-color"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text-scale="100%"/>
    </style:style>
    <style:style style:name="CharStyle490"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503" style:family="text">
      <style:text-properties style:text-line-through-style="none" style:text-line-through-type="none" style:font-name="Times New Roman" fo:font-family="'Times New Roman'" fo:font-size="8.5pt" fo:letter-spacing="0.088cm"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CharStyle504" style:family="text" style:parent-style-name="CharStyle503">
      <style:text-properties fo:color="#000000" style:text-position="0% 100%" style:font-name="Iskoola Pota2" fo:font-family="'Iskoola Pota2'" fo:font-size="10pt"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text-scale="100%"/>
    </style:style>
    <style:style style:name="CharStyle536" style:family="text" style:parent-style-name="CharStyle503">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540" style:family="text">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543" style:family="text">
      <style:text-properties fo:color="#000000" style:text-position="0% 100%" style:font-name="Iskoola Pota2" fo:font-family="'Iskoola Pota2'" fo:letter-spacing="0.123cm"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550" style:family="text">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544"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548" style:family="text">
      <style:text-properties style:text-line-through-style="none" style:text-line-through-type="none" style:font-name="Times New Roman" fo:font-family="'Times New Roman'" fo:font-size="7pt" fo:letter-spacing="0.106cm" fo:font-style="normal" style:text-underline-style="none" fo:font-weight="bold" style:font-name-asian="Times New Roman" style:font-family-asian="'Times New Roman'" style:font-size-asian="7pt" style:font-style-asian="normal" style:font-weight-asian="bold" style:font-name-complex="Times New Roman" style:font-family-complex="'Times New Roman'" style:font-size-complex="7pt" style:font-style-complex="normal" style:font-weight-complex="bold"/>
    </style:style>
    <style:style style:name="CharStyle549" style:family="text" style:parent-style-name="CharStyle548">
      <style:text-properties fo:color="#000000" style:text-position="0% 100%" style:font-name="Iskoola Pota2" fo:font-family="'Iskoola Pota2'" fo:font-size="9pt" fo:letter-spacing="normal" fo:font-weight="normal" style:font-name-asian="Iskoola Pota2" style:font-family-asian="'Iskoola Pota2'" style:font-size-asian="9pt" style:language-asian="ru" style:country-asian="none" style:font-weight-asian="normal" style:font-name-complex="Iskoola Pota2" style:font-family-complex="'Iskoola Pota2'" style:font-size-complex="9pt" style:language-complex="ru" style:country-complex="none" style:font-weight-complex="normal" style:text-scale="100%"/>
    </style:style>
    <style:style style:name="CharStyle553" style:family="text">
      <style:text-properties fo:color="#000000" style:text-position="0% 100%" style:font-name="Iskoola Pota2" fo:font-family="'Iskoola Pota2'" fo:font-size="9pt" fo:letter-spacing="normal" fo:font-weight="normal" style:font-name-asian="Iskoola Pota2" style:font-family-asian="'Iskoola Pota2'" style:font-size-asian="9pt" style:language-asian="ru" style:country-asian="none" style:font-weight-asian="normal" style:font-name-complex="Iskoola Pota2" style:font-family-complex="'Iskoola Pota2'" style:font-size-complex="9pt" style:language-complex="ru" style:country-complex="none" style:font-weight-complex="normal" style:text-scale="100%"/>
    </style:style>
    <style:style style:name="CharStyle564" style:family="tex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565" style:family="text" style:parent-style-name="CharStyle564">
      <style:text-properties fo:color="#000000" style:text-position="0% 100%" style:font-name="Iskoola Pota2" fo:font-family="'Iskoola Pota2'" fo:letter-spacing="0.071cm"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566"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572" style:family="text">
      <style:text-properties fo:color="#000000" style:text-position="0% 100%" style:font-name="Iskoola Pota2" fo:font-family="'Iskoola Pota2'" fo:font-size="10pt" fo:letter-spacing="normal" fo:font-style="italic" style:font-name-asian="Iskoola Pota2" style:font-family-asian="'Iskoola Pota2'" style:font-size-asian="10pt" style:language-asian="ru" style:country-asian="none" style:font-style-asian="italic" style:font-name-complex="Iskoola Pota2" style:font-family-complex="'Iskoola Pota2'" style:font-size-complex="10pt" style:language-complex="ru" style:country-complex="none" style:font-style-complex="italic" style:text-scale="100%"/>
    </style:style>
    <style:style style:name="CharStyle573" style:family="text">
      <style:text-properties fo:color="#000000" style:text-position="0% 100%" style:font-name="Iskoola Pota2" fo:font-family="'Iskoola Pota2'" fo:font-size="10pt" fo:letter-spacing="-0.018cm" fo:font-style="italic" style:font-name-asian="Iskoola Pota2" style:font-family-asian="'Iskoola Pota2'" style:font-size-asian="10pt" style:language-asian="ru" style:country-asian="none" style:font-style-asian="italic" style:font-name-complex="Iskoola Pota2" style:font-family-complex="'Iskoola Pota2'" style:font-size-complex="10pt" style:language-complex="ru" style:country-complex="none" style:font-style-complex="italic" style:text-scale="100%"/>
    </style:style>
    <style:style style:name="CharStyle576" style:family="text">
      <style:text-properties style:text-line-through-style="none" style:text-line-through-type="none" style:font-name="Iskoola Pota2" fo:font-family="'Iskoola Pota2'" fo:font-size="9.5pt" fo:font-style="normal" style:text-underline-style="none" fo:font-weight="bold" style:font-name-asian="Iskoola Pota2" style:font-family-asian="'Iskoola Pota2'" style:font-size-asian="9.5pt" style:font-style-asian="normal" style:font-weight-asian="bold" style:font-name-complex="Iskoola Pota2" style:font-family-complex="'Iskoola Pota2'" style:font-size-complex="9.5pt" style:font-style-complex="normal" style:font-weight-complex="bold"/>
    </style:style>
    <style:style style:name="CharStyle601"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603"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613" style:family="text">
      <style:text-properties fo:color="#000000" style:text-position="0% 100%" style:font-name="Iskoola Pota2" fo:font-family="'Iskoola Pota2'" fo:font-size="10pt" fo:letter-spacing="0.071cm"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616"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617"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618" style:family="text">
      <style:text-properties fo:color="#000000" style:text-position="0% 100%" style:font-name="Iskoola Pota2" fo:font-family="'Iskoola Pota2'" fo:letter-spacing="normal" fo:font-weight="bold" style:font-name-asian="Iskoola Pota2" style:font-family-asian="'Iskoola Pota2'" style:language-asian="ru" style:country-asian="none" style:font-weight-asian="bold" style:font-name-complex="Iskoola Pota2" style:font-family-complex="'Iskoola Pota2'" style:language-complex="ru" style:country-complex="none" style:font-weight-complex="bold" style:text-scale="100%"/>
    </style:style>
    <style:style style:name="CharStyle621" style:family="text">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622" style:family="text">
      <style:text-properties fo:color="#000000" style:text-position="0% 100%" style:font-name="Iskoola Pota2" fo:font-family="'Iskoola Pota2'" fo:font-size="9pt" fo:letter-spacing="0.053cm" fo:font-weight="normal" style:font-name-asian="Iskoola Pota2" style:font-family-asian="'Iskoola Pota2'" style:font-size-asian="9pt" style:language-asian="ru" style:country-asian="none" style:font-weight-asian="normal" style:font-name-complex="Iskoola Pota2" style:font-family-complex="'Iskoola Pota2'" style:font-size-complex="9pt" style:language-complex="ru" style:country-complex="none" style:font-weight-complex="normal" style:text-scale="100%"/>
    </style:style>
    <style:style style:name="CharStyle643" style:family="text">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648" style:family="text">
      <style:text-properties fo:font-variant="small-cap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649" style:family="text">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657" style:family="text">
      <style:text-properties fo:color="#000000" style:text-position="0% 100%" style:font-name="Iskoola Pota2" fo:font-family="'Iskoola Pota2'" fo:font-size="10pt" fo:letter-spacing="normal"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text-scale="100%"/>
    </style:style>
    <style:style style:name="CharStyle661" style:family="text">
      <style:text-properties style:text-line-through-style="none" style:text-line-through-type="none" style:font-name="Iskoola Pota2" fo:font-family="'Iskoola Pota2'" fo:font-size="9pt" fo:letter-spacing="0.106cm" fo:font-style="italic" style:text-underline-style="none" fo:font-weight="normal" style:font-name-asian="Iskoola Pota2" style:font-family-asian="'Iskoola Pota2'" style:font-size-asian="9pt" style:font-style-asian="italic" style:font-weight-asian="normal" style:font-name-complex="Iskoola Pota2" style:font-family-complex="'Iskoola Pota2'" style:font-size-complex="9pt" style:font-style-complex="italic" style:font-weight-complex="normal"/>
    </style:style>
    <style:style style:name="CharStyle662" style:family="text">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665" style:family="text">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668" style:family="tex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669" style:family="text" style:parent-style-name="CharStyle668">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676"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681"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684"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692" style:family="text">
      <style:text-properties style:text-line-through-style="none" style:text-line-through-type="none" style:font-name="Iskoola Pota2" fo:font-family="'Iskoola Pota2'" fo:font-size="9pt" fo:letter-spacing="0.053cm" fo:font-style="normal" style:text-underline-style="none" fo:font-weight="normal" style:font-name-asian="Iskoola Pota2" style:font-family-asian="'Iskoola Pota2'" style:font-size-asian="9pt" style:font-style-asian="normal" style:font-weight-asian="normal" style:font-name-complex="Iskoola Pota2" style:font-family-complex="'Iskoola Pota2'" style:font-size-complex="9pt" style:font-style-complex="normal" style:font-weight-complex="normal"/>
    </style:style>
    <style:style style:name="CharStyle694" style:family="text">
      <style:text-properties style:text-line-through-style="none" style:text-line-through-type="none" style:font-name="Georgia" fo:font-family="Georgia" fo:font-size="8pt" fo:letter-spacing="0.088cm" fo:font-style="normal" style:text-underline-style="none" fo:font-weight="normal" style:font-name-asian="Georgia" style:font-family-asian="Georgia" style:font-size-asian="8pt" style:font-style-asian="normal" style:font-weight-asian="normal" style:font-name-complex="Georgia" style:font-family-complex="Georgia" style:font-size-complex="8pt" style:font-style-complex="normal" style:font-weight-complex="normal"/>
    </style:style>
    <style:style style:name="CharStyle695" style:family="text" style:parent-style-name="CharStyle694">
      <style:text-properties fo:color="#000000" style:text-position="0% 100%" style:font-name="Iskoola Pota2" fo:font-family="'Iskoola Pota2'" fo:font-size="9pt" fo:letter-spacing="normal" fo:font-weight="bold" style:font-name-asian="Iskoola Pota2" style:font-family-asian="'Iskoola Pota2'" style:font-size-asian="9pt" style:language-asian="ru" style:country-asian="none" style:font-weight-asian="bold" style:font-name-complex="Iskoola Pota2" style:font-family-complex="'Iskoola Pota2'" style:font-size-complex="9pt" style:language-complex="ru" style:country-complex="none" style:font-weight-complex="bold" style:text-scale="100%"/>
    </style:style>
    <style:style style:name="CharStyle712"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715"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716" style:family="text">
      <style:text-properties fo:color="#000000" style:text-position="0% 100%" style:font-name="Iskoola Pota2" fo:font-family="'Iskoola Pota2'" fo:letter-spacing="normal" fo:font-weight="bold" style:font-name-asian="Iskoola Pota2" style:font-family-asian="'Iskoola Pota2'" style:language-asian="ru" style:country-asian="none" style:font-weight-asian="bold" style:font-name-complex="Iskoola Pota2" style:font-family-complex="'Iskoola Pota2'" style:language-complex="ru" style:country-complex="none" style:font-weight-complex="bold" style:text-scale="100%"/>
    </style:style>
    <style:style style:name="CharStyle726" style:family="text">
      <style:text-properties fo:color="#000000" style:text-position="0% 100%" style:font-name="Iskoola Pota2" fo:font-family="'Iskoola Pota2'" fo:letter-spacing="normal" fo:font-style="italic" style:font-name-asian="Iskoola Pota2" style:font-family-asian="'Iskoola Pota2'" style:language-asian="ru" style:country-asian="none" style:font-style-asian="italic" style:font-name-complex="Iskoola Pota2" style:font-family-complex="'Iskoola Pota2'" style:language-complex="ru" style:country-complex="none" style:font-style-complex="italic" style:text-scale="100%"/>
    </style:style>
    <style:style style:name="CharStyle727" style:family="text">
      <style:text-properties style:text-line-through-style="none" style:text-line-through-type="none" style:font-name="Iskoola Pota2" fo:font-family="'Iskoola Pota2'" fo:font-size="9.5pt" fo:font-style="normal" style:text-underline-style="none" fo:font-weight="bold" style:font-name-asian="Iskoola Pota2" style:font-family-asian="'Iskoola Pota2'" style:font-size-asian="9.5pt" style:font-style-asian="normal" style:font-weight-asian="bold" style:font-name-complex="Iskoola Pota2" style:font-family-complex="'Iskoola Pota2'" style:font-size-complex="9.5pt" style:font-style-complex="normal" style:font-weight-complex="bold"/>
    </style:style>
    <style:style style:name="CharStyle731"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738"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739"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740" style:family="text">
      <style:text-properties fo:color="#000000" style:text-position="0% 100%" style:font-name="Iskoola Pota2" fo:font-family="'Iskoola Pota2'" fo:letter-spacing="normal" fo:font-style="italic" style:font-name-asian="Iskoola Pota2" style:font-family-asian="'Iskoola Pota2'" style:language-asian="ru" style:country-asian="none" style:font-style-asian="italic" style:font-name-complex="Iskoola Pota2" style:font-family-complex="'Iskoola Pota2'" style:language-complex="ru" style:country-complex="none" style:font-style-complex="italic" style:text-scale="100%"/>
    </style:style>
    <style:style style:name="CharStyle741" style:family="text">
      <style:text-properties fo:color="#000000" style:text-position="0% 100%" style:font-name="Iskoola Pota2" fo:font-family="'Iskoola Pota2'" fo:font-size="11.5pt" fo:letter-spacing="normal" fo:font-style="italic" style:font-name-asian="Iskoola Pota2" style:font-family-asian="'Iskoola Pota2'" style:font-size-asian="11.5pt" style:language-asian="ru" style:country-asian="none" style:font-style-asian="italic" style:font-name-complex="Iskoola Pota2" style:font-family-complex="'Iskoola Pota2'" style:font-size-complex="11.5pt" style:language-complex="ru" style:country-complex="none" style:font-style-complex="italic" style:text-scale="100%"/>
    </style:style>
    <style:style style:name="CharStyle744" style:family="text">
      <style:text-properties fo:color="#000000" style:text-position="0% 100%" style:font-name="Iskoola Pota2" fo:font-family="'Iskoola Pota2'" fo:letter-spacing="0.088cm"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745" style:family="text">
      <style:text-properties fo:color="#000000" style:text-position="0% 100%" style:font-name="Iskoola Pota2" fo:font-family="'Iskoola Pota2'" fo:letter-spacing="normal" style:text-underline-style="solid" style:text-underline-width="auto" style:text-underline-color="font-color"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749" style:family="text">
      <style:text-properties fo:color="#000000" style:text-position="0% 100%" style:font-name="Iskoola Pota2" fo:font-family="'Iskoola Pota2'" fo:font-size="10pt" fo:font-weight="bold" style:font-name-asian="Iskoola Pota2" style:font-family-asian="'Iskoola Pota2'" style:font-size-asian="10pt" style:language-asian="ru" style:country-asian="none" style:font-weight-asian="bold" style:font-name-complex="Iskoola Pota2" style:font-family-complex="'Iskoola Pota2'" style:font-size-complex="10pt" style:language-complex="ru" style:country-complex="none" style:font-weight-complex="bold" style:text-scale="100%"/>
    </style:style>
    <style:style style:name="CharStyle752" style:family="text">
      <style:text-properties fo:color="#000000" style:text-position="0% 100%" style:font-name="Iskoola Pota2" fo:font-family="'Iskoola Pota2'" fo:letter-spacing="normal" fo:font-weight="bold" style:font-name-asian="Iskoola Pota2" style:font-family-asian="'Iskoola Pota2'" style:language-asian="ru" style:country-asian="none" style:font-weight-asian="bold" style:font-name-complex="Iskoola Pota2" style:font-family-complex="'Iskoola Pota2'" style:language-complex="ru" style:country-complex="none" style:font-weight-complex="bold" style:text-scale="100%"/>
    </style:style>
    <style:style style:name="CharStyle754" style:family="text">
      <style:text-properties fo:color="#000000" style:text-position="0% 100%" style:font-name="Iskoola Pota2" fo:font-family="'Iskoola Pota2'" fo:font-size="10pt" fo:letter-spacing="-0.018cm" fo:font-weight="bold" style:font-name-asian="Iskoola Pota2" style:font-family-asian="'Iskoola Pota2'" style:font-size-asian="10pt" style:language-asian="ru" style:country-asian="none" style:font-weight-asian="bold" style:font-name-complex="Iskoola Pota2" style:font-family-complex="'Iskoola Pota2'" style:font-size-complex="10pt" style:language-complex="ru" style:country-complex="none" style:font-weight-complex="bold" style:text-scale="100%"/>
    </style:style>
    <style:style style:name="CharStyle756" style:family="text">
      <style:text-properties style:text-line-through-style="none" style:text-line-through-type="none" style:font-name="Segoe UI" fo:font-family="'Segoe UI'" fo:font-size="7pt" fo:font-style="normal" style:text-underline-style="none" fo:font-weight="bold" style:font-name-asian="Segoe UI" style:font-family-asian="'Segoe UI'" style:font-size-asian="7pt" style:font-style-asian="normal" style:font-weight-asian="bold" style:font-name-complex="Segoe UI" style:font-family-complex="'Segoe UI'" style:font-size-complex="7pt" style:font-style-complex="normal" style:font-weight-complex="bold"/>
    </style:style>
    <style:style style:name="CharStyle757" style:family="text" style:parent-style-name="CharStyle756">
      <style:text-properties fo:color="#000000" style:text-position="0% 100%" style:font-name="Iskoola Pota2" fo:font-family="'Iskoola Pota2'" fo:font-size="9pt" fo:letter-spacing="normal" fo:font-weight="normal" style:font-name-asian="Iskoola Pota2" style:font-family-asian="'Iskoola Pota2'" style:font-size-asian="9pt" style:language-asian="ru" style:country-asian="none" style:font-weight-asian="normal" style:font-name-complex="Iskoola Pota2" style:font-family-complex="'Iskoola Pota2'" style:font-size-complex="9pt" style:language-complex="ru" style:country-complex="none" style:font-weight-complex="normal" style:text-scale="100%"/>
    </style:style>
    <style:style style:name="CharStyle759" style:family="tex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760" style:family="text" style:parent-style-name="CharStyle759">
      <style:text-properties fo:color="#000000" style:text-position="0% 100%" style:font-name="Iskoola Pota2" fo:font-family="'Iskoola Pota2'" fo:font-size="9pt" fo:letter-spacing="normal" fo:font-weight="normal" style:font-name-asian="Iskoola Pota2" style:font-family-asian="'Iskoola Pota2'" style:font-size-asian="9pt" style:language-asian="ru" style:country-asian="none" style:font-weight-asian="normal" style:font-name-complex="Iskoola Pota2" style:font-family-complex="'Iskoola Pota2'" style:font-size-complex="9pt" style:language-complex="ru" style:country-complex="none" style:font-weight-complex="normal" style:text-scale="100%"/>
    </style:style>
    <style:style style:name="CharStyle761" style:family="text">
      <style:text-properties style:text-line-through-style="none" style:text-line-through-type="none" style:font-name="Iskoola Pota2" fo:font-family="'Iskoola Pota2'" fo:font-size="9pt" fo:font-style="normal" style:text-underline-style="none" fo:font-weight="normal" style:font-name-asian="Iskoola Pota2" style:font-family-asian="'Iskoola Pota2'" style:font-size-asian="9pt" style:font-style-asian="normal" style:font-weight-asian="normal" style:font-name-complex="Iskoola Pota2" style:font-family-complex="'Iskoola Pota2'" style:font-size-complex="9pt" style:font-style-complex="normal" style:font-weight-complex="normal"/>
    </style:style>
    <style:style style:name="CharStyle763" style:family="text" style:parent-style-name="CharStyle694">
      <style:text-properties fo:color="#000000" style:text-position="0% 100%" style:font-name="Iskoola Pota2" fo:font-family="'Iskoola Pota2'" fo:font-size="9pt"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768" style:family="text">
      <style:text-properties fo:color="#000000" style:text-position="0% 100%" style:font-name="Iskoola Pota2" fo:font-family="'Iskoola Pota2'" fo:font-size="9pt" fo:letter-spacing="normal" fo:font-weight="normal" style:font-name-asian="Iskoola Pota2" style:font-family-asian="'Iskoola Pota2'" style:font-size-asian="9pt" style:language-asian="ru" style:country-asian="none" style:font-weight-asian="normal" style:font-name-complex="Iskoola Pota2" style:font-family-complex="'Iskoola Pota2'" style:font-size-complex="9pt" style:language-complex="ru" style:country-complex="none" style:font-weight-complex="normal" style:text-scale="100%"/>
    </style:style>
    <style:style style:name="CharStyle769"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775" style:family="text">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770"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778" style:family="text">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780" style:family="text">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784" style:family="text">
      <style:text-properties style:text-line-through-style="none" style:text-line-through-type="none" style:font-name="Iskoola Pota2" fo:font-family="'Iskoola Pota2'" fo:font-size="9pt" fo:letter-spacing="0.053cm" fo:font-style="normal" style:text-underline-style="none" fo:font-weight="bold" style:font-name-asian="Iskoola Pota2" style:font-family-asian="'Iskoola Pota2'" style:font-size-asian="9pt" style:font-style-asian="normal" style:font-weight-asian="bold" style:font-name-complex="Iskoola Pota2" style:font-family-complex="'Iskoola Pota2'" style:font-size-complex="9pt" style:font-style-complex="normal" style:font-weight-complex="bold"/>
    </style:style>
    <style:style style:name="CharStyle828" style:family="text">
      <style:text-properties fo:color="#000000" style:text-position="0% 100%" style:font-name="Iskoola Pota2" fo:font-family="'Iskoola Pota2'" fo:font-size="9pt" fo:letter-spacing="-0.018cm" fo:font-weight="normal" style:font-name-asian="Iskoola Pota2" style:font-family-asian="'Iskoola Pota2'" style:font-size-asian="9pt" style:language-asian="ru" style:country-asian="none" style:font-weight-asian="normal" style:font-name-complex="Iskoola Pota2" style:font-family-complex="'Iskoola Pota2'" style:font-size-complex="9pt" style:language-complex="ru" style:country-complex="none" style:font-weight-complex="normal" style:text-scale="100%"/>
    </style:style>
    <style:style style:name="CharStyle833" style:family="text">
      <style:text-properties fo:color="#000000" style:text-position="0% 100%" style:font-name="Iskoola Pota2" fo:font-family="'Iskoola Pota2'" fo:font-size="9pt" fo:letter-spacing="normal" style:text-underline-style="solid" style:text-underline-width="auto" style:text-underline-color="font-color"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834" style:family="text">
      <style:text-properties fo:color="#000000" style:text-position="0% 100%" style:font-name="Iskoola Pota2" fo:font-family="'Iskoola Pota2'" fo:font-size="9pt" fo:letter-spacing="normal" fo:font-weight="bold" style:font-name-asian="Iskoola Pota2" style:font-family-asian="'Iskoola Pota2'" style:font-size-asian="9pt" style:language-asian="ru" style:country-asian="none" style:font-weight-asian="bold" style:font-name-complex="Iskoola Pota2" style:font-family-complex="'Iskoola Pota2'" style:font-size-complex="9pt" style:language-complex="ru" style:country-complex="none" style:font-weight-complex="bold" style:text-scale="100%"/>
    </style:style>
    <style:style style:name="CharStyle843" style:family="text">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844" style:family="text">
      <style:text-properties fo:color="#000000" style:text-position="0% 100%" style:font-name="Iskoola Pota2" fo:font-family="'Iskoola Pota2'" fo:font-size="9pt" fo:letter-spacing="0.088cm"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859" style:family="text">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863" style:family="text">
      <style:text-properties fo:color="#000000" style:text-position="0% 100%" style:font-name="Iskoola Pota2" fo:font-family="'Iskoola Pota2'" fo:font-size="9pt" fo:letter-spacing="normal" fo:font-weight="normal" style:font-name-asian="Iskoola Pota2" style:font-family-asian="'Iskoola Pota2'" style:font-size-asian="9pt" style:language-asian="ru" style:country-asian="none" style:font-weight-asian="normal" style:font-name-complex="Iskoola Pota2" style:font-family-complex="'Iskoola Pota2'" style:font-size-complex="9pt" style:language-complex="ru" style:country-complex="none" style:font-weight-complex="normal" style:text-scale="100%"/>
    </style:style>
    <style:style style:name="CharStyle868" style:family="text">
      <style:text-properties fo:color="#000000" style:text-position="0% 100%" style:font-name="Iskoola Pota2" fo:font-family="'Iskoola Pota2'" fo:font-size="9pt" fo:letter-spacing="-0.018cm"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873" style:family="text">
      <style:text-properties fo:color="#000000" style:text-position="0% 100%" style:font-name="Iskoola Pota2" fo:font-family="'Iskoola Pota2'" fo:font-size="9pt" fo:letter-spacing="normal" fo:font-style="italic" style:font-name-asian="Iskoola Pota2" style:font-family-asian="'Iskoola Pota2'" style:font-size-asian="9pt" style:language-asian="ru" style:country-asian="none" style:font-style-asian="italic" style:font-name-complex="Iskoola Pota2" style:font-family-complex="'Iskoola Pota2'" style:font-size-complex="9pt" style:language-complex="ru" style:country-complex="none" style:font-style-complex="italic" style:text-scale="100%"/>
    </style:style>
    <style:style style:name="CharStyle874" style:family="text">
      <style:text-properties fo:color="#000000" style:text-position="0% 100%" style:font-name="Iskoola Pota2" fo:font-family="'Iskoola Pota2'" fo:font-size="9pt"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875" style:family="text">
      <style:text-properties fo:color="#000000" style:text-position="0% 100%" style:font-name="Iskoola Pota2" fo:font-family="'Iskoola Pota2'" fo:font-size="9pt"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876" style:family="text">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882" style:family="text">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883" style:family="text" style:parent-style-name="CharStyle242">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247" style:family="tex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884" style:family="text" style:parent-style-name="CharStyle247">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888" style:family="text">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894" style:family="text">
      <style:text-properties fo:color="#000000" style:text-position="0% 100%" style:font-name="Iskoola Pota2" fo:font-family="'Iskoola Pota2'" fo:font-size="9pt" fo:letter-spacing="normal" fo:font-weight="normal" style:font-name-asian="Iskoola Pota2" style:font-family-asian="'Iskoola Pota2'" style:font-size-asian="9pt" style:language-asian="ru" style:country-asian="none" style:font-weight-asian="normal" style:font-name-complex="Iskoola Pota2" style:font-family-complex="'Iskoola Pota2'" style:font-size-complex="9pt" style:language-complex="ru" style:country-complex="none" style:font-weight-complex="normal" style:text-scale="100%"/>
    </style:style>
    <style:style style:name="CharStyle898" style:family="text">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116"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176" style:family="text">
      <style:text-properties style:text-line-through-style="none" style:text-line-through-type="none" style:font-name="Lucida Sans Unicode" fo:font-family="'Lucida Sans Unicode'" fo:font-size="8pt" fo:letter-spacing="-0.021cm" fo:font-style="normal" style:text-underline-style="none" fo:font-weight="normal" style:font-name-asian="Lucida Sans Unicode" style:font-family-asian="'Lucida Sans Unicode'" style:font-size-asian="8pt" style:font-style-asian="normal" style:font-weight-asian="normal" style:font-name-complex="Lucida Sans Unicode" style:font-family-complex="'Lucida Sans Unicode'" style:font-size-complex="8pt" style:font-style-complex="normal" style:font-weight-complex="normal"/>
    </style:style>
    <style:style style:name="CharStyle177" style:family="text" style:parent-style-name="CharStyle176">
      <style:text-properties fo:color="#000000" style:text-position="0% 100%" style:font-name="Iskoola Pota2" fo:font-family="'Iskoola Pota2'"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179" style:family="text">
      <style:text-properties style:text-line-through-style="none" style:text-line-through-type="none" style:font-name="Times New Roman" fo:font-family="'Times New Roman'" fo:font-size="9.5pt" fo:letter-spacing="0.123cm" fo:font-style="italic" style:text-underline-style="none" fo:font-weight="normal" style:font-name-asian="Times New Roman" style:font-family-asian="'Times New Roman'" style:font-size-asian="9.5pt" style:font-style-asian="italic" style:font-weight-asian="normal" style:font-name-complex="Times New Roman" style:font-family-complex="'Times New Roman'" style:font-size-complex="9.5pt" style:font-style-complex="italic" style:font-weight-complex="normal"/>
    </style:style>
    <style:style style:name="CharStyle180" style:family="text" style:parent-style-name="CharStyle179">
      <style:text-properties fo:color="#000000" style:text-position="0% 100%" style:font-name="Iskoola Pota2" fo:font-family="'Iskoola Pota2'"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182" style:family="text">
      <style:text-properties style:text-line-through-style="none" style:text-line-through-type="none" style:font-name="Times New Roman" fo:font-family="'Times New Roman'" fo:font-size="6.5pt" fo:font-style="normal" style:text-underline-style="none" fo:font-weight="bold" style:font-name-asian="Times New Roman" style:font-family-asian="'Times New Roman'" style:font-size-asian="6.5pt" style:font-style-asian="normal" style:font-weight-asian="bold" style:font-name-complex="Times New Roman" style:font-family-complex="'Times New Roman'" style:font-size-complex="6.5pt" style:font-style-complex="normal" style:font-weight-complex="bold"/>
    </style:style>
    <style:style style:name="CharStyle183" style:family="text" style:parent-style-name="CharStyle182">
      <style:text-properties fo:color="#000000" style:text-position="0% 100%" style:font-name="Iskoola Pota2" fo:font-family="'Iskoola Pota2'" fo:font-size="11pt" fo:letter-spacing="normal" fo:font-weight="normal" style:font-name-asian="Iskoola Pota2" style:font-family-asian="'Iskoola Pota2'" style:font-size-asian="11pt" style:language-asian="ru" style:country-asian="none" style:font-weight-asian="normal" style:font-name-complex="Iskoola Pota2" style:font-family-complex="'Iskoola Pota2'" style:font-size-complex="11pt" style:language-complex="ru" style:country-complex="none" style:font-weight-complex="normal" style:text-scale="100%"/>
    </style:style>
    <style:style style:name="CharStyle221" style:family="text">
      <style:text-properties fo:font-variant="small-cap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115" style:family="text">
      <style:text-properties style:text-line-through-style="none" style:text-line-through-type="none" style:font-name="Times New Roman" fo:font-family="'Times New Roman'" fo:font-size="10pt" fo:font-style="normal" style:text-underline-style="none" fo:font-weight="bold" style:font-name-asian="Times New Roman" style:font-family-asian="'Times New Roman'" style:font-size-asian="10pt" style:font-style-asian="normal" style:font-weight-asian="bold" style:font-name-complex="Times New Roman" style:font-family-complex="'Times New Roman'" style:font-size-complex="10pt" style:font-style-complex="normal" style:font-weight-complex="bold"/>
    </style:style>
    <style:style style:name="CharStyle430" style:family="text" style:parent-style-name="CharStyle115">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431" style:family="text">
      <style:text-properties fo:color="#000000" style:text-position="0% 100%" style:font-name="Iskoola Pota2" fo:font-family="'Iskoola Pota2'" fo:font-size="10pt" fo:letter-spacing="normal"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text-scale="100%"/>
    </style:style>
    <style:style style:name="CharStyle432" style:family="text">
      <style:text-properties fo:color="#000000" style:text-position="0% 100%" style:font-name="Iskoola Pota2" fo:font-family="'Iskoola Pota2'" fo:font-size="10pt" fo:letter-spacing="normal" fo:font-style="italic" fo:font-weight="normal" style:font-name-asian="Iskoola Pota2" style:font-family-asian="'Iskoola Pota2'" style:font-size-asian="10pt" style:language-asian="ru" style:country-asian="none" style:font-style-asian="italic" style:font-weight-asian="normal" style:font-name-complex="Iskoola Pota2" style:font-family-complex="'Iskoola Pota2'" style:font-size-complex="10pt" style:language-complex="ru" style:country-complex="none" style:font-style-complex="italic" style:font-weight-complex="normal" style:text-scale="100%"/>
    </style:style>
    <style:style style:name="CharStyle428" style:family="text">
      <style:text-properties fo:color="#000000" style:text-position="0% 100%" style:font-name="Iskoola Pota2" fo:font-family="'Iskoola Pota2'" fo:font-size="10pt" fo:letter-spacing="normal" fo:font-style="italic" fo:font-weight="normal" style:font-name-asian="Iskoola Pota2" style:font-family-asian="'Iskoola Pota2'" style:font-size-asian="10pt" style:language-asian="ru" style:country-asian="none" style:font-style-asian="italic" style:font-weight-asian="normal" style:font-name-complex="Iskoola Pota2" style:font-family-complex="'Iskoola Pota2'" style:font-size-complex="10pt" style:language-complex="ru" style:country-complex="none" style:font-style-complex="italic" style:font-weight-complex="normal" style:text-scale="100%"/>
    </style:style>
    <style:style style:name="CharStyle429" style:family="text">
      <style:text-properties fo:color="#000000" style:text-position="0% 100%" style:font-name="Iskoola Pota2" fo:font-family="'Iskoola Pota2'" fo:font-size="10pt" fo:letter-spacing="normal" fo:font-style="italic" fo:font-weight="normal" style:font-name-asian="Iskoola Pota2" style:font-family-asian="'Iskoola Pota2'" style:font-size-asian="10pt" style:language-asian="ru" style:country-asian="none" style:font-style-asian="italic" style:font-weight-asian="normal" style:font-name-complex="Iskoola Pota2" style:font-family-complex="'Iskoola Pota2'" style:font-size-complex="10pt" style:language-complex="ru" style:country-complex="none" style:font-style-complex="italic" style:font-weight-complex="normal" style:text-scale="100%"/>
    </style:style>
    <style:style style:name="CharStyle440" style:family="text">
      <style:text-properties fo:color="#000000" style:text-position="0% 100%" style:font-name="Iskoola Pota2" fo:font-family="'Iskoola Pota2'" fo:font-size="10pt" fo:letter-spacing="normal"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text-scale="100%"/>
    </style:style>
    <style:style style:name="CharStyle441" style:family="text">
      <style:text-properties fo:color="#000000" style:text-position="0% 100%" style:font-name="Iskoola Pota2" fo:font-family="'Iskoola Pota2'" fo:font-size="10pt" fo:letter-spacing="normal"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text-scale="100%"/>
    </style:style>
    <style:style style:name="CharStyle442" style:family="text">
      <style:text-properties fo:color="#000000" style:text-position="0% 100%" style:font-name="Iskoola Pota2" fo:font-family="'Iskoola Pota2'" fo:font-size="10pt" fo:letter-spacing="normal" fo:font-style="italic" fo:font-weight="normal" style:font-name-asian="Iskoola Pota2" style:font-family-asian="'Iskoola Pota2'" style:font-size-asian="10pt" style:language-asian="ru" style:country-asian="none" style:font-style-asian="italic" style:font-weight-asian="normal" style:font-name-complex="Iskoola Pota2" style:font-family-complex="'Iskoola Pota2'" style:font-size-complex="10pt" style:language-complex="ru" style:country-complex="none" style:font-style-complex="italic" style:font-weight-complex="normal" style:text-scale="100%"/>
    </style:style>
    <style:style style:name="CharStyle455" style:family="text">
      <style:text-properties fo:color="#000000" style:text-position="0% 100%" style:font-name="Iskoola Pota2" fo:font-family="'Iskoola Pota2'" fo:font-size="10pt" fo:letter-spacing="normal"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text-scale="100%"/>
    </style:style>
    <style:style style:name="CharStyle456" style:family="text">
      <style:text-properties fo:color="#000000" style:text-position="0% 100%" style:font-name="Iskoola Pota2" fo:font-family="'Iskoola Pota2'" fo:font-size="10pt" fo:letter-spacing="normal" fo:font-style="italic" fo:font-weight="normal" style:font-name-asian="Iskoola Pota2" style:font-family-asian="'Iskoola Pota2'" style:font-size-asian="10pt" style:language-asian="ru" style:country-asian="none" style:font-style-asian="italic" style:font-weight-asian="normal" style:font-name-complex="Iskoola Pota2" style:font-family-complex="'Iskoola Pota2'" style:font-size-complex="10pt" style:language-complex="ru" style:country-complex="none" style:font-style-complex="italic" style:font-weight-complex="normal" style:text-scale="100%"/>
    </style:style>
    <style:style style:name="CharStyle453" style:family="text">
      <style:text-properties style:text-line-through-style="none" style:text-line-through-type="none" style:font-name="Times New Roman" fo:font-family="'Times New Roman'" fo:font-size="8.5pt" fo:font-style="normal" style:text-underline-style="none" fo:font-weight="bold" style:font-name-asian="Times New Roman" style:font-family-asian="'Times New Roman'" style:font-size-asian="8.5pt" style:font-style-asian="normal" style:font-weight-asian="bold" style:font-name-complex="Times New Roman" style:font-family-complex="'Times New Roman'" style:font-size-complex="8.5pt" style:font-style-complex="normal" style:font-weight-complex="bold"/>
    </style:style>
    <style:style style:name="CharStyle454" style:family="text" style:parent-style-name="CharStyle453">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469" style:family="text">
      <style:text-properties fo:color="#000000" style:text-position="0% 100%" style:font-name="Iskoola Pota2" fo:font-family="'Iskoola Pota2'" fo:font-size="10pt" fo:letter-spacing="normal" style:font-name-asian="Iskoola Pota2" style:font-family-asian="'Iskoola Pota2'" style:font-size-asian="10pt" style:language-asian="ru" style:country-asian="none" style:font-name-complex="Iskoola Pota2" style:font-family-complex="'Iskoola Pota2'" style:font-size-complex="10pt" style:language-complex="ru" style:country-complex="none" style:text-scale="100%"/>
    </style:style>
    <style:style style:name="CharStyle470" style:family="text">
      <style:text-properties fo:color="#000000" style:text-position="0% 100%" style:font-name="Iskoola Pota2" fo:font-family="'Iskoola Pota2'" fo:font-size="8.5pt" fo:letter-spacing="-0.018cm" style:font-name-asian="Iskoola Pota2" style:font-family-asian="'Iskoola Pota2'" style:font-size-asian="8.5pt" style:language-asian="ru" style:country-asian="none" style:font-name-complex="Iskoola Pota2" style:font-family-complex="'Iskoola Pota2'" style:font-size-complex="8.5pt" style:language-complex="ru" style:country-complex="none" style:text-scale="100%"/>
    </style:style>
    <style:style style:name="CharStyle471" style:family="text">
      <style:text-properties fo:color="#000000" style:text-position="0% 100%" style:font-name="Iskoola Pota2" fo:font-family="'Iskoola Pota2'" fo:font-size="8pt" fo:letter-spacing="normal" style:font-name-asian="Iskoola Pota2" style:font-family-asian="'Iskoola Pota2'" style:font-size-asian="8pt" style:language-asian="ru" style:country-asian="none" style:font-name-complex="Iskoola Pota2" style:font-family-complex="'Iskoola Pota2'" style:font-size-complex="8pt" style:language-complex="ru" style:country-complex="none" style:text-scale="100%"/>
    </style:style>
    <style:style style:name="CharStyle472" style:family="text">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473" style:family="text">
      <style:text-properties fo:color="#000000" style:text-position="0% 100%" style:font-name="Iskoola Pota2" fo:font-family="'Iskoola Pota2'" fo:font-size="6pt" fo:letter-spacing="normal" style:font-name-asian="Iskoola Pota2" style:font-family-asian="'Iskoola Pota2'" style:font-size-asian="6pt" style:language-asian="ru" style:country-asian="none" style:font-name-complex="Iskoola Pota2" style:font-family-complex="'Iskoola Pota2'" style:font-size-complex="6pt" style:language-complex="ru" style:country-complex="none" style:text-scale="100%"/>
    </style:style>
    <style:style style:name="CharStyle474"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457"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458" style:family="text">
      <style:text-properties fo:color="#000000" style:text-position="0% 100%" style:font-name="Iskoola Pota2" fo:font-family="'Iskoola Pota2'" fo:font-size="10pt" fo:letter-spacing="normal" fo:font-style="italic" style:font-name-asian="Iskoola Pota2" style:font-family-asian="'Iskoola Pota2'" style:font-size-asian="10pt" style:language-asian="ru" style:country-asian="none" style:font-style-asian="italic" style:font-name-complex="Iskoola Pota2" style:font-family-complex="'Iskoola Pota2'" style:font-size-complex="10pt" style:language-complex="ru" style:country-complex="none" style:font-style-complex="italic" style:text-scale="100%"/>
    </style:style>
    <style:style style:name="CharStyle558" style:family="text">
      <style:text-properties fo:color="#000000" style:text-position="0% 100%" style:font-name="Iskoola Pota2" fo:font-family="'Iskoola Pota2'" fo:font-size="9pt" fo:letter-spacing="0.005cm" fo:font-weight="normal" style:font-name-asian="Iskoola Pota2" style:font-family-asian="'Iskoola Pota2'" style:font-size-asian="9pt" style:language-asian="ru" style:country-asian="none" style:font-weight-asian="normal" style:font-name-complex="Iskoola Pota2" style:font-family-complex="'Iskoola Pota2'" style:font-size-complex="9pt" style:language-complex="ru" style:country-complex="none" style:font-weight-complex="normal" style:text-scale="100%"/>
    </style:style>
    <style:style style:name="CharStyle559" style:family="text">
      <style:text-properties fo:color="#000000" style:text-position="0% 100%" style:font-name="Iskoola Pota2" fo:font-family="'Iskoola Pota2'" fo:font-size="9pt" fo:letter-spacing="0.004cm" fo:font-style="italic" fo:font-weight="normal" style:font-name-asian="Iskoola Pota2" style:font-family-asian="'Iskoola Pota2'" style:font-size-asian="9pt" style:language-asian="ru" style:country-asian="none" style:font-style-asian="italic" style:font-weight-asian="normal" style:font-name-complex="Iskoola Pota2" style:font-family-complex="'Iskoola Pota2'" style:font-size-complex="9pt" style:language-complex="ru" style:country-complex="none" style:font-style-complex="italic" style:font-weight-complex="normal" style:text-scale="100%"/>
    </style:style>
    <style:style style:name="CharStyle560" style:family="text">
      <style:text-properties fo:color="#000000" style:text-position="0% 100%" style:font-name="Iskoola Pota2" fo:font-family="'Iskoola Pota2'" fo:font-size="9pt" fo:letter-spacing="-0.018cm" fo:font-weight="normal" style:font-name-asian="Iskoola Pota2" style:font-family-asian="'Iskoola Pota2'" style:font-size-asian="9pt" style:language-asian="ru" style:country-asian="none" style:font-weight-asian="normal" style:font-name-complex="Iskoola Pota2" style:font-family-complex="'Iskoola Pota2'" style:font-size-complex="9pt" style:language-complex="ru" style:country-complex="none" style:font-weight-complex="normal" style:text-scale="100%"/>
    </style:style>
    <style:style style:name="CharStyle561" style:family="text">
      <style:text-properties fo:color="#000000" style:text-position="0% 100%" style:font-name="Iskoola Pota2" fo:font-family="'Iskoola Pota2'" fo:font-size="9pt" fo:letter-spacing="0.004cm" fo:font-weight="normal" style:font-name-asian="Iskoola Pota2" style:font-family-asian="'Iskoola Pota2'" style:font-size-asian="9pt" style:language-asian="ru" style:country-asian="none" style:font-weight-asian="normal" style:font-name-complex="Iskoola Pota2" style:font-family-complex="'Iskoola Pota2'" style:font-size-complex="9pt" style:language-complex="ru" style:country-complex="none" style:font-weight-complex="normal" style:text-scale="100%"/>
    </style:style>
    <style:style style:name="CharStyle562" style:family="text">
      <style:text-properties fo:color="#000000" style:text-position="0% 100%" style:font-name="Iskoola Pota2" fo:font-family="'Iskoola Pota2'" fo:font-size="9pt" fo:letter-spacing="-0.011cm" fo:font-weight="normal" style:font-name-asian="Iskoola Pota2" style:font-family-asian="'Iskoola Pota2'" style:font-size-asian="9pt" style:language-asian="ru" style:country-asian="none" style:font-weight-asian="normal" style:font-name-complex="Iskoola Pota2" style:font-family-complex="'Iskoola Pota2'" style:font-size-complex="9pt" style:language-complex="ru" style:country-complex="none" style:font-weight-complex="normal" style:text-scale="100%"/>
    </style:style>
    <style:style style:name="CharStyle710" style:family="text">
      <style:text-properties fo:color="#000000" style:text-position="0% 100%" style:font-name="Iskoola Pota2" fo:font-family="'Iskoola Pota2'" fo:font-size="9pt" fo:letter-spacing="normal" fo:font-weight="normal" style:font-name-asian="Iskoola Pota2" style:font-family-asian="'Iskoola Pota2'" style:font-size-asian="9pt" style:language-asian="ru" style:country-asian="none" style:font-weight-asian="normal" style:font-name-complex="Iskoola Pota2" style:font-family-complex="'Iskoola Pota2'" style:font-size-complex="9pt" style:language-complex="ru" style:country-complex="none" style:font-weight-complex="normal" style:text-scale="100%"/>
    </style:style>
    <style:style style:name="CharStyle711" style:family="text">
      <style:text-properties fo:color="#000000" style:text-position="0% 100%" style:font-name="Iskoola Pota2" fo:font-family="'Iskoola Pota2'" fo:font-size="9pt" fo:letter-spacing="normal" fo:font-style="italic" fo:font-weight="normal" style:font-name-asian="Iskoola Pota2" style:font-family-asian="'Iskoola Pota2'" style:font-size-asian="9pt" style:language-asian="ru" style:country-asian="none" style:font-style-asian="italic" style:font-weight-asian="normal" style:font-name-complex="Iskoola Pota2" style:font-family-complex="'Iskoola Pota2'" style:font-size-complex="9pt" style:language-complex="ru" style:country-complex="none" style:font-style-complex="italic" style:font-weight-complex="normal" style:text-scale="100%"/>
    </style:style>
    <style:style style:name="CharStyle718" style:family="text">
      <style:text-properties fo:color="#000000" style:text-position="0% 100%" style:font-name="Iskoola Pota2" fo:font-family="'Iskoola Pota2'" fo:font-size="10pt" fo:letter-spacing="normal" fo:font-style="italic" fo:font-weight="normal" style:font-name-asian="Iskoola Pota2" style:font-family-asian="'Iskoola Pota2'" style:font-size-asian="10pt" style:language-asian="ru" style:country-asian="none" style:font-style-asian="italic" style:font-weight-asian="normal" style:font-name-complex="Iskoola Pota2" style:font-family-complex="'Iskoola Pota2'" style:font-size-complex="10pt" style:language-complex="ru" style:country-complex="none" style:font-style-complex="italic" style:font-weight-complex="normal" style:text-scale="100%"/>
    </style:style>
    <style:style style:name="CharStyle719" style:family="text">
      <style:text-properties fo:color="#000000" style:text-position="0% 100%" style:font-name="Iskoola Pota2" fo:font-family="'Iskoola Pota2'" fo:font-size="10pt" fo:letter-spacing="normal"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text-scale="100%"/>
    </style:style>
    <style:style style:name="CharStyle720" style:family="text">
      <style:text-properties fo:color="#000000" style:text-position="0% 100%" style:font-name="Iskoola Pota2" fo:font-family="'Iskoola Pota2'" fo:font-size="10pt" fo:letter-spacing="-0.018cm"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text-scale="100%"/>
    </style:style>
    <style:style style:name="CharStyle721" style:family="text">
      <style:text-properties fo:color="#000000" style:text-position="0% 100%" style:font-name="Iskoola Pota2" fo:font-family="'Iskoola Pota2'" fo:font-size="10pt" fo:letter-spacing="normal" fo:font-weight="normal" style:font-name-asian="Iskoola Pota2" style:font-family-asian="'Iskoola Pota2'" style:font-size-asian="10pt" style:language-asian="ru" style:country-asian="none" style:font-weight-asian="normal" style:font-name-complex="Iskoola Pota2" style:font-family-complex="'Iskoola Pota2'" style:font-size-complex="10pt" style:language-complex="ru" style:country-complex="none" style:font-weight-complex="normal" style:text-scale="100%"/>
    </style:style>
    <style:style style:name="CharStyle732" style:family="text">
      <style:text-properties fo:color="#000000" style:text-position="0% 100%" style:font-name="Iskoola Pota2" fo:font-family="'Iskoola Pota2'" fo:font-size="8.5pt" fo:letter-spacing="normal" fo:font-weight="normal" style:font-name-asian="Iskoola Pota2" style:font-family-asian="'Iskoola Pota2'" style:font-size-asian="8.5pt" style:language-asian="ru" style:country-asian="none" style:font-weight-asian="normal" style:font-name-complex="Iskoola Pota2" style:font-family-complex="'Iskoola Pota2'" style:font-size-complex="8.5pt" style:language-complex="ru" style:country-complex="none" style:font-weight-complex="normal" style:text-scale="100%"/>
    </style:style>
    <style:style style:name="CharStyle733" style:family="text">
      <style:text-properties fo:color="#000000" style:text-position="0% 100%" style:font-name="Iskoola Pota2" fo:font-family="'Iskoola Pota2'" fo:font-size="10pt" fo:letter-spacing="normal" fo:font-style="italic" fo:font-weight="normal" style:font-name-asian="Iskoola Pota2" style:font-family-asian="'Iskoola Pota2'" style:font-size-asian="10pt" style:language-asian="ru" style:country-asian="none" style:font-style-asian="italic" style:font-weight-asian="normal" style:font-name-complex="Iskoola Pota2" style:font-family-complex="'Iskoola Pota2'" style:font-size-complex="10pt" style:language-complex="ru" style:country-complex="none" style:font-style-complex="italic" style:font-weight-complex="normal" style:text-scale="100%"/>
    </style:style>
    <style:style style:name="CharStyle734" style:family="text">
      <style:text-properties fo:color="#000000" style:text-position="0% 100%" style:font-name="Iskoola Pota2" fo:font-family="'Iskoola Pota2'" fo:font-size="9.5pt" fo:letter-spacing="normal" fo:font-weight="normal" style:font-name-asian="Iskoola Pota2" style:font-family-asian="'Iskoola Pota2'" style:font-size-asian="9.5pt" style:language-asian="ru" style:country-asian="none" style:font-weight-asian="normal" style:font-name-complex="Iskoola Pota2" style:font-family-complex="'Iskoola Pota2'" style:font-size-complex="9.5pt" style:language-complex="ru" style:country-complex="none" style:font-weight-complex="normal" style:text-scale="100%"/>
    </style:style>
    <style:style style:name="CharStyle792" style:family="tex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93" style:family="text" style:parent-style-name="CharStyle792">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794" style:family="text" style:parent-style-name="CharStyle792">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795" style:family="text" style:parent-style-name="CharStyle792">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796" style:family="text" style:parent-style-name="CharStyle792">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797" style:family="text" style:parent-style-name="CharStyle792">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798" style:family="text" style:parent-style-name="CharStyle792">
      <style:text-properties fo:font-variant="small-cap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799" style:family="text" style:parent-style-name="CharStyle792">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800" style:family="text" style:parent-style-name="CharStyle792">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801" style:family="text" style:parent-style-name="CharStyle792">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CharStyle802" style:family="text" style:parent-style-name="CharStyle792">
      <style:text-properties fo:color="#000000" style:text-position="0% 100%" style:font-name="Iskoola Pota2" fo:font-family="'Iskoola Pota2'" fo:font-size="9pt" fo:letter-spacing="normal" style:font-name-asian="Iskoola Pota2" style:font-family-asian="'Iskoola Pota2'" style:font-size-asian="9pt" style:language-asian="ru" style:country-asian="none" style:font-name-complex="Iskoola Pota2" style:font-family-complex="'Iskoola Pota2'" style:font-size-complex="9pt" style:language-complex="ru" style:country-complex="none" style:text-scale="100%"/>
    </style:style>
    <style:style style:name="Default_20_Paragraph_20_Font" style:display-name="Default Paragraph Font" style:family="text"/>
    <style:style style:name="CharStyle591" style:family="text">
      <style:text-properties fo:color="#000000" style:text-position="0% 100%" style:font-name="Iskoola Pota2" fo:font-family="'Iskoola Pota2'" fo:letter-spacing="normal" style:font-name-asian="Iskoola Pota2" style:font-family-asian="'Iskoola Pota2'" style:language-asian="ru" style:country-asian="none" style:font-name-complex="Iskoola Pota2" style:font-family-complex="'Iskoola Pota2'" style:language-complex="ru" style:country-complex="none" style:text-scale="100%"/>
    </style:style>
    <style:style style:name="CharStyle24" style:family="text">
      <style:text-properties fo:color="#000000" style:text-position="0% 100%" fo:letter-spacing="normal" style:language-asian="ru" style:country-asian="none" style:language-complex="ru" style:country-complex="none" style:text-scale="100%"/>
    </style:style>
    <style:style style:name="CharStyle42" style:family="text">
      <style:text-properties style:text-line-through-style="none" style:text-line-through-type="none" style:font-name="Iskoola Pota2" fo:font-family="'Iskoola Pota2'" fo:font-size="8pt" fo:font-style="normal" style:text-underline-style="none" fo:font-weight="bold" style:font-name-asian="Iskoola Pota2" style:font-family-asian="'Iskoola Pota2'" style:font-size-asian="8pt" style:font-style-asian="normal" style:font-weight-asian="bold" style:font-name-complex="Iskoola Pota2" style:font-family-complex="'Iskoola Pota2'" style:font-size-complex="8pt" style:font-style-complex="normal" style:font-weight-complex="bold"/>
    </style:style>
    <style:style style:name="CharStyle45" style:family="text">
      <style:text-properties fo:color="#000000" style:text-position="0% 100%" fo:letter-spacing="normal" style:language-asian="ru" style:country-asian="none" style:language-complex="ru" style:country-complex="none" style:text-scale="100%"/>
    </style:style>
    <style:style style:name="CharStyle46" style:family="text">
      <style:text-properties fo:color="#000000" style:text-position="0% 100%" fo:font-size="9pt" fo:letter-spacing="-0.018cm" style:font-size-asian="9pt" style:language-asian="ru" style:country-asian="none" style:font-size-complex="9pt" style:language-complex="ru" style:country-complex="none" style:text-scale="100%"/>
    </style:style>
    <style:style style:name="sinhala" style:family="text">
      <style:text-properties style:use-window-font-color="true" style:text-underline-style="none" fo:background-color="#ffffcc" style:font-size-asian="10.5pt" loext:shadow="none"/>
    </style:style>
    <style:style style:name="Безымянный1" style:family="text" style:parent-style-name="sinhala">
      <style:text-properties fo:color="#3333ff" style:text-underline-style="solid" style:text-underline-width="auto" style:text-underline-color="font-color" fo:background-color="#ffffcc"/>
    </style:style>
    <style:style style:name="sinhala_5f_un" style:display-name="sinhala_un" style:family="text" style:parent-style-name="sinhala">
      <style:text-properties fo:color="#3333ff" style:text-underline-style="solid" style:text-underline-width="auto" style:text-underline-color="font-color"/>
    </style:style>
    <style:style style:name="note" style:family="text">
      <style:text-properties fo:color="#ff6600" fo:background-color="transparent" style:font-size-asian="10.5pt"/>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fo:language="ru" fo:country="RU" style:font-size-asian="1pt" style:font-size-complex="1pt"/>
    </style:style>
    <style:style style:name="MP2" style:family="paragraph" style:parent-style-name="Footer" style:master-page-name="">
      <style:paragraph-properties style:page-number="auto"/>
      <style:text-properties fo:font-size="1pt" fo:language="ru" fo:country="RU" style:font-size-asian="1pt" style:font-size-complex="1pt"/>
    </style:style>
    <style:page-layout style:name="Mpm1" style:page-usage="mirrored">
      <style:page-layout-properties fo:page-width="21.001cm" fo:page-height="29.7cm" style:num-format="1" style:print-orientation="portrait" fo:margin-top="1.499cm" fo:margin-bottom="1.499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5.932cm" fo:margin-left="0cm" fo:margin-right="0cm" fo:margin-bottom="0cm"/>
      </style:header-style>
      <style:footer-style>
        <style:header-footer-properties fo:min-height="6.615cm" fo:margin-left="0cm" fo:margin-right="0cm" fo:margin-top="6.615cm"/>
      </style:footer-style>
    </style:page-layout>
    <style:page-layout style:name="Mpm3">
      <style:page-layout-properties fo:page-width="21.006cm" fo:page-height="29.693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5.999cm" fo:margin-left="0cm" fo:margin-right="0cm" fo:margin-bottom="0cm"/>
      </style:header-style>
      <style:footer-style>
        <style:header-footer-properties fo:min-height="6.583cm" fo:margin-left="0cm" fo:margin-right="0cm" fo:margin-top="6.583cm"/>
      </style:footer-style>
    </style:page-layout>
    <style:page-layout style:name="Mpm4">
      <style:page-layout-properties fo:page-width="21.006cm" fo:page-height="29.693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5.295cm" fo:margin-left="0cm" fo:margin-right="0cm" fo:margin-bottom="0cm"/>
      </style:header-style>
      <style:footer-style>
        <style:header-footer-properties fo:min-height="5.812cm" fo:margin-left="0cm" fo:margin-right="0cm" fo:margin-top="5.812cm"/>
      </style:footer-style>
    </style:page-layout>
    <style:page-layout style:name="Mpm5">
      <style:page-layout-properties fo:page-width="21.006cm" fo:page-height="29.693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6.378cm" fo:margin-left="0cm" fo:margin-right="0cm" fo:margin-bottom="0cm"/>
      </style:header-style>
      <style:footer-style>
        <style:header-footer-properties fo:min-height="6.354cm" fo:margin-left="0cm" fo:margin-right="0cm" fo:margin-top="6.354cm"/>
      </style:footer-style>
    </style:page-layout>
    <style:page-layout style:name="Mpm6">
      <style:page-layout-properties fo:page-width="21.006cm" fo:page-height="29.693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5.274cm" fo:margin-left="0cm" fo:margin-right="0cm" fo:margin-bottom="0cm"/>
      </style:header-style>
      <style:footer-style>
        <style:header-footer-properties fo:min-height="10.033cm" fo:margin-left="0cm" fo:margin-right="0cm" fo:margin-top="10.033cm"/>
      </style:footer-style>
    </style:page-layout>
    <style:page-layout style:name="Mpm7">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9.424cm" fo:margin-left="0cm" fo:margin-right="0cm" fo:margin-bottom="0cm"/>
      </style:header-style>
      <style:footer-style>
        <style:header-footer-properties fo:min-height="8.892cm" fo:margin-left="0cm" fo:margin-right="0cm" fo:margin-top="8.892cm"/>
      </style:footer-style>
    </style:page-layout>
    <style:page-layout style:name="Mpm8">
      <style:page-layout-properties fo:page-width="14.801cm" fo:page-height="21.001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4.623cm" fo:margin-left="0cm" fo:margin-right="0cm" fo:margin-bottom="0cm"/>
      </style:header-style>
      <style:footer-style>
        <style:header-footer-properties fo:min-height="2.443cm" fo:margin-left="0cm" fo:margin-right="0cm" fo:margin-top="2.443cm"/>
      </style:footer-style>
    </style:page-layout>
    <style:page-layout style:name="Mpm9">
      <style:page-layout-properties fo:page-width="14.801cm" fo:page-height="21.001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796cm" fo:margin-left="0cm" fo:margin-right="0cm" fo:margin-bottom="0cm"/>
      </style:header-style>
      <style:footer-style>
        <style:header-footer-properties fo:min-height="2.397cm" fo:margin-left="0cm" fo:margin-right="0cm" fo:margin-top="2.397cm"/>
      </style:footer-style>
    </style:page-layout>
    <style:page-layout style:name="Mpm10">
      <style:page-layout-properties fo:page-width="14.801cm" fo:page-height="21.001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244cm" fo:margin-left="0cm" fo:margin-right="0cm" fo:margin-bottom="0cm"/>
      </style:header-style>
      <style:footer-style>
        <style:header-footer-properties fo:min-height="2.134cm" fo:margin-left="0cm" fo:margin-right="0cm" fo:margin-top="2.134cm"/>
      </style:footer-style>
    </style:page-layout>
    <style:page-layout style:name="Mpm11">
      <style:page-layout-properties fo:page-width="14.801cm" fo:page-height="21.001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242cm" fo:margin-left="0cm" fo:margin-right="0cm" fo:margin-bottom="0cm"/>
      </style:header-style>
      <style:footer-style>
        <style:header-footer-properties fo:min-height="1.836cm" fo:margin-left="0cm" fo:margin-right="0cm" fo:margin-top="1.836cm"/>
      </style:footer-style>
    </style:page-layout>
    <style:page-layout style:name="Mpm12">
      <style:page-layout-properties fo:page-width="14.801cm" fo:page-height="21.001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3.411cm" fo:margin-left="0cm" fo:margin-right="0cm" fo:margin-bottom="0cm"/>
      </style:header-style>
      <style:footer-style>
        <style:header-footer-properties fo:min-height="3.42cm" fo:margin-left="0cm" fo:margin-right="0cm" fo:margin-top="3.42cm"/>
      </style:footer-style>
    </style:page-layout>
    <style:page-layout style:name="Mpm13">
      <style:page-layout-properties fo:page-width="14.801cm" fo:page-height="21.001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7.569cm" fo:margin-left="0cm" fo:margin-right="0cm" fo:margin-bottom="0cm"/>
      </style:header-style>
      <style:footer-style>
        <style:header-footer-properties fo:min-height="5.288cm" fo:margin-left="0cm" fo:margin-right="0cm" fo:margin-top="5.288cm"/>
      </style:footer-style>
    </style:page-layout>
    <style:page-layout style:name="Mpm14">
      <style:page-layout-properties fo:page-width="14.801cm" fo:page-height="21.001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3.489cm" fo:margin-left="0cm" fo:margin-right="0cm" fo:margin-bottom="0cm"/>
      </style:header-style>
      <style:footer-style>
        <style:header-footer-properties fo:min-height="9.301cm" fo:margin-left="0cm" fo:margin-right="0cm" fo:margin-top="9.301cm"/>
      </style:footer-style>
    </style:page-layout>
  </office:automatic-styles>
  <office:master-styles>
    <style:master-page style:name="Standard" style:page-layout-name="Mpm1"/>
    <style:master-page style:name="PageStyle1" style:page-layout-name="Mpm2">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4">
      <style:header>
        <text:p text:style-name="MP1"/>
      </style:header>
      <style:footer>
        <text:p text:style-name="MP2"/>
      </style:footer>
    </style:master-page>
    <style:master-page style:name="PageStyle0" style:page-layout-name="Mpm5">
      <style:header>
        <text:p text:style-name="MP1"/>
      </style:header>
      <style:footer>
        <text:p text:style-name="MP2"/>
      </style:footer>
    </style:master-page>
    <style:master-page style:name="PageStyle4" style:page-layout-name="Mpm6">
      <style:header>
        <text:p text:style-name="MP1"/>
      </style:header>
      <style:footer>
        <text:p text:style-name="MP2"/>
      </style:footer>
    </style:master-page>
    <style:master-page style:name="PageStyle5" style:page-layout-name="Mpm7">
      <style:header>
        <text:p text:style-name="MP1"/>
      </style:header>
      <style:footer>
        <text:p text:style-name="MP2"/>
      </style:footer>
    </style:master-page>
    <style:master-page style:name="PageStyle6" style:page-layout-name="Mpm8">
      <style:header>
        <text:p text:style-name="MP1"/>
      </style:header>
      <style:footer>
        <text:p text:style-name="MP2"/>
      </style:footer>
    </style:master-page>
    <style:master-page style:name="PageStyle7" style:page-layout-name="Mpm9">
      <style:header>
        <text:p text:style-name="MP1"/>
      </style:header>
      <style:footer>
        <text:p text:style-name="MP2"/>
      </style:footer>
    </style:master-page>
    <style:master-page style:name="PageStyle8" style:page-layout-name="Mpm10">
      <style:header>
        <text:p text:style-name="MP1"/>
      </style:header>
      <style:footer>
        <text:p text:style-name="MP2"/>
      </style:footer>
    </style:master-page>
    <style:master-page style:name="PageStyle9" style:page-layout-name="Mpm11">
      <style:header>
        <text:p text:style-name="MP1"/>
      </style:header>
      <style:footer>
        <text:p text:style-name="MP2"/>
      </style:footer>
    </style:master-page>
    <style:master-page style:name="PageStyle10" style:page-layout-name="Mpm12">
      <style:header>
        <text:p text:style-name="MP1"/>
      </style:header>
      <style:footer>
        <text:p text:style-name="MP2"/>
      </style:footer>
    </style:master-page>
    <style:master-page style:name="PageStyle11" style:page-layout-name="Mpm13">
      <style:header>
        <text:p text:style-name="MP1"/>
      </style:header>
      <style:footer>
        <text:p text:style-name="MP2"/>
      </style:footer>
    </style:master-page>
    <style:master-page style:name="PageStyle12" style:page-layout-name="Mpm14">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2T10:55:42.056000000</meta:creation-date>
    <dc:date>2016-09-02T09:37:02.409000000</dc:date>
    <meta:editing-duration>PT23H28M32S</meta:editing-duration>
    <meta:editing-cycles>117</meta:editing-cycles>
    <meta:generator>LibreOffice/5.1.1.3$Windows_x86 LibreOffice_project/89f508ef3ecebd2cfb8e1def0f0ba9a803b88a6d</meta:generator>
    <meta:document-statistic meta:table-count="26" meta:image-count="0" meta:object-count="0" meta:page-count="155" meta:paragraph-count="3804" meta:word-count="51166" meta:character-count="364874" meta:non-whitespace-character-count="317294"/>
  </office:meta>
</office:document-meta>
</file>